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20240511090000"/><text:bookmark-start text:name="__RefHeading___新約律法問難系列_2_歌羅西書的律法論_1"/><text:bookmark-start text:name="新約律法問難系列_2_歌羅西書的律法論"/>新約律法問難系列 2：歌羅西書的律法論<text:bookmark-end text:name="__RefHeading___新約律法問難系列_2_歌羅西書的律法論_1"/><text:bookmark-end text:name="新約律法問難系列_2_歌羅西書的律法論"/></text:h>
      <text:p text:style-name="Text_20_body">重導到以下頁面：<text:a xlink:type="simple" xlink:href="http://www.yhwhholy.org/bible/topic/law/20240511090000" text:style-name="Internet_20_link" text:visited-style-name="Visited_20_Internet_20_Link">新約律法問難系列 2：歌羅西書的律法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36</meta:creation-date>
    <dc:creator>Generated</dc:creator>
    <dc:date>2026-07-23T02::26:36</dc:date>
    <dc:language>en-US</dc:language>
    <meta:editing-cycles>1</meta:editing-cycles>
    <meta:editing-duration>PT0S</meta:editing-duration>
    <dc:title>commentary:col:20240511090000</dc:title>
  </office:meta>
</office:document-meta>
</file>