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6.1-6.15_20140830"/><text:bookmark-start text:name="__RefHeading___使徒行傳_61-15_教會危機與轉機_之二_1"/><text:bookmark-start text:name="使徒行傳_61-15_教會危機與轉機_之二"/>（使徒行傳 6:1-15）《教會危機與轉機》之二<text:bookmark-end text:name="__RefHeading___使徒行傳_61-15_教會危機與轉機_之二_1"/><text:bookmark-end text:name="使徒行傳_61-15_教會危機與轉機_之二"/></text:h>
      <text:list text:style-name="List_20_1" text:continue-numbering="false">
        <text:list-item>
          <text:p text:style-name="List_20_1_Content_First"> 主題：《教會危機與轉機》</text:p>
        </text:list-item>
        <text:list-item>
          <text:p text:style-name="List_20_1_Content"> 時間：20140830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40830-102720-dm554259-acts-c6v1-c6v15-commentary.mp3" text:style-name="Internet_20_link" text:visited-style-name="Visited_20_Internet_20_Link">（使徒行傳 5:12-6:7）-1 講解</text:a></text:p>
            </text:list-item>
            <text:list-item>
              <text:p text:style-name="List_20_1_Content"> <text:a xlink:type="simple" xlink:href="http://www.yhwhholy.org/bible/commentary/acts/20140830-104836-dm554260-acts-c6v1-c6v15-commentary.mp3" text:style-name="Internet_20_link" text:visited-style-name="Visited_20_Internet_20_Link">（使徒行傳 5:12-6:7）-2 回應</text:a></text:p>
            </text:list-item>
            <text:list-item>
              <text:p text:style-name="List_20_1_Content_Last"> <text:a xlink:type="simple" xlink:href="http://www.yhwhholy.org/bible/commentary/acts/20140830-110106-dm554262-acts-c6v1-c6v15-prayer.mp3" text:style-name="Internet_20_link" text:visited-style-name="Visited_20_Internet_20_Link">（使徒行傳 5:12-6:7）-3 禱告</text:a></text:p>
            </text:list-item>
          </text:list>
        </text:list-item>
      </text:list>
      <text:p text:style-name="Text_20_body">【內容部份摘記，完整請聽錄音。】</text:p>
      <text:h text:style-name="Heading_20_2" text:outline-level="2"><text:bookmark-start text:name="__RefHeading___講解_2"/><text:bookmark-start text:name="講解"/>講解<text:bookmark-end text:name="__RefHeading___講解_2"/><text:bookmark-end text:name="講解"/></text:h>
      <text:p text:style-name="Text_20_body">（1-7）</text:p>
      <text:p text:style-name="Text_20_body">「說希利尼話的猶太人」　　指受希臘思想影響教育的猶太人。
「希伯來人」　　指說亞蘭語文的猶太人。</text:p>
      <text:p text:style-name="Text_20_body">以上兩種都是猶太人，只是其生活背景和使用語文不同。</text:p>
      <text:p text:style-name="Text_20_body">能從遠方來到耶路撒冷的猶太僑民，大致上都具備一定的經濟財力，而耶路撒冷的人大致上較窮。</text:p>
      <text:p text:style-name="Text_20_body">按照雅威的律法規定，必須要照顧寡婦，教會不是完全不照顧說希利尼話的寡婦，而是教會在實行律法的過程中，有所疏失，需要改進。</text:p>
      <text:p text:style-name="Text_20_body">「發怨言」　　原意是「如鴿子般不斷發出嘀嘀咕咕的聲音」，意指是「在私底下埋怨，不當面直說」。</text:p>
      <text:p text:style-name="Text_20_body">由於有問題，但又不敢當面直說，就造成如酵一樣醱起。教會方面有疏失，有錯，而背後埋怨的人也不對，都需要改正。</text:p>
      <text:p text:style-name="Text_20_body">「原是不合宜的」　　原文直譯是「豈是討人喜歡的」。</text:p>
      <text:p text:style-name="Text_20_body">使徒知道雙方的問題所在，也不降入在其中，而是很有智慧的教導他們，要去選出合適的人來管理飯食。</text:p>
      <text:p text:style-name="Text_20_body">以亞拿尼雅夫婦跌倒為例，表明在教會中，撒但也不斷的在作工，使不儆醒的人因此敗亡。由於撒但的分裂工作，因此使徒特別要求，管理的人必須要有「聖靈充滿」的人，才能打破撒但在教會設下的陷阱，不致使教會分裂。</text:p>
      <text:p text:style-name="Text_20_body">「按手」　　當會眾選出合適的人後，就由使徒按手。透過按手，將職份交付，是來自於舊約，例如摩西為耶書亞按手。</text:p>
      <text:p text:style-name="Text_20_body">（8-15）</text:p>
      <text:p text:style-name="Text_20_body">「司提反」　　經文記載他具有大能力，面貌如同天使（臉面發光），這兩點使他類似於摩西。</text:p>
      <text:p text:style-name="Text_20_body">「會堂」　　經文用此，表明這些人是以文士和法利賽人為主的人，文士是法利賽人中專門研究聖經律法的人。他們聳動了百姓。</text:p>
      <text:p text:style-name="Text_20_body">先前是公會、撒都該人抓拿了使徒，最後只是鞭打後釋放。但此次不同，因為是法利賽人和撒都該人聯手對付司提反，最後結果導致殺害司提反。</text:p>
      <text:h text:style-name="Heading_20_3" text:outline-level="3"><text:bookmark-start text:name="__RefHeading___律法的適用性_之爭_3"/><text:bookmark-start text:name="律法的適用性_之爭"/>「律法的適用性」之爭<text:bookmark-end text:name="__RefHeading___律法的適用性_之爭_3"/><text:bookmark-end text:name="律法的適用性_之爭"/></text:h>
      <text:p text:style-name="Text_20_body">以（徒 7:51-53）來看，這是「律法的適用性」，司提反是辯論「審判耶穌的正確性」，就是對律法的的執行上。</text:p>
      <text:p text:style-name="Text_20_body">有的學者認為，司提反是表明耶穌是中保的職份。但我們研究後，認為這些學者的推論是「假命題」。</text:p>
      <text:h text:style-name="Heading_20_3" text:outline-level="3"><text:bookmark-start text:name="__RefHeading___誣告司提反_毀謗神_4"/><text:bookmark-start text:name="誣告司提反_毀謗神"/>誣告司提反「毀謗神」<text:bookmark-end text:name="__RefHeading___誣告司提反_毀謗神_4"/><text:bookmark-end text:name="誣告司提反_毀謗神"/></text:h>
      <text:p text:style-name="Text_20_body">神的同在不限於一個地方。</text:p>
      <text:p text:style-name="Text_20_body">列祖會賣約瑟，表示他們反對神的揀選。</text:p>
      <text:p text:style-name="Text_20_body">司提反並沒有反對聖殿的功用。我們也不能反對在安息日、在會堂中敬拜。雖然對神的交通不限時空，但仍需要有地點和規定時間，才能聚集敬拜神。</text:p>
      <text:h text:style-name="Heading_20_3" text:outline-level="3"><text:bookmark-start text:name="__RefHeading___司提反與耶穌相似處_5"/><text:bookmark-start text:name="司提反與耶穌相似處"/>司提反與耶穌相似處<text:bookmark-end text:name="__RefHeading___司提反與耶穌相似處_5"/><text:bookmark-end text:name="司提反與耶穌相似處"/></text:h>
      <text:p text:style-name="Text_20_body">被誣告的情況。司提反在受難前的禱告：不要將這罪歸給他們。</text:p>
      <text:h text:style-name="Heading_20_3" text:outline-level="3"><text:bookmark-start text:name="__RefHeading___需要有智慧的人去解決問題_6"/><text:bookmark-start text:name="需要有智慧的人去解決問題"/>需要有智慧的人去解決問題<text:bookmark-end text:name="__RefHeading___需要有智慧的人去解決問題_6"/><text:bookmark-end text:name="需要有智慧的人去解決問題"/></text:h>
      <text:p text:style-name="Text_20_body">我們需要在神面前求智慧，才能去處理教會的亂象，避免分裂。</text:p>
      <text:h text:style-name="Heading_20_3" text:outline-level="3"><text:bookmark-start text:name="__RefHeading___效法司提反所行_7"/><text:bookmark-start text:name="效法司提反所行"/>效法司提反所行<text:bookmark-end text:name="__RefHeading___效法司提反所行_7"/><text:bookmark-end text:name="效法司提反所行"/></text:h>
      <text:p text:style-name="Text_20_body">表明真理，更正錯誤。</text:p>
      <text:p text:style-name="Text_20_body">為仇敵禱告，求神給他們機會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9::34:10</meta:creation-date>
    <dc:creator>Generated</dc:creator>
    <dc:date>2026-07-23T09::34:10</dc:date>
    <dc:language>en-US</dc:language>
    <meta:editing-cycles>1</meta:editing-cycles>
    <meta:editing-duration>PT0S</meta:editing-duration>
    <dc:title>commentary:acts:6.1-6.15_20140830</dc:title>
  </office:meta>
</office:document-meta>
</file>