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.12-6.7_20140816"/><text:bookmark-start text:name="__RefHeading___使徒行傳_512-67_教會危機與轉機_1"/><text:bookmark-start text:name="使徒行傳_512-67_教會危機與轉機"/>（使徒行傳 5:12-6:7）《教會危機與轉機》<text:bookmark-end text:name="__RefHeading___使徒行傳_512-67_教會危機與轉機_1"/><text:bookmark-end text:name="使徒行傳_512-67_教會危機與轉機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1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16-104436-dm554236-acts-c5v12-c6v7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www.yhwhholy.org/bible/commentary/acts/20140816-112450-dm554238-acts-c5v12-c6v7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www.yhwhholy.org/bible/commentary/acts/20140816-120044-dm554240-acts-c5v12-c6v7-commentary.mp3" text:style-name="Internet_20_link" text:visited-style-name="Visited_20_Internet_20_Link">（使徒行傳 5:12-6:7）-3 回應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教會危機與轉機</text:p>
      <text:list text:style-name="List_20_1" text:continue-numbering="false">
        <text:list-item>
          <text:p text:style-name="List_20_1_Content_First"> 一、第一個危機（5:12-16）</text:p>
          <text:list text:style-name="List_20_1">
            <text:list-item>
              <text:p text:style-name="List_20_1_Content"> 1、危機產生:無人敢結交（5:12-13）</text:p>
            </text:list-item>
            <text:list-item>
              <text:p text:style-name="List_20_1_Content"> 2、危機解決:相信（5:14）</text:p>
            </text:list-item>
            <text:list-item>
              <text:p text:style-name="List_20_1_Content"> 3、結果  :敢於行動者得醫治（5:15-16）</text:p>
            </text:list-item>
          </text:list>
        </text:list-item>
        <text:list-item>
          <text:p text:style-name="List_20_1_Content"> 二、第二個危機（5:17-42）</text:p>
          <text:list text:style-name="List_20_1">
            <text:list-item>
              <text:p text:style-name="List_20_1_Content"> 1、危機產生:監禁眾使徒（5:17-18）</text:p>
            </text:list-item>
            <text:list-item>
              <text:p text:style-name="List_20_1_Content"> 2、危機解決:兩類使者的幫助（5:19-40）</text:p>
            </text:list-item>
            <text:list-item>
              <text:p text:style-name="List_20_1_Content"> 3、結果  :使徒仍傳基督是耶穌（5:41-42）</text:p>
            </text:list-item>
          </text:list>
        </text:list-item>
        <text:list-item>
          <text:p text:style-name="List_20_1_Content"> 三、第三個危機（6:1-7）</text:p>
          <text:list text:style-name="List_20_1">
            <text:list-item>
              <text:p text:style-name="List_20_1_Content"> 1、危機產生:教會有怨言（6:1）</text:p>
            </text:list-item>
            <text:list-item>
              <text:p text:style-name="List_20_1_Content"> 2、危機解決:使徒的智慧（6:2-6）</text:p>
            </text:list-item>
            <text:list-item>
              <text:p text:style-name="List_20_1_Content_Last"> 3、結果  :門徒更加添（6:7）</text:p>
            </text:list-item>
          </text:list>
        </text:list-item>
      </text:list>
      <text:p text:style-name="Text_20_body">譯文特點（徒 5:33）「決定殺他們」，而不只是「想要殺他們」。</text:p>
      <text:h text:style-name="Heading_20_3" text:outline-level="3"><text:bookmark-start text:name="__RefHeading___第一個危機_3"/><text:bookmark-start text:name="第一個危機"/>第一個危機<text:bookmark-end text:name="__RefHeading___第一個危機_3"/><text:bookmark-end text:name="第一個危機"/></text:h>
      <text:p text:style-name="Text_20_body">（徒 5:12）神蹟奇事藉使徒的手……。
（徒 5:13）其餘的人沒有一個敢貼近（結交）他們……</text:p>
      <text:p text:style-name="Text_20_body">福音因著神蹟奇事，使有些人害怕，不敢接近、結交。現今的人也有如此情況，並不接受神蹟奇事，而是旁觀。這該如何解決呢？</text:p>
      <text:p text:style-name="Text_20_body">並不是神蹟奇事讓人相信，而是人心被神蹟奇事所激動，明白神蹟的意義，因此而相信。</text:p>
      <text:p text:style-name="Text_20_body">有某位作者認為，神蹟並不是決定教會增長的主因，而應當重視真理傳講。</text:p>
      <text:p text:style-name="Text_20_body">我們不應偏重某一方，而應兩者並重，要注重真理講解，也不應拒絕神蹟奇事。</text:p>
      <text:p text:style-name="Text_20_body">（徒 5:16）影兒「照在」……　　原文是「護庇」，先前的經文使用在馬利亞懷孕時「護庇」，變貌山上的「護庇」。</text:p>
      <text:h text:style-name="Heading_20_3" text:outline-level="3"><text:bookmark-start text:name="__RefHeading___第二個危機_4"/><text:bookmark-start text:name="第二個危機"/>第二個危機<text:bookmark-end text:name="__RefHeading___第二個危機_4"/><text:bookmark-end text:name="第二個危機"/></text:h>
      <text:p text:style-name="Text_20_body">公會使用同樣的伎倆，先前抓耶穌並殺之，現今也抓使徒們。公會質問使徒，而先前（徒 4）己經警告過一次，現今更加嚴厲禁止，但是使徒們並不懼怕，也不照他們的意思做。</text:p>
      <text:p text:style-name="Text_20_body">「嚴嚴的禁止」　　是很強硬的語氣，要對方照做。</text:p>
      <text:p text:style-name="Text_20_body">神會賜福給那些願意聽從的人，也賜聖靈給順從的人。</text:p>
      <text:p text:style-name="Text_20_body">（徒 5:31）「君王」　　原文是「創始者」，（來 2）救我們的「元帥」。</text:p>
      <text:p text:style-name="Text_20_body">（徒 5:33）「惱怒」　　原文是「心如刀割」。</text:p>
      <text:p text:style-name="Text_20_body">（徒 5:28）公會的人認為，使徒想要叫這人的血（殺耶穌的罪）歸到我們身上。但實際上，在殺耶穌時，公會和百姓對彼拉多說：「他（耶穌）的血歸到我們和我們的子孫身上」（太 27:25）。</text:p>
      <text:p text:style-name="Text_20_body">迦瑪列的講論</text:p>
      <text:p text:style-name="Text_20_body">現今基督教界有許多人反對迦瑪列的講論，認為他講的不合理。反對的理由，或許是因為公會的人都聽從了迦理列的說法。</text:p>
      <text:p text:style-name="Text_20_body">使徒傳「基督是耶穌」（徒 5:42），這句在和合本譯文有誤！</text:p>
      <text:p text:style-name="Text_20_body">原文直譯（徒 6:2）我們豈當撇下神的道，去管理飯食，（豈是）要討人歡喜的嗎？</text:p>
      <text:p text:style-name="Text_20_body">聖經中並不是使用「投票選舉」來選人，而是去「仔細察看」誰是有好名聲，被作見證為真，被人稱讚，充聖靈和智慧，將具備這些條件的人找出來，交由使徒委任他們工作。</text:p>
      <text:p text:style-name="Horizontal_20_Line"/>
      <text:h text:style-name="Heading_20_3" text:outline-level="3"><text:bookmark-start text:name="__RefHeading___回應_5"/><text:bookmark-start text:name="回應"/>回應<text:bookmark-end text:name="__RefHeading___回應_5"/><text:bookmark-end text:name="回應"/></text:h>
      <text:p text:style-name="Text_20_body">有神蹟，但也要聖靈的動工，才能使人接受。</text:p>
      <text:p text:style-name="Text_20_body">當時的當權派，是「撒都該派」的人，是不信鬼神，不信靈界事情的人，因此他們不相信有神蹟。</text:p>
      <text:p text:style-name="Text_20_body">現今崇當科學的人，就像「撒都該派」的人，不信有鬼神，是重理性的人。</text:p>
      <text:p text:style-name="Text_20_body">而「福音派人士」，會懷疑神蹟可能是鬼魔來引誘人的工作，而不是從神來的。</text:p>
      <text:p text:style-name="Text_20_body">公會中的人分兩派，一是「撒都該派」，一是「法利賽派」。迦瑪列是法利賽派的人，是相信神蹟的，相信口傳律法的，因此他就對抗撒都該派的祭司們。</text:p>
      <text:p text:style-name="Text_20_body">現今基督教界，反對迦瑪列，有以下理由：</text:p>
      <text:p text:style-name="Text_20_body">一、他將耶穌和先前的假基督同列　　他們認為耶穌就是至高神，怎可和人同列？
……</text:p>
      <text:p text:style-name="Text_20_body">我們傳律法，若我們不站起來，也沒有別人會為我們說話。</text:p>
      <text:p text:style-name="Text_20_body">迦瑪列不確定使徒的工作是否來自於神，只是使用「任憑」，原文是「避開」。</text:p>
      <text:p text:style-name="Text_20_body">「雅威聖會不使用民主投票選舉工作人員」。</text:p>
      <text:p text:style-name="Text_20_body">「領導人被隔開，就會失去工作」。</text:p>
      <text:p text:style-name="Text_20_body">工作人員一定要有「智慧」，不能光有熱心。要有解決問題的能力。</text:p>
      <text:p text:style-name="Text_20_body">「教會中有不公平，有怨言，要快解決」，否則會像酵擴張，影響整體。</text:p>
      <text:p text:style-name="Text_20_body">神在世上是寂莫，耶穌也是寂莫，跟從的人很少。我們若是能傳真的福音，便不會因領導的人離開如鳥獸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59:09</meta:creation-date>
    <dc:creator>Generated</dc:creator>
    <dc:date>2026-06-06T23::59:09</dc:date>
    <dc:language>en-US</dc:language>
    <meta:editing-cycles>1</meta:editing-cycles>
    <meta:editing-duration>PT0S</meta:editing-duration>
    <dc:title>commentary:acts:5.12-6.7_20140816</dc:title>
  </office:meta>
</office:document-meta>
</file>