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3.1-3.26_20140621"/><text:bookmark-start text:name="__RefHeading___使徒行傳_31-26_奉耶穌基督的名_1"/><text:bookmark-start text:name="使徒行傳_31-26_奉耶穌基督的名"/>（使徒行傳 3:1-26）《奉耶穌基督的名》<text:bookmark-end text:name="__RefHeading___使徒行傳_31-26_奉耶穌基督的名_1"/><text:bookmark-end text:name="使徒行傳_31-26_奉耶穌基督的名"/></text:h>
      <text:list text:style-name="List_20_1" text:continue-numbering="false">
        <text:list-item>
          <text:p text:style-name="List_20_1_Content_First"> 時間：20140621 安息日敬拜</text:p>
        </text:list-item>
        <text:list-item>
          <text:p text:style-name="List_20_1_Content"> 題目：《奉耶穌基督的名》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621-114250-dm554144-acts-c3v1-c3v26-commentary.mp3" text:style-name="Internet_20_link" text:visited-style-name="Visited_20_Internet_20_Link">（使徒行傳 3:1-26）-1</text:a></text:p>
            </text:list-item>
            <text:list-item>
              <text:p text:style-name="List_20_1_Content_Last"> <text:a xlink:type="simple" xlink:href="http://www.yhwhholy.org/bible/commentary/acts/20140621-120144-dm554146-acts-c3v1-c3v26-commentary.mp3" text:style-name="Internet_20_link" text:visited-style-name="Visited_20_Internet_20_Link">（使徒行傳 3:1-26）-2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一_徒_31_11_經文分析_2"/><text:bookmark-start text:name="一_徒_31_11_經文分析"/>一、（徒 3:1~11）經文分析<text:bookmark-end text:name="__RefHeading___一_徒_31_11_經文分析_2"/><text:bookmark-end text:name="一_徒_31_11_經文分析"/></text:h>
      <text:list text:style-name="List_20_1" text:continue-numbering="false">
        <text:list-item>
          <text:p text:style-name="List_20_1_Content_First"> A、（1~3）醫者與患者相遇</text:p>
        </text:list-item>
        <text:list-item>
          <text:p text:style-name="List_20_1_Content"> B、（4~8）醫治過程</text:p>
          <text:list text:style-name="List_20_1">
            <text:list-item>
              <text:p text:style-name="List_20_1_Content"> a、（4~5）彼此對看</text:p>
            </text:list-item>
            <text:list-item>
              <text:p text:style-name="List_20_1_Content"> b、（6~7）醫憑據</text:p>
            </text:list-item>
            <text:list-item>
              <text:p text:style-name="List_20_1_Content"> c、（8）　醫治結果</text:p>
            </text:list-item>
          </text:list>
        </text:list-item>
        <text:list-item>
          <text:p text:style-name="List_20_1_Content"> C、（9~11）眾民反應</text:p>
          <text:list text:style-name="List_20_1">
            <text:list-item>
              <text:p text:style-name="List_20_1_Content"> a、（9~10）初步反應：三個主動詞</text:p>
            </text:list-item>
            <text:list-item>
              <text:p text:style-name="List_20_1_Content_Last"> b、11　進一步反應：一齊跑向</text:p>
            </text:list-item>
          </text:list>
        </text:list-item>
      </text:list>
      <text:h text:style-name="Heading_20_3" text:outline-level="3"><text:bookmark-start text:name="__RefHeading___與對觀福音書醫治癱瘓者記載比較_3"/><text:bookmark-start text:name="與對觀福音書醫治癱瘓者記載比較"/>與對觀福音書醫治癱瘓者記載比較<text:bookmark-end text:name="__RefHeading___與對觀福音書醫治癱瘓者記載比較_3"/><text:bookmark-end text:name="與對觀福音書醫治癱瘓者記載比較"/></text:h>
      <text:p text:style-name="Text_20_body">（路 5:17~26; 可 2:3~12; 太 9:2~8）你的罪赦了，起來行走</text:p>
      <text:p text:style-name="Text_20_body">重點：「人子在地上有赦罪的權柄」「榮顯歸神」</text:p>
      <text:h text:style-name="Heading_20_3" text:outline-level="3"><text:bookmark-start text:name="__RefHeading___與_徒_148_10_保羅醫治比較_4"/><text:bookmark-start text:name="與_徒_148_10_保羅醫治比較"/>與（徒 14:8~10）保羅醫治比較<text:bookmark-end text:name="__RefHeading___與_徒_148_10_保羅醫治比較_4"/><text:bookmark-end text:name="與_徒_148_10_保羅醫治比較"/></text:h>
      <text:p text:style-name="Text_20_body">重點：「有可得救治的信心」</text:p>
      <text:h text:style-name="Heading_20_2" text:outline-level="2"><text:bookmark-start text:name="__RefHeading___二_徒_312_26_經文分析_5"/><text:bookmark-start text:name="二_徒_312_26_經文分析"/>二、（徒 3:12~26）經文分析<text:bookmark-end text:name="__RefHeading___二_徒_312_26_經文分析_5"/><text:bookmark-end text:name="二_徒_312_26_經文分析"/></text:h>
      <text:list text:style-name="List_20_1" text:continue-numbering="false">
        <text:list-item>
          <text:p text:style-name="List_20_1_Content_First"> A、（12）　使徒提出反問</text:p>
          <text:list text:style-name="List_20_1">
            <text:list-item>
              <text:p text:style-name="List_20_1_Content"> B、（13~15）　使徒為耶穌作見證</text:p>
              <text:list text:style-name="List_20_1">
                <text:list-item>
                  <text:p text:style-name="List_20_1_Content"> C、（16）　　醫治的憑據</text:p>
                </text:list-item>
              </text:list>
            </text:list-item>
            <text:list-item>
              <text:p text:style-name="List_20_1_Content"> B、（17~18）　引眾先知預言作見證</text:p>
            </text:list-item>
          </text:list>
        </text:list-item>
        <text:list-item>
          <text:p text:style-name="List_20_1_Content"> A、（19~26）　使徒呼籲悔改</text:p>
          <text:list text:style-name="List_20_1">
            <text:list-item>
              <text:p text:style-name="List_20_1_Content"> a、（19）　悔改轉正</text:p>
              <text:list text:style-name="List_20_1">
                <text:list-item>
                  <text:p text:style-name="List_20_1_Content"> b、（20）　耶穌是被預先派遣的</text:p>
                  <text:list text:style-name="List_20_1">
                    <text:list-item>
                      <text:p text:style-name="List_20_1_Content"> c、（21）　眾先知預言復興的時期</text:p>
                      <text:list text:style-name="List_20_1">
                        <text:list-item>
                          <text:p text:style-name="List_20_1_Content"> d、（22）　神興起一位先知</text:p>
                        </text:list-item>
                        <text:list-item>
                          <text:p text:style-name="List_20_1_Content"> d、（23）　人若不聽這先知必被滅絕</text:p>
                        </text:list-item>
                      </text:list>
                    </text:list-item>
                    <text:list-item>
                      <text:p text:style-name="List_20_1_Content"> c、（24）　眾先知預言這些日子</text:p>
                    </text:list-item>
                  </text:list>
                </text:list-item>
                <text:list-item>
                  <text:p text:style-name="List_20_1_Content"> b、（25）　耶穌是所應許的那後裔</text:p>
                </text:list-item>
              </text:list>
            </text:list-item>
            <text:list-item>
              <text:p text:style-name="List_20_1_Content_Last"> a、（26）　回轉</text:p>
            </text:list-item>
          </text:list>
        </text:list-item>
      </text:list>
      <text:h text:style-name="Heading_20_3" text:outline-level="3"><text:bookmark-start text:name="__RefHeading___徒_214_36_與_徒_312_26_彼得見證內容的比較_6"/><text:bookmark-start text:name="徒_214_36_與_徒_312_26_彼得見證內容的比較"/>（徒 2:14~36）與（徒 3:12~26）彼得見證內容的比較<text:bookmark-end text:name="__RefHeading___徒_214_36_與_徒_312_26_彼得見證內容的比較_6"/><text:bookmark-end text:name="徒_214_36_與_徒_312_26_彼得見證內容的比較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（徒 2:14~36）    </text:p>
          </table:table-cell>
          <table:table-cell office:value-type="string" table:style-name="tableheader">
            <text:p text:style-name="Table_20_Heading"> （徒 3:12~26）   </text:p>
          </table:table-cell>
        </table:table-row>
        <table:table-row>
          <table:table-cell office:value-type="string" table:style-name="tableheader" table:number-rows-spanned="6">
            <text:p text:style-name="Table_20_Heading"> 相似處 </text:p>
          </table:table-cell>
          <table:table-cell office:value-type="string" table:style-name="tablecell">
            <text:p text:style-name="tablealignleft"> 先知約珥        </text:p>
          </table:table-cell>
          <table:table-cell office:value-type="string" table:style-name="tablecell">
            <text:p text:style-name="tablealignleft"> 摩西、眾先知   </text:p>
          </table:table-cell>
        </table:table-row>
        <table:table-row>
          <table:table-cell office:value-type="string" table:style-name="tablecell">
            <text:p text:style-name="tablealignleft"> 大衛           </text:p>
          </table:table-cell>
          <table:table-cell office:value-type="string" table:style-name="tablecell">
            <text:p text:style-name="tablealignleft"> 亞伯拉罕       </text:p>
          </table:table-cell>
        </table:table-row>
        <table:table-row>
          <table:table-cell office:value-type="string" table:style-name="tablecell">
            <text:p text:style-name="tablealignleft"> 復活           </text:p>
          </table:table-cell>
          <table:table-cell office:value-type="string" table:style-name="tablecell">
            <text:p text:style-name="tablealignleft"> 復活           </text:p>
          </table:table-cell>
        </table:table-row>
        <table:table-row>
          <table:table-cell office:value-type="string" table:style-name="tablecell">
            <text:p text:style-name="tablealignleft"> 釘十字架殺了    </text:p>
          </table:table-cell>
          <table:table-cell office:value-type="string" table:style-name="tablecell">
            <text:p text:style-name="tablealignleft"> 棄絕殺了       </text:p>
          </table:table-cell>
        </table:table-row>
        <table:table-row>
          <table:table-cell office:value-type="string" table:style-name="tablecell">
            <text:p text:style-name="tablealignleft"> 大而可畏的日子  </text:p>
          </table:table-cell>
          <table:table-cell office:value-type="string" table:style-name="tablecell">
            <text:p text:style-name="tablealignleft"> 復興的時期     </text:p>
          </table:table-cell>
        </table:table-row>
        <table:table-row>
          <table:table-cell office:value-type="string" table:style-name="tablecell">
            <text:p text:style-name="tablealignleft"> 無法之人       </text:p>
          </table:table-cell>
          <table:table-cell office:value-type="string" table:style-name="tablecell">
            <text:p text:style-name="tablealignleft"> 彼拉多         </text:p>
          </table:table-cell>
        </table:table-row>
        <table:table-row/>
        <table:table-row>
          <table:table-cell office:value-type="string" table:style-name="tableheader" table:number-rows-spanned="3">
            <text:p text:style-name="Table_20_Heading"> 相異處  </text:p>
          </table:table-cell>
          <table:table-cell office:value-type="string" table:style-name="tablecell">
            <text:p text:style-name="tablealignleft"> 主            </text:p>
          </table:table-cell>
          <table:table-cell office:value-type="string" table:style-name="tablecell">
            <text:p text:style-name="tablealignleft"> 祂的僕人        </text:p>
          </table:table-cell>
        </table:table-row>
        <table:table-row>
          <table:table-cell office:value-type="string" table:style-name="tablecell">
            <text:p text:style-name="tablealignleft"> 坐寶座         </text:p>
          </table:table-cell>
          <table:table-cell office:value-type="string" table:style-name="tablecell">
            <text:p text:style-name="tablealignleft"> 聖潔公義、生命創造、先知、後裔   </text:p>
          </table:table-cell>
        </table:table-row>
        <table:table-row>
          <table:table-cell office:value-type="string" table:style-name="tablecell">
            <text:p text:style-name="tablealignleft"> 聖靈           </text:p>
          </table:table-cell>
          <table:table-cell office:value-type="string" table:style-name="tablecell">
            <text:p text:style-name="tablealignleft"> 信心           </text:p>
          </table:table-cell>
        </table:table-row>
      </table:table>
      <text:h text:style-name="Heading_20_2" text:outline-level="2"><text:bookmark-start text:name="__RefHeading___證道摘要_7"/><text:bookmark-start text:name="證道摘要"/>證道摘要<text:bookmark-end text:name="__RefHeading___證道摘要_7"/><text:bookmark-end text:name="證道摘要"/></text:h>
      <text:p text:style-name="Text_20_body">（徒 4:5-12）公會中人們質問彼得：「你是憑著什麼權柄？」（7），使徒回答：「是因你們所釘十字架，神叫他從死裏復活的拿撒勒人耶穌基督的名。」（10）。</text:p>
      <text:p text:style-name="Text_20_body">（徒 5:27-32）公會又再禁止使徒奉這名教訓人。</text:p>
      <text:p text:style-name="Text_20_body">使徒們奉這有權柄的名，是重覆了耶穌過去所行的醫治，叫癱子起來。請參閱提綱『（路5:17~26；可2:3~12；太9:2~8）你的罪赦了，起來行走』。強調「人子在地上有赦罪的權柄」</text:p>
      <text:p text:style-name="Text_20_body">保羅也曾醫治瘸腿病人（徒 14:8~10），強調這人有信心。</text:p>
      <text:p text:style-name="Text_20_body">到底這個人是因為什麼痊癒的？</text:p>
      <text:list text:style-name="List_20_1" text:continue-numbering="false">
        <text:list-item>
          <text:p text:style-name="List_20_1_Content_First"> 耶穌這名是天父賜給他的，帶有權柄。</text:p>
        </text:list-item>
        <text:list-item>
          <text:p text:style-name="List_20_1_Content"> 醫治者有信心，相信這名有權柄。</text:p>
        </text:list-item>
        <text:list-item>
          <text:p text:style-name="List_20_1_Content_Last"> 被醫治者有信心，相信這名有權柄。</text:p>
        </text:list-item>
      </text:list>
      <text:p text:style-name="Text_20_body">舊約聖經所預言的救主，透過耶穌基督已經應驗。人要能得福，是因人們回轉，離開罪惡。</text:p>
      <text:p text:style-name="Text_20_body">人能否悔改（回轉），是在於人願意聽從神律法的教導，願意悔改。當人悔改，神的救恩已經預備好，就是透過耶穌基督所要賜給人的恩典。</text:p>
      <text:p text:style-name="Text_20_body">請參閱上文：『（徒 2:14~36）與（徒 3:12~26）彼得見證內容的比較 』</text:p>
      <text:p text:style-name="Text_20_body">以葉問為例：他是廣東佛山三位著名武師之一。他從小家境富裕，在香港英人學校中學習，堪稱允文允武。由於世界大戰的緣故，他的家產、家人因此失去。他開設武館，但不掛招牌，因此招生情況不佳，大多被他的徒弟招走了，因此他的生活困頓。他不求名也不求利，只為按照心中的理想去行，因此拍攝了詠春拳的打法，以此推廣。而他的徒弟李小龍主要的目的是求名，想要作為繼承人。</text:p>
      <text:p text:style-name="Text_20_body">葉問處世格言：處世樹作榜……。</text:p>
      <text:p text:style-name="Text_20_body">我講這事，是用以對照彼得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對於外邦人，有神蹟奇事，證明耶穌基督的名是帶有權柄的。</text:p>
      <text:p text:style-name="Text_20_body">在教會中不論有任何看法不同，但是有一點必須要相同，就是要傳揚主耶穌的名。我們要極力去傳揚。</text:p>
      <text:p text:style-name="Text_20_body">就如詩歌《輕輕聽》，我們要側耳聽主的聲音。</text:p>
      <text:p text:style-name="Text_20_body">剛才的主講者，我的兄弟，若不是他說他是個粗枝大葉，不拘小節的人，我也不明白。我自知是個直來直往的人，說話也硬，過去時常如此，也造成了許多問題。</text:p>
      <text:p text:style-name="Text_20_body">希望大家多多忍耐，保持和睦！努力往外拓展傳福音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36:08</meta:creation-date>
    <dc:creator>Generated</dc:creator>
    <dc:date>2026-06-07T01::36:08</dc:date>
    <dc:language>en-US</dc:language>
    <meta:editing-cycles>1</meta:editing-cycles>
    <meta:editing-duration>PT0S</meta:editing-duration>
    <dc:title>commentary:acts:3.1-3.26_20140621</dc:title>
  </office:meta>
</office:document-meta>
</file>