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.1-2.13_20140308"/><text:bookmark-start text:name="__RefHeading___使徒行傳_21-13_講解_20140308_五旬節的恩賜_1"/><text:bookmark-start text:name="使徒行傳_21-13_講解_20140308_五旬節的恩賜"/>（使徒行傳 2:1-13）講解 20140308《五旬節的恩賜》<text:bookmark-end text:name="__RefHeading___使徒行傳_21-13_講解_20140308_五旬節的恩賜_1"/><text:bookmark-end text:name="使徒行傳_21-13_講解_20140308_五旬節的恩賜"/></text:h>
      <text:list text:style-name="List_20_1" text:continue-numbering="false">
        <text:list-item>
          <text:p text:style-name="List_20_1_Content_First"> 題目：《五旬節的恩賜》</text:p>
        </text:list-item>
        <text:list-item>
          <text:p text:style-name="List_20_1_Content"> 主講：LYX 牧師、傳道。</text:p>
        </text:list-item>
        <text:list-item>
          <text:p text:style-name="List_20_1_Content"> 時間：20140308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開會詩：我的神我敬拜你、無限的愛（台語）</text:p>
        </text:list-item>
        <text:list-item>
          <text:p text:style-name="List_20_1_Content"> 閉會詩：全然向你</text:p>
        </text:list-item>
        <text:list-item>
          <text:p text:style-name="List_20_1_Content"> 錄音：<text:a xlink:type="simple" xlink:href="http://www.yhwhholy.org/bible/commentary/acts/2/20140308-115056-dm553944-acts-c2v1-c2v13.mp3" text:style-name="Internet_20_link" text:visited-style-name="Visited_20_Internet_20_Link">《五旬節的恩賜》主講：LYX</text:a> </text:p>
        </text:list-item>
        <text:list-item>
          <text:p text:style-name="List_20_1_Content_Last"> 經文：（使徒行傳 2:1-13）</text:p>
        </text:list-item>
      </text:list>
      <text:p text:style-name="Preformatted_20_Text">（徒 2:1-13）<text:line-break/>1 五旬節到了、門徒都聚集在一處。<text:line-break/>2 忽然從天上有響聲下來、好像一陣大風吹過、充滿了他們所坐的屋子。<text:line-break/>3 又有舌頭如火焰顯現出來、分開落在他們各人頭上。<text:line-break/>4 他們就都被聖靈充滿、按著聖靈所賜的口才、說起別國的話來。<text:line-break/>5 那時、有虔誠的猶太人、從天下各國來、住在耶路撒冷。<text:line-break/>6 這聲音一響、眾人都來聚集、各人聽見門徒用眾人的鄉談說話、就甚納悶．<text:line-break/>7 都驚訝希奇說、看哪、這說話的不都是加利利人麼．<text:line-break/>8 我們各人、怎麼聽見他們說我們生來所用的鄉談呢。<text:line-break/>9 我們帕提亞人、瑪代人、以攔人、和住在米所波大米、猶太、加帕多家、本都、亞西亞、<text:line-break/>10 弗呂家、旁非利亞、埃及的人、並靠近古利奈的呂彼亞一帶地方的人、從羅馬來的客旅中、或是猶太人、或是進猶太教的人、<text:line-break/>11 革哩底和亞拉伯人、都聽見他們用我們的鄉談、講說　神的大作為。<text:line-break/>12 眾人就都驚訝猜疑、彼此說、這是甚麼意思呢。<text:line-break/>13 還有人譏誚說、他們無非是新酒灌滿了。</text:p>
      <text:h text:style-name="Heading_20_2" text:outline-level="2"><text:bookmark-start text:name="__RefHeading___解經的原則_2"/><text:bookmark-start text:name="解經的原則"/>解經的原則<text:bookmark-end text:name="__RefHeading___解經的原則_2"/><text:bookmark-end text:name="解經的原則"/></text:h>
      <text:p text:style-name="Text_20_body">　　聖經不是世上的書，但也是由人所寫下，由字組成句子、句子組成段落，並且有其文學的架構，在理解上必須考慮其文學架構——《提多書》是很好的例子。</text:p>
      <text:p text:style-name="Text_20_body">　　（徒 2）有「開始的反應」，也有「最後的反應」。中心點是：「彼得的見證」，其見證的目的是要讓人明白聖靈降臨的目的。</text:p>
      <text:h text:style-name="Heading_20_2" text:outline-level="2"><text:bookmark-start text:name="__RefHeading___經文的背景_3"/><text:bookmark-start text:name="經文的背景"/>經文的背景<text:bookmark-end text:name="__RefHeading___經文的背景_3"/><text:bookmark-end text:name="經文的背景"/></text:h>
      <text:h text:style-name="Heading_20_3" text:outline-level="3"><text:bookmark-start text:name="__RefHeading___為何要說方言_為何以此作證據_4"/><text:bookmark-start text:name="為何要說方言_為何以此作證據"/>為何要說方言？為何以此作證據？<text:bookmark-end text:name="__RefHeading___為何要說方言_為何以此作證據_4"/><text:bookmark-end text:name="為何要說方言_為何以此作證據"/></text:h>
      <text:p text:style-name="Text_20_body">　　西乃山律法頒佈之時，就是在五旬節，這是聖靈降臨在五旬節的背景。</text:p>
      <text:p text:style-name="Text_20_body">　　西乃山頒佈之時的大自然情況，有大聲響，有風、有火，這和聖靈降臨時情況類似。</text:p>
      <text:h text:style-name="Heading_20_3" text:outline-level="3"><text:bookmark-start text:name="__RefHeading___文學架構_5"/><text:bookmark-start text:name="文學架構"/>文學架構<text:bookmark-end text:name="__RefHeading___文學架構_5"/><text:bookmark-end text:name="文學架構"/></text:h>
      <text:p text:style-name="Text_20_body">　　聖靈降臨的敘述用了七句話，這必須要從原文希臘文才能看出。每句話都有主語和述語，每句之間用了六個連接詞，如同階梯一般。</text:p>
      <text:p text:style-name="Text_20_body">　　「他們按聖靈所賜的口才，說起別國的話」　　本意是「他們用其他語言，像先知般說話」。</text:p>
      <text:p text:style-name="Text_20_body">　　「方言」　　本意是「舌頭」。這是相反於巴別塔事件，當時人的語言由一致變成不同，而聖靈降臨時言語變成統一。</text:p>
      <text:p text:style-name="Text_20_body">　　「帕提亞……亞拉伯」　　這代表當時的文明地區。</text:p>
      <text:p text:style-name="Text_20_body">　　地名中不提「居比路」、「希臘」，而這些地方是透過神的工人保羅去補足的，將福音傳到這些地方。（徒 19）記載在以弗所聖靈的降臨，是《使徒行傳》中最後一次有關聖靈降臨的記載，足證本書前後的完整性。</text:p>
      <text:h text:style-name="Heading_20_2" text:outline-level="2"><text:bookmark-start text:name="__RefHeading___聖靈降臨七階段_6"/><text:bookmark-start text:name="聖靈降臨七階段"/>聖靈降臨七階段<text:bookmark-end text:name="__RefHeading___聖靈降臨七階段_6"/><text:bookmark-end text:name="聖靈降臨七階段"/></text:h>
      <text:list text:style-name="List_20_1" text:continue-numbering="false">
        <text:list-item>
          <text:p text:style-name="List_20_1_Content_First"> 1. 門徒同在一起禱告</text:p>
        </text:list-item>
        <text:list-item>
          <text:p text:style-name="List_20_1_Content"> 2. 自天的響聲如風而來</text:p>
        </text:list-item>
        <text:list-item>
          <text:p text:style-name="List_20_1_Content"> 3. 響聲充滿全屋</text:p>
        </text:list-item>
        <text:list-item>
          <text:p text:style-name="List_20_1_Content"> 4. 分散的舌頭如火顯現</text:p>
        </text:list-item>
        <text:list-item>
          <text:p text:style-name="List_20_1_Content"> 5. 舌頭坐落每一人上面—— 方言是給每一個人的</text:p>
        </text:list-item>
        <text:list-item>
          <text:p text:style-name="List_20_1_Content"> 6. 都被聖靈充滿</text:p>
        </text:list-item>
        <text:list-item>
          <text:p text:style-name="List_20_1_Content_Last"> 7. 用其他語言先知說話</text:p>
        </text:list-item>
      </text:list>
      <text:h text:style-name="Heading_20_2" text:outline-level="2"><text:bookmark-start text:name="__RefHeading___虔誠者的回應_7"/><text:bookmark-start text:name="虔誠者的回應"/>虔誠者的回應<text:bookmark-end text:name="__RefHeading___虔誠者的回應_7"/><text:bookmark-end text:name="虔誠者的回應"/></text:h>
      <text:list text:style-name="List_20_1" text:continue-numbering="false">
        <text:list-item>
          <text:p text:style-name="List_20_1_Content_First"> A、開始的反應：混亂、驚訝、希奇</text:p>
          <text:list text:style-name="List_20_1">
            <text:list-item>
              <text:p text:style-name="List_20_1_Content"> B、聖見用各人鄉音談論</text:p>
              <text:list text:style-name="List_20_1">
                <text:list-item>
                  <text:p text:style-name="List_20_1_Content"> C、四方外邦地與兩種守節期者</text:p>
                </text:list-item>
              </text:list>
            </text:list-item>
            <text:list-item>
              <text:p text:style-name="List_20_1_Content"> B、聽見用自己語言談論神的大作為</text:p>
            </text:list-item>
          </text:list>
        </text:list-item>
        <text:list-item>
          <text:p text:style-name="List_20_1_Content_Last"> A、最後的反應：驚訝、困惑、譏笑</text:p>
        </text:list-item>
      </text:list>
      <text:p text:style-name="Text_20_body">　　西乃山頒佈律法，使人知道神對人的要求標準，但是沒有解決人肉體軟弱、不能遵行的問題，因為人絕對無法靠肉體去遵行、成就律法之要求。聖靈的降臨，就是要解決肉體的問題，使人可以不靠肉體，而能靠聖靈，遵行律法。</text:p>
      <text:p text:style-name="Text_20_body">　　舊約先知說，神要使用外邦人的舌頭。神的靈臨到，使人的舌頭說話——神用舌頭作為記號，舌頭也成為神所使用的工具。</text:p>
      <text:p text:style-name="Text_20_body">　　在新約經文中，耶穌要用火和靈為人施洗。聖靈降臨時有火、有靈，是表明聖靈降臨成為審判的記號。耶穌如此，我們每個信徒也要如此。</text:p>
      <text:p text:style-name="Text_20_body">　　雅威聖會不斷強調聖靈的重要性，也會不斷地重覆，因為若沒有這個基礎，則不可能講律法的內容。</text:p>
      <text:h text:style-name="Heading_20_2" text:outline-level="2"><text:bookmark-start text:name="__RefHeading___lyh回應_8"/><text:bookmark-start text:name="lyh回應"/>LYH回應<text:bookmark-end text:name="__RefHeading___lyh回應_8"/><text:bookmark-end text:name="lyh回應"/></text:h>
      <text:p text:style-name="Text_20_body">　　神興起雅威聖會，有別於傳統。大家可以一同講，一同分享。</text:p>
      <text:p text:style-name="Text_20_body">　　感受最深的是「七階段」，尤其是先有舌頭坐落各人頭上，其後才是被聖靈充滿。這有別於其他說法，只求聖靈充滿，而不重視方言。</text:p>
      <text:p text:style-name="Text_20_body">　　如果受聖靈、說方言、諸恩賜等事不明瞭，則無法明瞭更進一步的律法的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7::15:53</meta:creation-date>
    <dc:creator>Generated</dc:creator>
    <dc:date>2026-06-07T07::15:53</dc:date>
    <dc:language>en-US</dc:language>
    <meta:editing-cycles>1</meta:editing-cycles>
    <meta:editing-duration>PT0S</meta:editing-duration>
    <dc:title>commentary:acts:2.1-2.13_20140308</dc:title>
  </office:meta>
</office:document-meta>
</file>