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1"/><text:bookmark-start text:name="__RefHeading___使徒行傳_21-13_講解_20140301_聖靈降臨與群眾驚訝_1"/><text:bookmark-start text:name="使徒行傳_21-13_講解_20140301_聖靈降臨與群眾驚訝"/>（使徒行傳 2:1-13）講解 20140301《聖靈降臨與群眾驚訝》<text:bookmark-end text:name="__RefHeading___使徒行傳_21-13_講解_20140301_聖靈降臨與群眾驚訝_1"/><text:bookmark-end text:name="使徒行傳_21-13_講解_20140301_聖靈降臨與群眾驚訝"/></text:h>
      <text:list text:style-name="List_20_1" text:continue-numbering="false">
        <text:list-item>
          <text:p text:style-name="List_20_1_Content_First"> 題目：《聖靈降臨與群眾驚訝》</text:p>
        </text:list-item>
        <text:list-item>
          <text:p text:style-name="List_20_1_Content"> 主講：LYH 長老。</text:p>
        </text:list-item>
        <text:list-item>
          <text:p text:style-name="List_20_1_Content"> 時間：2014030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text:a xlink:type="simple" xlink:href="http://www.yhwhholy.org/bible/commentary/acts/2/20140301-113320-dm553929-acts-c2v1-c2v13.mp3" text:style-name="Internet_20_link" text:visited-style-name="Visited_20_Internet_20_Link">《聖靈降臨與群眾驚訝》主講：LYH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p text:style-name="Text_20_body">　　這是約二千年前所發生的事。當時有一位名叫耶穌的人，向世人傳福音，說有一個從天上來的天國，人只要願意聽神的話，照此遵行，就能因此有活命。這活命是在今生得到存活，且在肉體死後，將來能復活，能在神眼中看為永活的人，是永遠存在的生命。但是當時有許多不相信的人，因此將耶穌殺了。而相信的人，當時有一百二十人，一同聚集禱告，就是一同向天上的神說話。耶穌向他們曾應許，只要願意禱告，聖靈就會賜給你們。之後，他們照此遵行，聖靈因此降臨。</text:p>
      <text:p text:style-name="Text_20_body">　　當時忽然從天上有大響聲，好像一陣大風吹過，又有舌頭像火焰顯現，落在各人頭上。他們就能說出不同的話。</text:p>
      <text:p text:style-name="Text_20_body">　　先知，就是能預言，能事先說出將來會發生的事。</text:p>
      <text:p text:style-name="Text_20_body">　　他們被聖靈充滿，能說出另外一種的話。這是指，他們從來沒學過那種話，但卻能說出那種話。例如有位弟兄，他沒學過韓語，但是到了韓國後，卻能在聖靈充滿之下，不斷地說出韓語。而當時在耶路撒冷的這些被聖靈充滿的人，在沒有學習過的情況下，能說出外地的話。</text:p>
      <text:p text:style-name="Text_20_body">　　「虔誠的人」　這是指這些人按照律法的規定，一年三次來到耶路撒冷，去遵守節期。這些人住在遠方，來守節並不容易。</text:p>
      <text:p text:style-name="Text_20_body">　　今年的逾越節，是陽曆三月十四日，五旬節在六月份，住棚節在十月份。</text:p>
      <text:p text:style-name="Text_20_body">　　其他的神不要拜，要拜這位至高的雅威神，這是十誡的第一誡。其他的誡命也包含孝敬父母、不可貪心。（例如不要去貪高額獎金而買彩票）。</text:p>
      <text:p text:style-name="Text_20_body">　　這一百二十人說出了神的大作為，來守節的敬虔人能聽懂他們所說的話，而不來守節的人就聽不到了。這些人聽到了，有不同反應，有的感到懷疑、困惑、甚至譏誚不信。對於敬虔的人，不見得每一個人都能相信，接受聖靈所賜的方言。但是經文說：「每一個禱告的人都說出方言。」</text:p>
      <text:p text:style-name="Text_20_body">　　這是一個特別重要的信息，是神給人的機會，使人能得到活命，是使人活著的一口氣。</text:p>
      <text:p text:style-name="Text_20_body">　　以學功夫為例，某一著名師父收徒眾多，但是真的學生，是入門弟子，必須要行拜師之禮，三扣九拜，奉茶等，這些的人數並不多。</text:p>
      <text:p text:style-name="Text_20_body">　　現今號稱基督徒的人數有二十億人，但真的成為入門弟子的，就是得到聖靈、能說出靈言的，為數並不多。絕大部份仍是在外觀望。</text:p>
      <text:p text:style-name="Text_20_body">　　願神給我們恩典，使我們得到生命的一口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5:12</meta:creation-date>
    <dc:creator>Generated</dc:creator>
    <dc:date>2026-07-22T19::05:12</dc:date>
    <dc:language>en-US</dc:language>
    <meta:editing-cycles>1</meta:editing-cycles>
    <meta:editing-duration>PT0S</meta:editing-duration>
    <dc:title>commentary:acts:2.1-2.13_20140301</dc:title>
  </office:meta>
</office:document-meta>
</file>