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神選與人意_1"/><text:bookmark-start text:name="使徒行傳_115-26_神選與人意"/>（使徒行傳 1:15-26）《神選與人意》<text:bookmark-end text:name="__RefHeading___使徒行傳_115-26_神選與人意_1"/><text:bookmark-end text:name="使徒行傳_115-26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222-113712-dm553912-acts-c1v15-c1v26-commentary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5</meta:creation-date>
    <dc:creator>Generated</dc:creator>
    <dc:date>2026-07-21T19::04:55</dc:date>
    <dc:language>en-US</dc:language>
    <meta:editing-cycles>1</meta:editing-cycles>
    <meta:editing-duration>PT0S</meta:editing-duration>
    <dc:title>commentary:acts:1.15-1.26_20140222</dc:title>
  </office:meta>
</office:document-meta>
</file>