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福音契機_使徒行傳概論_1"/><text:bookmark-start text:name="使徒行傳_11-2831_福音契機_使徒行傳概論"/>（使徒行傳 1:1-28:31）《福音契機～使徒行傳概論》<text:bookmark-end text:name="__RefHeading___使徒行傳_11-2831_福音契機_使徒行傳概論_1"/><text:bookmark-end text:name="使徒行傳_11-2831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19:25</meta:creation-date>
    <dc:creator>Generated</dc:creator>
    <dc:date>2026-06-08T10::19:25</dc:date>
    <dc:language>en-US</dc:language>
    <meta:editing-cycles>1</meta:editing-cycles>
    <meta:editing-duration>PT0S</meta:editing-duration>
    <dc:title>commentary:acts:1.1-28.31_20140607</dc:title>
  </office:meta>
</office:document-meta>
</file>