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2"/>&lt; 上一頁 <text:a xlink:type="simple" xlink:href="http://www.yhwhholy.org/bible/commentary/2sa_21" text:style-name="Internet_20_link" text:visited-style-name="Visited_20_Internet_20_Link">2sa 21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3" text:style-name="Internet_20_link" text:visited-style-name="Visited_20_Internet_20_Link">《撒母耳記下》 23:8-24:25 、第十一講</text:a> 下一頁 &gt;</text:p>
      <text:h text:style-name="Heading_20_1" text:outline-level="1"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2" text:outline-level="2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2" text:outline-level="2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1" text:outline-level="1"><text:bookmark-start text:name="__RefHeading___討論_7"/><text:bookmark-start text:name="討論"/>討論<text:bookmark-end text:name="__RefHeading___討論_7"/><text:bookmark-end text:name="討論"/></text:h>
      <text:h text:style-name="Heading_20_2" text:outline-level="2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1" text:outline-level="1"><text:bookmark-start text:name="__RefHeading___lyh_9"/><text:bookmark-start text:name="lyh"/>LYH<text:bookmark-end text:name="__RefHeading___lyh_9"/><text:bookmark-end text:name="lyh"/></text:h>
      <text:h text:style-name="Heading_20_2" text:outline-level="2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2" text:outline-level="2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2" text:outline-level="2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盤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盤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1"/>1-7<text:bookmark-end text:name="__RefHeading___NoTitle_19"/><text:bookmark-end text:name="section1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盤石的神、盾牌、拯救的角、高臺、避難所。</text:p>
      <text:p text:style-name="Text_20_body">　　「巖石」sela‘原指裂縫，它與盤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盤石的眾神（直譯）    盤石可指圓石、岩層、或組成山的物質（伯14:18）。類似巖石洞穴可躲藏（賽2:19）；因巨大堅硬，可做許多隱喻，如神是全然可靠、力量的來源等等。神字是眾數、附屬詞，當作附屬於我盤石的，所以，直譯成”我盤石的眾神”。同22:47”我拯救的盤石的眾神”。但對照詩18:2，和LXX都是指我的神，我的盤石。一切英譯本也都如此。其實，二者沒有什麼差異，只是”我盤石的眾神”要把盤石當成非所有權用法，而是形容用法就好了。或把眾神的原義就是大有權力者，與盤石的隱喻同義，都是同義反複詞，具有強調意味。</text:p>
      <text:p text:style-name="Text_20_body">　　此篇盤石出現4次，其他在32,獨尊雅威我們的神；47,重覆強調這盤石被稱頌，被尊崇。</text:p>
      <text:p text:style-name="Text_20_body">　　「神」  眾數詞出現6次。7,22,30,32,都用”我的神”；只47,用”拯救我的盤石的神”。回應了3節。</text:p>
      <text:p text:style-name="Text_20_body">　　大衛逃難被追到野羊的盤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盤石。中譯我所投靠的，比較籠統。尋求庇護的地方是在這盤石裡，也就是在眾神裡。相同的句法，出現在申32:37”他們的神，盤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盤石。</text:p>
      <text:p text:style-name="Text_20_body">　　新約，保羅靈意解釋，那與選民隨行曠野的靈盤石，就是基督。摩西擊打盤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2"/>8-20<text:bookmark-end text:name="__RefHeading___NoTitle_20"/><text:bookmark-end text:name="section2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3"/>21-28<text:bookmark-end text:name="__RefHeading___NoTitle_23"/><text:bookmark-end text:name="section3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4"/>29-43<text:bookmark-end text:name="__RefHeading___NoTitle_24"/><text:bookmark-end text:name="section4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盤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盤石並提；雅威與我們的眾神（眾伊勒）並行。重回22:3的我神我的盤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盤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5"/>44-50<text:bookmark-end text:name="__RefHeading___NoTitle_25"/><text:bookmark-end text:name="section5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盤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盤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盤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盤石當受稱頌，我拯救的盤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盤石的神」直譯   詩18:46省略盤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6"/>51<text:bookmark-end text:name="__RefHeading___NoTitle_26"/><text:bookmark-end text:name="section6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盤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42:20</meta:creation-date>
    <dc:creator>Generated</dc:creator>
    <dc:date>2026-07-22T12::42:20</dc:date>
    <dc:language>en-US</dc:language>
    <meta:editing-cycles>1</meta:editing-cycles>
    <meta:editing-duration>PT0S</meta:editing-duration>
    <dc:title>commentary:2sa_22</dc:title>
  </office:meta>
</office:document-meta>
</file>