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_1"/><text:bookmark-start text:name="__RefHeading___撒母耳記下_第_1_講_撒下_1_2_章_1"/><text:bookmark-start text:name="撒母耳記下_第_1_講_撒下_1_2_章"/>《撒母耳記下》第 1 講 （撒下 1, 2 章）<text:bookmark-end text:name="__RefHeading___撒母耳記下_第_1_講_撒下_1_2_章_1"/><text:bookmark-end text:name="撒母耳記下_第_1_講_撒下_1_2_章"/></text:h>
      <text:p text:style-name="Text_20_body">經文：（撒上 2Sa 1:01-27）（2Sa 2:01-32）。時間：2013-03-02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h text:style-name="Heading_20_2" text:outline-level="2"><text:bookmark-start text:name="__RefHeading___tjd_講解_2"/><text:bookmark-start text:name="tjd_講解"/>TJD 講解<text:bookmark-end text:name="__RefHeading___tjd_講解_2"/><text:bookmark-end text:name="tjd_講解"/></text:h>
      <text:h text:style-name="Heading_20_3" text:outline-level="3"><text:bookmark-start text:name="__RefHeading___撒下_2sa_1_3"/><text:bookmark-start text:name="撒下_2sa_1"/>（撒下 2Sa 1）<text:bookmark-end text:name="__RefHeading___撒下_2sa_1_3"/><text:bookmark-end text:name="撒下_2sa_1"/></text:h>
      <text:h text:style-name="Heading_20_4" text:outline-level="4"><text:bookmark-start text:name="__RefHeading___分段_4"/><text:bookmark-start text:name="分段"/>分段<text:bookmark-end text:name="__RefHeading___分段_4"/><text:bookmark-end text:name="分段"/></text:h>
      <text:list text:style-name="List_20_1" text:continue-numbering="false">
        <text:list-item>
          <text:p text:style-name="List_20_1_Content_First"> 1-16　　掃羅、約拿單和以色人戰敗死亡</text:p>
        </text:list-item>
        <text:list-item>
          <text:p text:style-name="List_20_1_Content_Last"> 17-27　　哀歌</text:p>
        </text:list-item>
      </text:list>
      <text:h text:style-name="Heading_20_3" text:outline-level="3"><text:bookmark-start text:name="__RefHeading___撒下_2sa_11-16_5"/><text:bookmark-start text:name="撒下_2sa_11-16"/>（撒下 2Sa 1:1-16）<text:bookmark-end text:name="__RefHeading___撒下_2sa_11-16_5"/><text:bookmark-end text:name="撒下_2sa_11-16"/></text:h>
      <text:h text:style-name="Heading_20_4" text:outline-level="4"><text:bookmark-start text:name="__RefHeading___仆倒_6"/><text:bookmark-start text:name="仆倒"/>「仆倒」<text:bookmark-end text:name="__RefHeading___仆倒_6"/><text:bookmark-end text:name="仆倒"/></text:h>
      <text:p text:style-name="Text_20_body">在第一章中共出現七次，有所強調。（2）「伏地」原文是仆倒。</text:p>
      <text:p text:style-name="Text_20_body">據（撒上 1Sa 31）中所記，掃羅要拿兵器之跟隨者殺死他，但是拿兵器的人不敢也不肯殺他，故掃羅就自己伏（仆倒）在刀上死了。</text:p>
      <text:h text:style-name="Heading_20_4" text:outline-level="4"><text:bookmark-start text:name="__RefHeading___客人_7"/><text:bookmark-start text:name="客人"/>「客人」<text:bookmark-end text:name="__RefHeading___客人_7"/><text:bookmark-end text:name="客人"/></text:h>
      <text:p text:style-name="Text_20_body">「客人」意為寄居者。</text:p>
      <text:h text:style-name="Heading_20_4" text:outline-level="4"><text:bookmark-start text:name="__RefHeading___亞瑪力人_8"/><text:bookmark-start text:name="亞瑪力人"/>「亞瑪力人」<text:bookmark-end text:name="__RefHeading___亞瑪力人_8"/><text:bookmark-end text:name="亞瑪力人"/></text:h>
      <text:p text:style-name="Text_20_body">偷襲者。是趁火打劫者。是鷸蚌相爭，漁翁得利者。</text:p>
      <text:p text:style-name="Text_20_body">對比先前的記述，以及大衞後來的談論（撒下 2Sa 4:10），這亞瑪力人並非說真話，他是為了求取獎賞而如此行。 </text:p>
      <text:h text:style-name="Heading_20_3" text:outline-level="3"><text:bookmark-start text:name="__RefHeading___撒下_2sa_17-27_9"/><text:bookmark-start text:name="撒下_2sa_17-27"/>（撒下 2Sa 1:7-27）<text:bookmark-end text:name="__RefHeading___撒下_2sa_17-27_9"/><text:bookmark-end text:name="撒下_2sa_17-27"/></text:h>
      <text:p text:style-name="Text_20_body">（19）以咒詛之口吻說。
（20-21）極為哀痛。
（22-23）約拿單與掃羅之勇敢——比鷹快、比獅強。
（26）大衞談到他與約拿單之間的愛，勝過男女之愛。</text:p>
      <text:h text:style-name="Heading_20_3" text:outline-level="3"><text:bookmark-start text:name="__RefHeading___撒下_2sa_2_10"/><text:bookmark-start text:name="撒下_2sa_2"/>（撒下 2Sa 2）<text:bookmark-end text:name="__RefHeading___撒下_2sa_2_10"/><text:bookmark-end text:name="撒下_2sa_2"/></text:h>
      <text:h text:style-name="Heading_20_4" text:outline-level="4"><text:bookmark-start text:name="__RefHeading___希伯崙_11"/><text:bookmark-start text:name="希伯崙"/>希伯崙<text:bookmark-end text:name="__RefHeading___希伯崙_11"/><text:bookmark-end text:name="希伯崙"/></text:h>
      <text:p text:style-name="Text_20_body">大衞求問雅威，得到指示前往希伯崙。猶大人膏大衞作猶大家的王。</text:p>
      <text:h text:style-name="Heading_20_4" text:outline-level="4"><text:bookmark-start text:name="__RefHeading___基列雅比_12"/><text:bookmark-start text:name="基列雅比"/>基列雅比<text:bookmark-end text:name="__RefHeading___基列雅比_12"/><text:bookmark-end text:name="基列雅比"/></text:h>
      <text:p text:style-name="Text_20_body">早先，掃羅召聚以色列人，救基列雅比人脫亞們人之手（撒上 1Sa 11）。後來基列雅比人埋葬掃羅，將其屍身從伯珊城牆上取下（撒上 1Sa 31:12）。</text:p>
      <text:p text:style-name="Text_20_body">基列雅比人厚待掃羅，大衞特意稱讚並祝福他們。經文特別記載，作為後世之記念及效法的對象。</text:p>
      <text:h text:style-name="Heading_20_4" text:outline-level="4"><text:bookmark-start text:name="__RefHeading___荒謬的內戰_在基遍_13"/><text:bookmark-start text:name="荒謬的內戰_在基遍"/>荒謬的內戰，在基遍<text:bookmark-end text:name="__RefHeading___荒謬的內戰_在基遍_13"/><text:bookmark-end text:name="荒謬的內戰_在基遍"/></text:h>
      <text:p text:style-name="Text_20_body">押尼珥由瑪哈念到基遍，要走一夜，是不短的距離。
「戲耍」具有輕蔑意思，指互相比武。
押尼珥武功了得，以槍鐏（槍的後端，而不是槍的尖端）刺透亞撒黑。亞撒黑不願聽押尼珥的勸，以致被殺。</text:p>
      <text:p text:style-name="Text_20_body">經文並未記載為何他們要來到基遍，但由於主帥的戲謔、挑釁的一句話，而導到沒必要的死亡。大衞後來曾說，押尼珥之死如同愚頑人拿巴之死（撒下 2Sa 3:33-34）。</text:p>
      <text:p text:style-name="Text_20_body">此事警誡我們，要謹慎言語、行動，千萬不要輕率。</text:p>
      <text:h text:style-name="Heading_20_2" text:outline-level="2"><text:bookmark-start text:name="__RefHeading___會眾回應_14"/><text:bookmark-start text:name="會眾回應"/>會眾回應<text:bookmark-end text:name="__RefHeading___會眾回應_14"/><text:bookmark-end text:name="會眾回應"/></text:h>
      <text:p text:style-name="Text_20_body">LYX：大衞稱讚基列雅比人，一般解經常從政治的角度解釋之，就是王位如何更替的方面。但經文之含意如下：</text:p>
      <text:p text:style-name="Text_20_body">由於基列雅比人對掃羅施堅愛，因此也願雅威以堅愛信實（慈愛誠實）待基列雅比人（撒下 2Sa 2:6）。</text:p>
      <text:p text:style-name="Text_20_body">膏立人作王，本意是要拯救百姓、抵抗外敵。猶大人主動膏大衞作王，且大衞被膏立共有三次，和掃羅的次數一樣。而以色列人的內戰是荒謬的殺戮。</text:p>
      <text:p text:style-name="Text_20_body">經文要表明，掃羅所行的一切正確的事，大衞也要繼續地去做。</text:p>
      <text:p text:style-name="Text_20_body">大衞要娶回米甲，是因為他要守原先所立的約。而對於基列雅比之賜福，也是基於他的守約。不能因對方片面的毀約而影響自己的守約。</text:p>
      <text:p text:style-name="Text_20_body">押尼珥說：「戲耍吧」，表示他將人命當作玩具，就如同他將依施波設當作傀儡。經文對比押尼珥和大衞之不同。神不喜悅押尼珥。</text:p>
      <text:h text:style-name="Heading_20_3" text:outline-level="3"><text:bookmark-start text:name="__RefHeading___殺亞瑪力人_15"/><text:bookmark-start text:name="殺亞瑪力人"/>殺亞瑪力人<text:bookmark-end text:name="__RefHeading___殺亞瑪力人_15"/><text:bookmark-end text:name="殺亞瑪力人"/></text:h>
      <text:p text:style-name="Text_20_body">經文重覆表明亞瑪力人之惡（撒上 1Sa 15, 30），也表明神旨意要殺盡亞瑪力人，但掃羅違命，但大衞卻遵守。掃羅違命之罪不可免。</text:p>
      <text:p text:style-name="Text_20_body">對於神的受膏者（這也包含一切被聖靈所膏抹的人），會特別地保守，對以色列選民亦然。
大衞所作的哀歌「弓歌」，表明了以色列人衰敗。（書 Jos 10）所作之歌也記在雅煞珥書上，包含得勝及失敗。不論是得勝或是在苦難中，都要記念神。</text:p>
      <text:p text:style-name="Text_20_body">耶穌基督作為君王，所做的事是和大衞相同的，我們受膏亦然。</text:p>
      <text:p text:style-name="Text_20_body">WZM：</text:p>
      <text:h text:style-name="Heading_20_2" text:outline-level="2"><text:bookmark-start text:name="__RefHeading___lyh回應_16"/><text:bookmark-start text:name="lyh回應"/>LYH回應<text:bookmark-end text:name="__RefHeading___lyh回應_16"/><text:bookmark-end text:name="lyh回應"/></text:h>
      <text:h text:style-name="Heading_20_3" text:outline-level="3"><text:bookmark-start text:name="__RefHeading___三數_17"/><text:bookmark-start text:name="三數"/>三數<text:bookmark-end text:name="__RefHeading___三數_17"/><text:bookmark-end text:name="三數"/></text:h>
      <text:p text:style-name="Text_20_body">經文架構：兩次的「三問三答」。如同《創世記》中的創造，也是三天加上三天的架構。是從混沌之中形成有次序。因此表明了大衞如何成為以色列的王——守約施堅愛，不因一時的困頓和對方的不守約而改變。</text:p>
      <text:h text:style-name="Heading_20_3" text:outline-level="3"><text:bookmark-start text:name="__RefHeading___七數_18"/><text:bookmark-start text:name="七數"/>七數<text:bookmark-end text:name="__RefHeading___七數_18"/><text:bookmark-end text:name="七數"/></text:h>
      <text:p text:style-name="Text_20_body">經文中的「倒下（仆倒）」和「升上」均用七次。是經文所強調。</text:p>
      <text:p text:style-name="Text_20_body">三數及七數雖是文學上的使用，但仍帶有神學上的教導含意。</text:p>
      <text:h text:style-name="Heading_20_3" text:outline-level="3"><text:bookmark-start text:name="__RefHeading___殺害_19"/><text:bookmark-start text:name="殺害"/>殺害<text:bookmark-end text:name="__RefHeading___殺害_19"/><text:bookmark-end text:name="殺害"/></text:h>
      <text:p text:style-name="Text_20_body">（14）殺害：原意是毀滅，使之朽壞。
（15）不期而遇（之殺）：原意是兩人不期而遇而攻擊；去迎擊。
（16）我殺了：治死。是對於律法違犯者，對犯罪者的處治。按其口供而治死。
（16）把他殺了：打擊。
（19）在山上被殺：原意是被侮辱。非利士人極大地羞辱掃羅王，這也是對神極大的羞辱，故經文以此作為後世之誡。</text:p>
      <text:p text:style-name="Text_20_body">秦國由於積弱已久，引為國恥，故重用商鞅變法。而我們從教會的角度，看到在外邦人教會中長久以來積弱不振，捨棄神的律例典章。由於人類的不守神律法，導致掃羅所帶領的國度成為了「仆倒的」——竟然容許亞瑪力人在軍中任職服事！今日在外邦人所帶領下的教會如同掃羅所帶領的國度，捨棄了神的律例典章，成為敗亡的。我們當深思，引以為誡！</text:p>
      <text:p text:style-name="Text_20_body">大衞與約拿單之間的愛，弟兄間的愛勝過夫妻間的愛，這是基於守約。弟兄間的愛是不自私的，將自己的軍裝給大衞，也置個人死生於度外，為別人而活。真的教會是不自私的，是為別人而活，而不是只為自己的家庭而活。</text:p>
      <text:p text:style-name="Text_20_body">反觀押尼珥，是為自己而活的。依施波設，波設原意是「羞恥的」，是後來改名的。其原名是依施巴力，巴力原意是外邦人對神的稱呼。他成為押尼珥的傀儡。</text:p>
      <text:p text:style-name="Text_20_body">押尼珥是有大勇力的，但他是有私心的，並且是驕傲的，因此立了依施波設為王，並且說出戲言，引發內鬥。</text:p>
      <text:p text:style-name="Text_20_body">約押和亞撒黑等兄弟也是有私心的、驕傲的。亞撒黑之腳快如野鹿、蹬羚，是善於奔跑。他有天賦技能，但意欲求好，要殺押尼珥。但是由於他自以為強，卻不聽勸告，故自取滅亡。</text:p>
      <text:p text:style-name="Text_20_body">在教會中亦然，必須按步就班地去行，被神升高。而不應該按自己的勇力，要強取豪奪，否則將自取滅亡。</text:p>
      <text:p text:style-name="Text_20_body">押尼珥之恣意妄為，取掃羅之嬪妃，意欲呼風喚雨，但這也是自取滅亡。</text:p>
      <text:p text:style-name="Text_20_body">我們每個人也應謹記，只當按照神所吩咐的去行，切不可自認為可以恣意妄為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2::38:56</meta:creation-date>
    <dc:creator>Generated</dc:creator>
    <dc:date>2026-07-22T12::38:56</dc:date>
    <dc:language>en-US</dc:language>
    <meta:editing-cycles>1</meta:editing-cycles>
    <meta:editing-duration>PT0S</meta:editing-duration>
    <dc:title>commentary:2sa_1</dc:title>
  </office:meta>
</office:document-meta>
</file>