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2sa_structure_analysis"/><text:bookmark-start text:name="__RefHeading___撒母耳記下_結構分析_1"/><text:bookmark-start text:name="撒母耳記下_結構分析"/>《撒母耳記下》結構分析<text:bookmark-end text:name="__RefHeading___撒母耳記下_結構分析_1"/><text:bookmark-end text:name="撒母耳記下_結構分析"/></text:h>
      <text:h text:style-name="Heading_20_3" text:outline-level="3"><text:bookmark-start text:name="__RefHeading___撒下分析_2"/><text:bookmark-start text:name="撒下分析"/>（撒下 :-:）分析<text:bookmark-end text:name="__RefHeading___撒下分析_2"/><text:bookmark-end text:name="撒下分析"/></text:h>
      <text:list text:style-name="List_20_1" text:continue-numbering="false">
        <text:list-item>
          <text:p text:style-name="List_20_1_Content_First"> A、（撒下 :-:）</text:p>
          <text:list text:style-name="List_20_1">
            <text:list-item>
              <text:p text:style-name="List_20_1_Content"> B、（撒下 :-:）</text:p>
              <text:list text:style-name="List_20_1">
                <text:list-item>
                  <text:p text:style-name="List_20_1_Content"> C、（撒下 :-:）</text:p>
                  <text:list text:style-name="List_20_1">
                    <text:list-item>
                      <text:p text:style-name="List_20_1_Content"> D、（撒下 :-:）</text:p>
                    </text:list-item>
                  </text:list>
                </text:list-item>
                <text:list-item>
                  <text:p text:style-name="List_20_1_Content"> C’、（撒下 :-:）</text:p>
                </text:list-item>
              </text:list>
            </text:list-item>
            <text:list-item>
              <text:p text:style-name="List_20_1_Content"> B’、（撒下 :-:）</text:p>
            </text:list-item>
          </text:list>
        </text:list-item>
        <text:list-item>
          <text:p text:style-name="List_20_1_Content_Last"> A’、（撒下 :-:）</text:p>
        </text:list-item>
      </text:list>
      <text:h text:style-name="Heading_20_2" text:outline-level="2"><text:bookmark-start text:name="__RefHeading___撒下_119-27_弓箭之歌分析_3"/><text:bookmark-start text:name="撒下_119-27_弓箭之歌分析"/>（撒下 1:19-27）弓箭之歌分析<text:bookmark-end text:name="__RefHeading___撒下_119-27_弓箭之歌分析_3"/><text:bookmark-end text:name="撒下_119-27_弓箭之歌分析"/></text:h>
      <text:list text:style-name="List_20_1" text:continue-numbering="false">
        <text:list-item>
          <text:p text:style-name="List_20_1_Content_First"> A、（撒下 1:19）那榮美者被摧毀的；勇士們何竟仆倒！</text:p>
          <text:list text:style-name="List_20_1">
            <text:list-item>
              <text:p text:style-name="List_20_1_Content"> B、（撒下 1:20）不要傳揚，免得非利士女子歡喜，未受割者女子歡躍</text:p>
              <text:list text:style-name="List_20_1">
                <text:list-item>
                  <text:p text:style-name="List_20_1_Content"> C、（撒下 1:21）勇士們盾牌被丟棄，掃羅盾牌如未受膏油膏抹</text:p>
                  <text:list text:style-name="List_20_1">
                    <text:list-item>
                      <text:p text:style-name="List_20_1_Content"> D、（撒下 1:22）勇士肥油中，約拿單弓未回，掃羅刀劍未空歸</text:p>
                      <text:list text:style-name="List_20_1">
                        <text:list-item>
                          <text:p text:style-name="List_20_1_Content"> E、（撒下 1:23）掃羅和約拿單，生前受愛戴，死後未分離；比鷹快，比獅強</text:p>
                        </text:list-item>
                      </text:list>
                    </text:list-item>
                    <text:list-item>
                      <text:p text:style-name="List_20_1_Content"> D’、（撒下 1:24）掃羅用朱紅華服裝扮你們，金飾裝飾你們衣</text:p>
                    </text:list-item>
                  </text:list>
                </text:list-item>
                <text:list-item>
                  <text:p text:style-name="List_20_1_Content"> C’、（撒下 1:25）勇士們在戰場上仆倒！約拿單在你高處被摧毀</text:p>
                </text:list-item>
              </text:list>
            </text:list-item>
            <text:list-item>
              <text:p text:style-name="List_20_1_Content"> B’、（撒下 1:26）你對我的愛如此奇妙，勝過女子的愛</text:p>
            </text:list-item>
          </text:list>
        </text:list-item>
        <text:list-item>
          <text:p text:style-name="List_20_1_Content_Last"> A’、（撒下 1:27）勇士們何竟仆倒，戰具何竟滅沒！  </text:p>
        </text:list-item>
      </text:list>
      <text:h text:style-name="Heading_20_2" text:outline-level="2"><text:bookmark-start text:name="__RefHeading___撒下_211-2425_分析_4"/><text:bookmark-start text:name="撒下_211-2425_分析"/>（撒下 21:1-24:25）分析<text:bookmark-end text:name="__RefHeading___撒下_211-2425_分析_4"/><text:bookmark-end text:name="撒下_211-2425_分析"/></text:h>
      <text:list text:style-name="List_20_1" text:continue-numbering="false">
        <text:list-item>
          <text:p text:style-name="List_20_1_Content_First"> A、（撒下 21:1-14）神降禍懲罰人</text:p>
          <text:list text:style-name="List_20_1">
            <text:list-item>
              <text:p text:style-name="List_20_1_Content"> B、（撒下 21:15-22）大衛的勇士</text:p>
              <text:list text:style-name="List_20_1">
                <text:list-item>
                  <text:p text:style-name="List_20_1_Content"> C、（撒下 22:1-51）大衛頌讚的詩歌         </text:p>
                </text:list-item>
                <text:list-item>
                  <text:p text:style-name="List_20_1_Content"> C’、（撒下 23:1-7）大衛發的預言</text:p>
                </text:list-item>
              </text:list>
            </text:list-item>
            <text:list-item>
              <text:p text:style-name="List_20_1_Content"> B’、（撒下 23:8-39）大衛的勇士</text:p>
            </text:list-item>
          </text:list>
        </text:list-item>
        <text:list-item>
          <text:p text:style-name="List_20_1_Content_Last"> A’、（撒下 24:1-25）神降禍懲罰人    </text:p>
        </text:list-item>
      </text:list>
      <text:h text:style-name="Heading_20_3" text:outline-level="3"><text:bookmark-start text:name="__RefHeading___撒下_211-14_神降禍懲罰人_分析_5"/><text:bookmark-start text:name="撒下_211-14_神降禍懲罰人_分析"/>（撒下 21:1-14）神降禍懲罰人 分析<text:bookmark-end text:name="__RefHeading___撒下_211-14_神降禍懲罰人_分析_5"/><text:bookmark-end text:name="撒下_211-14_神降禍懲罰人_分析"/></text:h>
      <text:list text:style-name="List_20_1" text:continue-numbering="false">
        <text:list-item>
          <text:p text:style-name="List_20_1_Content_First"> A、（撒下 21:1-2）有饑荒大衛求問雅威，掃羅因違約殺基遍人</text:p>
          <text:list text:style-name="List_20_1">
            <text:list-item>
              <text:p text:style-name="List_20_1_Content"> B、（撒下 21:3-4）大衛問基遍人，用甚麼贖罪，使之祝福雅威的產業</text:p>
              <text:list text:style-name="List_20_1">
                <text:list-item>
                  <text:p text:style-name="List_20_1_Content"> C、（撒下 21:5-6）基遍人要求掃羅七個子孫，把他們懸掛在基比亞</text:p>
                  <text:list text:style-name="List_20_1">
                    <text:list-item>
                      <text:p text:style-name="List_20_1_Content"> D、（撒下 21:7）王憐惜約拿單兒子米非‧波設；因雅威的誓言</text:p>
                    </text:list-item>
                  </text:list>
                </text:list-item>
                <text:list-item>
                  <text:p text:style-name="List_20_1_Content"> C’、（撒下 21:8-9）王就取七子交基遍人，被殺懸掛在那山上</text:p>
                </text:list-item>
              </text:list>
            </text:list-item>
            <text:list-item>
              <text:p text:style-name="List_20_1_Content"> B’、（撒下 21:10-13）大衛因利斯巴所做，收取掃羅、約拿單、被懸掛者的骸骨</text:p>
            </text:list-item>
          </text:list>
        </text:list-item>
        <text:list-item>
          <text:p text:style-name="List_20_1_Content_Last"> A’、（撒下 21:14）葬在便雅憫地洗拉，眾人行王吩咐，神才應允所祈求的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4:10</meta:creation-date>
    <dc:creator>Generated</dc:creator>
    <dc:date>2026-07-21T20::04:10</dc:date>
    <dc:language>en-US</dc:language>
    <meta:editing-cycles>1</meta:editing-cycles>
    <meta:editing-duration>PT0S</meta:editing-duration>
    <dc:title>commentary:2sa:2sa_structure_analysis</dc:title>
  </office:meta>
</office:document-meta>
</file>