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sa:20260718090000"/><text:bookmark-start text:name="__RefHeading___撒母耳記上_第_06_章註釋_1"/><text:bookmark-start text:name="撒母耳記上_第_06_章註釋"/>《撒母耳記上》第 06 章註釋<text:bookmark-end text:name="__RefHeading___撒母耳記上_第_06_章註釋_1"/><text:bookmark-end text:name="撒母耳記上_第_06_章註釋"/></text:h>
      <text:h text:style-name="Heading_20_2" text:outline-level="2"><text:bookmark-start text:name="__RefHeading___副題_撒母耳記上第六章解構大綱_2"/><text:bookmark-start text:name="副題_撒母耳記上第六章解構大綱"/>副題：《撒母耳記上第六章解構大綱》<text:bookmark-end text:name="__RefHeading___副題_撒母耳記上第六章解構大綱_2"/><text:bookmark-end text:name="副題_撒母耳記上第六章解構大綱"/></text:h>
      <text:p text:style-name="Text_20_body">作者：Ken Chen（CSY）； 編修：WCM； 初稿日期：20260717； 講解日期：20260718。</text:p>
      <text:h text:style-name="Heading_20_2" text:outline-level="2"><text:bookmark-start text:name="__RefHeading___引言_3"/><text:bookmark-start text:name="引言"/>引言<text:bookmark-end text:name="__RefHeading___引言_3"/><text:bookmark-end text:name="引言"/></text:h>
      <text:p text:style-name="Text_20_body">撒母耳記上第六章表面上是一段「約櫃歸還」的敘事；非利士人因災禍臨到，就將約櫃送回以色列。然而，若把這章放在摩西律法的框架下來讀，就會發現這不只是歷史事件那麼簡單。</text:p>
      <text:p text:style-name="Text_20_body">本章所呈現的，不只是非利士人如何處理約櫃，更是人如何面對神的聖潔以及誰真正按神的方式回應祂。最令人的意外是外邦人竟摸索出律法的方向；以色列人反倒在擁有律法時觸犯律法。</text:p>
      <text:h text:style-name="Heading_20_2" text:outline-level="2"><text:bookmark-start text:name="__RefHeading___交叉結構_chiastic_structure_分析_4"/><text:bookmark-start text:name="交叉結構_chiastic_structure_分析"/>交叉結構（Chiastic Structure）分析<text:bookmark-end text:name="__RefHeading___交叉結構_chiastic_structure_分析_4"/><text:bookmark-end text:name="交叉結構_chiastic_structure_分析"/></text:h>
      <text:list text:style-name="List_20_1" text:continue-numbering="false">
        <text:list-item>
          <text:p text:style-name="List_20_1_Content_First"> A  約櫃在非利士地七個月——審判的臨在（6:1）</text:p>
          <text:list text:style-name="List_20_1">
            <text:list-item>
              <text:p text:style-name="List_20_1_Content"> B  非利士祭司的贖愆祭建議：贖愆祭+歸還（6:2-5）</text:p>
              <text:list text:style-name="List_20_1">
                <text:list-item>
                  <text:p text:style-name="List_20_1_Content"> C  出埃及的歷史警告(出自外邦人的口)：不要硬心如法老（6:6）</text:p>
                  <text:list text:style-name="List_20_1">
                    <text:list-item>
                      <text:p text:style-name="List_20_1_Content"> D  母牛的試驗設計：神意確認程序（6:7-9）</text:p>
                      <text:list text:style-name="List_20_1">
                        <text:list-item>
                          <text:p text:style-name="List_20_1_Content"> E  母牛直行，不偏左右——雅威的引導得到證實（6:10-12）</text:p>
                        </text:list-item>
                      </text:list>
                    </text:list-item>
                    <text:list-item>
                      <text:p text:style-name="List_20_1_Content"> D’ 約櫃到達伯‧示麥——試驗完成（6:13-14）</text:p>
                    </text:list-item>
                  </text:list>
                </text:list-item>
                <text:list-item>
                  <text:p text:style-name="List_20_1_Content"> C’ 利未人搬運約櫃(出自以色列人的手)（6:15）</text:p>
                </text:list-item>
              </text:list>
            </text:list-item>
            <text:list-item>
              <text:p text:style-name="List_20_1_Content"> B’ 五位首領見證贖愆祭完成（6:16-18）</text:p>
            </text:list-item>
          </text:list>
        </text:list-item>
        <text:list-item>
          <text:p text:style-name="List_20_1_Content_Last"> A’ 雅威擊殺伯‧示麥人——審判的臨在（6:19-21）</text:p>
        </text:list-item>
      </text:list>
      <text:h text:style-name="Heading_20_2" text:outline-level="2"><text:bookmark-start text:name="__RefHeading___a_撒上_61_七個月的審判與律法的時間框架_5"/><text:bookmark-start text:name="a_撒上_61_七個月的審判與律法的時間框架"/>A、（撒上 6:1）七個月的審判與律法的時間框架<text:bookmark-end text:name="__RefHeading___a_撒上_61_七個月的審判與律法的時間框架_5"/><text:bookmark-end text:name="a_撒上_61_七個月的審判與律法的時間框架"/></text:h>
      <table:table table:style-name="Table_Quotation1">
        <table:table-column/>
        <table:table-row>
          <table:table-cell office:value-type="string" table:style-name="Cell_Quotation1">
            <text:p text:style-name="tablealignleft"> 「而雅威的櫃子臨在非利士人平原七個月。」</text:p>
          </table:table-cell>
        </table:table-row>
      </table:table>
      <text:p text:style-name="Text_20_body"> 在摩西律法中，「七」常與潔淨、隔離、完成、審判有關。例如：皮膚病隔離觀察七天  （利 13:4-5）、月經不潔七天  （利 15:19）、血漏潔淨後再數七天  （利 15:28）</text:p>
      <text:p text:style-name="Text_20_body">此外，前文第五章已記載約櫃在非利士多城之間轉移，每到一處便有災禍臨到；這種漸進式的擊打，也呼應了：「若你們還不聽從我，我就要為你們的罪加七倍懲罰你們。」（利 26:18）</text:p>
      <text:h text:style-name="Heading_20_2" text:outline-level="2"><text:bookmark-start text:name="__RefHeading___b_撒上_62-5_外邦祭司的法理摸索_贖愆祭的邏輯_6"/><text:bookmark-start text:name="b_撒上_62-5_外邦祭司的法理摸索_贖愆祭的邏輯"/>B、（撒上 6:2-5）外邦祭司的法理摸索——贖愆祭的邏輯<text:bookmark-end text:name="__RefHeading___b_撒上_62-5_外邦祭司的法理摸索_贖愆祭的邏輯_6"/><text:bookmark-end text:name="b_撒上_62-5_外邦祭司的法理摸索_贖愆祭的邏輯"/></text:h>
      <table:table table:style-name="Table_Quotation1">
        <table:table-column/>
        <table:table-row>
          <table:table-cell office:value-type="string" table:style-name="Cell_Quotation1">
            <text:p text:style-name="tablealignleft"> 「而非利士人呼召那祭司們和那些占卜的，說：『我們向雅威的櫃子應該怎樣做？請使我們知道，要用如何把它送回它的原處。』而他們說：『若要將以色列神的櫃子送回去，不可空空地把它送去，一定要給祂獻贖愆祭，那時你們可得痊愈，你們就知道祂的手為何不離開你們。』」 「他們說：『我們當獻甚麼給祂作贖愆祭呢？』而他們說：『照非利士首領的數目，五個金痔瘡和五個金老鼠……並要把榮耀歸給以色列的神。』」（6:2-5）</text:p>
          </table:table-cell>
        </table:table-row>
      </table:table>
      <text:h text:style-name="Heading_20_3" text:outline-level="3"><text:bookmark-start text:name="__RefHeading___贖愆祭_不是普通獻祭_而是精確對應利未記_7"/><text:bookmark-start text:name="贖愆祭_不是普通獻祭_而是精確對應利未記"/>「贖愆祭」不是普通獻祭，而是精確對應利未記：<text:bookmark-end text:name="__RefHeading___贖愆祭_不是普通獻祭_而是精確對應利未記_7"/><text:bookmark-end text:name="贖愆祭_不是普通獻祭_而是精確對應利未記"/></text:h>
      <table:table table:style-name="Table_Quotation1">
        <table:table-column/>
        <table:table-row>
          <table:table-cell office:value-type="string" table:style-name="Cell_Quotation1">
            <text:p text:style-name="tablealignleft"> （利 5:15-16）「人若在雅威的聖物上犯了罪……要為在聖物上所犯的罪加上五分之一賠還。」 </text:p>
          </table:table-cell>
        </table:table-row>
      </table:table>
      <table:table table:style-name="Table_Quotation1">
        <table:table-column/>
        <table:table-row>
          <table:table-cell office:value-type="string" table:style-name="Cell_Quotation1">
            <text:p text:style-name="tablealignleft"> （利 6:4-5）「就要歸還他所搶奪的……」</text:p>
          </table:table-cell>
        </table:table-row>
      </table:table>
      <text:h text:style-name="Heading_20_3" text:outline-level="3"><text:bookmark-start text:name="__RefHeading___因此_贖愆祭的核心不只是認錯而是_8"/><text:bookmark-start text:name="因此_贖愆祭的核心不只是認錯而是"/>因此，贖愆祭的核心不只是認錯而是：<text:bookmark-end text:name="__RefHeading___因此_贖愆祭的核心不只是認錯而是_8"/><text:bookmark-end text:name="因此_贖愆祭的核心不只是認錯而是"/></text:h>
      <text:list text:style-name="List_20_1" text:continue-numbering="false">
        <text:list-item>
          <text:p text:style-name="List_20_1_Content_First"> 承認自己有罪</text:p>
        </text:list-item>
        <text:list-item>
          <text:p text:style-name="List_20_1_Content"> 歸還原物</text:p>
        </text:list-item>
        <text:list-item>
          <text:p text:style-name="List_20_1_Content_Last"> 加上補償</text:p>
        </text:list-item>
      </text:list>
      <text:p text:style-name="Text_20_body">非利士人擄走約櫃，正是對雅威聖物的侵犯。照律法邏輯來看，非利士人的問題不是單單「惹神不高興」，  而是他們犯了褻瀆聖物、侵奪聖物之罪。 所以，他們需要的不是隨便獻祭，而是要處理一宗贖愆案件。因此， 歸還約櫃就是歸還原物；五個金痔瘡和五個金老鼠 就是附加賠償。這正符合贖愆祭的法理結構: 歸還和補償</text:p>
      <text:h text:style-name="Heading_20_3" text:outline-level="3"><text:bookmark-start text:name="__RefHeading___把榮耀歸給以色列的神_有承認罪責之意_9"/><text:bookmark-start text:name="把榮耀歸給以色列的神_有承認罪責之意"/>「把榮耀歸給以色列的神」有承認罪責之意<text:bookmark-end text:name="__RefHeading___把榮耀歸給以色列的神_有承認罪責之意_9"/><text:bookmark-end text:name="把榮耀歸給以色列的神_有承認罪責之意"/></text:h>
      <table:table table:style-name="Table_Quotation1">
        <table:table-column/>
        <table:table-row>
          <table:table-cell office:value-type="string" table:style-name="Cell_Quotation1">
            <text:p text:style-name="tablealignleft"> 「並要把榮耀歸給以色列的神。」 （撒上 6:5）</text:p>
          </table:table-cell>
        </table:table-row>
      </table:table>
      <table:table table:style-name="Table_Quotation1">
        <table:table-column/>
        <table:table-row>
          <table:table-cell office:value-type="string" table:style-name="Cell_Quotation1">
            <text:p text:style-name="tablealignleft"> 「我兒，我勸你將榮耀歸給雅威以色列的神，向祂認罪。」（書 7:19）</text:p>
          </table:table-cell>
        </table:table-row>
      </table:table>
      <text:p text:style-name="Text_20_body">所以，「歸榮耀」在此不只是宗教性的稱頌，更帶有認罪、降服、承認神審判公義的意味。</text:p>
      <text:h text:style-name="Heading_20_2" text:outline-level="2"><text:bookmark-start text:name="__RefHeading___補充分析_金器物作為_代替物_的律法邏輯_10"/><text:bookmark-start text:name="補充分析_金器物作為_代替物_的律法邏輯"/>補充分析：金器物作為「代替物」的律法邏輯<text:bookmark-end text:name="__RefHeading___補充分析_金器物作為_代替物_的律法邏輯_10"/><text:bookmark-end text:name="補充分析_金器物作為_代替物_的律法邏輯"/></text:h>
      <table:table table:style-name="Table_Quotation1">
        <table:table-column/>
        <table:table-row>
          <table:table-cell office:value-type="string" table:style-name="Cell_Quotation1">
            <text:p text:style-name="tablealignleft"> 贖愆祭原需獻上「公綿羊」，並且要「照你所估的」計價（利 5:15）。</text:p>
          </table:table-cell>
        </table:table-row>
      </table:table>
      <text:p text:style-name="Text_20_body">雖然金痔瘡與金老鼠不是律法規定的祭牲，  但它們仍符合贖愆祭的核心精神： 以有價值之物，作為對聖物被冒犯的補償。</text:p>
      <text:p text:style-name="Text_20_body">此外，經文強調「照非利士首領的數目」（撒上 6:4）。這表示五位首領代表五座城， 每一城各自負責一份。這不是模糊的集體認錯，而是具體的政治責任分擔</text:p>
      <text:h text:style-name="Heading_20_3" text:outline-level="3"><text:bookmark-start text:name="__RefHeading___這也呼應利未記中_不同身分_不同責任_的原則_11"/><text:bookmark-start text:name="這也呼應利未記中_不同身分_不同責任_的原則"/>這也呼應利未記中「不同身分、不同責任」的原則：<text:bookmark-end text:name="__RefHeading___這也呼應利未記中_不同身分_不同責任_的原則_11"/><text:bookmark-end text:name="這也呼應利未記中_不同身分_不同責任_的原則"/></text:h>
      <text:list text:style-name="List_20_1" text:continue-numbering="false">
        <text:list-item>
          <text:p text:style-name="List_20_1_Content_First"> 受膏祭司獻公牛  （利 4:3）</text:p>
        </text:list-item>
        <text:list-item>
          <text:p text:style-name="List_20_1_Content"> 全會眾獻公牛（利 4:14） </text:p>
        </text:list-item>
        <text:list-item>
          <text:p text:style-name="List_20_1_Content"> 首領獻公山羊  （利 4:22-23）</text:p>
        </text:list-item>
        <text:list-item>
          <text:p text:style-name="List_20_1_Content_Last"> 平民獻母山羊  （利 4:27-28）</text:p>
        </text:list-item>
      </text:list>
      <text:p text:style-name="Text_20_body">因此，非利士祭司按「首領數目」來獻祭，也暗示這場褻瀆聖物之罪，是由政治統治者所代表並承擔的。</text:p>
      <text:h text:style-name="Heading_20_2" text:outline-level="2"><text:bookmark-start text:name="__RefHeading___c_撒上_66_法老的心與非利士的心_出埃及的歷史類比_12"/><text:bookmark-start text:name="c_撒上_66_法老的心與非利士的心_出埃及的歷史類比"/>C、（撒上 6:6）法老的心與非利士的心——出埃及的歷史類比<text:bookmark-end text:name="__RefHeading___c_撒上_66_法老的心與非利士的心_出埃及的歷史類比_12"/><text:bookmark-end text:name="c_撒上_66_法老的心與非利士的心_出埃及的歷史類比"/></text:h>
      <table:table table:style-name="Table_Quotation1">
        <table:table-column/>
        <table:table-row>
          <table:table-cell office:value-type="string" table:style-name="Cell_Quotation1">
            <text:p text:style-name="tablealignleft"> 「而你們為何使你們的心遲鈍，像埃及人和法老一樣使他們的心遲鈍呢？祂豈不是這樣嚴厲對付他們嗎？而他們放走了他們，他們就前去了。」</text:p>
          </table:table-cell>
        </table:table-row>
      </table:table>
      <text:p text:style-name="Text_20_body">非利士祭司警告同胞，不要像法老一樣剛硬。  這表示，他們不是把眼前災禍當作偶然，而是當作與昔日埃及受災相同的神聖審判。「這就是那些在曠野用各樣災殃擊打埃及人的神！」（撒上 4:8）。換言之，非利士人其實早已知道雅威曾如何對付埃及。</text:p>
      <text:p text:style-name="Text_20_body">「遲鈍／剛硬」與「榮耀」同根，形成深刻對比。所以撒上6章5-6節之間形成一個重要對照：   若人不把榮耀歸給神 ，人的心就會變得沉重、剛硬。</text:p>
      <text:p text:style-name="Text_20_body">非利士祭司的推理是：</text:p>
      <text:list text:style-name="Numbering_20_1" text:continue-numbering="false">
        <text:list-item>
          <text:p text:style-name="Numbering_20_1_Content_First"> 神曾擊打法老 </text:p>
        </text:list-item>
        <text:list-item>
          <text:p text:style-name="Numbering_20_1_Content"> 我們如今也正受同樣災禍 </text:p>
        </text:list-item>
        <text:list-item>
          <text:p text:style-name="Numbering_20_1_Content"> 法老剛硬，結果受更大審判 </text:p>
        </text:list-item>
        <text:list-item>
          <text:p text:style-name="Numbering_20_1_Content_Last"> 所以我們不能重蹈覆轍，必須放回約櫃</text:p>
        </text:list-item>
      </text:list>
      <text:p text:style-name="Text_20_body">因此，約櫃歸回可看作一場神學上的「小型出埃及」。昔日神釋放祂的百姓；如今神也將祂的聖物從外邦之地釋放出來。</text:p>
      <text:h text:style-name="Heading_20_2" text:outline-level="2"><text:bookmark-start text:name="__RefHeading___d_撒上_67-12_兩頭母牛的試驗_潔淨律與神意確認的交織_13"/><text:bookmark-start text:name="d_撒上_67-12_兩頭母牛的試驗_潔淨律與神意確認的交織"/>D、（撒上 6:7-12）兩頭母牛的試驗——潔淨律與神意確認的交織<text:bookmark-end text:name="__RefHeading___d_撒上_67-12_兩頭母牛的試驗_潔淨律與神意確認的交織_13"/><text:bookmark-end text:name="d_撒上_67-12_兩頭母牛的試驗_潔淨律與神意確認的交織"/></text:h>
      <table:table table:style-name="Table_Quotation1">
        <table:table-column/>
        <table:table-row>
          <table:table-cell office:value-type="string" table:style-name="Cell_Quotation1">
            <text:p text:style-name="tablealignleft"> 「取兩頭沒有負軛在牠們身上、正哺乳中的母牛，並造一輛新車。」（6:7）</text:p>
          </table:table-cell>
        </table:table-row>
      </table:table>
      <table:table table:style-name="Table_Quotation1">
        <table:table-column/>
        <table:table-row>
          <table:table-cell office:value-type="string" table:style-name="Cell_Quotation1">
            <text:p text:style-name="tablealignleft"> 「若它的境界道路上到伯•示麥，這就是祂把這大災降在我們身上的。」（6:9）</text:p>
          </table:table-cell>
        </table:table-row>
      </table:table>
      <table:table table:style-name="Table_Quotation1">
        <table:table-column/>
        <table:table-row>
          <table:table-cell office:value-type="string" table:style-name="Cell_Quotation1">
            <text:p text:style-name="tablealignleft"> 「那些母牛直行……不偏左或右。」（6:12）</text:p>
          </table:table-cell>
        </table:table-row>
      </table:table>
      <text:h text:style-name="Heading_20_3" text:outline-level="3"><text:bookmark-start text:name="__RefHeading___未負軛_與_新車_顯出聖潔與分別_14"/><text:bookmark-start text:name="未負軛_與_新車_顯出聖潔與分別"/>1、「未負軛」與「新車」顯出聖潔與分別<text:bookmark-end text:name="__RefHeading___未負軛_與_新車_顯出聖潔與分別_14"/><text:bookmark-end text:name="未負軛_與_新車_顯出聖潔與分別"/></text:h>
      <text:p text:style-name="Text_20_body">「沒有負軛」幾乎呼應：</text:p>
      <table:table table:style-name="Table_Quotation1">
        <table:table-column/>
        <table:table-row>
          <table:table-cell office:value-type="string" table:style-name="Cell_Quotation1">
            <text:p text:style-name="tablealignleft"> 「沒有殘疾、沒有瑕疵、未曾負軛的紅母牛。」  （民 19:2）</text:p>
          </table:table-cell>
        </table:table-row>
      </table:table>
      <table:table table:style-name="Table_Quotation1">
        <table:table-column/>
        <table:table-row>
          <table:table-cell office:value-type="string" table:style-name="Cell_Quotation1">
            <text:p text:style-name="tablealignleft"> 「未曾耕地、未曾負軛」的母牛犢（申 21:3）</text:p>
          </table:table-cell>
        </table:table-row>
      </table:table>
      <text:p text:style-name="Text_20_body">這表示處理聖物的媒介也必須有分別為聖、未供俗用的性質。</text:p>
      <text:p text:style-name="Text_20_body">「新車」也有同樣意義。這不是普通車輛，而是特別分別出來承載聖物的器具。</text:p>
      <text:h text:style-name="Heading_20_3" text:outline-level="3"><text:bookmark-start text:name="__RefHeading___這同時也是一場神意試驗_15"/><text:bookmark-start text:name="這同時也是一場神意試驗"/>2、這同時也是一場神意試驗:<text:bookmark-end text:name="__RefHeading___這同時也是一場神意試驗_15"/><text:bookmark-end text:name="這同時也是一場神意試驗"/></text:h>
      <text:p text:style-name="Text_20_body">因為母牛正在哺乳，按本能本應回到小牛那裡；但若牠們違反本能直行往伯‧示麥，就證明不是巧合，而是雅威親自引導。結果是「那些母牛直行……不偏左或右。」（撒上 6:12）</text:p>
      <text:h text:style-name="Heading_20_3" text:outline-level="3"><text:bookmark-start text:name="__RefHeading___母牛的順行_成了對人的無聲責備_16"/><text:bookmark-start text:name="母牛的順行_成了對人的無聲責備"/>3、母牛的順行，成了對人的無聲責備:<text:bookmark-end text:name="__RefHeading___母牛的順行_成了對人的無聲責備_16"/><text:bookmark-end text:name="母牛的順行_成了對人的無聲責備"/></text:h>
      <text:p text:style-name="Text_20_body">連不理性的牲畜，在神手中都能「不偏左或右」；而以色列人有律法、有歷史、有先知，卻常常偏離神的道。</text:p>
      <text:h text:style-name="Heading_20_2" text:outline-level="2"><text:bookmark-start text:name="__RefHeading___e_撒上_613-15_伯‧示麥的麥收與約櫃到達_節期律的背景_17"/><text:bookmark-start text:name="e_撒上_613-15_伯‧示麥的麥收與約櫃到達_節期律的背景"/>E、（撒上 6:13-15）伯‧示麥的麥收與約櫃到達——節期律的背景<text:bookmark-end text:name="__RefHeading___e_撒上_613-15_伯‧示麥的麥收與約櫃到達_節期律的背景_17"/><text:bookmark-end text:name="e_撒上_613-15_伯‧示麥的麥收與約櫃到達_節期律的背景"/></text:h>
      <table:table table:style-name="Table_Quotation1">
        <table:table-column/>
        <table:table-row>
          <table:table-cell office:value-type="string" table:style-name="Cell_Quotation1">
            <text:p text:style-name="tablealignleft"> 「而伯•示麥人正在那平原收割麥子的收割……看見那櫃子，就歡喜看到。」（6:13）</text:p>
          </table:table-cell>
        </table:table-row>
      </table:table>
      <table:table table:style-name="Table_Quotation1">
        <table:table-column/>
        <table:table-row>
          <table:table-cell office:value-type="string" table:style-name="Cell_Quotation1">
            <text:p text:style-name="tablealignleft"> 「他們把那車的木頭劈了，將那些母牛獻給雅威為燔祭。」（6:14）</text:p>
          </table:table-cell>
        </table:table-row>
      </table:table>
      <text:h text:style-name="Heading_20_3" text:outline-level="3"><text:bookmark-start text:name="__RefHeading___可能有七七節的節期背景_18"/><text:bookmark-start text:name="可能有七七節的節期背景"/>1、可能有七七節的節期背景<text:bookmark-end text:name="__RefHeading___可能有七七節的節期背景_18"/><text:bookmark-end text:name="可能有七七節的節期背景"/></text:h>
      <table:table table:style-name="Table_Quotation1">
        <table:table-column/>
        <table:table-row>
          <table:table-cell office:value-type="string" table:style-name="Cell_Quotation1">
            <text:p text:style-name="tablealignleft"> 「在收割初熟麥子的時候，要守七七節。」（出 34:22）</text:p>
          </table:table-cell>
        </table:table-row>
      </table:table>
      <text:h text:style-name="Heading_20_3" text:outline-level="3"><text:bookmark-start text:name="__RefHeading___伯‧示麥人的回應有一些合乎律法之處_19"/><text:bookmark-start text:name="伯‧示麥人的回應有一些合乎律法之處"/>2、伯‧示麥人的回應有一些合乎律法之處:<text:bookmark-end text:name="__RefHeading___伯‧示麥人的回應有一些合乎律法之處_19"/><text:bookmark-end text:name="伯‧示麥人的回應有一些合乎律法之處"/></text:h>
      <text:p text:style-name="Text_20_body"><text:span text:style-name="Strong_20_Emphasis">a、大磐石作祭壇，呼應：</text:span> </text:p>
      <table:table table:style-name="Table_Quotation1">
        <table:table-column/>
        <table:table-row>
          <table:table-cell office:value-type="string" table:style-name="Cell_Quotation1">
            <text:p text:style-name="tablealignleft"> 「你若為我築一座石壇，不可用鑿成的石頭。」（出 20:25）</text:p>
          </table:table-cell>
        </table:table-row>
      </table:table>
      <text:p text:style-name="Text_20_body"><text:span text:style-name="Strong_20_Emphasis">b、利未人處理約櫃，呼應：</text:span> </text:p>
      <table:table table:style-name="Table_Quotation1">
        <table:table-column/>
        <table:table-row>
          <table:table-cell office:value-type="string" table:style-name="Cell_Quotation1">
            <text:p text:style-name="tablealignleft"> 聖物應由指定的利未人搬運（民 4:15）</text:p>
          </table:table-cell>
        </table:table-row>
      </table:table>
      <text:p text:style-name="Text_20_body"><text:span text:style-name="Strong_20_Emphasis">c、他們獻上燔祭與平安祭，顯示感恩與敬拜</text:span></text:p>
      <text:h text:style-name="Heading_20_3" text:outline-level="3"><text:bookmark-start text:name="__RefHeading___仍是一種不完全的敬拜_20"/><text:bookmark-start text:name="仍是一種不完全的敬拜"/>3、仍是一種不完全的敬拜:<text:bookmark-end text:name="__RefHeading___仍是一種不完全的敬拜_20"/><text:bookmark-end text:name="仍是一種不完全的敬拜"/></text:h>
      <text:p text:style-name="Text_20_body"> <text:span text:style-name="Strong_20_Emphasis">a、母牛作燔祭有張力</text:span></text:p>
      <table:table table:style-name="Table_Quotation1">
        <table:table-column/>
        <table:table-row>
          <table:table-cell office:value-type="string" table:style-name="Cell_Quotation1">
            <text:p text:style-name="tablealignleft"> 「若他的供物是燔祭……就要獻一隻沒有殘疾的公牛。」但這裡獻上的卻是母牛。（利 1:3）</text:p>
          </table:table-cell>
        </table:table-row>
      </table:table>
      <text:p text:style-name="Text_20_body"><text:span text:style-name="Strong_20_Emphasis">b、伯•示麥人的回應並不完全符合律法：</text:span></text:p>
      <table:table table:style-name="Table_Quotation1">
        <table:table-column/>
        <table:table-row>
          <table:table-cell office:value-type="string" table:style-name="Cell_Quotation1">
            <text:p text:style-name="tablealignleft"> 「祂擊殺伯•示麥人，因他們觀看雅威的櫃子。」（撒上 6:19）</text:p>
          </table:table-cell>
        </table:table-row>
      </table:table>
      <text:p text:style-name="Text_20_body">他們雖有熱心、歡喜、獻祭，  卻沒有配上足夠的敬畏與合宜程序。</text:p>
      <text:p text:style-name="Text_20_body"><text:span text:style-name="Strong_20_Emphasis">c、「約書亞的田間」帶有微妙的神學暗示:</text:span></text:p>
      <text:p text:style-name="Text_20_body">「約書亞」意為「雅威拯救」。  約櫃最終停在「伯‧示麥人約書亞的田間」，似乎暗示神整個行動的最後目的，不只是審判，  也是拯救。</text:p>
      <text:h text:style-name="Heading_20_2" text:outline-level="2"><text:bookmark-start text:name="__RefHeading___f_撒上_616-18_五位首領的見證與贖愆祭的完成_21"/><text:bookmark-start text:name="f_撒上_616-18_五位首領的見證與贖愆祭的完成"/>F、（撒上 6:16-18）五位首領的見證與贖愆祭的完成<text:bookmark-end text:name="__RefHeading___f_撒上_616-18_五位首領的見證與贖愆祭的完成_21"/><text:bookmark-end text:name="f_撒上_616-18_五位首領的見證與贖愆祭的完成"/></text:h>
      <table:table table:style-name="Table_Quotation1">
        <table:table-column/>
        <table:table-row>
          <table:table-cell office:value-type="string" table:style-name="Cell_Quotation1">
            <text:p text:style-name="tablealignleft"> 「而非利士人的五位首領看見，當日就回以革倫去了。」（6:16）</text:p>
          </table:table-cell>
        </table:table-row>
      </table:table>
      <table:table table:style-name="Table_Quotation1">
        <table:table-column/>
        <table:table-row>
          <table:table-cell office:value-type="string" table:style-name="Cell_Quotation1">
            <text:p text:style-name="tablealignleft"> 「一個為亞實突，一個為迦薩，一個為亞實基倫，一個為迦特，一個為以革倫。」（6:17）</text:p>
          </table:table-cell>
        </table:table-row>
      </table:table>
      <text:p text:style-name="Text_20_body">五位首領是法律性的見證人，他們一路跟隨，直到親眼「看見」：</text:p>
      <text:list text:style-name="List_20_1" text:continue-numbering="false">
        <text:list-item>
          <text:p text:style-name="List_20_1_Content_First"> 約櫃確實被送回；</text:p>
        </text:list-item>
        <text:list-item>
          <text:p text:style-name="List_20_1_Content"> 母牛確實受神引導；</text:p>
        </text:list-item>
        <text:list-item>
          <text:p text:style-name="List_20_1_Content_Last"> 金器物確實一同歸還。</text:p>
        </text:list-item>
      </text:list>
      <text:p text:style-name="Text_20_body">因此，這不是私下處理，而是經過公開見證的正式程序。</text:p>
      <text:p text:style-name="Text_20_body">經文逐一列出五城，表示責任被具體分配這表示賠償不是含糊的集體承擔而是每個城邦各自對其責任負上一份。</text:p>
      <text:p text:style-name="Text_20_body">再加上「從堅固的城邑到開放的鄉村」（撒上 6:18），顯示整個非利士共同體都被納入這次補償中。</text:p>
      <text:p text:style-name="Text_20_body">非利士人的所做的事情包括歸還原物（約櫃）、附加賠償（金痔瘡與金老鼠）和 公開見證（五位首領）。這是一個已完成的贖愆祭程序</text:p>
      <table:table table:style-name="Table_Quotation1">
        <table:table-column/>
        <table:table-row>
          <table:table-cell office:value-type="string" table:style-name="Cell_Quotation1">
            <text:p text:style-name="tablealignleft"> 就要歸還他所搶奪的……」（利 6:4-5）「</text:p>
          </table:table-cell>
        </table:table-row>
      </table:table>
      <text:p text:style-name="Text_20_body">「到今日它還在」強化歷史記憶，這表示那塊石頭在作者時代仍可被指認， 因此成為公共記憶與歷史見證物。</text:p>
      <text:h text:style-name="Heading_20_2" text:outline-level="2"><text:bookmark-start text:name="__RefHeading___g_撒上_619-21_伯‧示麥的審判_聖潔_律法的最終裁決_22"/><text:bookmark-start text:name="g_撒上_619-21_伯‧示麥的審判_聖潔_律法的最終裁決"/>G、（撒上 6:19-21）伯‧示麥的審判——「聖潔」律法的最終裁決<text:bookmark-end text:name="__RefHeading___g_撒上_619-21_伯‧示麥的審判_聖潔_律法的最終裁決_22"/><text:bookmark-end text:name="g_撒上_619-21_伯‧示麥的審判_聖潔_律法的最終裁決"/></text:h>
      <table:table table:style-name="Table_Quotation1">
        <table:table-column/>
        <table:table-row>
          <table:table-cell office:value-type="string" table:style-name="Cell_Quotation1">
            <text:p text:style-name="tablealignleft"> 「而祂擊殺伯•示麥人，因他們觀看雅威的櫃子。」（6:19）</text:p>
          </table:table-cell>
        </table:table-row>
      </table:table>
      <table:table table:style-name="Table_Quotation1">
        <table:table-column/>
        <table:table-row>
          <table:table-cell office:value-type="string" table:style-name="Cell_Quotation1">
            <text:p text:style-name="tablealignleft"> 「誰能夠在雅威、那神、這位那神聖的面前侍立呢？這（約櫃）可以從我們這裡上到誰那裡去呢？」（6:20）</text:p>
          </table:table-cell>
        </table:table-row>
      </table:table>
      <text:p text:style-name="Text_20_body">伯‧示麥人被擊殺，揭示了神聖潔不可輕慢。他們受擊打的原因非常清楚：「因他們觀看雅威的櫃子。」（撒上 6:19）。這直接違反：「他們連片刻也不可進去觀看聖所，免得他們死亡。」（民 4:20）。這條禁令本來就是給處理聖物的利未人。而伯‧示麥正是利未人城邑，因此他們不是不知道，而是在歡喜中失去了敬畏。</text:p>
      <text:p text:style-name="Text_20_body">伯‧示麥人不只是「看了」，而是用錯誤態度面對聖物。這可類比「我在親近我的人中要顯為聖。」（利 10:3）。拿答與亞比戶不是不獻祭，而是用錯誤方式獻祭； 伯‧示麥人也不是不敬拜， 而是在聖物面前缺乏應有的約束。即便是利未人，也不能任意觀看聖物。親近不等於特權；熟悉不等於安全。</text:p>
      <text:p text:style-name="Text_20_body">七十位長老曾「觀看以色列的神」，但「神的手不加害以色列的尊者」（出 24:10-11）。那次是神特別的恩典，不是觀看聖物本來就可隨意為之。 伯‧示麥的七十人沒有同樣豁免， 更反襯出： 神若不施恩，人本不能靠自己站立在聖者面前。</text:p>
      <text:h text:style-name="Heading_20_3" text:outline-level="3"><text:bookmark-start text:name="__RefHeading___伯‧示麥人的問題_與非利士人的問題形成強烈對比_23"/><text:bookmark-start text:name="伯‧示麥人的問題_與非利士人的問題形成強烈對比"/>伯‧示麥人的問題，與非利士人的問題形成強烈對比:<text:bookmark-end text:name="__RefHeading___伯‧示麥人的問題_與非利士人的問題形成強烈對比_23"/><text:bookmark-end text:name="伯‧示麥人的問題_與非利士人的問題形成強烈對比"/></text:h>
      <text:p text:style-name="Text_20_body">非利士人問：「我們向雅威的櫃子應該怎樣做？」（撒上 6:2）。伯‧示麥人則問：「這可以從我們這裡上到誰那裡去呢？」（撒上 6:20）。前者引向正確行動:認罪、補償和歸還。後者卻引向推卸和送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22:51</meta:creation-date>
    <dc:creator>Generated</dc:creator>
    <dc:date>2026-07-21T16::22:51</dc:date>
    <dc:language>en-US</dc:language>
    <meta:editing-cycles>1</meta:editing-cycles>
    <meta:editing-duration>PT0S</meta:editing-duration>
    <dc:title>commentary:1sa:20260718090000</dc:title>
  </office:meta>
</office:document-meta>
</file>