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ki:1ki_structure_analysis"/><text:bookmark-start text:name="__RefHeading___列王記上_結構分析_1"/><text:bookmark-start text:name="列王記上_結構分析"/>《列王記上》結構分析<text:bookmark-end text:name="__RefHeading___列王記上_結構分析_1"/><text:bookmark-end text:name="列王記上_結構分析"/></text:h>
      <text:h text:style-name="Heading_20_2" text:outline-level="2"><text:bookmark-start text:name="__RefHeading___王上_11-王下2530_列王記全卷分析_2"/><text:bookmark-start text:name="王上_11-王下2530_列王記全卷分析"/>（王上 1:1-王下25:30）列王記全卷分析<text:bookmark-end text:name="__RefHeading___王上_11-王下2530_列王記全卷分析_2"/><text:bookmark-end text:name="王上_11-王下2530_列王記全卷分析"/></text:h>
      <text:list text:style-name="List_20_1" text:continue-numbering="false">
        <text:list-item>
          <text:p text:style-name="List_20_1_Content_First"> A、所羅門王朝及耶路撒冷聖殿建造（王上一1～十一43）(分裂王國前歷史)</text:p>
          <text:list text:style-name="List_20_1">
            <text:list-item>
              <text:p text:style-name="List_20_1_Content"> B、分裂王國歷史（王上十二1～王上十六20）</text:p>
              <text:list text:style-name="List_20_1">
                <text:list-item>
                  <text:p text:style-name="List_20_1_Content"> C、二先知與王朝其餘的歷史（王上十六21 ～王下十36 ）      </text:p>
                </text:list-item>
              </text:list>
            </text:list-item>
            <text:list-item>
              <text:p text:style-name="List_20_1_Content"> B’、猶大及以色列史，北國滅亡（王下十一1 ～十七41 ）</text:p>
            </text:list-item>
          </text:list>
        </text:list-item>
        <text:list-item>
          <text:p text:style-name="List_20_1_Content_Last"> A’、猶大歷史及耶路撒冷淪陷（王下十八1 ～二十五30 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59:04</meta:creation-date>
    <dc:creator>Generated</dc:creator>
    <dc:date>2026-07-21T16::59:04</dc:date>
    <dc:language>en-US</dc:language>
    <meta:editing-cycles>1</meta:editing-cycles>
    <meta:editing-duration>PT0S</meta:editing-duration>
    <dc:title>commentary:1ki:1ki_structure_analysis</dc:title>
  </office:meta>
</office:document-meta>
</file>