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0"/><text:bookmark-start text:name="__RefHeading___列王記上_20-21_章_第十四講_1"/><text:bookmark-start text:name="列王記上_20-21_章_第十四講"/>《列王記上》20-21 章，第十四講<text:bookmark-end text:name="__RefHeading___列王記上_20-21_章_第十四講_1"/><text:bookmark-end text:name="列王記上_20-21_章_第十四講"/></text:h>
      <text:list text:style-name="List_20_1" text:continue-numbering="false">
        <text:list-item>
          <text:p text:style-name="List_20_1_Content_First"> 題目：《列王記上》20-21 章，（王上 20-21）第十四講</text:p>
        </text:list-item>
        <text:list-item>
          <text:p text:style-name="List_20_1_Content"> 主講：TJD</text:p>
        </text:list-item>
        <text:list-item>
          <text:p text:style-name="List_20_1_Content"> 時間：20140315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1kgs/20140315-101842-dm553952-1kgs-c20v1-c21v29-tjd.mp3" text:style-name="Internet_20_link" text:visited-style-name="Visited_20_Internet_20_Link">《列王記上》20-21 章，第十四講 TJD</text:a></text:p>
            </text:list-item>
          </text:list>
        </text:list-item>
      </text:list>
      <text:h text:style-name="Heading_20_2" text:outline-level="2"><text:bookmark-start text:name="__RefHeading___王上_201-21_以色列與亞蘭初次戰役_2"/><text:bookmark-start text:name="王上_201-21_以色列與亞蘭初次戰役"/>（王上 20:1-21）以色列與亞蘭初次戰役<text:bookmark-end text:name="__RefHeading___王上_201-21_以色列與亞蘭初次戰役_2"/><text:bookmark-end text:name="王上_201-21_以色列與亞蘭初次戰役"/></text:h>
      <text:p text:style-name="Text_20_body">亞蘭王便哈達初次差使者向亞哈王索貢，再次以言語羞辱亞哈王，他不依從。亞蘭王在飲酒中談笑用兵，目中無人，為人極其猖狂。</text:p>
      <text:p text:style-name="Text_20_body">亞哈王沒有求問雅威神，但有一先知來傳神言，預言必勝。</text:p>
      <text:p text:style-name="Text_20_body">亞哈願意按雅威神的指示，便成就神的旨意，彰顯神對亞蘭王的心意。</text:p>
      <text:h text:style-name="Heading_20_2" text:outline-level="2"><text:bookmark-start text:name="__RefHeading___王上_2022-34_第二次戰役_3"/><text:bookmark-start text:name="王上_2022-34_第二次戰役"/>（王上 20:22-34）第二次戰役<text:bookmark-end text:name="__RefHeading___王上_2022-34_第二次戰役_3"/><text:bookmark-end text:name="王上_2022-34_第二次戰役"/></text:h>
      <text:p text:style-name="Text_20_body">先知再來見以色列王，提醒他要防備亞蘭王的再次攻擊，時間到了果然成就。雖然戰場情況對亞蘭的軍隊有利，且以色列以寡敵眾，人數相差懸殊，但最終仍是以色列得勝。</text:p>
      <text:p text:style-name="Text_20_body">亞蘭王便哈達敗逃入嚴密的屋子（屋子裏的屋子），投降以求活命，亞哈竟說：「他（便哈達）是我的兄弟」。雙方立約，亞哈縱便哈達回去。</text:p>
      <text:h text:style-name="Heading_20_2" text:outline-level="2"><text:bookmark-start text:name="__RefHeading___王上_2035-43_先知責亞哈縱敵_4"/><text:bookmark-start text:name="王上_2035-43_先知責亞哈縱敵"/>（王上 20:35-43）先知責亞哈縱敵<text:bookmark-end text:name="__RefHeading___王上_2035-43_先知責亞哈縱敵_4"/><text:bookmark-end text:name="王上_2035-43_先知責亞哈縱敵"/></text:h>
      <text:p text:style-name="Text_20_body">先知以己傷喻亞哈縱敵之過，預言他將因此喪命。</text:p>
      <text:p text:style-name="Text_20_body">「一他連得銀子」（39）　　在當時可以買一百個奴僕，是極大量的錢財。</text:p>
      <text:p text:style-name="Text_20_body">神欲意滅便哈達，但是亞哈不從。神藉權能，顯明他的旨意。</text:p>
      <text:p text:style-name="Text_20_body">亞哈王與敵人稱兄道弟，貪愛眼前利益，放敵人生路。</text:p>
      <text:h text:style-name="Heading_20_2" text:outline-level="2"><text:bookmark-start text:name="__RefHeading___王上_21_亞哈謀奪拿伯之葡萄園_5"/><text:bookmark-start text:name="王上_21_亞哈謀奪拿伯之葡萄園"/>（王上 21）亞哈謀奪拿伯之葡萄園<text:bookmark-end text:name="__RefHeading___王上_21_亞哈謀奪拿伯之葡萄園_5"/><text:bookmark-end text:name="王上_21_亞哈謀奪拿伯之葡萄園"/></text:h>
      <text:p text:style-name="Text_20_body">耶洗別出惡謀，誣告耶斯列人拿伯，說他是謗瀆神和王。這是以宗教之名，殺害無辜之民。</text:p>
      <text:p text:style-name="Text_20_body">「宣告禁食」　　這是指每年的贖罪日節期，所要行的禁食。</text:p>
      <text:p text:style-name="Text_20_body">亞哈原欲循正常的交易方式，購得園子，但由於耶洗別之惡計，非法取得園子。</text:p>
      <text:p text:style-name="Text_20_body">雅威的話臨到以利亞，責他及他的家必遭禍。亞哈為此撕裂衣服、禁食、著麻布，自表謙卑，神便決定不在亞哈在世時降禍。</text:p>
      <text:h text:style-name="Heading_20_2" text:outline-level="2"><text:bookmark-start text:name="__RefHeading___問題_王上_2035_奉雅威的命_原文是_在雅威的名裏_6"/><text:bookmark-start text:name="問題_王上_2035_奉雅威的命_原文是_在雅威的名裏"/>問題：（王上 20:35）「奉雅威的命」原文是「在雅威的名裏」<text:bookmark-end text:name="__RefHeading___問題_王上_2035_奉雅威的命_原文是_在雅威的名裏_6"/><text:bookmark-end text:name="問題_王上_2035_奉雅威的命_原文是_在雅威的名裏"/></text:h>
      <text:p text:style-name="Text_20_body">LYX：翻譯也是帶有解釋的，因為各種語言都有其表達方式，需要加此詮釋，否則難以理解。</text:p>
      <text:h text:style-name="Heading_20_2" text:outline-level="2"><text:bookmark-start text:name="__RefHeading___問題_王上_2010_神明_原文是_神_7"/><text:bookmark-start text:name="問題_王上_2010_神明_原文是_神"/>問題：（王上 20:10）「神明」原文是「神」<text:bookmark-end text:name="__RefHeading___問題_王上_2010_神明_原文是_神_7"/><text:bookmark-end text:name="問題_王上_2010_神明_原文是_神"/></text:h>
      <text:p text:style-name="Text_20_body">LYX：這也是在翻譯上為了區分雅威神和其他神，而加上的解釋。</text:p>
      <text:h text:style-name="Heading_20_2" text:outline-level="2"><text:bookmark-start text:name="__RefHeading___問題_王上_2028_神人_為何不譯為_先知_這翻譯是否合適_8"/><text:bookmark-start text:name="問題_王上_2028_神人_為何不譯為_先知_這翻譯是否合適"/>問題：（王上 20:28）「神人」為何不譯為「先知」？這翻譯是否合適？<text:bookmark-end text:name="__RefHeading___問題_王上_2028_神人_為何不譯為_先知_這翻譯是否合適_8"/><text:bookmark-end text:name="問題_王上_2028_神人_為何不譯為_先知_這翻譯是否合適"/></text:h>
      <text:p text:style-name="Text_20_body">LYX：以利亞既被稱為神人，也被稱為先知，這應該是不同的稱呼，但意思接近。</text:p>
      <text:p text:style-name="Text_20_body">LYH：要明白為為稱「神人」，此詞之意是「從神而來的人」，有別於從魔鬼或其他而來的人。類似用法如「神的靈」，表明是「從神而來的靈」。</text:p>
      <text:p text:style-name="Text_20_body">「神人」之說法，（王上 13）猶大來的神人，（王上 17）神人以利亞，是要區別於其他神明而來的人。</text:p>
      <text:p text:style-name="Text_20_body">LYX：「神人」初次用在摩西。</text:p>
      <text:p text:style-name="Text_20_body">LYH：「便哈達」原意是「巴力之子」，「哈達」是巴力的另一稱呼。</text:p>
      <text:p text:style-name="Text_20_body">LYX：同一位神，在亞蘭人稱呼作「哈達」，在迦南地稱呼作「巴力」，故「便哈達」為「神的兒子」。由於同樣的稱呼在聖經上有不同的人使用，有研究認為，「便哈達」是一種對王的尊稱，如同「法老」的用法。</text:p>
      <text:h text:style-name="Heading_20_2" text:outline-level="2"><text:bookmark-start text:name="__RefHeading___問題_亞哈王本不聽從雅威神_但為何神一再幫助北國以色列_9"/><text:bookmark-start text:name="問題_亞哈王本不聽從雅威神_但為何神一再幫助北國以色列"/>問題：亞哈王本不聽從雅威神，但為何神一再幫助北國以色列？<text:bookmark-end text:name="__RefHeading___問題_亞哈王本不聽從雅威神_但為何神一再幫助北國以色列_9"/><text:bookmark-end text:name="問題_亞哈王本不聽從雅威神_但為何神一再幫助北國以色列"/></text:h>
      <text:p text:style-name="Text_20_body">CZX：神是信實守約的，他不廢棄祂的約，要保守他的子民。</text:p>
      <text:p text:style-name="Text_20_body">WWY：雅威神要讓王，且讓百姓知道：「雅威是神」。</text:p>
      <text:p text:style-name="Text_20_body">LYX：如同在迦密山上，神要讓人知道：「雅威是神」。</text:p>
      <text:h text:style-name="Heading_20_2" text:outline-level="2"><text:bookmark-start text:name="__RefHeading___雅威聖會之使命_10"/><text:bookmark-start text:name="雅威聖會之使命"/>雅威聖會之使命<text:bookmark-end text:name="__RefHeading___雅威聖會之使命_10"/><text:bookmark-end text:name="雅威聖會之使命"/></text:h>
      <text:p text:style-name="Text_20_body">LYH：</text:p>
      <text:list text:style-name="List_20_1" text:continue-numbering="false">
        <text:list-item>
          <text:p text:style-name="List_20_1_Content_First"> 雅威聖會要如同先知一樣，在這地上向世人顯明：「雅威是神」。</text:p>
        </text:list-item>
        <text:list-item>
          <text:p text:style-name="List_20_1_Content"> 惡人會欺負軟弱之人。神是信實守約的，在人軟弱時，神便主動介入。但這是不正常之情況，我們應該積極主動地行合神旨意之事。</text:p>
        </text:list-item>
        <text:list-item>
          <text:p text:style-name="List_20_1_Content"> 亞哈王之私慾，導致他及其全家遭禍。我們當謹慎，要倚靠神，克制私慾。</text:p>
        </text:list-item>
        <text:list-item>
          <text:p text:style-name="List_20_1_Content_Last"> 對於外人的攻擊，神還能出手相助，但是因自己的私慾而欺壓自己內部的人，這連神也救不了他，導致他全家滅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8:24</meta:creation-date>
    <dc:creator>Generated</dc:creator>
    <dc:date>2026-07-22T01::38:24</dc:date>
    <dc:language>en-US</dc:language>
    <meta:editing-cycles>1</meta:editing-cycles>
    <meta:editing-duration>PT0S</meta:editing-duration>
    <dc:title>commentary:1kgs:20</dc:title>
  </office:meta>
</office:document-meta>
</file>