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3"/><text:bookmark-start text:name="__RefHeading___歷代志上_23_章_註釋索引_1"/><text:bookmark-start text:name="歷代志上_23_章_註釋索引"/>（歷代志上 23 章）註釋索引<text:bookmark-end text:name="__RefHeading___歷代志上_23_章_註釋索引_1"/><text:bookmark-end text:name="歷代志上_2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23v1_c23v32_20230622" text:style-name="Internet_20_link" text:visited-style-name="Visited_20_Internet_20_Link">《歷代志上》23 章（代上 23:1-32）查經 202306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6:41</meta:creation-date>
    <dc:creator>Generated</dc:creator>
    <dc:date>2026-07-21T22::16:41</dc:date>
    <dc:language>en-US</dc:language>
    <meta:editing-cycles>1</meta:editing-cycles>
    <meta:editing-duration>PT0S</meta:editing-duration>
    <dc:title>commentary:1ch:23</dc:title>
  </office:meta>
</office:document-meta>
</file>