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10"/><text:bookmark-start text:name="__RefHeading___歷代志上_27_章_代上_271-34_查經_20230810_1"/><text:bookmark-start text:name="歷代志上_27_章_代上_271-34_查經_20230810"/>《歷代志上》27 章（代上 27:1-34）查經 20230810<text:bookmark-end text:name="__RefHeading___歷代志上_27_章_代上_271-34_查經_20230810_1"/><text:bookmark-end text:name="歷代志上_27_章_代上_271-34_查經_20230810"/></text:h>
      <text:p text:style-name="Text_20_body">與會：LYH、LYX、WCM；
提供資料：WCM；
日期：20230810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整體特點_3"/><text:bookmark-start text:name="整體特點"/>整體特點<text:bookmark-end text:name="__RefHeading___整體特點_3"/><text:bookmark-end text:name="整體特點"/></text:h>
      <text:list text:style-name="List_20_1" text:continue-numbering="false">
        <text:list-item>
          <text:p text:style-name="List_20_1_Content_First"> 猶太族佔大部分，8 班 10 人，二月班增加 1 副官，四月班增加 1 繼任者。</text:p>
        </text:list-item>
        <text:list-item>
          <text:p text:style-name="List_20_1_Content"> 利未族，三月班 1 班 2 人</text:p>
        </text:list-item>
        <text:list-item>
          <text:p text:style-name="List_20_1_Content"> 以法蓮 2 班 2 人，七月班、十一月班。</text:p>
        </text:list-item>
        <text:list-item>
          <text:p text:style-name="List_20_1_Content_Last"> 便雅憫 1 班 1 人，九月班。</text:p>
        </text:list-item>
      </text:list>
      <text:h text:style-name="Heading_20_2" text:outline-level="2"><text:bookmark-start text:name="__RefHeading___千_是否小於_1000_4"/><text:bookmark-start text:name="千_是否小於_1000"/>「千」是否小於 1000？<text:bookmark-end text:name="__RefHeading___千_是否小於_1000_4"/><text:bookmark-end text:name="千_是否小於_1000"/></text:h>
      <text:p text:style-name="Text_20_body">1Ch 9:9 和他們的族弟兄．按著家譜計算、共有九百五十六名、這些人都是他們的族長。</text:p>
      <text:p text:style-name="Text_20_body">「千」若是指數字，則不應該低於經文中有的「九百」。</text:p>
      <text:h text:style-name="Heading_20_2" text:outline-level="2"><text:bookmark-start text:name="__RefHeading___在埃及地_是否有可能生出六十萬男丁_5"/><text:bookmark-start text:name="在埃及地_是否有可能生出六十萬男丁"/>在埃及地，是否有可能生出六十萬男丁？<text:bookmark-end text:name="__RefHeading___在埃及地_是否有可能生出六十萬男丁_5"/><text:bookmark-end text:name="在埃及地_是否有可能生出六十萬男丁"/></text:h>
      <text:p text:style-name="Text_20_body">六十萬男丁，可能的生產方式：</text:p>
      <text:p text:style-name="Text_20_body">下埃及七十人，扣去一位女性，再扣去第一代人，就算兒子，是 56 人，以此為基數，每代平均生 5 位男丁，那麼只要到第七代，就可以一次生出 875000 男丁，再加上原在世之人，就超過百萬男丁。因此是有可能生出這麼多人的。</text:p>
      <text:list text:style-name="List_20_1" text:continue-numbering="false">
        <text:list-item>
          <text:p text:style-name="List_20_1_Content_First"> 5 * 5^7 = 875000</text:p>
        </text:list-item>
        <text:list-item>
          <text:p text:style-name="List_20_1_Content"> 5 * 5^6 = 17500</text:p>
        </text:list-item>
        <text:list-item>
          <text:p text:style-name="List_20_1_Content"> 5 * 5^5 = 35000</text:p>
        </text:list-item>
        <text:list-item>
          <text:p text:style-name="List_20_1_Content"> 5 * 5^4 = 7000</text:p>
        </text:list-item>
        <text:list-item>
          <text:p text:style-name="List_20_1_Content"> 5 * 5^3 = 1400</text:p>
        </text:list-item>
        <text:list-item>
          <text:p text:style-name="List_20_1_Content"> 5 * 5^2 = 280</text:p>
        </text:list-item>
        <text:list-item>
          <text:p text:style-name="List_20_1_Content_Last"> 5 * 5^1 = 56</text:p>
        </text:list-item>
      </text:list>
      <text:h text:style-name="Heading_20_2" text:outline-level="2"><text:bookmark-start text:name="__RefHeading___俄陀聶_6"/><text:bookmark-start text:name="俄陀聶"/>「俄陀聶」<text:bookmark-end text:name="__RefHeading___俄陀聶_6"/><text:bookmark-end text:name="俄陀聶"/></text:h>
      <text:list text:style-name="List_20_1" text:continue-numbering="false">
        <text:list-item>
          <text:p text:style-name="List_20_1_Content_First"> Jos 15:17 迦勒兄弟基納斯的兒子俄陀聶、奪取了那城、迦勒就把女兒押撒給他為妻。</text:p>
        </text:list-item>
        <text:list-item>
          <text:p text:style-name="List_20_1_Content"> Jdg 1:13 迦勒兄弟基納斯的兒子俄陀聶、奪取了那城．迦勒就把女兒押撒給他為妻。</text:p>
        </text:list-item>
        <text:list-item>
          <text:p text:style-name="List_20_1_Content"> 1Ch 4:13 基納斯的兒子是俄陀聶、西萊雅。俄陀聶的兒子是哈塔。</text:p>
        </text:list-item>
        <text:list-item>
          <text:p text:style-name="List_20_1_Content_Last"> 1Ch 4:15 耶孚尼的兒子是迦勒、迦勒的兒子是以路、以拉、拿安．以拉的兒子是基納斯。</text:p>
        </text:list-item>
      </text:list>
      <text:h text:style-name="Heading_20_2" text:outline-level="2"><text:bookmark-start text:name="__RefHeading___耶孚尼_7"/><text:bookmark-start text:name="耶孚尼"/>「耶孚尼」<text:bookmark-end text:name="__RefHeading___耶孚尼_7"/><text:bookmark-end text:name="耶孚尼"/></text:h>
      <text:list text:style-name="List_20_1" text:continue-numbering="false">
        <text:list-item>
          <text:p text:style-name="LastListParagraph_List_20_1_Content_First"> Jos 14:14 所以希伯崙作了基尼洗族耶孚尼的兒子迦勒的產業、直到今日．因為他專心跟從　雅威以色列的　神。</text:p>
        </text:list-item>
      </text:list>
      <text:h text:style-name="Heading_20_2" text:outline-level="2"><text:bookmark-start text:name="__RefHeading___基尼洗_人名_是外邦人_8"/><text:bookmark-start text:name="基尼洗_人名_是外邦人"/>「基尼洗」人名，是外邦人<text:bookmark-end text:name="__RefHeading___基尼洗_人名_是外邦人_8"/><text:bookmark-end text:name="基尼洗_人名_是外邦人"/></text:h>
      <text:list text:style-name="List_20_1" text:continue-numbering="false">
        <text:list-item>
          <text:p text:style-name="List_20_1_Content_First"> Gen 15:18   當那日　雅威與亞伯蘭立約、說、我已賜給你的後裔、從埃及河直到伯拉大河之地．［七說］</text:p>
        </text:list-item>
        <text:list-item>
          <text:p text:style-name="List_20_1_Content"> Gen 15:19   就是基尼人、基尼洗人、甲摩尼人、</text:p>
        </text:list-item>
        <text:list-item>
          <text:p text:style-name="List_20_1_Content"> Gen 15:20   赫人、比利洗人、利乏音人、</text:p>
        </text:list-item>
        <text:list-item>
          <text:p text:style-name="List_20_1_Content_Last"> Gen 15:21   亞摩利人、迦南人、革迦撒人、耶布斯人、之地。</text:p>
        </text:list-item>
      </text:list>
      <text:h text:style-name="Heading_20_2" text:outline-level="2"><text:bookmark-start text:name="__RefHeading___代上_2716_9"/><text:bookmark-start text:name="代上_2716"/>（代上 27:16）<text:bookmark-end text:name="__RefHeading___代上_2716_9"/><text:bookmark-end text:name="代上_2716"/></text:h>
      <text:list text:style-name="List_20_1" text:continue-numbering="false">
        <text:list-item>
          <text:p text:style-name="List_20_1_Content_First"> 原文【5057】נָגִיד</text:p>
        </text:list-item>
        <text:list-item>
          <text:p text:style-name="List_20_1_Content"> ＜音譯＞nagiyd</text:p>
        </text:list-item>
        <text:list-item>
          <text:p text:style-name="List_20_1_Content"> ＜詞類＞名、陽</text:p>
        </text:list-item>
        <text:list-item>
          <text:p text:style-name="List_20_1_Content"> ＜字義＞領袖、統治者</text:p>
        </text:list-item>
        <text:list-item>
          <text:p text:style-name="List_20_1_Content"> ＜字源＞來自HB5046</text:p>
        </text:list-item>
        <text:list-item>
          <text:p text:style-name="List_20_1_Content"> ＜神出＞1289b　#撒上9:16|</text:p>
        </text:list-item>
        <text:list-item>
          <text:p text:style-name="List_20_1_Content_Last"> ＜譯詞＞君16 管理6 君王4 首領4 王3 掌管2 副官1 官長1 極美的話1 王子1 管1 總1 軍長1 長1 首1 (44)</text:p>
        </text:list-item>
      </text:list>
      <text:h text:style-name="Heading_20_2" text:outline-level="2"><text:bookmark-start text:name="__RefHeading___撒督_10"/><text:bookmark-start text:name="撒督"/>「撒督」<text:bookmark-end text:name="__RefHeading___撒督_10"/><text:bookmark-end text:name="撒督"/></text:h>
      <text:list text:style-name="List_20_1" text:continue-numbering="false">
        <text:list-item>
          <text:p text:style-name="List_20_1_Content_First"> 2Sa 8:15    大衛作以色列眾人的王．又向眾民秉公行義。</text:p>
        </text:list-item>
        <text:list-item>
          <text:p text:style-name="List_20_1_Content"> 2Sa 8:16    洗魯雅的兒子約押作元帥．亞希律的兒子約沙法作史官．</text:p>
        </text:list-item>
        <text:list-item>
          <text:p text:style-name="List_20_1_Content"> 2Sa 8:17    亞希突的兒子撒督、和亞比亞他的兒子亞希米勒、作祭司長、西萊雅作書記．</text:p>
        </text:list-item>
        <text:list-item>
          <text:p text:style-name="List_20_1_Content_Last"> 2Sa 8:18    耶何耶大的兒子比拿雅、統轄基利提人、和比利提人、大衛的眾子都作領袖。</text:p>
        </text:list-item>
      </text:list>
      <text:h text:style-name="Heading_20_2" text:outline-level="2"><text:bookmark-start text:name="__RefHeading___撒督與亞比亞他並列_11"/><text:bookmark-start text:name="撒督與亞比亞他並列"/>撒督與亞比亞他並列<text:bookmark-end text:name="__RefHeading___撒督與亞比亞他並列_11"/><text:bookmark-end text:name="撒督與亞比亞他並列"/></text:h>
      <text:list text:style-name="List_20_1" text:continue-numbering="false">
        <text:list-item>
          <text:p text:style-name="List_20_1_Content_First"> 2Sa 15:29 於是撒督和亞比亞他將　神的約櫃抬回耶路撒冷．他們就住在那裏。</text:p>
        </text:list-item>
        <text:list-item>
          <text:p text:style-name="List_20_1_Content_Last"> 2Sa 15:35 祭司撒督和亞比亞他、豈不都在那裏麼．你在王宮裏聽見甚麼、就要告訴祭司撒督和亞比亞他。</text:p>
        </text:list-item>
      </text:list>
      <text:h text:style-name="Heading_20_2" text:outline-level="2"><text:bookmark-start text:name="__RefHeading___亞比亞他附從亞多尼雅_擁其為王_後來又求書念女子亞比煞為妻_後來遭所羅門罷絀_12"/><text:bookmark-start text:name="亞比亞他附從亞多尼雅_擁其為王_後來又求書念女子亞比煞為妻_後來遭所羅門罷絀"/>亞比亞他附從亞多尼雅，擁其為王，後來又求書念女子亞比煞為妻，後來遭所羅門罷絀<text:bookmark-end text:name="__RefHeading___亞比亞他附從亞多尼雅_擁其為王_後來又求書念女子亞比煞為妻_後來遭所羅門罷絀_12"/><text:bookmark-end text:name="亞比亞他附從亞多尼雅_擁其為王_後來又求書念女子亞比煞為妻_後來遭所羅門罷絀"/></text:h>
      <text:list text:style-name="List_20_1" text:continue-numbering="false">
        <text:list-item>
          <text:p text:style-name="List_20_1_Content_First"> 1Ki 1:5     那時、哈及的兒子亞多尼雅自尊、說、我必作王、就為自己預備車輛、馬兵、又派五十人在他前頭奔走。</text:p>
        </text:list-item>
        <text:list-item>
          <text:p text:style-name="List_20_1_Content"> 1Ki 1:6     他父親素來沒有使他憂悶、說、你是作甚麼呢．他甚俊美、生在押沙龍之後。</text:p>
        </text:list-item>
        <text:list-item>
          <text:p text:style-name="List_20_1_Conten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4    　雅威堅立我、使我坐在父親大衛的位上、照著所應許的話為我建立家室、現在我指著永生的　雅威起誓、亞多尼雅今日必被治死。</text:p>
        </text:list-item>
        <text:list-item>
          <text:p text:style-name="List_20_1_Content_Last"> 1Ki 2:25    於是所羅門王差遣耶何耶大的兒子比拿雅、將亞多尼雅殺死。</text:p>
        </text:list-item>
      </text:list>
      <text:h text:style-name="Heading_20_2" text:outline-level="2"><text:bookmark-start text:name="__RefHeading___經文結構_13"/><text:bookmark-start text:name="經文結構"/>經文結構<text:bookmark-end text:name="__RefHeading___經文結構_13"/><text:bookmark-end text:name="經文結構"/></text:h>
      <text:list text:style-name="List_20_1" text:continue-numbering="false">
        <text:list-item>
          <text:p text:style-name="List_20_1_Content_First"> A、（1-15）前 24 班，對大衛，耶京</text:p>
          <text:list text:style-name="List_20_1">
            <text:list-item>
              <text:p text:style-name="List_20_1_Content"> B、（16-22）管眾支派，是在外部的</text:p>
              <text:list text:style-name="List_20_1">
                <text:list-item>
                  <text:p text:style-name="List_20_1_Content"> C、（23-24）雅威應許以色列人如天星之多，但因大衛數點人數，惹雅威烈怒。這是回應（代上 21 章）。</text:p>
                </text:list-item>
              </text:list>
            </text:list-item>
            <text:list-item>
              <text:p text:style-name="List_20_1_Content"> B、（25-）管理者，也是外部的</text:p>
            </text:list-item>
          </text:list>
        </text:list-item>
        <text:list-item>
          <text:p text:style-name="List_20_1_Content_Last"> A、（32-34）耶京七內臣</text:p>
        </text:list-item>
      </text:list>
      <text:h text:style-name="Heading_20_2" text:outline-level="2"><text:bookmark-start text:name="__RefHeading___缺少亞設及迦得支派之問題_14"/><text:bookmark-start text:name="缺少亞設及迦得支派之問題"/>（16-23）缺少亞設及迦得支派之問題？<text:bookmark-end text:name="__RefHeading___缺少亞設及迦得支派之問題_14"/><text:bookmark-end text:name="缺少亞設及迦得支派之問題"/></text:h>
      <text:p text:style-name="Text_20_body">有人以為（16-23）缺少亞設及迦得支派，一般以（23-24）沒有數點完，即未數到這兩支派，來解釋之。</text:p>
      <text:p text:style-name="Text_20_body">但 LYX 認為上述不合理，認為就是沒有這兩支派的安排，而經文是以結構對稱的方式。
（代上 21:6）「惟有利未人和便雅憫人沒有數在其中」，並不是「亞設及迦得支派」，因此</text:p>
      <text:h text:style-name="Heading_20_2" text:outline-level="2"><text:bookmark-start text:name="__RefHeading___後裔及土地_15"/><text:bookmark-start text:name="後裔及土地"/>後裔及土地<text:bookmark-end text:name="__RefHeading___後裔及土地_15"/><text:bookmark-end text:name="後裔及土地"/></text:h>
      <text:list text:style-name="List_20_1" text:continue-numbering="false">
        <text:list-item>
          <text:p text:style-name="List_20_1_Content_First"> （代上 21 章）大衛數點人數（後裔）</text:p>
        </text:list-item>
        <text:list-item>
          <text:p text:style-name="List_20_1_Content_Last"> （代上  ）建立聖殿、得土地產業</text:p>
        </text:list-item>
      </text:list>
      <text:p text:style-name="Text_20_body">亞伯拉罕得神應許，也是「土地」及「後裔」並提。</text:p>
      <text:p text:style-name="Text_20_body">後裔與土地齊備，才可以建殿，才可能崇拜。</text:p>
      <text:h text:style-name="Heading_20_2" text:outline-level="2"><text:bookmark-start text:name="__RefHeading___代上_2723-24_結構abab_16"/><text:bookmark-start text:name="代上_2723-24_結構abab"/>（代上 27:23-24）結構ABAB<text:bookmark-end text:name="__RefHeading___代上_2723-24_結構abab_16"/><text:bookmark-end text:name="代上_2723-24_結構abab"/></text:h>
      <text:list text:style-name="List_20_1" text:continue-numbering="false">
        <text:list-item>
          <text:p text:style-name="List_20_1_Content_First"> A、以色列人二十歲以內的、大衛沒有記其數目</text:p>
          <text:list text:style-name="List_20_1">
            <text:list-item>
              <text:p text:style-name="List_20_1_Content"> B、因　雅威曾應許、說、必加增以色列人如天上的星那樣多。</text:p>
            </text:list-item>
          </text:list>
        </text:list-item>
        <text:list-item>
          <text:p text:style-name="List_20_1_Content"> A、洗魯雅的兒子約押動手數點</text:p>
          <text:list text:style-name="List_20_1">
            <text:list-item>
              <text:p text:style-name="List_20_1_Content_Last"> B、當時　雅威的烈怒、臨到以色列人．因此、沒有點完、數目也沒有寫在大衛王記上。</text:p>
            </text:list-item>
          </text:list>
        </text:list-item>
      </text:list>
      <text:h text:style-name="Heading_20_2" text:outline-level="2"><text:bookmark-start text:name="__RefHeading___有學者認為_由於_以色列人二十歲以內的_大衛沒有記其數目_因此這是大衛的錯誤_17"/><text:bookmark-start text:name="有學者認為_由於_以色列人二十歲以內的_大衛沒有記其數目_因此這是大衛的錯誤"/>有學者認為，由於「以色列人二十歲以內的、大衛沒有記其數目」，因此這是大衛的錯誤？<text:bookmark-end text:name="__RefHeading___有學者認為_由於_以色列人二十歲以內的_大衛沒有記其數目_因此這是大衛的錯誤_17"/><text:bookmark-end text:name="有學者認為_由於_以色列人二十歲以內的_大衛沒有記其數目_因此這是大衛的錯誤"/></text:h>
      <text:list text:style-name="List_20_1" text:continue-numbering="false">
        <text:list-item>
          <text:p text:style-name="List_20_1_Content_First"> Num 1:1 以色列人出埃及地後、第二年二月初一日、　雅威在西乃的曠野、會幕中曉諭摩西說、</text:p>
        </text:list-item>
        <text:list-item>
          <text:p text:style-name="List_20_1_Content"> Num 1:2 你要按以色列全會眾的家室、宗族、人名的數目計算所有的男丁。</text:p>
        </text:list-item>
        <text:list-item>
          <text:p text:style-name="List_20_1_Content"> Num 1:3 凡以色列中、從二十歲以外、能出去打仗的、你和亞倫要照他們的軍隊數點。</text:p>
        </text:list-item>
        <text:list-item>
          <text:p text:style-name="List_20_1_Content_Last"> Num 26:4 將你們中間從二十歲以外的計算總數、是照　雅威吩咐出埃及地的摩西、和以色列人的話。</text:p>
        </text:list-item>
      </text:list>
      <text:p text:style-name="Text_20_body">在（民 1:2）「所有的男丁」是指（民 1:3）「從二十歲以外」限定範圍，不包括二十歲以下的男丁。</text:p>
      <text:p text:style-name="Text_20_body">再者，在（民）之後，神也沒有吩咐人再去數點男丁，人王也不應去數點男丁。</text:p>
      <text:h text:style-name="Heading_20_2" text:outline-level="2"><text:bookmark-start text:name="__RefHeading___大衛沒有高舉二十歲以下後裔數目_18"/><text:bookmark-start text:name="大衛沒有高舉二十歲以下後裔數目"/>「大衛沒有高舉二十歲以下後裔數目」<text:bookmark-end text:name="__RefHeading___大衛沒有高舉二十歲以下後裔數目_18"/><text:bookmark-end text:name="大衛沒有高舉二十歲以下後裔數目"/></text:h>
      <text:p text:style-name="Text_20_body">這話應由反面來理解，即「大衛沒有高舉二十歲以上後裔數目」，即「高舉軍隊數目」，是榮耀自己。</text:p>
      <text:p text:style-name="Text_20_body">以中國歷史為例，數點人數均發生於政經局勢穩定之時。因此，大衛王也是在穩定之時去數算人數，是自大。</text:p>
      <text:h text:style-name="Heading_20_2" text:outline-level="2"><text:bookmark-start text:name="__RefHeading___數算人口的意義_19"/><text:bookmark-start text:name="數算人口的意義"/>數算人口的意義<text:bookmark-end text:name="__RefHeading___數算人口的意義_19"/><text:bookmark-end text:name="數算人口的意義"/></text:h>
      <text:p text:style-name="Text_20_body">WCM：</text:p>
      <text:p text:style-name="Text_20_body">現今的國家數算人口、人口戶口登記制度，是遂行其統治集權的基礎。目的是為了能夠要求人民付稅、服役等等義務。</text:p>
      <text:p text:style-name="Text_20_body">以官員的管理，取代族長、家長的管理。</text:p>
      <text:p text:style-name="Text_20_body">LYX：</text:p>
      <text:p text:style-name="Text_20_body">耶穌降生年代，羅馬帝國要求人口登記，是第一任皇帝屋大維任凱撒時所下命令。</text:p>
      <text:p text:style-name="Text_20_body">大衛數算男丁，已經形成了「帝國的皇帝」之模式。</text:p>
      <text:p text:style-name="Text_20_body">LYH：</text:p>
      <text:p text:style-name="Text_20_body">以色列人的什一捐，不是國家的稅，而是奉給服事神的利未人及祭司的生活費，使神的家有糧。</text:p>
      <text:p text:style-name="Text_20_body">現今國家的兵役，是為了保護帝國、保護王。</text:p>
      <text:h text:style-name="Heading_20_2" text:outline-level="2"><text:bookmark-start text:name="__RefHeading___q_代上_271-22_之各班人數_是否為數點出來的男丁_20"/><text:bookmark-start text:name="q_代上_271-22_之各班人數_是否為數點出來的男丁"/>Q：（代上 27:1-22）之各班人數，是否為數點出來的男丁？<text:bookmark-end text:name="__RefHeading___q_代上_271-22_之各班人數_是否為數點出來的男丁_20"/><text:bookmark-end text:name="q_代上_271-22_之各班人數_是否為數點出來的男丁"/></text:h>
      <text:p text:style-name="Text_20_body">WCM：</text:p>
      <text:p text:style-name="Text_20_body">由於人數是整齊的，所以不是數點出來的。</text:p>
      <text:p text:style-name="Text_20_body">LYH：</text:p>
      <text:p text:style-name="Text_20_body">人的國家、人立的教會，罕有是完全按照神的律法而行的。</text:p>
      <text:p text:style-name="Text_20_body">神的律法並沒有「常備軍」一說，也沒有「立王」一說。</text:p>
      <text:p text:style-name="Text_20_body">大衛作王，立十二班，為要保護王，這豈不是常備軍？雖說他們是輪流任職，仍然是固定職。</text:p>
      <text:h text:style-name="Heading_20_2" text:outline-level="2"><text:bookmark-start text:name="__RefHeading___q_tjc_將什一捐用來支付總會任命的工作人員_這是否符合律法供應利未人的制度_21"/><text:bookmark-start text:name="q_tjc_將什一捐用來支付總會任命的工作人員_這是否符合律法供應利未人的制度"/>Q：TJC 將什一捐用來支付總會任命的工作人員，這是否符合律法供應利未人的制度？<text:bookmark-end text:name="__RefHeading___q_tjc_將什一捐用來支付總會任命的工作人員_這是否符合律法供應利未人的制度_21"/><text:bookmark-end text:name="q_tjc_將什一捐用來支付總會任命的工作人員_這是否符合律法供應利未人的制度"/></text:h>
      <text:p text:style-name="Text_20_body">WCM：</text:p>
      <text:p text:style-name="Text_20_body">他們將什一捐款支付工作人員，但卻不包括最基層的教會負責人及各地的執事，這些最具體的工作人員，只有義務，沒有權利，沒有對他的金錢供奉，這是差別待遇、是明顯的階級差異。這是集權的大政府組織，對信徒洗腦，高抬總會取代神。可憐信徒多愚昧，甘願受欺騙。</text:p>
      <text:p text:style-name="Text_20_body">信徒之所以容忍總會所作所為，因為信徒之宗教教育受限於總會教材，教導者完全受總會任命差派，各地教會無自主決定權，是完全思想控制體系，牢牢掌握講臺，也要求言論的被審察及自我審察。信徒也不願意直接深入查經，總會及地方教會也聯手打壓阻撓那真心願意查經之人，禁止討論批判研究核心教義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50:18</meta:creation-date>
    <dc:creator>Generated</dc:creator>
    <dc:date>2026-06-07T13::50:18</dc:date>
    <dc:language>en-US</dc:language>
    <meta:editing-cycles>1</meta:editing-cycles>
    <meta:editing-duration>PT0S</meta:editing-duration>
    <dc:title>commentary:1ch:1ch_c27v1_c27v34_20230810</dc:title>
  </office:meta>
</office:document-meta>
</file>