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ch_c16v37_c16v43_20230323"/><text:bookmark-start text:name="__RefHeading___歷代志上_16_章_代上_1637-43_1"/><text:bookmark-start text:name="歷代志上_16_章_代上_1637-43"/>（歷代志上 16 章）（代上 16:37-43）<text:bookmark-end text:name="__RefHeading___歷代志上_16_章_代上_1637-43_1"/><text:bookmark-end text:name="歷代志上_16_章_代上_1637-43"/></text:h>
      <text:p text:style-name="Text_20_body">討論日期：20230323</text:p>
      <text:h text:style-name="Heading_20_2" text:outline-level="2"><text:bookmark-start text:name="__RefHeading___代上16_結構_2"/><text:bookmark-start text:name="代上16_結構"/>（代上16）結構<text:bookmark-end text:name="__RefHeading___代上16_結構_2"/><text:bookmark-end text:name="代上16_結構"/></text:h>
      <text:h text:style-name="Heading_20_3" text:outline-level="3"><text:bookmark-start text:name="__RefHeading___來自_丁道爾註釋_的結構分析_3"/><text:bookmark-start text:name="來自_丁道爾註釋_的結構分析"/>來自《丁道爾註釋》的結構分析<text:bookmark-end text:name="__RefHeading___來自_丁道爾註釋_的結構分析_3"/><text:bookmark-end text:name="來自_丁道爾註釋_的結構分析"/></text:h>
      <text:list text:style-name="List_20_1" text:continue-numbering="false">
        <text:list-item>
          <text:p text:style-name="List_20_1_Content_First"> A、（16:1-3）神祝福每一個以色列人</text:p>
          <text:list text:style-name="List_20_1">
            <text:list-item>
              <text:p text:style-name="List_20_1_Content"> B、（16:4-7）利未人被指派在耶路撒冷的敬拜</text:p>
              <text:list text:style-name="List_20_1">
                <text:list-item>
                  <text:p text:style-name="List_20_1_Content"> C、（16:8-36）讚美的詩篇</text:p>
                </text:list-item>
              </text:list>
            </text:list-item>
            <text:list-item>
              <text:p text:style-name="List_20_1_Content"> B’、（16:37-42）利未人和祭司被指派在基遍的敬拜</text:p>
            </text:list-item>
          </text:list>
        </text:list-item>
        <text:list-item>
          <text:p text:style-name="List_20_1_Content_Last"> A’、（16:43）祝福大衛的家眷</text:p>
        </text:list-item>
      </text:list>
      <text:p text:style-name="Text_20_body">批判以上分析不周之處：</text:p>
      <text:list text:style-name="List_20_1" text:continue-numbering="false">
        <text:list-item>
          <text:p text:style-name="List_20_1_Content_First"> A、（16:1-3）：經文是以大衛奉雅的名給以色列人祝福。</text:p>
        </text:list-item>
        <text:list-item>
          <text:p text:style-name="List_20_1_Content_Last"> B’、（16:37-42）：實際上是分兩地敬拜事奉，並非僅基遍一處。</text:p>
        </text:list-item>
      </text:list>
      <text:h text:style-name="Heading_20_3" text:outline-level="3"><text:bookmark-start text:name="__RefHeading___來自聚會所的分析_4"/><text:bookmark-start text:name="來自聚會所的分析"/>來自聚會所的分析<text:bookmark-end text:name="__RefHeading___來自聚會所的分析_4"/><text:bookmark-end text:name="來自聚會所的分析"/></text:h>
      <text:p text:style-name="Text_20_body">幾乎與丁道爾的分析相同，差異只在乎（7）被安排在 C 段，即 B 段（16:4-6），而 C 段（16:7-36）。</text:p>
      <text:h text:style-name="Heading_20_3" text:outline-level="3"><text:bookmark-start text:name="__RefHeading___修訂結構分析_突顯約櫃及帳幕的對比_5"/><text:bookmark-start text:name="修訂結構分析_突顯約櫃及帳幕的對比"/>修訂結構分析：突顯約櫃及帳幕的對比<text:bookmark-end text:name="__RefHeading___修訂結構分析_突顯約櫃及帳幕的對比_5"/><text:bookmark-end text:name="修訂結構分析_突顯約櫃及帳幕的對比"/></text:h>
      <text:list text:style-name="List_20_1" text:continue-numbering="false">
        <text:list-item>
          <text:p text:style-name="List_20_1_Content_First"> A、（16:1-3）約櫃，迎入大衛的帳幕、獻祭、祝福。</text:p>
          <text:list text:style-name="List_20_1">
            <text:list-item>
              <text:p text:style-name="List_20_1_Content"> B、（16:4-6）在約櫃前，利未人被指派事奉、歌頌、讚美、奏樂。</text:p>
              <text:list text:style-name="List_20_1">
                <text:list-item>
                  <text:p text:style-name="List_20_1_Content"> C、（16:7-36）大衛讚美神的詩篇。</text:p>
                </text:list-item>
              </text:list>
            </text:list-item>
            <text:list-item>
              <text:p text:style-name="List_20_1_Content"> B’、（16:37-38）在約櫃前，派利未人日日事奉雅威。</text:p>
            </text:list-item>
          </text:list>
        </text:list-item>
        <text:list-item>
          <text:p text:style-name="List_20_1_Content_Last"> A’、（16:39-43）在雅威的帳幕前，在基遍，派祭司獻祭，派利未人奏樂歌頌；大衛祝福家眷。</text:p>
        </text:list-item>
      </text:list>
      <text:h text:style-name="Heading_20_2" text:outline-level="2"><text:bookmark-start text:name="__RefHeading___引用詩篇出處_6"/><text:bookmark-start text:name="引用詩篇出處"/>（16:8-36）引用詩篇出處<text:bookmark-end text:name="__RefHeading___引用詩篇出處_6"/><text:bookmark-end text:name="引用詩篇出處"/></text:h>
      <text:list text:style-name="List_20_1" text:continue-numbering="false">
        <text:list-item>
          <text:p text:style-name="List_20_1_Content_First"> （8-22）（詩 105:1-15）</text:p>
        </text:list-item>
        <text:list-item>
          <text:p text:style-name="List_20_1_Content"> （23-33）（詩 96）</text:p>
        </text:list-item>
        <text:list-item>
          <text:p text:style-name="List_20_1_Content"> （34-36）（詩 106:1, 47-48）</text:p>
        </text:list-item>
        <text:list-item>
          <text:p text:style-name="List_20_1_Content_Last"> （34）（詩 107:1）</text:p>
        </text:list-item>
      </text:list>
      <text:h text:style-name="Heading_20_2" text:outline-level="2"><text:bookmark-start text:name="__RefHeading___討論記錄_7"/><text:bookmark-start text:name="討論記錄"/>20230323 討論記錄<text:bookmark-end text:name="__RefHeading___討論記錄_7"/><text:bookmark-end text:name="討論記錄"/></text:h>
      <text:p text:style-name="Text_20_body">LYH:</text:p>
      <text:h text:style-name="Heading_20_3" text:outline-level="3"><text:bookmark-start text:name="__RefHeading___代上1637-42_此段對應_代上_164-6_但凸顯幾點不同_8"/><text:bookmark-start text:name="代上1637-42_此段對應_代上_164-6_但凸顯幾點不同"/>（代上16:37-42）此段對應（代上 16:4-6）、但凸顯幾點不同：<text:bookmark-end text:name="__RefHeading___代上1637-42_此段對應_代上_164-6_但凸顯幾點不同_8"/><text:bookmark-end text:name="代上1637-42_此段對應_代上_164-6_但凸顯幾點不同"/></text:h>
      <text:h text:style-name="Heading_20_4" text:outline-level="4"><text:bookmark-start text:name="__RefHeading___a_時間_9"/><text:bookmark-start text:name="a_時間"/>A、時間<text:bookmark-end text:name="__RefHeading___a_時間_9"/><text:bookmark-end text:name="a_時間"/></text:h>
      <text:list text:style-name="List_20_1" text:continue-numbering="false">
        <text:list-item>
          <text:p text:style-name="LastListParagraph_List_20_1_Content_First"> a、每日盡每日的職分 dabar yom beyomo（37）；直譯「話語／職分、一日、再一日」，此片語可譯為「每天事工」（出5:19，16:4），一天當完一天工（5:13），各歸各日獻祭（利23:37；拉3:4）；伸冤（王上8:59）；王每日賜一份（王下25:30；尼11:23，12:47；耶52:34；但1:5）；</text:p>
        </text:list-item>
      </text:list>
      <text:list text:style-name="List_20_1" text:continue-numbering="false">
        <text:list-item>
          <text:p text:style-name="LastListParagraph_List_20_1_Content_First"> b、連續、經常 thamiyd 早晚獻燔祭（40），依照出29:38的律法規定，以及每日早晚站立稱頌雅威和節期安息日月朔獻祭（代上23:30-31）。</text:p>
        </text:list-item>
      </text:list>
      <text:h text:style-name="Heading_20_4" text:outline-level="4"><text:bookmark-start text:name="__RefHeading___b_人物_10"/><text:bookmark-start text:name="b_人物"/>B、人物<text:bookmark-end text:name="__RefHeading___b_人物_10"/><text:bookmark-end text:name="b_人物"/></text:h>
      <text:list text:style-name="List_20_1" text:continue-numbering="false">
        <text:list-item>
          <text:p text:style-name="LastListParagraph_List_20_1_Content_First"> a、「俄別以東和他弟兄、68人」（38）；</text:p>
        </text:list-item>
      </text:list>
      <text:list text:style-name="List_20_1" text:continue-numbering="false">
        <text:list-item>
          <text:p text:style-name="LastListParagraph_List_20_1_Content_First"> b、耶杜頓 4 次：耶杜頓的兒子、耶杜頓的子孫：守門人（38b，42b），與希幔並提的耶杜頓 2 次（41，42）。</text:p>
        </text:list-item>
      </text:list>
      <text:list text:style-name="List_20_1" text:continue-numbering="false">
        <text:list-item>
          <text:p text:style-name="LastListParagraph_List_20_1_Content_First"> c、「何薩（庇護或投靠）」（38c）：守門班次中的米拉利的子孫何薩，有幾個兒子：申利原非長子，由父立為長子（代上 26:10），非常特別。和卅四子名單並兒子、弟兄13人（11）。書聘和何薩守西門，在靠近沙利基門，通往街道、班班相對（16）。</text:p>
        </text:list-item>
      </text:list>
      <text:list text:style-name="List_20_1" text:continue-numbering="false">
        <text:list-item>
          <text:p text:style-name="LastListParagraph_List_20_1_Content_First"> d、祭司撒督和他的眾弟兄（40a）。</text:p>
        </text:list-item>
      </text:list>
      <text:h text:style-name="Heading_20_4" text:outline-level="4"><text:bookmark-start text:name="__RefHeading___c_地點_基遍祭壇_雅威的帳幕_40a_11"/><text:bookmark-start text:name="c_地點_基遍祭壇_雅威的帳幕_40a"/>C、地點：「基遍祭壇：雅威的帳幕」（40a）<text:bookmark-end text:name="__RefHeading___c_地點_基遍祭壇_雅威的帳幕_40a_11"/><text:bookmark-end text:name="c_地點_基遍祭壇_雅威的帳幕_40a"/></text:h>
      <text:list text:style-name="List_20_1" text:continue-numbering="false">
        <text:list-item>
          <text:p text:style-name="LastListParagraph_List_20_1_Content_First"> a、「基遍」：「雅威的帳幕」，確實在「基遍」（代上21:29；代下1:3-5），</text:p>
        </text:list-item>
      </text:list>
      <text:list text:style-name="List_20_1" text:continue-numbering="false">
        <text:list-item>
          <text:p text:style-name="LastListParagraph_List_20_1_Content_First"> b、這是極大或出名的邱壇（王上 3:4），所羅門王曾上此地獻祭，得雅威兩次顯現（王上 9:2）。</text:p>
        </text:list-item>
      </text:list>
      <text:list text:style-name="List_20_1" text:continue-numbering="false">
        <text:list-item>
          <text:p text:style-name="LastListParagraph_List_20_1_Content_First"> c、基遍人「基遍的希未人」（書 11:19）騙以色列人，與他們立約，後當僕人，發生基遍、亞雅崙谷的日月停止（書 9-10 章）。以後基遍城地是便雅憫支派的地業（書 18:25）。</text:p>
        </text:list-item>
      </text:list>
      <text:list text:style-name="List_20_1" text:continue-numbering="false">
        <text:list-item>
          <text:p text:style-name="LastListParagraph_List_20_1_Content_First"> d、押尼珥和約押的兵在此處混戰過（撒下 2:12-24），導致被暗殺（撒下 3:30）；約押刺殺元帥亞瑪撒也在此處（撒下 20:8-10）；</text:p>
        </text:list-item>
      </text:list>
      <text:list text:style-name="List_20_1" text:continue-numbering="false">
        <text:list-item>
          <text:p text:style-name="LastListParagraph_List_20_1_Content_First"> e、本書（代上 8:29）記住民有基遍的父親耶利，妻名「瑪迦」（代上 8:29，9:35）。</text:p>
        </text:list-item>
      </text:list>
      <text:list text:style-name="List_20_1" text:continue-numbering="false">
        <text:list-item>
          <text:p text:style-name="LastListParagraph_List_20_1_Content_First"> f、大衛攻打範圍「從基遍直到基色」（代上 14:16）；</text:p>
        </text:list-item>
      </text:list>
      <text:list text:style-name="List_20_1" text:continue-numbering="false">
        <text:list-item>
          <text:p text:style-name="LastListParagraph_List_20_1_Content_First"> g、歸國名單有基遍人，也參予修建聖城（尼 3:7,7:25）；</text:p>
        </text:list-item>
      </text:list>
      <text:list text:style-name="List_20_1" text:continue-numbering="false">
        <text:list-item>
          <text:p text:style-name="LastListParagraph_List_20_1_Content_First"> h、雅威發怒，像在基遍谷（賽28:21；書10章）；</text:p>
        </text:list-item>
      </text:list>
      <text:list text:style-name="List_20_1" text:continue-numbering="false">
        <text:list-item>
          <text:p text:style-name="LastListParagraph_List_20_1_Content_First"> i、基遍人押朔之子先知哈拿尼雅反對耶利米先知（耶28:1）；</text:p>
        </text:list-item>
      </text:list>
      <text:list text:style-name="List_20_1" text:continue-numbering="false">
        <text:list-item>
          <text:p text:style-name="LastListParagraph_List_20_1_Content_First"> j、基遍大水池軍變（41:12-16）。</text:p>
        </text:list-item>
      </text:list>
      <text:h text:style-name="Heading_20_4" text:outline-level="4"><text:bookmark-start text:name="__RefHeading___d_律法_12"/><text:bookmark-start text:name="d_律法"/>D、律法<text:bookmark-end text:name="__RefHeading___d_律法_12"/><text:bookmark-end text:name="d_律法"/></text:h>
      <text:list text:style-name="List_20_1" text:continue-numbering="false">
        <text:list-item>
          <text:p text:style-name="LastListParagraph_List_20_1_Content_First"> 照著雅威律法書（代上 16:40b）</text:p>
        </text:list-item>
      </text:list>
      <text:h text:style-name="Heading_20_4" text:outline-level="4"><text:bookmark-start text:name="__RefHeading___e_內涵_13"/><text:bookmark-start text:name="e_內涵"/>E、內涵<text:bookmark-end text:name="__RefHeading___e_內涵_13"/><text:bookmark-end text:name="e_內涵"/></text:h>
      <text:list text:style-name="List_20_1" text:continue-numbering="false">
        <text:list-item>
          <text:p text:style-name="LastListParagraph_List_20_1_Content_First"> 稱謝雅威，因祂堅愛永存（41），重複（34）節。</text:p>
        </text:list-item>
      </text:list>
      <text:h text:style-name="Heading_20_3" text:outline-level="3"><text:bookmark-start text:name="__RefHeading___代上1643_14"/><text:bookmark-start text:name="代上1643"/>（代上16:43）<text:bookmark-end text:name="__RefHeading___代上1643_14"/><text:bookmark-end text:name="代上1643"/></text:h>
      <text:list text:style-name="List_20_1" text:continue-numbering="false">
        <text:list-item>
          <text:p text:style-name="LastListParagraph_List_20_1_Content_First"> 大衛給家眷祝福，比較對米甲（撒下 6:21-23）。</text:p>
        </text:list-item>
      </text:list>
      <text:p text:style-name="Horizontal_20_Line"/>
      <text:h text:style-name="Heading_20_3" text:outline-level="3"><text:bookmark-start text:name="__RefHeading___q_41_稱謝_雅威_因他的慈愛永遠長存_顯得突兀_15"/><text:bookmark-start text:name="q_41_稱謝_雅威_因他的慈愛永遠長存_顯得突兀"/>Q：（41）「稱謝　雅威、因他的慈愛永遠長存．」顯得突兀？<text:bookmark-end text:name="__RefHeading___q_41_稱謝_雅威_因他的慈愛永遠長存_顯得突兀_15"/><text:bookmark-end text:name="q_41_稱謝_雅威_因他的慈愛永遠長存_顯得突兀"/></text:h>
      <text:p text:style-name="Text_20_body">A：</text:p>
      <text:p text:style-name="Text_20_body">WCM：是否有可能是不同來源及角度的資料組合？</text:p>
      <text:p text:style-name="Text_20_body">LYX：由於（37-38）是在約櫃前的事奉，不同於（39-42）在基遍之雅威帳幕的事奉，雖看起來相似，卻有不同，因此不應是不同來源的資料組合。</text:p>
      <text:p text:style-name="Horizontal_20_Line"/>
      <text:p text:style-name="Text_20_body">LYX：</text:p>
      <text:p text:style-name="Text_20_body">（37-38）派利未人在約櫃前服事
（49-42）派祭司在基遍服事</text:p>
      <text:p text:style-name="Text_20_body">結尾的歌頌神，對應本章開頭的獻祭、讚美。</text:p>
      <text:h text:style-name="Heading_20_3" text:outline-level="3"><text:bookmark-start text:name="__RefHeading___q_先前提供之_丁道爾註解_之結構_37-42_內容有問題_未指明是在約櫃前_16"/><text:bookmark-start text:name="q_先前提供之_丁道爾註解_之結構_37-42_內容有問題_未指明是在約櫃前"/>Q：先前提供之《丁道爾註解》之結構（37-42）內容有問題，未指明是在約櫃前？<text:bookmark-end text:name="__RefHeading___q_先前提供之_丁道爾註解_之結構_37-42_內容有問題_未指明是在約櫃前_16"/><text:bookmark-end text:name="q_先前提供之_丁道爾註解_之結構_37-42_內容有問題_未指明是在約櫃前"/></text:h>
      <text:p text:style-name="Text_20_body">A：</text:p>
      <text:p text:style-name="Text_20_body">WCM：</text:p>
      <text:p text:style-name="Text_20_body">修訂後的結構分析：</text:p>
      <text:list text:style-name="List_20_1" text:continue-numbering="false">
        <text:list-item>
          <text:p text:style-name="List_20_1_Content_First"> A、（16:1-3）約櫃，迎入大衛的帳幕、獻祭、祝福。</text:p>
          <text:list text:style-name="List_20_1">
            <text:list-item>
              <text:p text:style-name="List_20_1_Content"> B、（16:4-6）在約櫃前，利未人被指派事奉、歌頌、讚美、奏樂。</text:p>
              <text:list text:style-name="List_20_1">
                <text:list-item>
                  <text:p text:style-name="List_20_1_Content"> C、（16:7-36）大衛讚美神的詩篇。</text:p>
                </text:list-item>
              </text:list>
            </text:list-item>
            <text:list-item>
              <text:p text:style-name="List_20_1_Content"> B’、（16:37-38）在約櫃前，派利未人日日事奉雅威。</text:p>
            </text:list-item>
          </text:list>
        </text:list-item>
        <text:list-item>
          <text:p text:style-name="List_20_1_Content_Last"> A’、（16:39-43）在雅威的帳幕前，在基遍，派祭司獻祭，派利未人奏樂歌頌；大衛祝福家眷。</text:p>
        </text:list-item>
      </text:list>
      <text:h text:style-name="Heading_20_3" text:outline-level="3"><text:bookmark-start text:name="__RefHeading___q_服事不可中斷_是日日的服事_中斷的情況是什麼_會如何_17"/><text:bookmark-start text:name="q_服事不可中斷_是日日的服事_中斷的情況是什麼_會如何"/>Q：服事不可中斷，是日日的服事。中斷的情況是什麼？會如何？<text:bookmark-end text:name="__RefHeading___q_服事不可中斷_是日日的服事_中斷的情況是什麼_會如何_17"/><text:bookmark-end text:name="q_服事不可中斷_是日日的服事_中斷的情況是什麼_會如何"/></text:h>
      <text:p text:style-name="Text_20_body">A：</text:p>
      <text:p text:style-name="Text_20_body">LYX：</text:p>
      <text:p text:style-name="Text_20_body">只有在亡國被擄時，服事才會中斷。
服事神不是隨個人喜好，不是可有可無的。
若無故中斷，等於是罪惡。</text:p>
      <text:p text:style-name="Text_20_body">LYH：</text:p>
      <text:p text:style-name="Text_20_body">服事神，是為了對付人的罪。若中斷，則罪惡勢力便坐大。</text:p>
      <text:p text:style-name="Text_20_body">WCM：</text:p>
      <text:p text:style-name="Text_20_body">所以，這等於是「爭戰」，故也需要「軍樂」。</text:p>
      <text:p text:style-name="Text_20_body">LYH：</text:p>
      <text:p text:style-name="Text_20_body">因始祖犯罪，那罪（撒但）便入了世界，而神要藉著祭司的獻祭服事，以彰顯神的榮耀。</text:p>
      <text:p text:style-name="Text_20_body">人犯罪，是虧缺了神的榮耀。</text:p>
      <text:h text:style-name="Heading_20_3" text:outline-level="3"><text:bookmark-start text:name="__RefHeading___q_利未人的歌頌音樂事奉_在今日也不是可有可無的_也是每日要有的_18"/><text:bookmark-start text:name="q_利未人的歌頌音樂事奉_在今日也不是可有可無的_也是每日要有的"/>Q：利未人的歌頌音樂事奉，在今日也不是可有可無的，也是每日要有的？<text:bookmark-end text:name="__RefHeading___q_利未人的歌頌音樂事奉_在今日也不是可有可無的_也是每日要有的_18"/><text:bookmark-end text:name="q_利未人的歌頌音樂事奉_在今日也不是可有可無的_也是每日要有的"/></text:h>
      <text:p text:style-name="Text_20_body">A：</text:p>
      <text:p text:style-name="Text_20_body">LYX：</text:p>
      <text:p text:style-name="Text_20_body">禱告就具備了以上獻祭、讚美、歌頌。</text:p>
      <text:p text:style-name="Text_20_body">LYH：</text:p>
      <text:p text:style-name="Text_20_body">新約時代，耶穌𧶽下聖靈給人，其讚美，是靈言靈歌的讚美，也是每日要進行的服事。</text:p>
      <text:p text:style-name="Text_20_body">因此，靈言的禱告，絕不是可有可無的恩賜！現今的基督教派，即使是靈恩派人士，也不強調每日的靈言禱告。</text:p>
      <table:table table:style-name="Table_Quotation1">
        <table:table-column/>
        <table:table-row>
          <table:table-cell office:value-type="string" table:style-name="Cell_Quotation1">
            <text:p text:style-name="tablealignleft"> （林前 12-14）保羅是在該書的末尾來強調聖靈的靈言禱告。<text:line-break/> （林前 14）的結尾，又更強調說靈言、說預言、（林前 11）女人蒙頭、吃主晚餐等問題。</text:p>
          </table:table-cell>
        </table:table-row>
      </table:table>
      <text:p text:style-name="Text_20_body">對女人：</text:p>
      <table:table table:style-name="Table_Quotation1">
        <table:table-column/>
        <table:table-row>
          <table:table-cell office:value-type="string" table:style-name="Cell_Quotation1">
            <text:p text:style-name="tablealignleft"> 1Co 14:34 婦女在會中要閉口不言、像在聖徒的眾教會一樣．因為不准他們說話．他們總要順服、正如律法所說的。<text:line-break/> 1Co 11:16 若有人想要辯駁、我們卻沒有這樣的規矩、　神的眾教會也是沒有的。</text:p>
          </table:table-cell>
        </table:table-row>
      </table:table>
      <text:p text:style-name="Text_20_body">對先知：</text:p>
      <table:table table:style-name="Table_Quotation1">
        <table:table-column/>
        <table:table-row>
          <table:table-cell office:value-type="string" table:style-name="Cell_Quotation1">
            <text:p text:style-name="tablealignleft"> 1Co 14:37 若有人以為自己是先知、或是屬靈的、就該知道、我所寫給你們的是主的命令。<text:line-break/> 1Co 14:38 若有不知道的、就由他不知道罷。</text:p>
          </table:table-cell>
        </table:table-row>
      </table:table>
      <text:p text:style-name="Text_20_body">結論：</text:p>
      <table:table table:style-name="Table_Quotation1">
        <table:table-column/>
        <table:table-row>
          <table:table-cell office:value-type="string" table:style-name="Cell_Quotation1">
            <text:p text:style-name="tablealignleft"> 1Co 14:39 所以弟兄們、你們要切慕作先知講道、也不要禁止說方言。</text:p>
          </table:table-cell>
        </table:table-row>
      </table:table>
      <text:p text:style-name="Text_20_body">——因為作先知講道是造就別人；說方言是造就自己。</text:p>
      <text:p text:style-name="Text_20_body">WCM：</text:p>
      <text:p text:style-name="Text_20_body">說靈言的恩賜絕非可有可無的。</text:p>
      <text:p text:style-name="Text_20_body">有此前提，這樣的禱告讚美，才是完整的。</text:p>
      <table:table table:style-name="Table_Quotation1">
        <table:table-column/>
        <table:table-row>
          <table:table-cell office:value-type="string" table:style-name="Cell_Quotation1">
            <text:p text:style-name="tablealignleft"> Eph 5:19 當用詩章、頌詞、靈歌、彼此對說、口唱心和的讚美主．</text:p>
          </table:table-cell>
        </table:table-row>
      </table:table>
      <text:p text:style-name="Text_20_body">LYH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4:23 </text:p>
          </table:table-cell>
          <table:table-cell office:value-type="string" table:style-name="tablecell" table:number-columns-spanned="2">
            <text:p text:style-name="tablealignleft">但是時候正來到，而現今就是，每當那些真實的敬拜者將要敬拜那父時，是在靈和真實裏；且因為那父一直尋找這樣敬拜祂的人們。</text:p>
          </table:table-cell>
          <table:covered-table-cell/>
        </table:table-row>
      </table:table>
      <text:p text:style-name="Text_20_body">在靈和真實裏</text:p>
      <text:p text:style-name="Text_20_body">在靈裏：用靈言禱告。</text:p>
      <text:p text:style-name="Text_20_body">在真實裏：在真理、福音裡。</text:p>
      <table:table table:style-name="Table_Quotation1">
        <table:table-column/>
        <table:table-row>
          <table:table-cell office:value-type="string" table:style-name="Cell_Quotation1">
            <text:p text:style-name="tablealignleft"> Act 19:5    他們聽見這話、就奉主耶穌的名受洗。<text:line-break/> Act 19:6    保羅按手在他們頭上、聖靈便降在他們身上．他們就說方言、又說豫言。〔或作又講道〕</text:p>
          </table:table-cell>
        </table:table-row>
      </table:table>
      <text:p text:style-name="Text_20_body">教會所需要的兩個必須基要點：「說靈言、說預言」！</text:p>
      <text:p text:style-name="Text_20_body">現在的靈恩派、福音派，都各有偏頗，也都成為真實性可疑！</text:p>
      <text:p text:style-name="Text_20_body">但《和合本》將（約 4:23）故意改譯成「用心靈和誠實」，這是故意將真理模糊，該書其他處大多譯作「真理」，唯獨本節改譯，這絕對是惡者的工作！</text:p>
      <text:p text:style-name="Text_20_body">神所膏立的工人、祭司，必然是有神的聖靈澆灌之人方可擔任。</text:p>
      <text:p text:style-name="Text_20_body">若是沒有神的聖靈澆灌，就是凡民，不可任職祭司，否則就如北國耶羅波安之惡。</text:p>
      <text:h text:style-name="Heading_20_3" text:outline-level="3"><text:bookmark-start text:name="__RefHeading___q_42_用別的樂器_譯文_19"/><text:bookmark-start text:name="q_42_用別的樂器_譯文"/>Q：（42）「用別的樂器」譯文？<text:bookmark-end text:name="__RefHeading___q_42_用別的樂器_譯文_19"/><text:bookmark-end text:name="q_42_用別的樂器_譯文"/></text:h>
      <text:p text:style-name="Text_20_body">A：</text:p>
      <text:p text:style-name="Text_20_body">LYX：</text:p>
      <text:p text:style-name="Text_20_body">《LXX》譯作「神的樂器」!</text:p>
      <text:p text:style-name="Text_20_body">WCM：</text:p>
      <text:p text:style-name="Text_20_body">由《LXX》譯作「神的樂器」，聯想到「靈言禱告」的相關經文中，描述人的舌頭如同樂器，是向神發出讚美聲音。</text:p>
      <table:table table:style-name="Table_Quotation1">
        <table:table-column/>
        <table:table-row>
          <table:table-cell office:value-type="string" table:style-name="Cell_Quotation1">
            <text:p text:style-name="tablealignleft"> 1Co 14:7 就是那有聲無氣的物、或簫、或琴、若發出來的聲音、沒有分別、怎能知道所吹所彈的是甚麼呢。<text:line-break/> 1Co 14:8 若吹無定的號聲、誰能豫備打仗呢。<text:line-break/> 1Co 14:9 你們也是如此、舌頭若不說容易明白的話、怎能知道所說的是甚麼呢．這就是向空說話了。<text:line-break/> 1Co 14:10 世上的聲音、或者甚多、卻沒有一樣是無意思的。<text:line-break/> 1Co 14:11 我若不明白那聲音的意思、這說話的人必以我為化外之人、我也以他為化外之人。</text:p>
          </table:table-cell>
        </table:table-row>
      </table:table>
      <text:p text:style-name="Text_20_body">LYH：</text:p>
      <table:table table:style-name="Table_Quotation1">
        <table:table-column/>
        <table:table-row>
          <table:table-cell office:value-type="string" table:style-name="Cell_Quotation1">
            <text:p text:style-name="tablealignleft"> Rom 1:9 我在他兒子福音上、用心靈所事奉的　神、可以見證我怎樣不住的題到你們、［在他兒子福音裏、在我靈裏］［和約４：２３在靈裏，在真理裏相同。］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「在我靈裏」就是以神的聖靈之靈言來禱告。<text:line-break/> 「在他兒子福音裏」就是主所說「在真理裡」敬拜事奉。</text:p>
          </table:table-cell>
        </table:table-row>
      </table:table>
      <text:p text:style-name="Text_20_body">（徒 2:25-26）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ct 2:25    </text:p>
          </table:table-cell>
          <table:table-cell office:value-type="string" table:style-name="tablecell" table:number-columns-spanned="2">
            <text:p text:style-name="tablealignleft">因為大衛說到他：『我親自一直預先看見那主持續的在我面前，因為他一直是在我的右邊，以免我會被搖動，</text:p>
          </table:table-cell>
          <table:covered-table-cell/>
        </table:table-row>
        <table:table-row>
          <table:table-cell office:value-type="string" table:style-name="tablecell">
            <text:p text:style-name="tablealignleft">Act 2:26    </text:p>
          </table:table-cell>
          <table:table-cell office:value-type="string" table:style-name="tablecell" table:number-columns-spanned="2">
            <text:p text:style-name="tablealignleft">故此，我的那心被歡喜，而我的那舌頭歡躍，我的那肉身更是也將會安居在盼望中，</text:p>
          </table:table-cell>
          <table:covered-table-cell/>
        </table:table-row>
      </table:table>
      <text:p text:style-name="Text_20_body">《和合本》把「我的那舌頭」改譯作「我的靈」。</text:p>
      <table:table table:style-name="Table_Quotation1">
        <table:table-column/>
        <table:table-row>
          <table:table-cell office:value-type="string" table:style-name="Cell_Quotation1">
            <text:p text:style-name="tablealignleft"> Act 8:14    使徒在耶路撒冷、聽見撒瑪利亞人領受了　神的道、就打發彼得約翰往他們那裏去。<text:line-break/> Act 8:15    兩個人到了、就為他們禱告、要叫他們受聖靈．<text:line-break/> Act 8:16    因為聖靈還沒有降在他們一個人身上．他們只奉主耶穌的名受了洗。<text:line-break/> Act 8:17    於是使徒按手在他們頭上、他們就受了聖靈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Act 19:1    亞波羅在哥林多的時候、保羅經過了上邊一帶地方、就來到以弗所．在那裏遇見幾個門徒．<text:line-break/> Act 19:2    問他們說、你們信的時候、受了聖靈沒有．他們回答說、沒有、也未曾聽見有聖靈賜下來。</text:p>
          </table:table-cell>
        </table:table-row>
      </table:table>
      <text:p text:style-name="Text_20_body">——以上三處地點，均記載受聖靈，讚美神。</text:p>
      <text:p text:style-name="Text_20_body">WCM：</text:p>
      <text:p text:style-name="Text_20_body">教會所需要的兩個必須基要點：「說靈言、說預言」！
現在的靈恩派、福音派，都各有偏頗，也都成為真實性可疑！</text:p>
      <text:p text:style-name="Text_20_body">LYX：
大衛對神的全心服事，雖是加添了律法，但也是神所喜悅。</text:p>
      <text:p text:style-name="Text_20_body">我們服事神，是按我們所有，不是按我們所無。不是律法所禁止的，所以不算是加添。</text:p>
      <text:p text:style-name="Text_20_body">WCM：</text:p>
      <table:table table:style-name="Table_Quotation1">
        <table:table-column/>
        <table:table-row>
          <table:table-cell office:value-type="string" table:style-name="Cell_Quotation1">
            <text:p text:style-name="tablealignleft"> Gal 5:22 聖靈所結的果子、就是仁愛、喜樂、和平、忍耐、恩慈、良善、信實、<text:line-break/> Gal 5:23 溫柔、節制．這樣的事、沒有律法禁止。</text:p>
          </table:table-cell>
        </table:table-row>
      </table:table>
      <text:p text:style-name="Text_20_body">教會所需要的兩個必須基要點：「說靈言、說預言」，這兩點，都是基於聖靈澆灌之下，才能得到的恩𧶽，不是憑人意隨意指定的。</text:p>
      <text:p text:style-name="Text_20_body">LYH：</text:p>
      <table:table table:style-name="Table_Quotation1">
        <table:table-column/>
        <table:table-row>
          <table:table-cell office:value-type="string" table:style-name="Cell_Quotation1">
            <text:p text:style-name="tablealignleft"> Deu 13:1 你們中間若有先知、或是作夢的起來、向你顯個神蹟奇事、<text:line-break/> Deu 13:2 對你說、我們去隨從你素來所不認識的別神、事奉他罷．他所顯的神蹟奇事、雖有應驗、</text:p>
          </table:table-cell>
        </table:table-row>
      </table:table>
      <text:list text:style-name="List_20_1" text:continue-numbering="false">
        <text:list-item>
          <text:p text:style-name="List_20_1_Content_First"> 真先知，必然是說符合律法誡命的話。</text:p>
        </text:list-item>
        <text:list-item>
          <text:p text:style-name="List_20_1_Content_Last"> 若所說的不符合神的律法，必然是「假先知」，他們是主所說的「不認識的人」，是「作惡的人，是違背律法之人」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5::55:21</meta:creation-date>
    <dc:creator>Generated</dc:creator>
    <dc:date>2026-06-08T15::55:21</dc:date>
    <dc:language>en-US</dc:language>
    <meta:editing-cycles>1</meta:editing-cycles>
    <meta:editing-duration>PT0S</meta:editing-duration>
    <dc:title>commentary:1ch:1ch_c16v37_c16v43_20230323</dc:title>
  </office:meta>
</office:document-meta>
</file>