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8"/><text:bookmark-start text:name="__RefHeading___歷代志上_18_章_註釋索引_1"/><text:bookmark-start text:name="歷代志上_18_章_註釋索引"/>（歷代志上 18 章）註釋索引<text:bookmark-end text:name="__RefHeading___歷代志上_18_章_註釋索引_1"/><text:bookmark-end text:name="歷代志上_1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1ch/1ch_c18v1_c18v17_20230413" text:style-name="Internet_20_link" text:visited-style-name="Visited_20_Internet_20_Link">（歷代志上 18 章）（代上 18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16:37</meta:creation-date>
    <dc:creator>Generated</dc:creator>
    <dc:date>2026-07-22T05::16:37</dc:date>
    <dc:language>en-US</dc:language>
    <meta:editing-cycles>1</meta:editing-cycles>
    <meta:editing-duration>PT0S</meta:editing-duration>
    <dc:title>commentary:1ch:18</dc:title>
  </office:meta>
</office:document-meta>
</file>