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7"/><text:bookmark-start text:name="__RefHeading___歷代志上_17_章_註釋索引_1"/><text:bookmark-start text:name="歷代志上_17_章_註釋索引"/>（歷代志上 17 章）註釋索引<text:bookmark-end text:name="__RefHeading___歷代志上_17_章_註釋索引_1"/><text:bookmark-end text:name="歷代志上_17_章_註釋索引"/></text:h>
      <text:list text:style-name="List_20_1" text:continue-numbering="false">
        <text:list-item>
          <text:p text:style-name="List_20_1_Content_First"> <text:a xlink:type="simple" xlink:href="http://www.yhwhholy.org/bible/commentary/1ch/1ch_c17v1_c17v14_20230330" text:style-name="Internet_20_link" text:visited-style-name="Visited_20_Internet_20_Link">（歷代志上 17 章）（代上 17:1-14）</text:a></text:p>
        </text:list-item>
        <text:list-item>
          <text:p text:style-name="List_20_1_Content_Last"> <text:a xlink:type="simple" xlink:href="http://www.yhwhholy.org/bible/commentary/1ch/1ch_c17v15_c17v27_20230406" text:style-name="Internet_20_link" text:visited-style-name="Visited_20_Internet_20_Link">（歷代志上 17 章）（代上 17:15-2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00:12</meta:creation-date>
    <dc:creator>Generated</dc:creator>
    <dc:date>2026-07-21T18::00:12</dc:date>
    <dc:language>en-US</dc:language>
    <meta:editing-cycles>1</meta:editing-cycles>
    <meta:editing-duration>PT0S</meta:editing-duration>
    <dc:title>commentary:1ch:17</dc:title>
  </office:meta>
</office:document-meta>
</file>