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start"/><text:bookmark-start text:name="__RefHeading___工作區_1"/><text:bookmark-start text:name="工作區"/>工作區<text:bookmark-end text:name="__RefHeading___工作區_1"/><text:bookmark-end text:name="工作區"/></text:h>
      <text:h text:style-name="Heading_20_3" text:outline-level="3"><text:bookmark-start text:name="__RefHeading___暫存中轉區_外媒譯文區_2"/><text:bookmark-start text:name="暫存中轉區_外媒譯文區"/>暫存中轉區、外媒譯文區<text:bookmark-end text:name="__RefHeading___暫存中轉區_外媒譯文區_2"/><text:bookmark-end text:name="暫存中轉區_外媒譯文區"/></text:h>
      <text:h text:style-name="Heading_20_3" text:outline-level="3"><text:bookmark-start text:name="__RefHeading___編輯工作臺_3"/><text:bookmark-start text:name="編輯工作臺"/>編輯工作臺<text:bookmark-end text:name="__RefHeading___編輯工作臺_3"/><text:bookmark-end text:name="編輯工作臺"/></text:h>
      <text:p text:style-name="Text_20_body"><text:a xlink:type="simple" xlink:href="https://join.skype.com/U9mMM2Lyd2Hc" text:style-name="Internet_20_link" text:visited-style-name="Visited_20_Internet_20_Link">雅威聖會事工人員交流區（事工人員用）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0::29:48</meta:creation-date>
    <dc:creator>Generated</dc:creator>
    <dc:date>2026-06-06T00::29:48</dc:date>
    <dc:language>en-US</dc:language>
    <meta:editing-cycles>1</meta:editing-cycles>
    <meta:editing-duration>PT0S</meta:editing-duration>
    <dc:title>work:start</dc:title>
  </office:meta>
</office:document-meta>
</file>