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119ministries:start"/><text:bookmark-start text:name="__RefHeading___事工_專區_1"/><text:bookmark-start text:name="事工_專區"/>【119事工】專區<text:bookmark-end text:name="__RefHeading___事工_專區_1"/><text:bookmark-end text:name="事工_專區"/></text:h>
      <text:p text:style-name="Text_20_body">原文來自 119 Ministries 的影片逐字稿，為求迅速，先以工具翻譯成中文，再經有限的人工校對，譯文瑕疵難免，請包涵。儘管如此，仍有助於研究參考，了解其大致要義。</text:p>
      <text:p text:style-name="Text_20_body"><text:span text:style-name="Strong_20_Emphasis">聲明：本區域一切來自外部的文章內容，均不代表本會的信仰立場，請讀者謹慎審視、明辨是非。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0::14:57</meta:creation-date>
    <dc:creator>Generated</dc:creator>
    <dc:date>2026-06-08T20::14:57</dc:date>
    <dc:language>en-US</dc:language>
    <meta:editing-cycles>1</meta:editing-cycles>
    <meta:editing-duration>PT0S</meta:editing-duration>
    <dc:title>work:119ministries:start</dc:title>
  </office:meta>
</office:document-meta>
</file>