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789ed3c698c3aed7a9a538cfb502bb13.svg"/>
  <manifest:file-entry manifest:media-type="image/svg+xml" manifest:full-path="Pictures/00b014e4edbed23f45a30d834a00b60f.svg"/>
  <manifest:file-entry manifest:media-type="image/svg+xml" manifest:full-path="Pictures/00c9389dffeca7d1512df71e6dae82ec.svg"/>
  <manifest:file-entry manifest:media-type="image/svg+xml" manifest:full-path="Pictures/86558040edcc72fc0ad2511b342fa977.svg"/>
  <manifest:file-entry manifest:media-type="image/svg+xml" manifest:full-path="Pictures/cba73021e7aff55232a267936392cc3f.svg"/>
  <manifest:file-entry manifest:media-type="image/svg+xml" manifest:full-path="Pictures/03b1c0c0c92b51408c97f0a46aa36414.svg"/>
  <manifest:file-entry manifest:media-type="image/svg+xml" manifest:full-path="Pictures/7a1cd26a19f398235097371f40a066a0.svg"/>
  <manifest:file-entry manifest:media-type="image/svg+xml" manifest:full-path="Pictures/78e2e50f311dd7ec7ea6d940716b22d1.svg"/>
  <manifest:file-entry manifest:media-type="image/svg+xml" manifest:full-path="Pictures/fa64157e9d9403ba16f8bde6e36b085b.svg"/>
  <manifest:file-entry manifest:media-type="image/svg+xml" manifest:full-path="Pictures/67674172c00866ec54d6ea027326b083.svg"/>
  <manifest:file-entry manifest:media-type="image/svg+xml" manifest:full-path="Pictures/45bc7f49474c814e779dbde1c02cf958.svg"/>
  <manifest:file-entry manifest:media-type="image/svg+xml" manifest:full-path="Pictures/c8ab3c9183492b12f04496b5688fc00c.svg"/>
  <manifest:file-entry manifest:media-type="image/svg+xml" manifest:full-path="Pictures/554e06da027b189e7a4f40ebd940be04.svg"/>
  <manifest:file-entry manifest:media-type="image/svg+xml" manifest:full-path="Pictures/449d7cc17925167703c655e2a681aeec.svg"/>
  <manifest:file-entry manifest:media-type="image/svg+xml" manifest:full-path="Pictures/8a5bf4e7afa54fb0a2965f5d2d042342.svg"/>
  <manifest:file-entry manifest:media-type="image/svg+xml" manifest:full-path="Pictures/16695fb5271bd972a6a60a46203b6069.svg"/>
  <manifest:file-entry manifest:media-type="image/svg+xml" manifest:full-path="Pictures/d860f4a093ca483e8dcf426bdef9e951.svg"/>
  <manifest:file-entry manifest:media-type="image/svg+xml" manifest:full-path="Pictures/01f819a324d494b51514f7ae19d52683.svg"/>
  <manifest:file-entry manifest:media-type="image/svg+xml" manifest:full-path="Pictures/1976ac03e9378c8a5817cbab6ba8b72f.svg"/>
  <manifest:file-entry manifest:media-type="image/svg+xml" manifest:full-path="Pictures/8d18c1c684de8ef705628063c61627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英文原版說明請見 <text:a xlink:type="simple" xlink:href="http://www.yhwhholy.org/bible/wiki/syntax_en" text:style-name="Internet_20_link" text:visited-style-name="Visited_20_Internet_20_Link">Formatting Syntax</text:a>。</text:p>
      <text:h text:style-name="Heading_20_1" text:outline-level="1"><text:bookmark-start text:name="__RefHeading___wiki_語法_1"/><text:bookmark-start text:name="wiki_語法"/>Wiki 語法<text:bookmark-end text:name="__RefHeading___wiki_語法_1"/><text:bookmark-end text:name="wiki_語法"/></text:h>
      <text:p text:style-name="Text_20_body"><text:a xlink:type="simple" xlink:href="http://www.yhwhholy.org/bible/wiki/dokuwiki" text:style-name="Internet_20_link" text:visited-style-name="Visited_20_Internet_20_Link">DokuWiki</text:a> 支援一些簡單的語法，務求使文檔更易讀。本頁包含了您在編輯頁面時可以使用的語法。點選在頁面頂端或底端的「編修本頁」按鈕，可觀看這一頁的原始檔。如要實驗，請移玉步至<text:a xlink:type="simple" xlink:href="http://www.yhwhholy.org/bible/playground/playground" text:style-name="Internet_20_link" text:visited-style-name="Visited_20_Internet_20_Link">Playground 遊樂場、測試區</text:a>。您可以使用<text:a xlink:type="simple" xlink:href="https://www.dokuwiki.org/toolbar" text:style-name="Internet_20_link" text:visited-style-name="Visited_20_Internet_20_Link">編輯按鈕</text:a>，讓編輯過程更方便。</text:p>
      <text:p text:style-name="Text_20_body">譯者註：接下來就讓我們花點時間看一下吧，不一定要全懂，<text:span text:style-name="Strong_20_Emphasis">建議</text:span>挑有用到、有興趣的先學，有其他問題或想學多點再來看這也可以。</text:p>
      <text:h text:style-name="Heading_20_2" text:outline-level="2"><text:bookmark-start text:name="__RefHeading___基本文字格式_2"/><text:bookmark-start text:name="基本文字格式"/>基本文字格式<text:bookmark-end text:name="__RefHeading___基本文字格式_2"/><text:bookmark-end text:name="基本文字格式"/></text:h>
      <text:p text:style-name="Text_20_body">DokuWiki 使用<text:span text:style-name="Strong_20_Emphasis">空行</text:span>來區分段落<text:note text:id="ftn0" text:note-class="footnote"><text:note-citation text:label="1)">1)</text:note-citation><text:note-body><text:p text:style-name="Text_20_body">也就是 XHTML 語法中的 &lt;p&gt;&lt;/p&gt;</text:p></text:note-body></text:note>。例如：</text:p>
      <text:p text:style-name="Preformatted_20_Text">Paragraphs are created from blank lines. <text:line-break/><text:line-break/>If you want to force a newline without a paragraph, you can use two backslashes followed by a whitespace or the end of line.</text:p>
      <text:p text:style-name="Text_20_body">實際顯示的結果為：</text:p>
      <text:p text:style-name="Text_20_body">Paragraphs are created from blank lines.</text:p>
      <text:p text:style-name="Text_20_body">If you want to force a newline without a paragraph, you can use two backslashes followed by a whitespace or the end of line.</text:p>
      <text:p text:style-name="Text_20_body">若您想 <text:span text:style-name="Strong_20_Emphasis">強制斷行</text:span><text:note text:id="ftn1" text:note-class="footnote"><text:note-citation text:label="2)">2)</text:note-citation><text:note-body><text:p text:style-name="Text_20_body">也就是 XHTML 語法中的 &lt;br/&gt;</text:p></text:note-body></text:note> 的話而不是變成另一段落，那麼就在要斷尾處加兩個連續的倒斜線 \\ 以及1個空白或位於這行的結尾。請看示範：</text:p>
      <text:p text:style-name="Text_20_body">這是一些有換行標記的文字。<text:line-break/>請注意：
兩個倒斜線只在Enter之前<text:line-break/>
或者接在<text:line-break/>一個空格之前，才會有效。\\而這樣就並不起作用。</text:p>
      <text:p text:style-name="Preformatted_20_Text">這是一些有換行標記的文字。\\ 請注意：<text:line-break/>兩個倒斜線只在Enter之前\\<text:line-break/>或者接在\\ 一個空格之前，才會有效。\\而這樣就並不起作用。</text:p>
      <text:p text:style-name="Text_20_body">您應該只在真正需要使用強制斷行的地方才用強制斷行。</text:p>
      <text:p text:style-name="Text_20_body">DokuWiki 支援以下基本語法，並且可以 <text:span text:style-name="Strong_20_Emphasis"><text:span text:style-name="underline"><text:span text:style-name="Emphasis"><text:span text:style-name="Source_20_Text">組合</text:span></text:span></text:span></text:span> 各種效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說明</text:p>
          </table:table-cell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輸出效果</text:p>
          </table:table-cell>
        </table:table-row>
        <table:table-row>
          <table:table-cell office:value-type="string" table:style-name="tableheader">
            <text:p text:style-name="Table_20_Heading">粗體</text:p>
          </table:table-cell>
          <table:table-cell office:value-type="string" table:style-name="tablecell">
            <text:p text:style-name="tablealignleft">**粗體**</text:p>
          </table:table-cell>
          <table:table-cell office:value-type="string" table:style-name="tablecell">
            <text:p text:style-name="tablealignleft"><text:span text:style-name="Strong_20_Emphasis">粗體</text:span></text:p>
          </table:table-cell>
        </table:table-row>
        <table:table-row>
          <table:table-cell office:value-type="string" table:style-name="tableheader">
            <text:p text:style-name="Table_20_Heading">斜體</text:p>
          </table:table-cell>
          <table:table-cell office:value-type="string" table:style-name="tablecell">
            <text:p text:style-name="tablealignleft">//斜體//</text:p>
          </table:table-cell>
          <table:table-cell office:value-type="string" table:style-name="tablecell">
            <text:p text:style-name="tablealignleft"><text:span text:style-name="Emphasis">斜體</text:span></text:p>
          </table:table-cell>
        </table:table-row>
        <table:table-row>
          <table:table-cell office:value-type="string" table:style-name="tableheader">
            <text:p text:style-name="Table_20_Heading">底線</text:p>
          </table:table-cell>
          <table:table-cell office:value-type="string" table:style-name="tablecell">
            <text:p text:style-name="tablealignleft">__底線__</text:p>
          </table:table-cell>
          <table:table-cell office:value-type="string" table:style-name="tablecell">
            <text:p text:style-name="tablealignleft"><text:span text:style-name="underline">底線</text:span></text:p>
          </table:table-cell>
        </table:table-row>
        <table:table-row>
          <table:table-cell office:value-type="string" table:style-name="tableheader">
            <text:p text:style-name="Table_20_Heading">定距字體，或稱「等寬」字體<text:note text:id="ftn2" text:note-class="footnote"><text:note-citation text:label="3)">3)</text:note-citation><text:note-body><text:p text:style-name="Text_20_body">monospaced font</text:p></text:note-body></text:note></text:p>
          </table:table-cell>
          <table:table-cell office:value-type="string" table:style-name="tablecell">
            <text:p text:style-name="tablealignleft">''定距''</text:p>
          </table:table-cell>
          <table:table-cell office:value-type="string" table:style-name="tablecell">
            <text:p text:style-name="tablealignleft"><text:span text:style-name="Source_20_Text">定距</text:span></text:p>
          </table:table-cell>
        </table:table-row>
        <table:table-row>
          <table:table-cell office:value-type="string" table:style-name="tableheader">
            <text:p text:style-name="Table_20_Heading">下標字</text:p>
          </table:table-cell>
          <table:table-cell office:value-type="string" table:style-name="tablecell">
            <text:p text:style-name="tablealignleft">H&lt;sub&gt;2&lt;/sub&gt;O</text:p>
          </table:table-cell>
          <table:table-cell office:value-type="string" table:style-name="tablecell">
            <text:p text:style-name="tablealignleft">H<text:span text:style-name="sub">2</text:span>O</text:p>
          </table:table-cell>
        </table:table-row>
        <table:table-row>
          <table:table-cell office:value-type="string" table:style-name="tableheader">
            <text:p text:style-name="Table_20_Heading">上標字</text:p>
          </table:table-cell>
          <table:table-cell office:value-type="string" table:style-name="tablecell">
            <text:p text:style-name="tablealignleft">y = x&lt;sup&gt;2&lt;/sup&gt; + 1</text:p>
          </table:table-cell>
          <table:table-cell office:value-type="string" table:style-name="tablecell">
            <text:p text:style-name="tablealignleft">y = x<text:span text:style-name="sup">2</text:span> + 1</text:p>
          </table:table-cell>
        </table:table-row>
        <table:table-row>
          <table:table-cell office:value-type="string" table:style-name="tableheader">
            <text:p text:style-name="Table_20_Heading">刪除線</text:p>
          </table:table-cell>
          <table:table-cell office:value-type="string" table:style-name="tablecell">
            <text:p text:style-name="tablealignleft">&lt;del&gt;刪除線&lt;/del&gt;</text:p>
          </table:table-cell>
          <table:table-cell office:value-type="string" table:style-name="tablecell">
            <text:p text:style-name="tablealignleft"><text:span text:style-name="del">刪除線</text:span></text:p>
          </table:table-cell>
        </table:table-row>
      </table:table>
      <text:h text:style-name="Heading_20_2" text:outline-level="2"><text:bookmark-start text:name="__RefHeading___連結_3"/><text:bookmark-start text:name="連結"/>連結<text:bookmark-end text:name="__RefHeading___連結_3"/><text:bookmark-end text:name="連結"/></text:h>
      <text:p text:style-name="Text_20_body">DokuWiki 可使用多種型態的連結，以下介紹各式連結用法：</text:p>
      <text:h text:style-name="Heading_20_3" text:outline-level="3"><text:bookmark-start text:name="__RefHeading___外部連結_4"/><text:bookmark-start text:name="外部連結"/>外部連結<text:bookmark-end text:name="__RefHeading___外部連結_4"/><text:bookmark-end text:name="外部連結"/></text:h>
      <text:p text:style-name="Text_20_body">若使用標準 URL Scheme （如 <text:a xlink:type="simple" xlink:href="http://www.google.com" text:style-name="Internet_20_link" text:visited-style-name="Visited_20_Internet_20_Link">http://www.google.com</text:a>），或只是 FQDN （如 <text:a xlink:type="simple" xlink:href="http://www.google.com" text:style-name="Internet_20_link" text:visited-style-name="Visited_20_Internet_20_Link">www.google.com</text:a>）都會被自動判斷為外部連結。
此外，可以透過設定連結名稱(Linknames) 來設定連結的顯示，比如：<text:a xlink:type="simple" xlink:href="http://www.google.com" text:style-name="Internet_20_link" text:visited-style-name="Visited_20_Internet_20_Link">這會連到 Google</text:a>
或者 email也可以用 <text:a xlink:type="simple" xlink:href="mailto:andi@splitbrain.org" text:style-name="Internet_20_link" text:visited-style-name="Visited_20_Internet_20_Link">andi@splitbrain.org</text:a> 或 <text:a xlink:type="simple" xlink:href="mailto:andi@splitbrain.org" text:style-name="Internet_20_link" text:visited-style-name="Visited_20_Internet_20_Link">andi</text:a> 來表示。</text:p>
      <text:p text:style-name="Preformatted_20_Text">若使用標準 URL Scheme （如 http://www.google.com），<text:line-break/>或只是 FQDN （如 www.google.com）都會被自動判斷為外部連結。<text:line-break/>此外，可以透過設定連結名稱(Linknames) 來設定連結的顯示，<text:line-break/>比如：[[http://www.google.com|這會連到 Google]] <text:line-break/>或者 email也可以用 &lt;andi@splitbrain.org&gt; 或 [[andi@splitbrain.org|andi]] 來表示。</text:p>
      <text:h text:style-name="Heading_20_3" text:outline-level="3"><text:bookmark-start text:name="__RefHeading___內部連結_5"/><text:bookmark-start text:name="內部連結"/>內部連結<text:bookmark-end text:name="__RefHeading___內部連結_5"/><text:bookmark-end text:name="內部連結"/></text:h>
      <text:p text:style-name="Text_20_body">內部連結是用兩組中括號包裹要連結的頁面名稱來產生。
可以直接用 <text:a xlink:type="simple" xlink:href="http://www.yhwhholy.org/bible/zh-tw/pagename" text:style-name="Internet_20_link" text:visited-style-name="Visited_20_Internet_20_Link">pagename</text:a> 或加上該連結的說明 <text:a xlink:type="simple" xlink:href="http://www.yhwhholy.org/bible/zh-tw/pagename" text:style-name="Internet_20_link" text:visited-style-name="Visited_20_Internet_20_Link">說明文字</text:a>。 
頁面名稱會被自動轉換成小寫英文字，並且不支援特殊符號。
（中文頁面名稱雖然支援，但在某些部份並不完善，仍建議盡量使用英文頁面名稱 — <text:span text:style-name="Emphasis"><text:a xlink:type="simple" xlink:href="mailto:reder.tseng@gmail.com" text:style-name="Internet_20_link" text:visited-style-name="Visited_20_Internet_20_Link">Reder</text:a> 2008/06/05 04:58</text:span>）</text:p>
      <text:p text:style-name="Preformatted_20_Text">內部連結是用兩組中括號包裹要連結的頁面名稱來產生。<text:line-break/>可以直接用 [[pagename]] 或加上該連結的說明 [[pagename|說明文字]]。 <text:line-break/>頁面名稱會被自動轉換成小寫英文字，並且不支援特殊符號。<text:line-break/>（中文頁面名稱雖然支援，但在某些部份並不完善，仍建議盡量使用英文頁面名稱）</text:p>
      <text:p text:style-name="Text_20_body">也可以加上冒號「:」(colon)用來做 <text:a xlink:type="simple" xlink:href="http://www.yhwhholy.org/bible/zh-tw/namespaces" text:style-name="Internet_20_link" text:visited-style-name="Visited_20_Internet_20_Link">namespaces</text:a> (分類名稱) 的區分而互相連結。</text:p>
      <text:p text:style-name="Preformatted_20_Text">也可以加上冒號「:」(colon)用來做 [[namespaces]] (分類名稱) 的區分而互相連結。</text:p>
      <text:p text:style-name="Text_20_body">若想深入瞭解分類名稱（namespaces，或稱命名空間）空間請見 <text:a xlink:type="simple" xlink:href="http://www.yhwhholy.org/bible/zh-tw/namespaces" text:style-name="Internet_20_link" text:visited-style-name="Visited_20_Internet_20_Link">這裏</text:a>。</text:p>
      <text:p text:style-name="Text_20_body">您也可以直接連結某個頁面的某章節段落。就像 HTML 一樣，只要在該頁後面加上 #某章節 就可以囉。比如：</text:p>
      <text:p text:style-name="Text_20_body">這會連到 <text:a xlink:type="simple" xlink:href="http://www.yhwhholy.org/bible/zh-tw/syntax#內部連結" text:style-name="Internet_20_link" text:visited-style-name="Visited_20_Internet_20_Link">這一節(internal)</text:a>。</text:p>
      <text:p text:style-name="Preformatted_20_Text">這會連到 [[syntax#internal|這一節(internal)]]。</text:p>
      <text:p text:style-name="Text_20_body">請注意:</text:p>
      <text:list text:style-name="List_20_1" text:continue-numbering="false">
        <text:list-item>
          <text:p text:style-name="List_20_1_Content_First"> 連到 <text:a xlink:type="simple" xlink:href="http://www.yhwhholy.org/bible/zh-tw/syntax" text:style-name="Internet_20_link" text:visited-style-name="Visited_20_Internet_20_Link">已存在的頁面</text:a> 跟 <text:a xlink:type="simple" xlink:href="http://www.yhwhholy.org/bible/wiki/nonexisting" text:style-name="Internet_20_link" text:visited-style-name="Visited_20_Internet_20_Link">不存在的頁面</text:a> 會以不同的方式呈現(看您的 style.css 中的 CSS 設定如何而定)。</text:p>
        </text:list-item>
        <text:list-item>
          <text:p text:style-name="List_20_1_Content"> 符合 <text:a xlink:type="simple" xlink:href="https://en.wikipedia.org/wiki/CamelCase" text:style-name="Internet_20_link" text:visited-style-name="Visited_20_Internet_20_Link">駝峰文字</text:a> 的詞彙通常在 Wiki 環境內會自動轉換為連結，而 DokuWiki 預設是關閉，如有需要可在<text:a xlink:type="simple" xlink:href="http://www.yhwhholy.org/bible/zh-tw/config" text:style-name="Internet_20_link" text:visited-style-name="Visited_20_Internet_20_Link">設定選項</text:a>中開啟。</text:p>
          <text:list text:style-name="Numbering_20_1">
            <text:list-item>
              <text:p text:style-name="Numbering_20_1_Content"> 駝峰文字（CamelCase）簡言之就是「幾個英文單字之間緊接著而沒有空格」所組成的詞彙，但每個單字的首字大寫，狀如駝峰(Camel)，故名為 CamelCase。</text:p>
            </text:list-item>
            <text:list-item>
              <text:p text:style-name="Numbering_20_1_Content"> 如果在<text:a xlink:type="simple" xlink:href="http://www.yhwhholy.org/bible/zh-tw/config" text:style-name="Internet_20_link" text:visited-style-name="Visited_20_Internet_20_Link">設定選項</text:a>中開啟駝峰文字功能的話，那麼在文章內打出駝峰文字（如：DokuWiki）就會自動成為連結了。</text:p>
            </text:list-item>
          </text:list>
        </text:list-item>
        <text:list-item>
          <text:p text:style-name="List_20_1_Content"> 若章節所在的頁面標題改變了，那麼其連結也會跟着改變。因此請別過度依賴章節連結功能。</text:p>
        </text:list-item>
        <text:list-item>
          <text:p text:style-name="List_20_1_Content_Last"> 此外可參考 <text:a xlink:type="simple" xlink:href="http://www.yhwhholy.org/bible/zh-tw/pagename" text:style-name="Internet_20_link" text:visited-style-name="Visited_20_Internet_20_Link">DokuWiki網站有關 pagename 的說明</text:a> 。</text:p>
        </text:list-item>
      </text:list>
      <text:h text:style-name="Heading_20_3" text:outline-level="3"><text:bookmark-start text:name="__RefHeading___wiki間的互連_6"/><text:bookmark-start text:name="wiki間的互連"/>Wiki間的互連<text:bookmark-end text:name="__RefHeading___wiki間的互連_6"/><text:bookmark-end text:name="wiki間的互連"/></text:h>
      <text:p text:style-name="Text_20_body">DokuWiki支援<text:a xlink:type="simple" xlink:href="https://www.dokuwiki.org/Interwiki" text:style-name="Internet_20_link" text:visited-style-name="Visited_20_Internet_20_Link">wiki間的互連</text:a>。例如要連接到英文維基百科的 Wiki 頁，輸入<text:a xlink:type="simple" xlink:href="https://en.wikipedia.org/wiki/Wiki" text:style-name="Internet_20_link" text:visited-style-name="Visited_20_Internet_20_Link">Wiki</text:a>即可。</text:p>
      <text:p text:style-name="Preformatted_20_Text">DokuWiki支援[[doku&gt;Interwiki|wiki間的互連]]。例如<text:line-break/>要連接到英文維基百科的 Wiki 頁，輸入[[wp&gt;Wiki]]即可。</text:p>
      <text:p text:style-name="Text_20_body">此外還可運用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出現的結果</text:p>
          </table:table-cell>
          <table:table-cell office:value-type="string" table:style-name="tableheader">
            <text:p text:style-name="Table_20_Heading">說明</text:p>
          </table:table-cell>
        </table:table-row>
        <table:table-row>
          <table:table-cell office:value-type="string" table:style-name="tablecell">
            <text:p text:style-name="tablealignleft">[[google&gt;Wiki]]</text:p>
          </table:table-cell>
          <table:table-cell office:value-type="string" table:style-name="tablecell">
            <text:p text:style-name="tablealignleft"><text:a xlink:type="simple" xlink:href="https://www.google.com/search?q=yahoo" text:style-name="Internet_20_link" text:visited-style-name="Visited_20_Internet_20_Link">yahoo</text:a> </text:p>
          </table:table-cell>
          <table:table-cell office:value-type="string" table:style-name="tablecell">
            <text:p text:style-name="tablealignleft">請 Google 搜尋大神幫您找有關 Wiki 的網頁</text:p>
          </table:table-cell>
        </table:table-row>
        <table:table-row>
          <table:table-cell office:value-type="string" table:style-name="tablecell">
            <text:p text:style-name="tablealignleft">[[wp&gt;Wiki]]</text:p>
          </table:table-cell>
          <table:table-cell office:value-type="string" table:style-name="tablecell">
            <text:p text:style-name="tablealignleft"><text:a xlink:type="simple" xlink:href="https://en.wikipedia.org/wiki/Wiki" text:style-name="Internet_20_link" text:visited-style-name="Visited_20_Internet_20_Link">Wiki</text:a> </text:p>
          </table:table-cell>
          <table:table-cell office:value-type="string" table:style-name="tablecell">
            <text:p text:style-name="tablealignleft">連到 Wikipedia(維基百科)的 Wiki 頁</text:p>
          </table:table-cell>
        </table:table-row>
        <table:table-row>
          <table:table-cell office:value-type="string" table:style-name="tablecell">
            <text:p text:style-name="tablealignleft">[[Meatball&gt;MeatballWiki]]</text:p>
          </table:table-cell>
          <table:table-cell office:value-type="string" table:style-name="tablecell">
            <text:p text:style-name="tablealignleft">MeatballWiki </text:p>
          </table:table-cell>
          <table:table-cell office:value-type="string" table:style-name="tablecell">
            <text:p text:style-name="tablealignleft">連到 MeatBall Wiki 的 MeatballWiki 頁</text:p>
          </table:table-cell>
        </table:table-row>
        <table:table-row>
          <table:table-cell office:value-type="string" table:style-name="tablecell">
            <text:p text:style-name="tablealignleft">[[phpfn&gt;phpinfo]]</text:p>
          </table:table-cell>
          <table:table-cell office:value-type="string" table:style-name="tablecell">
            <text:p text:style-name="tablealignleft"><text:a xlink:type="simple" xlink:href="https://secure.php.net/phpinfo" text:style-name="Internet_20_link" text:visited-style-name="Visited_20_Internet_20_Link">phpinfo</text:a> </text:p>
          </table:table-cell>
          <table:table-cell office:value-type="string" table:style-name="tablecell">
            <text:p text:style-name="tablealignleft">到 php 官網看 phpinfo function 的手冊說明</text:p>
          </table:table-cell>
        </table:table-row>
        <table:table-row>
          <table:table-cell office:value-type="string" table:style-name="tablecell">
            <text:p text:style-name="tablealignleft">[[JspWiki&gt;System.out.println]]</text:p>
          </table:table-cell>
          <table:table-cell office:value-type="string" table:style-name="tablecell">
            <text:p text:style-name="tablealignleft">System.out.println </text:p>
          </table:table-cell>
          <table:table-cell office:value-type="string" table:style-name="tablecell">
            <text:p text:style-name="tablealignleft">從 JSP Wiki 找 System.out.println 說明</text:p>
          </table:table-cell>
        </table:table-row>
        <table:table-row>
          <table:table-cell office:value-type="string" table:style-name="tablecell">
            <text:p text:style-name="tablealignleft">[[FreeBSDman&gt;uname]]</text:p>
          </table:table-cell>
          <table:table-cell office:value-type="string" table:style-name="tablecell">
            <text:p text:style-name="tablealignleft">uname </text:p>
          </table:table-cell>
          <table:table-cell office:value-type="string" table:style-name="tablecell">
            <text:p text:style-name="tablealignleft">到 FreeBSD 官網找 uname 的線上說明</text:p>
          </table:table-cell>
        </table:table-row>
        <table:table-row>
          <table:table-cell office:value-type="string" table:style-name="tablecell">
            <text:p text:style-name="tablealignleft">[[man&gt;passwd]]</text:p>
          </table:table-cell>
          <table:table-cell office:value-type="string" table:style-name="tablecell">
            <text:p text:style-name="tablealignleft"><text:a xlink:type="simple" xlink:href="http://man.cx/passwd" text:style-name="Internet_20_link" text:visited-style-name="Visited_20_Internet_20_Link">passwd</text:a> </text:p>
          </table:table-cell>
          <table:table-cell office:value-type="string" table:style-name="tablecell">
            <text:p text:style-name="tablealignleft">到 Linux Qustion 查 passwd 的用法</text:p>
          </table:table-cell>
        </table:table-row>
        <table:table-row>
          <table:table-cell office:value-type="string" table:style-name="tablecell">
            <text:p text:style-name="tablealignleft">[[rfc&gt;2010]]</text:p>
          </table:table-cell>
          <table:table-cell office:value-type="string" table:style-name="tablecell">
            <text:p text:style-name="tablealignleft"><text:a xlink:type="simple" xlink:href="https://tools.ietf.org/html/rfc2010" text:style-name="Internet_20_link" text:visited-style-name="Visited_20_Internet_20_Link">2010</text:a> </text:p>
          </table:table-cell>
          <table:table-cell office:value-type="string" table:style-name="tablecell">
            <text:p text:style-name="tablealignleft">找 RFC #2010 文件</text:p>
          </table:table-cell>
        </table:table-row>
        <table:table-row>
          <table:table-cell office:value-type="string" table:style-name="tablecell">
            <text:p text:style-name="tablealignleft">[[amazon&gt;Bible]]</text:p>
          </table:table-cell>
          <table:table-cell office:value-type="string" table:style-name="tablecell">
            <text:p text:style-name="tablealignleft"><text:a xlink:type="simple" xlink:href="https://www.amazon.com/dp/Bible?tag=splitbrain-20" text:style-name="Internet_20_link" text:visited-style-name="Visited_20_Internet_20_Link">Bible</text:a> </text:p>
          </table:table-cell>
          <table:table-cell office:value-type="string" table:style-name="tablecell">
            <text:p text:style-name="tablealignleft"> 到亞馬遜書局找有關聖經(Bible)的書</text:p>
          </table:table-cell>
        </table:table-row>
        <table:table-row>
          <table:table-cell office:value-type="string" table:style-name="tablecell">
            <text:p text:style-name="tablealignleft">[[dict&gt;apple]]</text:p>
          </table:table-cell>
          <table:table-cell office:value-type="string" table:style-name="tablecell">
            <text:p text:style-name="tablealignleft">apple </text:p>
          </table:table-cell>
          <table:table-cell office:value-type="string" table:style-name="tablecell">
            <text:p text:style-name="tablealignleft">從雅虎奇摩字典查 apple 單字</text:p>
          </table:table-cell>
        </table:table-row>
        <table:table-row>
          <table:table-cell office:value-type="string" table:style-name="tablecell">
            <text:p text:style-name="tablealignleft">[[imdb&gt;Titanic]]</text:p>
          </table:table-cell>
          <table:table-cell office:value-type="string" table:style-name="tablecell">
            <text:p text:style-name="tablealignleft">Titanic </text:p>
          </table:table-cell>
          <table:table-cell office:value-type="string" table:style-name="tablecell">
            <text:p text:style-name="tablealignleft">從 IMDB<text:note text:id="ftn3" text:note-class="footnote"><text:note-citation text:label="4)">4)</text:note-citation><text:note-body><text:p text:style-name="Text_20_body">IMDB→Internet Movie Database</text:p></text:note-body></text:note>電影資料庫尋找有關 鐵達尼(Titanic) 的資料 </text:p>
          </table:table-cell>
        </table:table-row>
        <table:table-row>
          <table:table-cell office:value-type="string" table:style-name="tablecell">
            <text:p text:style-name="tablealignleft">[[GoogleGroups&gt;FireBird BBS]]</text:p>
          </table:table-cell>
          <table:table-cell office:value-type="string" table:style-name="tablecell">
            <text:p text:style-name="tablealignleft">FireBird BBS </text:p>
          </table:table-cell>
          <table:table-cell office:value-type="string" table:style-name="tablecell">
            <text:p text:style-name="tablealignleft">用Google Newsgroup內找 FireBird BBS 文章(tw.bbs.*轉信文章亦可)</text:p>
          </table:table-cell>
        </table:table-row>
        <table:table-row>
          <table:table-cell office:value-type="string" table:style-name="tablecell">
            <text:p text:style-name="tablealignleft">[[bug&gt;4]]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察看 DOKUWIKI 編號 4 的 bug 回報</text:p>
          </table:table-cell>
        </table:table-row>
      </table:table>
      <text:p text:style-name="Text_20_body">備註：此外，還有多種變化，請自行參見下列有關 <text:span text:style-name="Source_20_Text">conf/interwiki.conf</text:span> 的說明。</text:p>
      <text:p text:style-name="Text_20_body">InterWiki 可透過 <text:span text:style-name="Source_20_Text">conf/interwiki.conf</text:span> 檔來設定。DokuWiki內建包含了 <text:a xlink:type="simple" xlink:href="http://usemod.com/intermap.txt" text:style-name="Internet_20_link" text:visited-style-name="Visited_20_Internet_20_Link">http://usemod.com/intermap.txt</text:a> 所列的每項 InterWiki，格式如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捷徑名稱{NAME}</text:p>
          </table:table-cell>
          <table:table-cell office:value-type="string" table:style-name="tableheader">
            <text:p text:style-name="Table_20_Heading">網址{URL}</text:p>
          </table:table-cell>
        </table:table-row>
        <table:table-row>
          <table:table-cell office:value-type="string" table:style-name="tablecell">
            <text:p text:style-name="tablealignleft">wp        </text:p>
          </table:table-cell>
          <table:table-cell office:value-type="string" table:style-name="tablecell">
            <text:p text:style-name="tablealignleft"><text:a xlink:type="simple" xlink:href="http://en.wikipedia.org/wiki/" text:style-name="Internet_20_link" text:visited-style-name="Visited_20_Internet_20_Link">http://en.wikipedia.org/wiki/</text:a></text:p>
          </table:table-cell>
        </table:table-row>
        <table:table-row>
          <table:table-cell office:value-type="string" table:style-name="tablecell">
            <text:p text:style-name="tablealignleft">wpzh      </text:p>
          </table:table-cell>
          <table:table-cell office:value-type="string" table:style-name="tablecell">
            <text:p text:style-name="tablealignleft"><text:a xlink:type="simple" xlink:href="http://zh.wikipedia.org/wiki/" text:style-name="Internet_20_link" text:visited-style-name="Visited_20_Internet_20_Link">http://zh.wikipedia.org/wiki/</text:a></text:p>
          </table:table-cell>
        </table:table-row>
        <table:table-row>
          <table:table-cell office:value-type="string" table:style-name="tablecell">
            <text:p text:style-name="tablealignleft">wpjp      </text:p>
          </table:table-cell>
          <table:table-cell office:value-type="string" table:style-name="tablecell">
            <text:p text:style-name="tablealignleft"><text:a xlink:type="simple" xlink:href="http://jp.wikipedia.org/wiki/" text:style-name="Internet_20_link" text:visited-style-name="Visited_20_Internet_20_Link">http://jp.wikipedia.org/wiki/</text:a></text:p>
          </table:table-cell>
        </table:table-row>
        <table:table-row>
          <table:table-cell office:value-type="string" table:style-name="tablecell">
            <text:p text:style-name="tablealignleft">wpde      </text:p>
          </table:table-cell>
          <table:table-cell office:value-type="string" table:style-name="tablecell">
            <text:p text:style-name="tablealignleft"><text:a xlink:type="simple" xlink:href="http://de.wikipedia.org/wiki/" text:style-name="Internet_20_link" text:visited-style-name="Visited_20_Internet_20_Link">http://de.wikipedia.org/wiki/</text:a></text:p>
          </table:table-cell>
        </table:table-row>
      </table:table>
      <text:p text:style-name="Text_20_body">若不想用預設的圖示，那麼可在 <text:span text:style-name="Source_20_Text">interwiki</text:span> 目錄內放跟捷徑名稱相同的圖檔。比如捷徑名稱為「wp」，那麼圖檔名稱應為「wp.gif」或「wp.png」才行。
而這些圖檔必須是 16×16 像素(pixels) 的 PNG 或 GIF 格式。</text:p>
      <text:h text:style-name="Heading_20_3" text:outline-level="3"><text:bookmark-start text:name="__RefHeading___網路芳鄰分享的連結_7"/><text:bookmark-start text:name="網路芳鄰分享的連結"/>網路芳鄰分享的連結<text:bookmark-end text:name="__RefHeading___網路芳鄰分享的連結_7"/><text:bookmark-end text:name="網路芳鄰分享的連結"/></text:h>
      <text:p text:style-name="Text_20_body">MS Windows 主機使用 SMB<text:note text:id="ftn4" text:note-class="footnote"><text:note-citation text:label="5)">5)</text:note-citation><text:note-body><text:p text:style-name="Text_20_body">Server Message Block</text:p></text:note-body></text:note>協定，或稱為 CIFS<text:note text:id="ftn5" text:note-class="footnote"><text:note-citation text:label="6)">6)</text:note-citation><text:note-body><text:p text:style-name="Text_20_body">CommonInternet File System</text:p></text:note-body></text:note>的協定，可讓 MS Windows 主機可以將另一 MS Windows 主機目錄檔案當成是本機上的目錄檔案一般地使用，即所謂的網路芳鄰分享。而這個協定亦可以用於 Internet ，即位於不同網段的 Windows 主機也可使用此協定進行目錄檔案的分享(假如傳送過程中未有其他的網路設備阻擋時)。而其他 OS 像是 FreeBSD, Linux 也有相關 Samba 軟體來使用這項功能。</text:p>
      <text:p text:style-name="Text_20_body">網芳資源可用 這樣子 來進行連結。另外可參考<text:a xlink:type="simple" xlink:href="https://en.wikipedia.org/wiki/Intranet" text:style-name="Internet_20_link" text:visited-style-name="Visited_20_Internet_20_Link">Intranet</text:a>。</text:p>
      <text:p text:style-name="Preformatted_20_Text">網芳資源可用 [[\\server\share|這樣子]] 來進行連結。</text:p>
      <text:p text:style-name="Text_20_body">千萬要注意:</text:p>
      <text:list text:style-name="List_20_1" text:continue-numbering="false">
        <text:list-item>
          <text:p text:style-name="List_20_1_Content_First"> 為了系統安全，直接瀏覽「網路芳鄰」功能只限於 Microsoft Internet Explorer 。</text:p>
        </text:list-item>
        <text:list-item>
          <text:p text:style-name="List_20_1_Content"> 請注意相關安全問題：鑒於 SMB 協定具有相當的便利性，但設定不夠完善的 Windows 主機(如密碼設定不夠安全或是未設定密碼)常讓外界使用者經此網路芳鄰分享，洩漏區域網路內相關檔案或系統上的機密資訊，甚至讓網路駭客完全控制該部主機。譬如 2001 年中的 Nimda 病毒就是經由網路芳鄰的方式散佈病毒至另一台保護不週的 Windows 主機上，以致造成感染病毒的速度加快。所以經由開放網路芳鄰分享於外界使用者，來增加與其他單位(如所屬機關、外部辦公室或駐外機構)的聯繫方便，同時亦可能形成安全上的漏洞，尤其是對保護不週的 Windows 主機而言。</text:p>
        </text:list-item>
        <text:list-item>
          <text:p text:style-name="List_20_1_Content_Last"> Mozilla和Firefox的使用者，可採用<text:a xlink:type="simple" xlink:href="http://kb.mozillazine.org/Firefox_:_Issues_:_Links_to_Local_Pages_Don%27t_Work" text:style-name="Internet_20_link" text:visited-style-name="Visited_20_Internet_20_Link">Mozilla知識庫</text:a>裏提及的不同解決方法，啟用此功能。唯在開啟網路芳鄰時，仍會彈出JavaScript警告。若要為所有使用者去除這個警告，請把下列文字增加至”conf/userscript.js”中：</text:p>
        </text:list-item>
      </text:list>
      <text:p text:style-name="Preformatted_20_Text">$lang['js']['nosmblinks'] = '';</text:p>
      <text:h text:style-name="Heading_20_3" text:outline-level="3"><text:bookmark-start text:name="__RefHeading___圖片連結_8"/><text:bookmark-start text:name="圖片連結"/>圖片連結<text:bookmark-end text:name="__RefHeading___圖片連結_8"/><text:bookmark-end text:name="圖片連結"/></text:h>
      <text:p text:style-name="Text_20_body">也可透過使用圖片來連到wiki內部的頁面，或者其他的 URL ，比如:</text:p>
      <text:p text:style-name="Preformatted_20_Text">[[http://www.php.net|{{wiki:dokuwiki-128.png}}]]</text:p>
      <text:p text:style-name="Text_20_body"><draw:a xlink:type="simple" xlink:href="http://www.php.net"><draw:frame draw:style-name="media" draw:name="0" text:anchor-type="as-char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</text:p>
      <text:p text:style-name="Text_20_body">注意：在[[網址|連結名稱]]的「連結名稱」處，若用「{{}}」的話，則只能輸入圖檔名稱。</text:p>
      <text:p text:style-name="Text_20_body">DokuWiki支援完整的圖像和連結語法，包括圖像大小調整、內部和外部的圖像與連結，以及wiki內連結。</text:p>
      <text:h text:style-name="Heading_20_2" text:outline-level="2"><text:bookmark-start text:name="__RefHeading___註解_9"/><text:bookmark-start text:name="註解"/>註解<text:bookmark-end text:name="__RefHeading___註解_9"/><text:bookmark-end text:name="註解"/></text:h>
      <text:p text:style-name="Text_20_body">您可以任意增加註解 <text:note text:id="ftn6" text:note-class="footnote"><text:note-citation text:label="7)">7)</text:note-citation><text:note-body><text:p text:style-name="Text_20_body">這是示範註解</text:p></text:note-body></text:note> ，怎麼用呢？
把要註解的文字用兩組括號類似包水餃一樣包起來就好囉。
而註解的編號管理，請別擔心，DokuWiki 會自動幫您弄好。<draw:frame draw:style-name="media" draw:name="1" text:anchor-type="as-char" draw:z-index="1" svg:width="" svg:rel-width="100%" svg:height="0cm"><draw:image xlink:href="Pictures/789ed3c698c3aed7a9a538cfb502bb13.svg" xlink:type="simple" xlink:show="embed" xlink:actuate="onLoad"/></draw:frame></text:p>
      <text:p text:style-name="Preformatted_20_Text">您可以任意增加註解 ((這是示範註解)) ，怎麼用呢？<text:line-break/>把要註解的文字用兩組括號類似包水餃一樣包起來就好囉。</text:p>
      <text:h text:style-name="Heading_20_2" text:outline-level="2"><text:bookmark-start text:name="__RefHeading___目錄的層次結構_10"/><text:bookmark-start text:name="目錄的層次結構"/>目錄的層次結構<text:bookmark-end text:name="__RefHeading___目錄的層次結構_10"/><text:bookmark-end text:name="目錄的層次結構"/></text:h>
      <text:p text:style-name="Text_20_body">一個層次分明的內容，加上有條不絮的說明文字，似乎總是最能令人消化吸收的。</text:p>
      <text:p text:style-name="Text_20_body">我們可以透過設定最多至五種不同層次的標題，來完成目錄表的自動建構。
若該頁內有至少三個層次的標題，那麼 DOKUWIKI 就會自動產生相對應的目錄表(table of contents, TOC)。
不過若不想要「目錄表」的話，那麼只要在文章開頭打入~~NOTOC~~即可。</text:p>
      <text:p text:style-name="Text_20_body">標題是在左右各以等號「=」標示，
從「==」到「======」，每多一個等號，則分別代表更高層次的標題。</text:p>
      <text:p text:style-name="Text_20_body">「======」有六個等號，是「第一級標題層次」，
而本節目前是「===== 目錄的節次結構 =====」，也就是「第二級標題層次」</text:p>
      <text:h text:style-name="Heading_20_3" text:outline-level="3"><text:bookmark-start text:name="__RefHeading___第三級標題層次_11"/><text:bookmark-start text:name="第三級標題層次"/>第三級標題層次<text:bookmark-end text:name="__RefHeading___第三級標題層次_11"/><text:bookmark-end text:name="第三級標題層次"/></text:h>
      <text:h text:style-name="Heading_20_4" text:outline-level="4"><text:bookmark-start text:name="__RefHeading___第四級標題層次_12"/><text:bookmark-start text:name="第四級標題層次"/>第四級標題層次<text:bookmark-end text:name="__RefHeading___第四級標題層次_12"/><text:bookmark-end text:name="第四級標題層次"/></text:h>
      <text:h text:style-name="Heading_20_5" text:outline-level="5"><text:bookmark-start text:name="__RefHeading___第五級標題層次_13"/><text:bookmark-start text:name="第五級標題層次"/>第五級標題層次<text:bookmark-end text:name="__RefHeading___第五級標題層次_13"/><text:bookmark-end text:name="第五級標題層次"/></text:h>
      <text:p text:style-name="Preformatted_20_Text">==== 第三級標題層次 ====<text:line-break/>=== 第四級標題層次 ===<text:line-break/>== 第五級標題層次 ==</text:p>
      <text:p text:style-name="Text_20_body">而連續四個短折號「-」(dash)所組成的 ---- 即可產生水平線。
舉例：
　　　　↓</text:p>
      <text:p text:style-name="Horizontal_20_Line"/>
      <text:h text:style-name="Heading_20_2" text:outline-level="2"><text:bookmark-start text:name="__RefHeading___各種貼圖方式_14"/><text:bookmark-start text:name="各種貼圖方式"/>各種貼圖方式<text:bookmark-end text:name="__RefHeading___各種貼圖方式_14"/><text:bookmark-end text:name="各種貼圖方式"/></text:h>
      <text:h text:style-name="Heading_20_4" text:outline-level="4"><text:bookmark-start text:name="__RefHeading___貼圖語法_15"/><text:bookmark-start text:name="貼圖語法"/>貼圖語法<text:bookmark-end text:name="__RefHeading___貼圖語法_15"/><text:bookmark-end text:name="貼圖語法"/></text:h>
      <text:p text:style-name="Text_20_body">可以用兩組重疊的 {{}} 花括號來貼圖或檔案，詳情請見 <text:a xlink:type="simple" xlink:href="https://www.dokuwiki.org/images" text:style-name="Internet_20_link" text:visited-style-name="Visited_20_Internet_20_Link">images</text:a>。
也可以在編輯時用工具列的按鈕來完成。</text:p>
      <text:p text:style-name="Text_20_body">此外，還可指定圖檔的顯示大小。</text:p>
      <text:p text:style-name="Text_20_body">實際大小:             <draw:frame draw:style-name="media" draw:name="2" text:anchor-type="as-char" draw:z-index="2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Text_20_body">縮放為自訂的寬度(50 pixel): <draw:frame draw:style-name="media" draw:name="3" text:anchor-type="as-char" draw:z-index="3" svg:width="1.3229166666667cm" svg:height="1.3229166666667cm"><draw:image xlink:href="Pictures/69043e294c08b17396a804391c75e6e4.png" xlink:type="simple" xlink:show="embed" xlink:actuate="onLoad"/></draw:frame></text:p>
      <text:p text:style-name="Text_20_body">縮放為自訂的大小(200×50)<text:note text:id="ftn7" text:note-class="footnote"><text:note-citation text:label="8)">8)</text:note-citation><text:note-body><text:p text:style-name="Text_20_body">若指定的長寬比與圖片本身不一致，在調整圖片大小前，它將被裁剪到新的比例</text:p></text:note-body></text:note>:  <draw:frame draw:style-name="media" draw:name="4" text:anchor-type="as-char" draw:z-index="4" svg:width="5.2916666666667cm" style:rel-width="100%" svg:height="1.3229166666667cm" style:rel-height="scale"><draw:image xlink:href="Pictures/69043e294c08b17396a804391c75e6e4.png" xlink:type="simple" xlink:show="embed" xlink:actuate="onLoad"/></draw:frame></text:p>
      <text:p text:style-name="Text_20_body">縮放以URL連結的影像(100×100): <draw:a xlink:type="simple" xlink:href="http://de3.php.net/images/php.gif"><draw:frame draw:style-name="media" draw:name="5" text:anchor-type="as-char" draw:z-index="5" svg:width="2.6458333333333cm" style:rel-width="100%" svg:height="2.6458333333333cm" style:rel-height="scale"><draw:image xlink:href="http://de3.php.net/images/php.gif" xlink:type="simple" xlink:show="embed" xlink:actuate="onLoad"/></draw:frame></draw:a></text:p>
      <text:p text:style-name="Preformatted_20_Text">實際大小:<text:s text:c="13"/>{{wiki:dokuwiki-128.png}}<text:line-break/>縮放為自訂的寬度(50 pixel): {{wiki:dokuwiki-128.png?50}}<text:line-break/>縮放為自訂的大小(200x50):<text:s text:c="2"/>{{wiki:dokuwiki-128.png?200x50}}<text:line-break/>縮放以URL連結的影像(100x100): {{http://de3.php.net/images/php.gif?100x100}}</text:p>
      <text:h text:style-name="Heading_20_4" text:outline-level="4"><text:bookmark-start text:name="__RefHeading___圖檔位置的搭配變化_16"/><text:bookmark-start text:name="圖檔位置的搭配變化"/>圖檔位置的搭配變化<text:bookmark-end text:name="__RefHeading___圖檔位置的搭配變化_16"/><text:bookmark-end text:name="圖檔位置的搭配變化"/></text:h>
      <text:p text:style-name="Text_20_body">也可運用 {{圖檔檔名}} 在括號與檔名之間插入空白的變化，來指定要放左、右或中間。</text:p>
      <text:h text:style-name="Heading_20_5" text:outline-level="5"><text:bookmark-start text:name="__RefHeading___圖檔變化說明舉例_1_17"/><text:bookmark-start text:name="圖檔變化說明舉例_1"/>圖檔變化說明舉例 1<text:bookmark-end text:name="__RefHeading___圖檔變化說明舉例_1_17"/><text:bookmark-end text:name="圖檔變化說明舉例_1"/></text:h>
      <text:p text:style-name="Text_20_body"><draw:frame draw:style-name="mediaright" draw:name="6" text:anchor-type="paragraph" draw:z-index="6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Preformatted_20_Text">{{ wiki:dokuwiki-128.png}}<text:line-break/>這張會出現在右邊，注意到了嗎？<text:line-break/>檔名跟左邊的括號隔了一個空白唷~<text:line-break/>這代表靠右放<text:line-break/>換言之，<text:line-break/>很簡單就可以把圖片靠右放置，對吧？</text:p>
      <text:h text:style-name="Heading_20_5" text:outline-level="5"><text:bookmark-start text:name="__RefHeading___圖檔變化說明舉例_2_18"/><text:bookmark-start text:name="圖檔變化說明舉例_2"/>圖檔變化說明舉例 2<text:bookmark-end text:name="__RefHeading___圖檔變化說明舉例_2_18"/><text:bookmark-end text:name="圖檔變化說明舉例_2"/></text:h>
      <text:p text:style-name="Text_20_body"><draw:frame draw:style-name="medialeft" draw:name="7" text:anchor-type="paragraph" draw:z-index="7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Preformatted_20_Text">{{wiki:dokuwiki-128.png }}<text:line-break/>這張會出現在左邊，注意到了嗎？<text:line-break/>檔名跟右邊的括號隔了一個空白唷~<text:line-break/>這代表靠左放<text:line-break/>換言之，<text:line-break/>很簡單就可以把圖片靠左放置，對吧？</text:p>
      <text:h text:style-name="Heading_20_5" text:outline-level="5"><text:bookmark-start text:name="__RefHeading___圖檔變化說明舉例_3_19"/><text:bookmark-start text:name="圖檔變化說明舉例_3"/>圖檔變化說明舉例 3<text:bookmark-end text:name="__RefHeading___圖檔變化說明舉例_3_19"/><text:bookmark-end text:name="圖檔變化說明舉例_3"/></text:h>
      <text:p text:style-name="Text_20_body"><draw:frame draw:style-name="mediacenter" draw:name="8" text:anchor-type="paragraph" draw:z-index="8" svg:width="3.3866666666667cm" style:rel-width="100%" svg:height="3.3866666666667cm" style:rel-height="scale"><draw:image xlink:href="Pictures/69043e294c08b17396a804391c75e6e4.png" xlink:type="simple" xlink:show="embed" xlink:actuate="onLoad"/></draw:frame></text:p>
      <text:p text:style-name="Preformatted_20_Text">{{ wiki:dokuwiki-128.png }}<text:line-break/>這張會出現在中間，注意到了嗎？<text:line-break/>檔名跟左右兩邊的括號都隔了一個空白唷~<text:line-break/>這代表往中間放<text:line-break/>換言之，<text:line-break/>很簡單就可以把圖片居中放置，對吧？</text:p>
      <text:h text:style-name="Heading_20_4" text:outline-level="4"><text:bookmark-start text:name="__RefHeading___幫圖片加上說明_20"/><text:bookmark-start text:name="幫圖片加上說明"/>幫圖片加上說明<text:bookmark-end text:name="__RefHeading___幫圖片加上說明_20"/><text:bookmark-end text:name="幫圖片加上說明"/></text:h>
      <text:p text:style-name="Text_20_body">當然還可在圖片上加上「說明文字(title)」(在多數的瀏覽器上，滑鼠移到該圖上則會顯示)。</text:p>
      <text:p text:style-name="Text_20_body"><draw:frame draw:style-name="mediacenter" draw:name="這是該圖的說明 Legend" text:anchor-type="paragraph" draw:z-index="0" svg:width="3.3866666666667cm" style:rel-width="100%"><draw:text-box><text:p text:style-name="legendcenter"><draw:frame draw:style-name="mediacenter" draw:name="這是該圖的說明" text:anchor-type="paragraph" draw:z-index="9" svg:width="3.3866666666667cm" style:rel-width="100%" svg:height="3.3866666666667cm" style:rel-height="scale"><draw:image xlink:href="Pictures/69043e294c08b17396a804391c75e6e4.png" xlink:type="simple" xlink:show="embed" xlink:actuate="onLoad"/></draw:frame>這是該圖的說明</text:p></draw:text-box></draw:frame></text:p>
      <text:p text:style-name="Preformatted_20_Text">{{ wiki:dokuwiki-128.png |這是該圖的說明}}</text:p>
      <text:p text:style-name="Text_20_body">若您所指定的檔案(無論是內部連結或外部URL)並不是圖檔(<text:span text:style-name="Source_20_Text">gif,jpeg,png這三種圖檔類型</text:span>)，那麼「這是該圖的說明」那段文字會被顯示出來而當作連結，效果等同 HTML 中的 &lt;img alt=“這是該圖的說明” &gt;。</text:p>
      <text:h text:style-name="Heading_20_2" text:outline-level="2"><text:bookmark-start text:name="__RefHeading___項目表_21"/><text:bookmark-start text:name="項目表"/>項目表<text:bookmark-end text:name="__RefHeading___項目表_21"/><text:bookmark-end text:name="項目表"/></text:h>
      <text:p text:style-name="Text_20_body">DokuWiki 可使用項目表有兩種型態：數字及符號表。
要建立項目表的話，在該行前面先空出兩格，然後加上 <text:span text:style-name="Source_20_Text">*</text:span> 即可產生符號項目表，
或者改用 <text:span text:style-name="Source_20_Text">-</text:span> 的話則會產生數字項目表。</text:p>
      <text:list text:style-name="List_20_1" text:continue-numbering="false">
        <text:list-item>
          <text:p text:style-name="List_20_1_Content_First">這是項目表</text:p>
          <text:list text:style-name="List_20_1">
            <text:list-item>
              <text:p text:style-name="List_20_1_Content"> 然而</text:p>
              <text:list text:style-name="List_20_1">
                <text:list-item>
                  <text:p text:style-name="List_20_1_Content"> 也可以用不同層次的項目表來表達</text:p>
                  <text:list text:style-name="List_20_1">
                    <text:list-item>
                      <text:p text:style-name="List_20_1_Content_Last"> 其他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這也一樣是項目表，不過前面會加上編號</text:p>
          <text:list text:style-name="Numbering_20_1">
            <text:list-item>
              <text:p text:style-name="Numbering_20_1_Content"> 第二項</text:p>
              <text:list text:style-name="Numbering_20_1">
                <text:list-item>
                  <text:p text:style-name="Numbering_20_1_Content"> 只要在 <text:span text:style-name="Source_20_Text">-</text:span> 或 <text:span text:style-name="Source_20_Text">*</text:span> 前面多加空白，就會內縮為更深(細微)的層次了。</text:p>
                  <text:list text:style-name="Numbering_20_1">
                    <text:list-item>
                      <text:p text:style-name="Numbering_20_1_Content_Last"> 第三項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空行，則會結束列表，重新起算編號。</text:p>
        </text:list-item>
      </text:list>
      <text:p text:style-name="Preformatted_20_Text"><text:s text:c="2"/>*這是項目表<text:line-break/><text:s text:c="4"/>* 然而<text:line-break/><text:s text:c="6"/>* 也可以用不同層次的項目表來表達<text:line-break/><text:s text:c="8"/>* 其他<text:line-break/><text:line-break/><text:s text:c="2"/>- 這也一樣是項目表，不過前面會加上編號<text:line-break/><text:s text:c="4"/>- 第二項<text:line-break/><text:s text:c="6"/>- 只要在 ''-'' 或 ''*'' 前面多加空白，就會內縮為更深(細微)的層次了。<text:line-break/><text:s text:c="8"/>- 第三項<text:line-break/><text:line-break/><text:s text:c="2"/>- 空行，則會結束列表，重新起算編號。</text:p>
      <text:h text:style-name="Heading_20_2" text:outline-level="2"><text:bookmark-start text:name="__RefHeading___文本轉換_22"/><text:bookmark-start text:name="文本轉換"/>文本轉換<text:bookmark-end text:name="__RefHeading___文本轉換_22"/><text:bookmark-end text:name="文本轉換"/></text:h>
      <text:p text:style-name="Text_20_body">DokuWiki可以將預定義的字符或者字符串轉換成圖片、其他文本或HTML。</text:p>
      <text:p text:style-name="Text_20_body">文本到圖片的轉換，主要用作表情符號。文本到HTML的轉換，多用於顯示符號替換，但也可以配置為使用其他HTML。</text:p>
      <text:h text:style-name="Heading_20_3" text:outline-level="3"><text:bookmark-start text:name="__RefHeading___表情符號_23"/><text:bookmark-start text:name="表情符號"/>表情符號<text:bookmark-end text:name="__RefHeading___表情符號_23"/><text:bookmark-end text:name="表情符號"/></text:h>
      <text:p text:style-name="Text_20_body">DokuWiki 支援 <text:a xlink:type="simple" xlink:href="https://en.wikipedia.org/wiki/emoticon" text:style-name="Internet_20_link" text:visited-style-name="Visited_20_Internet_20_Link">emoticon</text:a> 普遍常用的表情符號。表情符號圖檔都被放在 <text:span text:style-name="Source_20_Text">smiley</text:span> 目錄內，
並且可以用 <text:span text:style-name="Source_20_Text">conf 目錄下的 smileys.conf</text:span> 檔案來做更多的設定，
以下是目前 DokuWiki 所內建的表情符號表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表情符號</text:p>
          </table:table-cell>
        </table:table-row>
        <table:table-row>
          <table:table-cell office:value-type="string" table:style-name="tablecell">
            <text:p text:style-name="tablealignleft">8-)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" svg:rel-width="100%" svg:height="0cm"><draw:image xlink:href="Pictures/00b014e4edbed23f45a30d834a00b60f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8-O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" svg:rel-width="100%" svg:height="0cm"><draw:image xlink:href="Pictures/00c9389dffeca7d1512df71e6dae82ec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(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" svg:rel-width="100%" svg:height="0cm"><draw:image xlink:href="Pictures/86558040edcc72fc0ad2511b342fa977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)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Pictures/789ed3c698c3aed7a9a538cfb502bb13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=)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" svg:rel-width="100%" svg:height="0cm"><draw:image xlink:href="Pictures/cba73021e7aff55232a267936392cc3f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/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" svg:rel-width="100%" svg:height="0cm"><draw:image xlink:href="Pictures/03b1c0c0c92b51408c97f0a46aa36414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\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" svg:rel-width="100%" svg:height="0cm"><draw:image xlink:href="Pictures/7a1cd26a19f398235097371f40a066a0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?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" svg:rel-width="100%" svg:height="0cm"><draw:image xlink:href="Pictures/78e2e50f311dd7ec7ea6d940716b22d1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D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" svg:rel-width="100%" svg:height="0cm"><draw:image xlink:href="Pictures/fa64157e9d9403ba16f8bde6e36b085b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P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Pictures/67674172c00866ec54d6ea027326b083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O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" svg:rel-width="100%" svg:height="0cm"><draw:image xlink:href="Pictures/45bc7f49474c814e779dbde1c02cf958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X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" svg:rel-width="100%" svg:height="0cm"><draw:image xlink:href="Pictures/c8ab3c9183492b12f04496b5688fc00c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-|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" svg:rel-width="100%" svg:height="0cm"><draw:image xlink:href="Pictures/554e06da027b189e7a4f40ebd940be04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;-)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" svg:rel-width="100%" svg:height="0cm"><draw:image xlink:href="Pictures/449d7cc17925167703c655e2a681aeec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?: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" svg:rel-width="100%" svg:height="0cm"><draw:image xlink:href="Pictures/8a5bf4e7afa54fb0a2965f5d2d042342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:!: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" svg:rel-width="100%" svg:height="0cm"><draw:image xlink:href="Pictures/16695fb5271bd972a6a60a46203b6069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LOL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" svg:rel-width="100%" svg:height="0cm"><draw:image xlink:href="Pictures/d860f4a093ca483e8dcf426bdef9e951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IXME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" svg:rel-width="100%" svg:height="0cm"><draw:image xlink:href="Pictures/01f819a324d494b51514f7ae19d52683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LETEME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" svg:rel-width="100%" svg:height="0cm"><draw:image xlink:href="Pictures/1976ac03e9378c8a5817cbab6ba8b72f.svg" xlink:type="simple" xlink:show="embed" xlink:actuate="onLoad"/></draw:frame></text:p>
          </table:table-cell>
        </table:table-row>
      </table:table>
      <text:p text:style-name="Text_20_body">好用嗎？多介紹一個：「^_^」，它是很熟悉的笑臉：<draw:frame draw:style-name="media" draw:name="29" text:anchor-type="as-char" draw:z-index="29" svg:width="" svg:rel-width="100%" svg:height="0cm"><draw:image xlink:href="Pictures/8d18c1c684de8ef705628063c6162795.svg" xlink:type="simple" xlink:show="embed" xlink:actuate="onLoad"/></draw:frame>。</text:p>
      <text:h text:style-name="Heading_20_3" text:outline-level="3"><text:bookmark-start text:name="__RefHeading___顯示符號_24"/><text:bookmark-start text:name="顯示符號"/>顯示符號<text:bookmark-end text:name="__RefHeading___顯示符號_24"/><text:bookmark-end text:name="顯示符號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原始寫法</text:p>
          </table:table-cell>
          <table:table-cell office:value-type="string" table:style-name="tableheader">
            <text:p text:style-name="Table_20_Heading">輸出的顯示符號(或結果)</text:p>
          </table:table-cell>
        </table:table-row>
        <table:table-row>
          <table:table-cell office:value-type="string" table:style-name="tablecell">
            <text:p text:style-name="tablealignleft">-&gt;</text:p>
          </table:table-cell>
          <table:table-cell office:value-type="string" table:style-name="tablecell">
            <text:p text:style-name="tablealignleft">→</text:p>
          </table:table-cell>
        </table:table-row>
        <table:table-row>
          <table:table-cell office:value-type="string" table:style-name="tablecell">
            <text:p text:style-name="tablealignleft">&lt;-</text:p>
          </table:table-cell>
          <table:table-cell office:value-type="string" table:style-name="tablecell">
            <text:p text:style-name="tablealignleft">←</text:p>
          </table:table-cell>
        </table:table-row>
        <table:table-row>
          <table:table-cell office:value-type="string" table:style-name="tablecell">
            <text:p text:style-name="tablealignleft">&lt;-&gt;</text:p>
          </table:table-cell>
          <table:table-cell office:value-type="string" table:style-name="tablecell">
            <text:p text:style-name="tablealignleft">↔</text:p>
          </table:table-cell>
        </table:table-row>
        <table:table-row>
          <table:table-cell office:value-type="string" table:style-name="tablecell">
            <text:p text:style-name="tablealignleft">=&gt;</text:p>
          </table:table-cell>
          <table:table-cell office:value-type="string" table:style-name="tablecell">
            <text:p text:style-name="tablealignleft">⇒</text:p>
          </table:table-cell>
        </table:table-row>
        <table:table-row>
          <table:table-cell office:value-type="string" table:style-name="tablecell">
            <text:p text:style-name="tablealignleft">&lt;=</text:p>
          </table:table-cell>
          <table:table-cell office:value-type="string" table:style-name="tablecell">
            <text:p text:style-name="tablealignleft">⇐</text:p>
          </table:table-cell>
        </table:table-row>
        <table:table-row>
          <table:table-cell office:value-type="string" table:style-name="tablecell">
            <text:p text:style-name="tablealignleft">&lt;=&gt;</text:p>
          </table:table-cell>
          <table:table-cell office:value-type="string" table:style-name="tablecell">
            <text:p text:style-name="tablealignleft">⇔</text:p>
          </table:table-cell>
        </table:table-row>
        <table:table-row>
          <table:table-cell office:value-type="string" table:style-name="tablecell">
            <text:p text:style-name="tablealignleft">&gt;&gt;</text:p>
          </table:table-cell>
          <table:table-cell office:value-type="string" table:style-name="tablecell">
            <text:p text:style-name="tablealignleft">»</text:p>
          </table:table-cell>
        </table:table-row>
        <table:table-row>
          <table:table-cell office:value-type="string" table:style-name="tablecell">
            <text:p text:style-name="tablealignleft">&lt;&lt;</text:p>
          </table:table-cell>
          <table:table-cell office:value-type="string" table:style-name="tablecell">
            <text:p text:style-name="tablealignleft">«</text:p>
          </table:table-cell>
        </table:table-row>
        <table:table-row>
          <table:table-cell office:value-type="string" table:style-name="tablecell">
            <text:p text:style-name="tablealignleft">--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---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640x480</text:p>
          </table:table-cell>
          <table:table-cell office:value-type="string" table:style-name="tablecell">
            <text:p text:style-name="tablealignleft">640×480</text:p>
          </table:table-cell>
        </table:table-row>
        <table:table-row>
          <table:table-cell office:value-type="string" table:style-name="tablecell">
            <text:p text:style-name="tablealignleft">(c)</text:p>
          </table:table-cell>
          <table:table-cell office:value-type="string" table:style-name="tablecell">
            <text:p text:style-name="tablealignleft">©</text:p>
          </table:table-cell>
        </table:table-row>
        <table:table-row>
          <table:table-cell office:value-type="string" table:style-name="tablecell">
            <text:p text:style-name="tablealignleft">(tm)</text:p>
          </table:table-cell>
          <table:table-cell office:value-type="string" table:style-name="tablecell">
            <text:p text:style-name="tablealignleft">™</text:p>
          </table:table-cell>
        </table:table-row>
        <table:table-row>
          <table:table-cell office:value-type="string" table:style-name="tablecell">
            <text:p text:style-name="tablealignleft">(r)</text:p>
          </table:table-cell>
          <table:table-cell office:value-type="string" table:style-name="tablecell">
            <text:p text:style-name="tablealignleft">®</text:p>
          </table:table-cell>
        </table:table-row>
        <table:table-row>
          <table:table-cell office:value-type="string" table:style-name="tablecell">
            <text:p text:style-name="tablealignleft">"He thought 'It's a man's world'..."</text:p>
          </table:table-cell>
          <table:table-cell office:value-type="string" table:style-name="tablecell">
            <text:p text:style-name="tablealignleft">“He thought 'It's a man's world'…“</text:p>
          </table:table-cell>
        </table:table-row>
      </table:table>
      <text:p text:style-name="Text_20_body">注意: 若您不想要這項功能的話，可以在<text:a xlink:type="simple" xlink:href="http://www.yhwhholy.org/bible/wiki/config" text:style-name="Internet_20_link" text:visited-style-name="Visited_20_Internet_20_Link">設定選項</text:a>中關閉。</text:p>
      <text:p text:style-name="Text_20_body">您可以到<text:a xlink:type="simple" xlink:href="https://www.dokuwiki.org/entities" text:style-name="Internet_20_link" text:visited-style-name="Visited_20_Internet_20_Link">模式文件</text:a>裏添加顯示符號之轉換。</text:p>
      <text:p text:style-name="Text_20_body">然而，上述例子中，有三個符號並非來自模式文件。它們是：乘號(640×480)、單引號( 'Miku' )和雙引號( ”Miku” )。您可到<text:a xlink:type="simple" xlink:href="https://www.dokuwiki.org/config%3Atypography" text:style-name="Internet_20_link" text:visited-style-name="Visited_20_Internet_20_Link">設定選項</text:a>裏關閉之。</text:p>
      <text:h text:style-name="Heading_20_2" text:outline-level="2"><text:bookmark-start text:name="__RefHeading___層次標示_25"/><text:bookmark-start text:name="層次標示"/>層次標示<text:bookmark-end text:name="__RefHeading___層次標示_25"/><text:bookmark-end text:name="層次標示"/></text:h>
      <text:p text:style-name="Text_20_body">有時候（特別是討論時）您想把某些文字（尤為各次的回覆）標示作不同的層次，您可以使用下列的語法：</text:p>
      <text:p text:style-name="Preformatted_20_Text">我想我們應該這麼做<text:line-break/><text:line-break/>&gt; 不，我們不該。<text:line-break/><text:line-break/>&gt;&gt; 嗯，我想我們應該。<text:line-break/><text:line-break/>&gt; 真的嗎？<text:line-break/><text:line-break/>&gt;&gt; 當然！<text:line-break/><text:line-break/>&gt;&gt;&gt; 那就做吧！</text:p>
      <text:p text:style-name="Text_20_body">我想我們應該這麼做</text:p>
      <table:table table:style-name="Table_Quotation1">
        <table:table-column/>
        <table:table-row>
          <table:table-cell office:value-type="string" table:style-name="Cell_Quotation1">
            <text:p text:style-name="tablealignleft"> 不，我們不該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嗯，我想我們應該。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真的嗎？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當然！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那就做吧！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表格_26"/><text:bookmark-start text:name="表格"/>表格<text:bookmark-end text:name="__RefHeading___表格_26"/><text:bookmark-end text:name="表格"/></text:h>
      <text:p text:style-name="Text_20_body">DokuWiki建立表格的方式很簡單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標題1        </text:p>
          </table:table-cell>
          <table:table-cell office:value-type="string" table:style-name="tableheader">
            <text:p text:style-name="Table_20_Heading"> 標題2         </text:p>
          </table:table-cell>
          <table:table-cell office:value-type="string" table:style-name="tableheader">
            <text:p text:style-name="Table_20_Heading"> 標題3        </text:p>
          </table:table-cell>
        </table:table-row>
        <table:table-row>
          <table:table-cell office:value-type="string" table:style-name="tablecell">
            <text:p text:style-name="tablealignleft"> (1,1)        </text:p>
          </table:table-cell>
          <table:table-cell office:value-type="string" table:style-name="tablecell">
            <text:p text:style-name="tablealignleft"> (1,2)         </text:p>
          </table:table-cell>
          <table:table-cell office:value-type="string" table:style-name="tablecell">
            <text:p text:style-name="tablealignleft"> (1,3)        </text:p>
          </table:table-cell>
        </table:table-row>
        <table:table-row>
          <table:table-cell office:value-type="string" table:style-name="tablecell">
            <text:p text:style-name="tablealignleft"> (2,1)        </text:p>
          </table:table-cell>
          <table:table-cell office:value-type="string" table:style-name="tablecell" table:number-columns-spanned="2">
            <text:p text:style-name="tablealignleft"> 水平合併示範（注意兩條豎線）</text:p>
          </table:table-cell>
          <table:covered-table-cell/>
        </table:table-row>
        <table:table-row>
          <table:table-cell office:value-type="string" table:style-name="tablecell">
            <text:p text:style-name="tablealignleft"> (3,1)        </text:p>
          </table:table-cell>
          <table:table-cell office:value-type="string" table:style-name="tablecell">
            <text:p text:style-name="tablealignleft"> (3,2)         </text:p>
          </table:table-cell>
          <table:table-cell office:value-type="string" table:style-name="tablecell">
            <text:p text:style-name="tablealignleft"> (3,3)        </text:p>
          </table:table-cell>
        </table:table-row>
      </table:table>
      <text:p text:style-name="Text_20_body">以「|」開始與結束的是「普通欄位」，而「^」則是「標題欄位」。</text:p>
      <text:p text:style-name="Preformatted_20_Text">^ 標題1<text:s text:c="8"/>^ 標題2<text:s text:c="9"/>^ 標題3<text:s text:c="8"/>^<text:line-break/>| (1,1)<text:s text:c="8"/>| (1,2)<text:s text:c="9"/>| (1,3)<text:s text:c="8"/>|<text:line-break/>| (2,1)<text:s text:c="8"/>| 水平合併示範（注意兩條豎線）||<text:line-break/>| (3,1)<text:s text:c="8"/>| (3,2)<text:s text:c="9"/>| (3,3)<text:s text:c="8"/>|</text:p>
      <text:p text:style-name="Text_20_body">要水平合併兩格或多格，只要把後方的設置為空即可，如上面所示。請確保每行都有相同數量的分隔符。</text:p>
      <text:p text:style-name="Text_20_body">標題也可用於「垂直欄位」上：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標題1          </text:p>
          </table:table-cell>
          <table:table-cell office:value-type="string" table:style-name="tableheader">
            <text:p text:style-name="Table_20_Heading"> 標題2          </text:p>
          </table:table-cell>
        </table:table-row>
        <table:table-row>
          <table:table-cell office:value-type="string" table:style-name="tableheader">
            <text:p text:style-name="Table_20_Heading"> 標題3    </text:p>
          </table:table-cell>
          <table:table-cell office:value-type="string" table:style-name="tablecell">
            <text:p text:style-name="tablealignleft"> (1,2)          </text:p>
          </table:table-cell>
          <table:table-cell office:value-type="string" table:style-name="tablecell">
            <text:p text:style-name="tablealignleft"> (1,3)          </text:p>
          </table:table-cell>
        </table:table-row>
        <table:table-row>
          <table:table-cell office:value-type="string" table:style-name="tableheader">
            <text:p text:style-name="Table_20_Heading"> 標題4    </text:p>
          </table:table-cell>
          <table:table-cell office:value-type="string" table:style-name="tablecell">
            <text:p text:style-name="tablealignleft"> 這次不再合併了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標題5    </text:p>
          </table:table-cell>
          <table:table-cell office:value-type="string" table:style-name="tablecell">
            <text:p text:style-name="tablealignleft"> (2,2)          </text:p>
          </table:table-cell>
          <table:table-cell office:value-type="string" table:style-name="tablecell">
            <text:p text:style-name="tablealignleft"> (2,3)          </text:p>
          </table:table-cell>
        </table:table-row>
      </table:table>
      <text:p text:style-name="Text_20_body">方法就是直接在「標題3、4、5」前面加上「^」即可。</text:p>
      <text:p text:style-name="Preformatted_20_Text">|<text:s text:c="10"/>^ 標題1<text:s text:c="10"/>^ 標題2<text:s text:c="10"/>^<text:line-break/>^ 標題3<text:s text:c="4"/>| (1,2)<text:s text:c="10"/>| (1,3)<text:s text:c="10"/>|<text:line-break/>^ 標題4<text:s text:c="4"/>| 這次不再合併了 |<text:s text:c="16"/>|<text:line-break/>^ 標題5<text:s text:c="4"/>| (2,2)<text:s text:c="10"/>| (2,3)<text:s text:c="10"/>|</text:p>
      <text:p text:style-name="Text_20_body">您也可以垂直合併兩格或多格。只要在下面的格內輸入「:::」即可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標題1 </text:p>
          </table:table-cell>
          <table:table-cell office:value-type="string" table:style-name="tableheader">
            <text:p text:style-name="Table_20_Heading"> 標題2             </text:p>
          </table:table-cell>
          <table:table-cell office:value-type="string" table:style-name="tableheader">
            <text:p text:style-name="Table_20_Heading"> 標題3 </text:p>
          </table:table-cell>
        </table:table-row>
        <table:table-row>
          <table:table-cell office:value-type="string" table:style-name="tablecell">
            <text:p text:style-name="tablealignleft">(1,1)</text:p>
          </table:table-cell>
          <table:table-cell office:value-type="string" table:style-name="tablecell" table:number-rows-spanned="3">
            <text:p text:style-name="tablealignleft"> 這次示範垂直合併    </text:p>
          </table:table-cell>
          <table:table-cell office:value-type="string" table:style-name="tablecell">
            <text:p text:style-name="tablealignleft">(1,3)</text:p>
          </table:table-cell>
        </table:table-row>
        <table:table-row>
          <table:table-cell office:value-type="string" table:style-name="tablecell">
            <text:p text:style-name="tablealignleft">(2,1)</text:p>
          </table:table-cell>
          <table:table-cell office:value-type="string" table:style-name="tablecell">
            <text:p text:style-name="tablealignleft">(2,3)</text:p>
          </table:table-cell>
        </table:table-row>
        <table:table-row>
          <table:table-cell office:value-type="string" table:style-name="tablecell">
            <text:p text:style-name="tablealignleft">(3,1)</text:p>
          </table:table-cell>
          <table:table-cell office:value-type="string" table:style-name="tablecell">
            <text:p text:style-name="tablealignleft">(2,3)</text:p>
          </table:table-cell>
        </table:table-row>
      </table:table>
      <text:p text:style-name="Text_20_body">除跨行合併語法「:::」外，單元格中不能包含其他內容。</text:p>
      <text:p text:style-name="Preformatted_20_Text">^ 標題1 ^ 標題2<text:s text:c="13"/>^ 標題3 ^<text:line-break/>|(1,1)| 這次示範垂直合併<text:s text:c="4"/>|(1,3)|<text:line-break/>|(2,1)| :::<text:s text:c="17"/>|(2,3)|<text:line-break/>|(3,1)| :::<text:s text:c="17"/>|(2,3)|</text:p>
      <text:p text:style-name="Text_20_body">您還可以對齊表格的文字。只要在文本的相反方向添加至少兩個半型空格：如果要靠右對齊，在左邊添加兩個半型空格；反之，則在右邊添加。在兩邊均添加空格，即可以居中對齊。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對齊了的表格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靠右對齊</text:p>
          </table:table-cell>
          <table:table-cell office:value-type="string" table:style-name="tablecell">
            <text:p text:style-name="tablealigncenter">   居中對齊   </text:p>
          </table:table-cell>
          <table:table-cell office:value-type="string" table:style-name="tablecell">
            <text:p text:style-name="tablealignleft">靠左對齊      </text:p>
          </table:table-cell>
        </table:table-row>
        <table:table-row>
          <table:table-cell office:value-type="string" table:style-name="tablecell">
            <text:p text:style-name="tablealignleft">靠左對齊      </text:p>
          </table:table-cell>
          <table:table-cell office:value-type="string" table:style-name="tablecell">
            <text:p text:style-name="tablealignright">      靠右對齊</text:p>
          </table:table-cell>
          <table:table-cell office:value-type="string" table:style-name="tablecell">
            <text:p text:style-name="tablealigncenter">   居中對齊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下面是源文件中的樣子：</text:p>
      <text:p text:style-name="Preformatted_20_Text">^<text:s text:c="11"/>對齊了的表格<text:s text:c="19"/>^^^<text:line-break/>|<text:s text:c="6"/>靠右對齊|<text:s text:c="3"/>居中對齊<text:s text:c="3"/>|靠左對齊<text:s text:c="6"/>|<text:line-break/>|靠左對齊<text:s text:c="6"/>|<text:s text:c="6"/>靠右對齊|<text:s text:c="3"/>居中對齊<text:s text:c="3"/>|<text:line-break/>| xxxxxxxxxxxx | xxxxxxxxxxxx | xxxxxxxxxxxx |</text:p>
      <text:p text:style-name="Text_20_body">注意：不支援垂直對齊。</text:p>
      <text:h text:style-name="Heading_20_2" text:outline-level="2"><text:bookmark-start text:name="__RefHeading___無格式化_27"/><text:bookmark-start text:name="無格式化"/>無格式化<text:bookmark-end text:name="__RefHeading___無格式化_27"/><text:bookmark-end text:name="無格式化"/></text:h>
      <text:p text:style-name="Text_20_body">若有一段文字，您不要它作格式化處理，要顯示作原來的樣子，請用「&lt;nowiki&gt;&lt;/nowiki&gt;」標籤包圍這個區域。您也可以使用兩個百分號「%%」。</text:p>
      <text:p text:style-name="Text_20_body">正如本段示範裏，本來包含了網址：http://www.splitbrain.org，以及**加上格式的文字**，但它沒有給格式化。連表情符號;-)的轉換，也與//__加上格式的文字__//一樣，全都失效了。</text:p>
      <text:p text:style-name="Preformatted_20_Text">&lt;nowiki&gt;正如本段示範裏，本來包含了網址：http://www.splitbrain.org，<text:line-break/>以及**加上格式的文字**，但它沒有給格式化。<text:line-break/>連表情符號;-)的轉換，也與//__加上格式的文字__//一樣，全都失效了。&lt;/nowiki&gt;</text:p>
      <text:h text:style-name="Heading_20_2" text:outline-level="2"><text:bookmark-start text:name="__RefHeading___代碼區塊_28"/><text:bookmark-start text:name="代碼區塊"/>代碼區塊<text:bookmark-end text:name="__RefHeading___代碼區塊_28"/><text:bookmark-end text:name="代碼區塊"/></text:h>
      <text:p text:style-name="Text_20_body">在文字每一行的前方加上兩個半型空格，可使該段文字以「文字方塊」方式顯示出來。在文字方塊裏，所有文字都會無格式化。您也可以用 「&lt;code&gt;&lt;/code&gt;」或「&lt;file&gt;&lt;/file&gt;」這兩個標籤去做到相同效果。</text:p>
      <text:p text:style-name="Preformatted_20_Text">這是前方加上了兩個半型空格的文字。<text:line-break/>即使有**甚麼格式**標示了，它都不會[[格式化]]。</text:p>
      <text:p text:style-name="Preformatted_20_Text">這是沒有格式化的代碼，所有空格都保留下來。就像<text:s text:c="14"/>&lt;-這樣</text:p>
      <text:p text:style-name="Preformatted_20_Text">這段也非常相似，但<text:line-break/>您可以用它來表明<text:line-break/><text:s text:c="5"/>您正在引述(Quote)別人的言論。</text:p>
      <text:p text:style-name="Text_20_body">這些區塊由下面的源碼產生出來：</text:p>
      <text:p text:style-name="Preformatted_20_Text"><text:s text:c="2"/>這是前方加上了兩個半型空格的文字。<text:line-break/><text:s text:c="2"/>即使有**甚麼格式**標示了，它都不會[[格式化]]。</text:p>
      <text:p text:style-name="Preformatted_20_Text">&lt;code&gt;<text:line-break/>這是沒有格式化的代碼，所有空格都保留下來。就像<text:s text:c="14"/>&lt;-這樣<text:line-break/>&lt;/code&gt;</text:p>
      <text:p text:style-name="Preformatted_20_Text">&lt;file&gt;<text:line-break/>這段也非常相似，但<text:line-break/>您可以用它來表明<text:line-break/><text:s text:c="5"/>您正在引述(Quote)別人的言論。<text:line-break/>&lt;/file&gt;</text:p>
      <text:h text:style-name="Heading_20_2" text:outline-level="2"><text:bookmark-start text:name="__RefHeading___語法的高亮顯示_29"/><text:bookmark-start text:name="語法的高亮顯示"/>語法的高亮顯示<text:bookmark-end text:name="__RefHeading___語法的高亮顯示_29"/><text:bookmark-end text:name="語法的高亮顯示"/></text:h>
      <text:p text:style-name="Text_20_body">DokuWiki可把原始碼語法以高亮模式顯示，使它更易閱讀。它使用GeSHi通用語法高亮器，只要是GeSHi支援的，DokuWiki也支援。用法就類似前例的「&lt;code&gt;」標籤，不過您要在標籤內指定該原始碼所使用的語言。例如是「&lt;code java&gt;」或「&lt;file java&gt;」。示範如下：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3">/** <text:line-break/> * The HelloWorldApp class implements an application that<text:line-break/> * simply displays "Hello World!" to the standard output.<text:line-break/> */</text:span><text:line-break/> <text:line-break/><text:span text:style-name="highlight_kw1">class</text:span> HelloWorld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 World!"</text:span><text:span text:style-name="highlight_br0">)</text:span><text:span text:style-name="highlight_sy0">;</text:span> <text:span text:style-name="highlight_co1">//Display the string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目前支援的語言有： <text:span text:style-name="Emphasis">4cs, abap, actionscript-french, actionscript, actionscript3, ada, apache, applescript, asm, asp, autoconf, autohotkey, autoit, avisynth, awk, bash, basic4gl, bf, bibtex, blitzbasic, bnf, boo, c, c_mac, caddcl, cadlisp, cfdg, cfm, chaiscript, cil, clojure, cmake, cobol, cpp, cpp-qt, csharp, css, cuesheet, d, dcs, delphi, diff, div, dos, dot, ecmascript, eiffel, email, erlang, fo, fortran, freebasic, fsharp, gambas, genero, genie, gdb, glsl, gml, gnuplot, groovy, gettext, gwbasic, haskell, hicest, hq9plus, html, icon, idl, ini, inno, intercal, io, j, java5, java, javascript, jquery, kixtart, klonec, klonecpp, latex, lisp, locobasic, logtalk, lolcode, lotusformulas, lotusscript, lscript, lsl2, lua, m68k, magiksf, make, mapbasic, matlab, mirc, modula2, modula3, mmix, mpasm, mxml, mysql, newlisp, nsis, oberon2, objc, ocaml-brief, ocaml, oobas, oracle8, oracle11, oxygene, oz, pascal, pcre, perl, perl6, per, pf, php-brief, php, pike, pic16, pixelbender, plsql, postgresql, povray, powerbuilder, powershell, progress, prolog, properties, providex, purebasic, python, q, qbasic, rails, rebol, reg, robots, rpmspec, rsplus, ruby, sas, scala, scheme, scilab, sdlbasic, smalltalk, smarty, sql, systemverilog, tcl, teraterm, text, thinbasic, tsql, typoscript, unicon, vala, vbnet, vb, verilog, vhdl, vim, visualfoxpro, visualprolog, whitespace, winbatch, whois, xbasic, xml, xorg_conf, xpp, z80</text:span></text:p>
      <text:h text:style-name="Heading_20_3" text:outline-level="3"><text:bookmark-start text:name="__RefHeading___可下載的代碼區塊_30"/><text:bookmark-start text:name="可下載的代碼區塊"/>可下載的代碼區塊<text:bookmark-end text:name="__RefHeading___可下載的代碼區塊_30"/><text:bookmark-end text:name="可下載的代碼區塊"/></text:h>
      <text:p text:style-name="Text_20_body">若您使用上述的「&lt;code&gt;」或「&lt;file&gt;」語法，您或許希望讓瀏覽者直接下載該段代碼。您可以在語言代碼後方指定一個文件名，方便瀏覽者下載：</text:p>
      <text:p text:style-name="Preformatted_20_Text">&lt;file php myexample.php&gt;<text:line-break/>&lt;?php echo "hello world!"; ?&gt;<text:line-break/>&lt;/file&gt;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&lt;?php</text:span> <text:span text:style-name="highlight_kw1">echo</text:span> <text:span text:style-name="highlight_st0">"hello world!"</text:span><text:span text:style-name="highlight_sy0">;</text:span> <text:span text:style-name="highlight_sy1">?&gt;</text:span></text:p>
          </table:table-cell>
        </table:table-row>
      </table:table>
      <text:p text:style-name="Text_20_body">若您不想把語法高亮顯示出，但想方便瀏覽者下載，您可以用破折號「-」作語言代碼。例如：「&lt;code - myfile.foo&gt;」。</text:p>
      <text:h text:style-name="Heading_20_2" text:outline-level="2"><text:bookmark-start text:name="__RefHeading___在內容中嵌入_html_或_php_語法_31"/><text:bookmark-start text:name="在內容中嵌入_html_或_php_語法"/>在內容中嵌入 HTML 或 PHP 語法<text:bookmark-end text:name="__RefHeading___在內容中嵌入_html_或_php_語法_31"/><text:bookmark-end text:name="在內容中嵌入_html_或_php_語法"/></text:h>
      <text:p text:style-name="Text_20_body">可以在文件裏透過加入 <text:span text:style-name="Source_20_Text">&lt;html&gt;</text:span> or <text:span text:style-name="Source_20_Text">&lt;php&gt;</text:span> 標籤來使用 HTML 或 PHP，比如:</text:p>
      <text:p text:style-name="Text_20_body">&lt;html&gt;
這是一段用 &lt;font color=“red” size=”+1”&gt;HTML 寫的紅色字(size=+1)&lt;/font&gt;
&lt;/html&gt;</text:p>
      <text:p text:style-name="Preformatted_20_Text">&lt;html&gt;<text:line-break/>這是一段用 &lt;font color="red" size="+1"&gt;HTML 寫的紅色字(size=+1)&lt;/font&gt;<text:line-break/>&lt;/html&gt;</text:p>
      <text:p text:style-name="Text_20_body">&lt;php&gt;
echo '由 PHP 所產生的 Logo:';
echo '&lt;img src=“' . $_SERVER['PHP_SELF'] . '?=</text:p>
      <text:p text:style-name="Preformatted_20_Text"><text:s text:c="14"/>' . php_logo_guid() . '" <text:line-break/><text:s text:c="5"/>alt="PHP Logo !" /&gt;';</text:p>
      <text:p text:style-name="Text_20_body">&lt;/php&gt;</text:p>
      <text:p text:style-name="Preformatted_20_Text">&lt;php&gt;<text:line-break/>echo '由 PHP 所產生的 Logo:';<text:line-break/>echo '&lt;img src="' . $_SERVER['PHP_SELF'] . '?=<text:line-break/><text:s text:c="16"/>' . php_logo_guid() . '" <text:line-break/><text:s text:c="7"/>alt="PHP Logo !" /&gt;';<text:line-break/>&lt;/php&gt;</text:p>
      <text:p text:style-name="Text_20_body"><text:span text:style-name="Strong_20_Emphasis">請特別注意</text:span>: HTML 及 PHP 語法可以在<text:a xlink:type="simple" xlink:href="http://www.yhwhholy.org/bible/wiki/config" text:style-name="Internet_20_link" text:visited-style-name="Visited_20_Internet_20_Link">設定選項</text:a>中決定支援與否。若您的 DOKUWIKI 設定不打開這兩項功能(可單獨打開兩者之一功能)那麼上面的例子就不會被執行，而是直接顯示出來原始寫法。</text:p>
      <text:p text:style-name="Text_20_body"><text:span text:style-name="Strong_20_Emphasis">譯者建議</text:span>: HTML支援可以開啟，但不要開 PHP 支援，這會使有心人對您的 WIKI 系統甚至主機造成危險。
— 譯者：<text:span text:style-name="Emphasis"><text:a xlink:type="simple" xlink:href="mailto:chinsan@FreeBSD.org" text:style-name="Internet_20_link" text:visited-style-name="Visited_20_Internet_20_Link">淡</text:a> 2004/12/18 06:03</text:span></text:p>
      <text:h text:style-name="Heading_20_2" text:outline-level="2"><text:bookmark-start text:name="__RefHeading___rssatom_feed聚合_32"/><text:bookmark-start text:name="rssatom_feed聚合"/>RSS/ATOM Feed聚合<text:bookmark-end text:name="__RefHeading___rssatom_feed聚合_32"/><text:bookmark-end text:name="rssatom_feed聚合"/></text:h>
      <text:p text:style-name="Text_20_body">DokuWiki能從外部XML feed中聚合數據。為分析這些XML feed，DokuWiki使用了<text:a xlink:type="simple" xlink:href="http://simplepie.org/" text:style-name="Internet_20_link" text:visited-style-name="Visited_20_Internet_20_Link">SimplePie</text:a>。凡是SimplePie能理解的格式，都可用於DokuWiki中。您可以更改不同的參數，以改變其渲染。參數之間請用空格隔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參數  </text:p>
          </table:table-cell>
          <table:table-cell office:value-type="string" table:style-name="tableheader">
            <text:p text:style-name="Table_20_Heading"> 描述 </text:p>
          </table:table-cell>
        </table:table-row>
        <table:table-row>
          <table:table-cell office:value-type="string" table:style-name="tablecell">
            <text:p text:style-name="tablealignleft"> any number </text:p>
          </table:table-cell>
          <table:table-cell office:value-type="string" table:style-name="tablecell">
            <text:p text:style-name="tablealignleft"> 最多顯示多少項內容；預設值是8。 </text:p>
          </table:table-cell>
        </table:table-row>
        <table:table-row>
          <table:table-cell office:value-type="string" table:style-name="tablecell">
            <text:p text:style-name="tablealignleft"> reverse    </text:p>
          </table:table-cell>
          <table:table-cell office:value-type="string" table:style-name="tablecell">
            <text:p text:style-name="tablealignleft"> 將最新條目顯示在前面。 </text:p>
          </table:table-cell>
        </table:table-row>
        <table:table-row>
          <table:table-cell office:value-type="string" table:style-name="tablecell">
            <text:p text:style-name="tablealignleft"> author     </text:p>
          </table:table-cell>
          <table:table-cell office:value-type="string" table:style-name="tablecell">
            <text:p text:style-name="tablealignleft"> 顯示條目的作者名字。 </text:p>
          </table:table-cell>
        </table:table-row>
        <table:table-row>
          <table:table-cell office:value-type="string" table:style-name="tablecell">
            <text:p text:style-name="tablealignleft"> date       </text:p>
          </table:table-cell>
          <table:table-cell office:value-type="string" table:style-name="tablecell">
            <text:p text:style-name="tablealignleft"> 顯示條目數據。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>
            <text:p text:style-name="tablealignleft"> 顯示條目的描述；如果<text:a xlink:type="simple" xlink:href="https://www.dokuwiki.org/config%3Ahtmlok" text:style-name="Internet_20_link" text:visited-style-name="Visited_20_Internet_20_Link">HTML</text:a>被禁用，所有標籤將被過濾掉 </text:p>
          </table:table-cell>
        </table:table-row>
        <table:table-row>
          <table:table-cell office:value-type="string" table:style-name="tablecell">
            <text:p text:style-name="tablealignleft"> <text:span text:style-name="Emphasis">n</text:span>[dhm] </text:p>
          </table:table-cell>
          <table:table-cell office:value-type="string" table:style-name="tablecell">
            <text:p text:style-name="tablealignleft"> 刷新周期，其中，d=日數，h=小時數，m=分。例如，12h=12小時。 </text:p>
          </table:table-cell>
        </table:table-row>
      </table:table>
      <text:p text:style-name="Text_20_body">預設的刷新周期是4小時。小於10分鐘者亦視為10分鐘。DokuWiki通常會提供頁面的暫存版，但這做法不適用於包含動態外部內容的頁面。上面的參數則告訴DokuWiki：若對上一次渲染時間已經過了<text:span text:style-name="Emphasis">刷新周期</text:span>，就要重新渲染頁面。</text:p>
      <text:p text:style-name="Text_20_body"><text:span text:style-name="Strong_20_Emphasis">範例:</text:span></text:p>
      <text:p text:style-name="Preformatted_20_Text">{{rss&gt;http://slashdot.org/index.rss 5 author date 1h }}</text:p>
      <text:list text:style-name="List_20_1" text:continue-numbering="false">
        <text:list-item>
          <text:p text:style-name="List_20_1_Content_First"><text:a xlink:type="simple" xlink:href="https://tech.slashdot.org/story/25/05/01/2132224/army-will-seek-right-to-repair-clauses-in-all-its-contracts?utm_source=rss1.0mainlinkanon&amp;amp;utm_medium=feed" text:style-name="Internet_20_link" text:visited-style-name="Visited_20_Internet_20_Link">Army Will Seek Right To Repair Clauses In All Its Contracts</text:a> 由 BeauHD (%2025/%05/%01 %22:%May %120 %pm. (%f))</text:p>
        </text:list-item>
        <text:list-item>
          <text:p text:style-name="List_20_1_Content"><text:a xlink:type="simple" xlink:href="https://apple.slashdot.org/story/25/05/01/235234/apple-says-most-of-its-devices-shipped-into-us-will-be-from-india-vietnam?utm_source=rss1.0mainlinkanon&amp;amp;utm_medium=feed" text:style-name="Internet_20_link" text:visited-style-name="Visited_20_Internet_20_Link">Apple Says Most of Its Devices Shipped Into US Will Be From India, Vietnam</text:a> 由 msmash (%2025/%05/%01 %19:%May %120 %pm. (%f))</text:p>
        </text:list-item>
        <text:list-item>
          <text:p text:style-name="List_20_1_Content"><text:a xlink:type="simple" xlink:href="https://it.slashdot.org/story/25/05/01/2354218/microsoft-makes-new-accounts-passwordless-by-default?utm_source=rss1.0mainlinkanon&amp;amp;utm_medium=feed" text:style-name="Internet_20_link" text:visited-style-name="Visited_20_Internet_20_Link">Microsoft Makes New Accounts Passwordless by Default</text:a> 由 msmash (%2025/%05/%01 %19:%May %120 %pm. (%f))</text:p>
        </text:list-item>
        <text:list-item>
          <text:p text:style-name="List_20_1_Content"><text:a xlink:type="simple" xlink:href="https://slashdot.org/story/25/05/01/2040201/trumps-stablecoin-chose-for-2-billion-abu-dhabi-investment-in-binance?utm_source=rss1.0mainlinkanon&amp;amp;utm_medium=feed" text:style-name="Internet_20_link" text:visited-style-name="Visited_20_Internet_20_Link">Trump's Stablecoin Chose For $2 Billion Abu Dhabi Investment In Binance</text:a> 由 BeauHD (%2025/%05/%01 %18:%May %120 %pm. (%f))</text:p>
        </text:list-item>
        <text:list-item>
          <text:p text:style-name="List_20_1_Content_Last"><text:a xlink:type="simple" xlink:href="https://news.slashdot.org/story/25/05/01/2030224/patreon-will-update-its-iphone-app-to-sidestep-apples-payment-system?utm_source=rss1.0mainlinkanon&amp;amp;utm_medium=feed" text:style-name="Internet_20_link" text:visited-style-name="Visited_20_Internet_20_Link">Patreon Will Update Its iPhone App To Sidestep Apple's Payment System</text:a> 由 BeauHD (%2025/%05/%01 %17:%May %120 %pm. (%f))</text:p>
        </text:list-item>
      </text:list>
      <text:h text:style-name="Heading_20_2" text:outline-level="2"><text:bookmark-start text:name="__RefHeading___控制巨集_33"/><text:bookmark-start text:name="控制巨集"/>控制巨集<text:bookmark-end text:name="__RefHeading___控制巨集_33"/><text:bookmark-end text:name="控制巨集"/></text:h>
      <text:p text:style-name="Text_20_body">有些語法會影響DokuWiki對頁面的渲染，而自身不輸出任何內容。可用的控制巨集如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巨集           </text:p>
          </table:table-cell>
          <table:table-cell office:value-type="string" table:style-name="tableheader">
            <text:p text:style-name="Table_20_Heading"> 描述</text:p>
          </table:table-cell>
        </table:table-row>
        <table:table-row>
          <table:table-cell office:value-type="string" table:style-name="tablecell">
            <text:p text:style-name="tablealignleft"> ~~NOTOC~~   </text:p>
          </table:table-cell>
          <table:table-cell office:value-type="string" table:style-name="tablecell">
            <text:p text:style-name="tablealignleft"> 如果頁面出現該控制巨集，將不會創建目錄。 </text:p>
          </table:table-cell>
        </table:table-row>
        <table:table-row>
          <table:table-cell office:value-type="string" table:style-name="tablecell">
            <text:p text:style-name="tablealignleft"> ~~NOCACHE~~ </text:p>
          </table:table-cell>
          <table:table-cell office:value-type="string" table:style-name="tablecell">
            <text:p text:style-name="tablealignleft"> DokuWiki預設會緩存所有的輸出。有時您並不希望這樣（例如您使用了上述的&lt;php&gt;語法），便可使用這控制巨集，強制DokuWiki在每次訪問時都重新渲染頁面。 </text:p>
          </table:table-cell>
        </table:table-row>
      </table:table>
      <text:h text:style-name="Heading_20_2" text:outline-level="2"><text:bookmark-start text:name="__RefHeading___語法附加元件_34"/><text:bookmark-start text:name="語法附加元件"/>語法附加元件<text:bookmark-end text:name="__RefHeading___語法附加元件_34"/><text:bookmark-end text:name="語法附加元件"/></text:h>
      <text:p text:style-name="Text_20_body">運用<text:a xlink:type="simple" xlink:href="https://www.dokuwiki.org/plugins" text:style-name="Internet_20_link" text:visited-style-name="Visited_20_Internet_20_Link">附加元件</text:a>，可以擴充DokuWiki的語法。附加元件的安裝方法，請見其他相應頁面中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0::15:02</meta:creation-date>
    <dc:creator>Generated</dc:creator>
    <dc:date>2025-05-02T00::15:02</dc:date>
    <dc:language>en-US</dc:language>
    <meta:editing-cycles>1</meta:editing-cycles>
    <meta:editing-duration>PT0S</meta:editing-duration>
    <dc:title>wiki:syntax</dc:title>
  </office:meta>
</office:document-meta>
</file>