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wiki:sidebar"/>宣告與介紹</text:span></text:p>
      <text:list text:style-name="List_20_1" text:continue-numbering="false">
        <text:list-item>
          <text:p text:style-name="List_20_1_Content_First"> <text:a xlink:type="simple" xlink:href="http://www.yhwhholy.org/bible/intro/about" text:style-name="Internet_20_link" text:visited-style-name="Visited_20_Internet_20_Link">關於「雅威聖會」</text:a></text:p>
        </text:list-item>
        <text:list-item>
          <text:p text:style-name="List_20_1_Content"> <text:a xlink:type="simple" xlink:href="http://www.yhwhholy.org/bible/intro/beliefs" text:style-name="Internet_20_link" text:visited-style-name="Visited_20_Internet_20_Link">信仰宣告</text:a></text:p>
        </text:list-item>
        <text:list-item>
          <text:p text:style-name="List_20_1_Content"> <text:a xlink:type="simple" xlink:href="http://www.yhwhholy.org/bible/intro/history" text:style-name="Internet_20_link" text:visited-style-name="Visited_20_Internet_20_Link">經歷與同在</text:a></text:p>
        </text:list-item>
        <text:list-item>
          <text:p text:style-name="List_20_1_Content_Last"> <text:a xlink:type="simple" xlink:href="http://www.yhwhholy.org/bible/intro/contact" text:style-name="Internet_20_link" text:visited-style-name="Visited_20_Internet_20_Link">如何聯絡</text:a></text:p>
        </text:list-item>
      </text:list>
      <text:p text:style-name="Text_20_body"><text:span text:style-name="Strong_20_Emphasis">按正意分解真道</text:span></text:p>
      <text:list text:style-name="List_20_1" text:continue-numbering="false">
        <text:list-item>
          <text:p text:style-name="List_20_1_Content_First"> <text:a xlink:type="simple" xlink:href="http://www.yhwhholy.org/bible/wiki/idx_commentary" text:style-name="Internet_20_link" text:visited-style-name="Visited_20_Internet_20_Link">聖經註釋：按經文次序</text:a></text:p>
        </text:list-item>
        <text:list-item>
          <text:p text:style-name="List_20_1_Content"> <text:a xlink:type="simple" xlink:href="http://www.yhwhholy.org/bible/wiki/idx_topic" text:style-name="Internet_20_link" text:visited-style-name="Visited_20_Internet_20_Link">主題論述：按分類主題</text:a></text:p>
        </text:list-item>
        <text:list-item>
          <text:p text:style-name="List_20_1_Content"> <text:a xlink:type="simple" xlink:href="http://www.yhwhholy.org/bible/wiki/idx_text" text:style-name="Internet_20_link" text:visited-style-name="Visited_20_Internet_20_Link">聖經經文、各種譯本</text:a></text:p>
        </text:list-item>
        <text:list-item>
          <text:p text:style-name="List_20_1_Content_Last"> <text:a xlink:type="simple" xlink:href="http://www.yhwhholy.org/bible/wiki/idx_study" text:style-name="Internet_20_link" text:visited-style-name="Visited_20_Internet_20_Link">原文查經</text:a></text:p>
        </text:list-item>
      </text:list>
      <text:p text:style-name="Text_20_body"><text:span text:style-name="Strong_20_Emphasis">按律法行事為人</text:span></text:p>
      <text:list text:style-name="List_20_1" text:continue-numbering="false">
        <text:list-item>
          <text:p text:style-name="List_20_1_Content_First"> <text:a xlink:type="simple" xlink:href="http://www.yhwhholy.org/bible/wiki/idx_calendar" text:style-name="Internet_20_link" text:visited-style-name="Visited_20_Internet_20_Link">行事曆</text:a></text:p>
        </text:list-item>
        <text:list-item>
          <text:p text:style-name="List_20_1_Content_Last"> <text:a xlink:type="simple" xlink:href="http://www.yhwhholy.org/bible/wiki/idx_event" text:style-name="Internet_20_link" text:visited-style-name="Visited_20_Internet_20_Link">事件、活動</text:a></text:p>
        </text:list-item>
      </text:list>
      <text:p text:style-name="Horizontal_20_Line"/>
      <text:p text:style-name="Text_20_body"><text:span text:style-name="Strong_20_Emphasis">系統功能區</text:span></text:p>
      <text:list text:style-name="List_20_1" text:continue-numbering="false">
        <text:list-item>
          <text:p text:style-name="List_20_1_Content_First"> <text:a xlink:type="simple" xlink:href="http://www.yhwhholy.org/bible/wiki/syntax" text:style-name="Internet_20_link" text:visited-style-name="Visited_20_Internet_20_Link">編輯語法說明 Syntax</text:a></text:p>
        </text:list-item>
        <text:list-item>
          <text:p text:style-name="List_20_1_Content"> <text:a xlink:type="simple" xlink:href="http://www.yhwhholy.org/bible/maintenance/start" text:style-name="Internet_20_link" text:visited-style-name="Visited_20_Internet_20_Link">maintenance</text:a></text:p>
        </text:list-item>
        <text:list-item>
          <text:p text:style-name="List_20_1_Content_Last"> Edit <text:a xlink:type="simple" xlink:href="http://www.yhwhholy.org/bible/wiki/do_edit" text:style-name="Internet_20_link" text:visited-style-name="Visited_20_Internet_20_Link">?do=edit</text:a></text:p>
        </text:list-item>
      </text:list>
      <text:p text:style-name="Horizontal_20_Line"/>
      <text:p text:style-name="Text_20_body"><text:span text:style-name="Strong_20_Emphasis">頁面目錄索引</text:span>
&lt;simpleindex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4::58:49</meta:creation-date>
    <dc:creator>Generated</dc:creator>
    <dc:date>2026-03-07T04::58:49</dc:date>
    <dc:language>en-US</dc:language>
    <meta:editing-cycles>1</meta:editing-cycles>
    <meta:editing-duration>PT0S</meta:editing-duration>
    <dc:title>wiki:sidebar</dc:title>
  </office:meta>
</office:document-meta>
</file>