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start"/><text:bookmark-start text:name="__RefHeading___雅威聖經中譯本_1"/><text:bookmark-start text:name="雅威聖經中譯本"/>雅威聖經中譯本<text:bookmark-end text:name="__RefHeading___雅威聖經中譯本_1"/><text:bookmark-end text:name="雅威聖經中譯本"/></text:h>
      <text:p text:style-name="Text_20_body">雅威聖經 YHWH Holy Bible（YHB）中譯本</text:p>
      <text:list text:style-name="List_20_1" text:continue-numbering="false">
        <text:list-item>
          <text:p text:style-name="List_20_1_Content_First"> <text:a xlink:type="simple" xlink:href="http://www.yhwhholy.org/bible/version/ywv/act" text:style-name="Internet_20_link" text:visited-style-name="Visited_20_Internet_20_Link">使徒行傳</text:a></text:p>
        </text:list-item>
        <text:list-item>
          <text:p text:style-name="List_20_1_Content"> <text:a xlink:type="simple" xlink:href="http://www.yhwhholy.org/bible/version/ywv/rom" text:style-name="Internet_20_link" text:visited-style-name="Visited_20_Internet_20_Link">羅馬書</text:a></text:p>
        </text:list-item>
        <text:list-item>
          <text:p text:style-name="List_20_1_Content"> <text:a xlink:type="simple" xlink:href="http://www.yhwhholy.org/bible/version/ywv/heb" text:style-name="Internet_20_link" text:visited-style-name="Visited_20_Internet_20_Link">希伯來書</text:a></text:p>
        </text:list-item>
        <text:list-item>
          <text:p text:style-name="List_20_1_Content"> <text:a xlink:type="simple" xlink:href="http://www.yhwhholy.org/bible/version/ywv/1pe" text:style-name="Internet_20_link" text:visited-style-name="Visited_20_Internet_20_Link">彼得前書</text:a></text:p>
        </text:list-item>
        <text:list-item>
          <text:p text:style-name="List_20_1_Content"> <text:a xlink:type="simple" xlink:href="http://www.yhwhholy.org/bible/version/ywv/2pe" text:style-name="Internet_20_link" text:visited-style-name="Visited_20_Internet_20_Link">彼得後書</text:a></text:p>
        </text:list-item>
        <text:list-item>
          <text:p text:style-name="List_20_1_Content_Last"> <text:a xlink:type="simple" xlink:href="http://www.yhwhholy.org/bible/version/ywv/1jo" text:style-name="Internet_20_link" text:visited-style-name="Visited_20_Internet_20_Link">約翰壹書</text:a></text:p>
        </text:list-item>
      </text:list>
      <text:p text:style-name="Text_20_body">查考及翻譯工作持續進行中，歡迎共同參與此事工，有意者請來函洽詢。</text:p>
      <text:p text:style-name="Horizontal_20_Line"/>
      <text:h text:style-name="Heading_20_2" text:outline-level="2"><text:bookmark-start text:name="__RefHeading___翻譯原則_2"/><text:bookmark-start text:name="翻譯原則"/>〖翻譯原則〗<text:bookmark-end text:name="__RefHeading___翻譯原則_2"/><text:bookmark-end text:name="翻譯原則"/></text:h>
      <text:list text:style-name="List_20_1" text:continue-numbering="false">
        <text:list-item>
          <text:p text:style-name="List_20_1_Content_First"> 力求以忠於原文、忠於作者意圖為核心原則，其次再求文句通順。不贊成因求文句優美而任意改動或添加內容。</text:p>
        </text:list-item>
        <text:list-item>
          <text:p text:style-name="List_20_1_Content"> 基於原文全面重譯，或是對現存中文譯文進行引用修訂。</text:p>
        </text:list-item>
        <text:list-item>
          <text:p text:style-name="List_20_1_Content"> 基於原文翻譯，希望在逐字對照的基礎上，將原本按照原文字序出現的各中文譯詞，轉換成較符合中文文法的句子，提高可讀性，為有志於探查聖經本意者，提供一條以中文協助理解原文的途徑。</text:p>
        </text:list-item>
        <text:list-item>
          <text:p text:style-name="List_20_1_Content"> 儘可能保留原文字序、原文句型，並期望保留原文字詞與中文譯詞的對應性和可追溯性，以利讀者分析文意架構。</text:p>
        </text:list-item>
        <text:list-item>
          <text:p text:style-name="List_20_1_Content"> 儘可能保留原文的連接詞、介係詞等用語，以求忠實表達原文文句之語意的銜接、對立、因果、修飾、補述等關係。</text:p>
        </text:list-item>
        <text:list-item>
          <text:p text:style-name="List_20_1_Content_Last"> 儘可能保留原文字的格、性、數、時態、語態、語氣、動體、人稱、冠詞、數量等信息，或許因此顯得不夠簡潔，但可以更加貼近原文。</text:p>
        </text:list-item>
      </text:list>
      <text:h text:style-name="Heading_20_2" text:outline-level="2"><text:bookmark-start text:name="__RefHeading___符號規約_3"/><text:bookmark-start text:name="符號規約"/>〖符號規約〗<text:bookmark-end text:name="__RefHeading___符號規約_3"/><text:bookmark-end text:name="符號規約"/></text:h>
      <text:list text:style-name="List_20_1" text:continue-numbering="false">
        <text:list-item>
          <text:p text:style-name="List_20_1_Content_First"> ：冒號　　在譯文中表示用於下文引出內容子句，作為上文之補充內容。例：且我們持續看見：他們不能進入，是由於沒有信心（的緣故）。</text:p>
        </text:list-item>
        <text:list-item>
          <text:p text:style-name="List_20_1_Content"> 「　」『　』引號　　在譯文中表示說話內容或引證經文的內容。先用「　」後用『　』。例：正如祂早已說過：「以致我在我的憤怒中起誓說：『他們絕不可進入我的那安息。』」</text:p>
        </text:list-item>
        <text:list-item>
          <text:p text:style-name="List_20_1_Content"> （　）小括號　　在譯文中表示其中不是原文內容，乃是添加的譯文，為要易於理解文意。例：當（聖經）被這樣說的時候。</text:p>
        </text:list-item>
        <text:list-item>
          <text:p text:style-name="List_20_1_Content"> 〔　〕中括號　　在譯文中表示其中乃是對譯文的補充說明。例：經由那活著的全部〔或譯：終其一生〕而一直是當受奴役的。</text:p>
        </text:list-item>
        <text:list-item>
          <text:p text:style-name="List_20_1_Content"> ［　］方括號　　表示其中乃是對經文之註解，多置於經文後。</text:p>
        </text:list-item>
        <text:list-item>
          <text:p text:style-name="List_20_1_Content_Last"> ／正斜線　　表示由其分隔的詞語，可以互換使用。例：是由於不信從／不遵從的緣故。</text:p>
        </text:list-item>
      </text:list>
      <text:h text:style-name="Heading_20_2" text:outline-level="2"><text:bookmark-start text:name="__RefHeading___譯詞規約_4"/><text:bookmark-start text:name="譯詞規約"/>〖譯詞規約〗<text:bookmark-end text:name="__RefHeading___譯詞規約_4"/><text:bookmark-end text:name="譯詞規約"/></text:h>
      <text:list text:style-name="List_20_1" text:continue-numbering="false">
        <text:list-item>
          <text:p text:style-name="List_20_1_Content_First"> 代名詞陽性第三人稱單數，基本上譯為「他」，中文有時會使用「他、祂、牠」加以區別，但在原文上並無區別，若如此使用，乃出於解釋之目的。當使用「祂」時，乃特指「至高神」；當使用「牠」時，代表「獸類、撒但、魔鬼」；當僅使用「他」時，則是根據原文不予以區別，由讀者自行根據文意研判。</text:p>
        </text:list-item>
        <text:list-item>
          <text:p text:style-name="List_20_1_Content"> 代名詞中性單數，譯為「它」。代名詞第三人稱複數，譯為「他們」。</text:p>
        </text:list-item>
        <text:list-item>
          <text:p text:style-name="List_20_1_Content_Last"> 「神」原意「大能者、起誓約束自己者」，不使用挪抬「　神」，不譯為「上帝」。當原文使用冠詞時，譯為「這神、那神」，則指特定對象，即「至高者雅威」；若不使用冠詞時，則可視為不特定的某一位「大能者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21:51</meta:creation-date>
    <dc:creator>Generated</dc:creator>
    <dc:date>2025-06-17T22::21:51</dc:date>
    <dc:language>en-US</dc:language>
    <meta:editing-cycles>1</meta:editing-cycles>
    <meta:editing-duration>PT0S</meta:editing-duration>
    <dc:title>version:ywv:start</dc:title>
  </office:meta>
</office:document-meta>
</file>