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heb"/><text:bookmark-start text:name="__RefHeading___希伯來書_1"/><text:bookmark-start text:name="希伯來書"/>希伯來書<text:bookmark-end text:name="__RefHeading___希伯來書_1"/><text:bookmark-end text:name="希伯來書"/></text:h>
      <table:table table:style-name="Table_Quotation1">
        <table:table-column/>
        <table:table-row>
          <table:table-cell office:value-type="string" table:style-name="Cell_Quotation1">
            <text:p text:style-name="tablealignleft"> Heb 1:1     這神從前在眾先知中，藉著多種多樣地，並多方面地向列祖講論之後，<text:line-break/> Heb 1:2     在這些眾日子是最後的，在一個兒子裡向我們講論了，他已設立這一位為萬有的繼承者，藉由這一位，也已造了那諸世代。<text:line-break/> Heb 1:3     這一位存有他的那榮耀的反光，和他的那實體的印像，又藉著他那權能的那話語，背負那萬有，他親自作成了諸罪的潔淨後，便坐在那至大權威的右邊，在諸高處。<text:line-break/> Heb 1:4     藉著這樣大的（份量），他成為比那眾天使更強有力的，正如他早已承受比他們更優越的名。<text:line-break/> Heb 1:5     因為他何時對眾天使中的那一個說過：「你是我的兒子，今日我早已生你。」？且又再說：「我將對他是成為一個父親，而他將對我是成為一個兒子。」？<text:line-break/> Heb 1:6     而無論何時，他再次引領那首生者到這人類居住的大地，他說：「且神的所有天使們，讓他們敬拜他。」<text:line-break/> Heb 1:7     且就論到那眾天使方面，他說：「那使他的那眾天使為諸風，也使他的眾僕伇為火焰者。」<text:line-break/> Heb 1:8     另一方面，論到那兒子，「你的寶座，神啊，直到世代的世代，且正直的權杖是你國度的權杖。<text:line-break/> Heb 1:9     你愛公義且恨惡違背律法。因這緣故，這神，就是你的神，膏你，就是膏喜樂油超過你的那眾分享者。」<text:line-break/> Heb 1:10    且「你在起初，主啊，立了那地的根基，且那諸天是你雙手的成品。<text:line-break/> Heb 1:11    它們將毀滅，然而你將保持不變；且它們所有將如同衣裳變舊，<text:line-break/> Heb 1:12    且你將它們盤繞就像一件外衣，且它們將被改變，然而你仍是一樣的，且你的那年歲將不消逝。」<text:line-break/> Heb 1:13    然而，論到那眾天使中的哪一個，他何時早已說過；「你當持續坐在我的右邊，直到我安置你的仇敵為你的腳凳的時候。」？<text:line-break/> Heb 1:14    他們豈不都是事奉神的靈？目的是因著那些將要承受救恩為產業者的緣故，而奉差遣的服事工作。<text:line-break/> Heb 2:1     因這個緣故，我們更加地必須持續關注於那眾被聽見的事，以免我們隨流漂蕩了。<text:line-break/> Heb 2:2     因為假若那藉由眾天使被講論的話已成為可信賴的，並且每一個違犯和不聽從者都已接受公正的報應，<text:line-break/> Heb 2:3     當我們從這麼大的救恩中忽略之後，將來怎能無罪獲釋？這救恩得到一個開始，藉由那主被持續講論之後，被那些聽見者向我們證實了，<text:line-break/> Heb 2:4     這神按著他的欲願，用諸記號和諸奇事和多樣的權能和聖靈的分配，也一同作證了。<text:line-break/> Heb 2:5     因為他沒有使那將來的人類居位之地順服於諸天使，關於這將來的居信之地，我們持續講論著。<text:line-break/> Heb 2:6     然而在某處，有人藉著說而莊嚴地見證了：「人是什麼，以致你持續記念他？或人子是什麼，以致你持續探視他？<text:line-break/> Heb 2:7     你曾使他暫時比諸天使微小，給他戴上榮耀和尊貴，且你派立他在你手的諸產品之上，<text:line-break/> Heb 2:8     你已使萬有順服在他的腳下。」因為在那使那萬有去順服他的範圍內，沒有一樣不順服的留給他。然而，如今我們仍然還未看見那萬有已經完全順服於他。<text:line-break/> Heb 2:9     卻是持續看見那位已經暫時比諸天使微小者耶穌，因那死亡的苦難緣教唆犯，就已經被割禮上榮耀和尊貴，以致因著神的恩典，他為每一個人嘗了死味。<text:line-break/> Heb 2:10    因為那萬有是因著他，且那萬有是藉由他而存在，藉由眾苦難使他們救恩的開倡者完全，他得以領許多的兒子進入榮耀裡，對他一直是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。<text:line-break/> Heb 2:11    因為使人成聖的和那些蒙成聖者兩者都源於一。因著這個事實緣由，他持續不恥於稱呼他們為弟兄們，<text:line-break/> Heb 2:12    而說：「我將向我的弟兄們傳報你的那名，在教會中間我將歌頌你。」<text:line-break/> Heb 2:13    且又再說：「我自已將是持續信靠於他。」且又再說：「看啊！我自己和那些眾孩子，就是那神已賜給我的。」<text:line-break/> Heb 2:14    因為這樣，所以那些眾孩子既從血肉中有分了，他自己 也類似地從那諸同樣的東西中有分了，為要藉由那死，使那持續掌有死的那權柄者成為無用，這就是那魔鬼；<text:line-break/> Heb 2:15    並且為要釋放這些人，這些人因著對於死的懼怕，經由那活著的全部〔或譯：終其一生〕而一直是當受奴役的。<text:line-break/> Heb 2:16    因為他無疑地不是持續握住眾天使，反而是他持續握住亞伯拉罕的後裔。<text:line-break/> Heb 2:17    由於這緣故，他過去一直有義務在所有方面變成像那些弟兄們一樣，為要對於關乎這神的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諸事上，他能夠成為憐憫的、且可信賴的大祭司，達成百姓眾罪的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。 <text:line-break/> Heb 2:18    因為在這情況中，他自己被試驗後而早已經受苦了，他就持續能夠去援助那些仍在被試驗的人。<text:line-break/> Heb 3:1     由於這緣故，聖別的弟兄們！天上的呼召的眾分享者！你們應當理解到，這位我們承認的使徒即大祭司耶穌，<text:line-break/> Heb 3:2     對於改建設立他者，他一直是可信賴的，也正如摩西在祂的家中一樣。<text:line-break/> Heb 3:3     因為這一位基於好像那建造房屋者比那房屋更有價值一樣，他比摩西更多榮耀。<text:line-break/> Heb 3:4     因為每一個房屋是被人建造，然而那建造那萬有者是神。<text:line-break/> Heb 3:5     而一方面，摩西在祂的全家是忠信的，如同一位僕人為做那將被講論的事之見證；<text:line-break/> Heb 3:6     另一方面，基督作為一位兒子，在祂的家之上。若我們因那盼望而能夠堅持住那直言無諱和那誇口的話。<text:line-break/> Heb 3:7     為此，按照那聖靈持續說：「今日若你們能夠聽見祂的那聲音，<text:line-break/> Heb 3:8     不要使你們的心變剛硬，好像在那曠野中，在試探的日子時、那激怒裏；<text:line-break/> Heb 3:9     在那裏，你們的列祖以檢驗來試探，且觀看我的諸作為四十年。<text:line-break/> Heb 3:10    為此，我厭煩這個世代，且說：『他們時常心裏感到困惑，竟然不驗識我的那諸道路。』<text:line-break/> Heb 3:11    以致我在我的憤怒中起誓說：『他們絕不可進入我的那安息。』<text:line-break/> Heb 3:12    你們應當持續注意觀看，弟兄們！免得不信的惡心因叛離活神之事上，將存在於你們中間的某些人身上。<text:line-break/> Heb 3:13    反而應當要天天持續鼓勵勸勉你們自己，直到還有今天這詞被稱呼的時候，免得你們中間有人因著那罪的欺騙被剛硬了。<text:line-break/> Heb 3:14    因為我們早已經成為那基督的眾分享者，如果實在是如下所述：我們能夠堅持住那實體的那開端，堅定的直到結局。<text:line-break/> Heb 3:15    當（聖經）被這樣說的時候：「若今日你們能夠聽見祂的那聲音，不要使你們的心變剛硬，好像在那激怒裏。」<text:line-break/> Heb 3:16    因為是誰聽見後惹祂發怒呢？豈不是所有透過摩西引出埃及的那些人嗎？<text:line-break/> Heb 3:17    然而祂對誰厭惡四十年之久？豈不是對那些四肢倒斃在那曠野的犯罪者嗎？<text:line-break/> Heb 3:18    而祂對誰發誓將不可進入祂的安息呢？除了對那些不信的人之外！<text:line-break/> Heb 3:19    且我們持續看見：他們不能進入，是由於沒有信心的緣故。<text:line-break/> Heb 4:1     所以讓我們顫驚罷！免得當應許持續被遺留下來，以進入祂的那安息時，從你們中間有人似乎是早已沒有達到。<text:line-break/> Heb 4:2     且因為我們是早已有福音被傳給我們，正如也給那些人一樣；但是那聆聽的那話語對那些人沒有幫助，（ 因）對那些聽見者，那話語沒有以那信心被融合。<text:line-break/> Heb 4:3     因為我們這些已相信者正進入那安息，正如祂早已說過：「以致我在我的憤怒中起誓說：『他們絕不可進入我的那安息。』」儘管那諸工作從立世界根基以來已作完了。<text:line-break/> Heb 4:4     因為在某處論到那第七日，祂早已如此說：「且在那第七的日子，這神從祂一切的工中安歇了。」<text:line-break/> Heb 4:5     且又在這一處說：「他們絕不可進入我的那安息。」<text:line-break/> Heb 4:6     因為這樣，所以，它持續保留給某些人好去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進入它裏面，而那些先前有福音被傳給他們的人沒有進入，是由於不信從／不遵從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的緣故。<text:line-break/> Heb 4:7     祂再次劃定某一個日子，就是過了這麼久的時間緣故，藉著大衛所說的「今日」，正如前面已經說過：「今日，若你們能夠聽見祂的那聲音，不要使你們的心變剛硬。」<text:line-break/> Heb 4:8     因為假若約書亞曾使他們享了安息，祂就不會在這些之後，仍然講論到關於另一個日子。<text:line-break/> Heb 4:9     這樣看來，一個安息日式的安息持續被保留給那神的百姓。<text:line-break/> Heb 4:10    因為那進入祂的那安息的人，他自己也從他的諸工作中安歇了，就像那神從那屬於自己的一樣。<text:line-break/> Heb 4:11    所以，讓我們竭力去進入那一個安息，免得有任何人因那相同的模式，出於不信從而跌倒了。<text:line-break/> Heb 4:12    因為神的話語是活的，且運行的，且比每一把兩刃的刀還鋒利的，且深入著直到魂與靈的劃分，骨節與骨髓之間，且從思考推論與心中的概念中有判斷能力的，<text:line-break/> Heb 4:13    且創造物不存在著不顯靈在祂面前的；原來萬物對於祂的眼是赤裸的，且暴露的，這賬我們要交與祂。<text:line-break/> Heb 4:14    所以，當我們持續擁有一位早已越過那諸天尊大的大祭司，就是那神的那位兒子耶穌，就讓我們持續緊握住那承認。<text:line-break/> Heb 4:15    因為我們持續擁有一位大祭司，不是不能去對我們的諸軟弱表示同情，而是他在所有方面按著相同樣子早已受試探，而沒有罪。<text:line-break/> Heb 4:16    所以，讓我們持續勇敢地上前到那恩典的寶座，為畏我昑能夠得到憐憫、找到恩典，以作及時的援助。<text:line-break/> Heb 5:1     因為每一位從人中間被持續挑選出來的大祭司，對於關乎這神的諸事上，為著人們持續被設立，為要為著眾罪能夠持續獻上禮物和祭物兩者；<text:line-break/> Heb 5:2     他持續能夠去體諒那些一再不驗識和感到困惑者，因為他自己 也持續被軟弱圍繞，<text:line-break/> Heb 5:3     且因這個緣故，他持續有義務怎樣為了百姓，也照樣為自己而為眾罪持續去獻祭。<text:line-break/> Heb 5:4     且沒有任何人自己 取得這尊貴，反是蒙那神所呼召，正像亞倫一樣。<text:line-break/> Heb 5:5     照樣這基督也沒有榮耀自己去成為大祭司，反是那向他講論者（榮耀他，說：」「你是我的兒子，今日我早已生你。」<text:line-break/> Heb 5:6     就正如在別處也說：「你是祭司歸於那世代，是按照那麥基洗德的等次。」 <text:line-break/> Heb 5:7     就是在他肉身的眾日子中，在強烈的哭號和諸多眼淚中，向那位能夠拯救他脫離死亡者，獻上眾祈求和懇請，而且因那敬虔蒙垂聽的那位。<text:line-break/> Heb 5:8     儘管他一直是一個兒子，從這些受苦的事上，他學會了那聽從，<text:line-break/> Heb 5:9     且當他被完全之後，他就對所有聽從他的人，成為永世的救恩之源由者，<text:line-break/> Heb 5:10    當他蒙那神照著麥基洗德的等次稱為大祭司之後。<text:line-break/> Heb 5:11    論到這件事，這話語對我們而言，有好些且難以解釋的要去說，因為就那眾聽聞的事，你們早已成為遲鈍的。<text:line-break/> Heb 5:12    且因為就那時間緣故，你們應該是做教師，你們竟還持續有需要有人去教導你們，那神的那聖言的那開端的那基本原理；且早已成了有奶的需求，而不是硬的食物的需求，<text:line-break/> Heb 5:13    因為每一位分享奶的人，就是不熟練義的話語者；因為他仍是嬰孩。<text:line-break/> Heb 5:14    然而那硬的食物是屬成人的，就是那些因練習養成習慣的緣故，而持續擁有受過充足鍛練的感官，為良善和邪惡兩者的分辯的人。<text:line-break/> Heb 6:1     所以，當我們離開基督開端的話語之後，讓我們衝向那完全的地步，不再立下根基，就是從死的行為中悔改和向著神的信心，<text:line-break/> Heb 6:2     眾洗濯的和按手的教導，眾死人的復活，和永久的審判之根基。<text:line-break/> Heb 6:3     而我們將做這個，假若果真那神持續允許。<text:line-break/> Heb 6:4     因為這是不可能做到的，當他們經歷一次地蒙光照，且嘗過那屬天的那禮物的滋味，並成為聖靈的分享者，<text:line-break/> Heb 6:5     且嘗過神的話語是美善和將來世代的眾能力，<text:line-break/> Heb 6:6     並且走入歧途之後，要再次重新去悔改。他們自己是把神的那兒子重釘十字架，並公然羞辱著。<text:line-break/> Heb 6:7     因為田地就是那曾吸收屢屢臨到它上面的雨水，而持續享受來自那來自那神的賜福。<text:line-break/> Heb 6:8     然而當它生出荊棘和蒺藜時，它是通不過驗可而被丟棄的，且近乎咒詛，它的結局歸於焚燒。<text:line-break/> Heb 6:9     然而，親愛的！我們被關於你們更好的眾事和堅持救恩所說服了，雖然我們也這樣地一再講論。<text:line-break/> Heb 6:10    因為那神並非不公義，去忘記你們的行為和愛心，就是你們為祂的名所證顯的，先前伺候聖徒，且如今還在伺候。<text:line-break/> Heb 6:11    然而我們一直切願你們各人那去證顯出同樣的殷勤，是達到那盼望的充滿，直到結局，<text:line-break/> Heb 6:12    好叫你們不成為懶惰的，反成為那些透過信心和長久忍耐以繼承那眾應許之人的效法者。<text:line-break/> Heb 6:13    因為那神曾許諾給亞伯拉罕時，因為不能指著比自己大的起誓，就指著自己起誓，<text:line-break/> Heb 6:14    說：「實實在在的，我要賜大福給你，我也要使你多多繁殖。」<text:line-break/> Heb 6:15    而這樣，當他恆久忍耐之後，他取得了那應許。<text:line-break/> Heb 6:16    因為人們是指著比自己大的起誓，而這誓言對他們而言，是每一個爭論的最後判決，以作保證。<text:line-break/> Heb 6:17    在這情況下，那神打算給那應許的後裔們，更不尋常地展示祂的那計劃的那不變性，就藉著誓言作保了，<text:line-break/> Heb 6:18    為要透過兩件不變的事實，在這兩件事上神不能去說謊，我們這些逃難者可以擁有這盼望，<text:line-break/> Heb 6:19    我們持續擁有這盼望，如同魂的錨，是不動搖的、且堅固的、又進入到那幔子的，那較裡面的，<text:line-break/> Heb 6:20    在那裡，耶穌是先鋒者為我們進入了，是按著麥基洗德的等次，成為大祭司直到那世代。<text:line-break/> Heb 7:1     因為這個麥基洗德是撒冷王，那至高神的祭司，亞伯拉罕從那諸王的殺戮之事中回來時，所迎接並祝福他的那位。<text:line-break/> Heb 7:2     亞伯拉罕甚至從 所有物品中分出十分之一給他；首先一方面，他被翻譯出來為公義的王，其次另一面，也是撒冷王，就是平安的王。<text:line-break/> Heb 7:3     他無父、無母、無族譜、無諸日的開始、也無有生命的結局，藉著神的那兒子他被摹成一個複製品了，他持續為祭司直到那長久的。<text:line-break/> Heb 7:4     然而你們當持續觀看這人是何等尊大，那族長亞伯拉罕從一堆最好的戰利品中，貢獻十分之一給他，<text:line-break/> Heb 7:5     並且一方面，那從利未子孫中領受那祭司職者，按著那律法擁有命令去向百姓收取十分之一，這百姓是自己的弟兄們，雖然是從亞伯拉罕的腰中生出來的。<text:line-break/> Heb 7:6     另一方面，那從他們中間不被追溯家世者，向亞伯拉罕收取十分之一，並且早已祝福那擁有諸應許者。<text:line-break/> Heb 7:7     而這是毫無爭論的，那比較小的蒙那更優越的祝福。<text:line-break/> Heb 7:8     且一方面，在這裡會死的人們領受十分之一，另一方面，在那裡他持續被見證：「他一直是活著。」<text:line-break/> Heb 7:9     且如同諺語所說：「透過亞伯拉罕，利未那領受十分之一者也奉獻十分之一。」<text:line-break/> Heb 7:10    因為當麥基洗德迎接他時，利未還是在那先祖的腰裡。<text:line-break/> Heb 7:11    於是，假若透過那利未人的祭司體系已是使之完美，因這百姓據此祭司體系現已被備有崇奉法，為何還需要按照那麥基洗德的等次，去興起另一樣的祭司，且不按照那亞倫的等次去被稱呼呢？<text:line-break/> Heb 7:12    因這祭司體系被更改時，律法的更改也就成為必然的。<text:line-break/> Heb 7:13    因這些事早已被說到關於那一位，他原屬於另一種支派，從那支派沒有一個曾經獻身奉侍於那祭壇。<text:line-break/> Heb 7:14    因為早就清清楚楚的：「我們的主是從猶太昇起；對於這支派，摩西從未講論過有關祭司。<text:line-break/> Heb 7:15    再者，這仍然是更加地明顯的，假若按照麥基德的樣子，另一種的祭司興起，<text:line-break/> Heb 7:16    這一位不按照屬肉的命令成為祭司，乃是按照不能毀壞的生命之能力。<text:line-break/> Heb 7:17    因為他持續被見證：「你是祭司，按照麥基洗德的等之直到那世代。<text:line-break/> Heb 7:18    因為一方面，先前的命令因著它本身的無力和無益緣故，持續成為棄置一旁。<text:line-break/> Heb 7:19    因為那律法不能使任何一件完全；另一方面有更優越的盼望之引進，透過這引進我們持續靠近那神。<text:line-break/> Heb 7:20    再者，基於好像不是沒有起誓的事一樣——因為一方面，那些早已成為祭司者是沒有起誓的事，<text:line-break/> Heb 7:21    另一方面，他透過對他說話者憑著起誓的事成為祭司，祂說：「主起了誓，且將不反悔；你是祭司直到那世代。」——<text:line-break/> Heb 7:22    基於這分量，耶穌也早已成為更優越之約的中保。<text:line-break/> Heb 7:23    再者一方面，那些早先成為祭司者是較多的，因著藉由死亡持續被打斷常存。<text:line-break/> Heb 7:24    另一方面，這一位因著他長存到那世代，持續擁有恆久不變的那祭司體系。<text:line-break/> Heb 7:25    由於這緣故，他也持續能夠去拯救那些透過他上前到那神的人，直到那完全的，因他總是活著，為他們利益去懇求。<text:line-break/> Heb 7:26    因為這樣性質的大祭司，潔淨的、無邪的、無汙染的，早已相異於眾罪人的，且已成為諸天的較高位者，對我們過去以來一直是相配。<text:line-break/> Heb 7:27    這位從未有每日的必然規範，像那些大祭司首先為自己的眾罪去獻上眾祭物，然後為那屬百姓的眾罪。因為當他只此一次地獻上自己後，便作成這事。<text:line-break/> Heb 7:28    因為那律法持續派立有軟弱的人們為大祭司，然而那律法之後起誓之事的話，派立早已被完全直到那世代的兒子為大祭司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Heb 8:1     <text:line-break/> Heb 8:2     <text:line-break/> Heb 8:3     <text:line-break/> Heb 8:4     <text:line-break/> Heb 8:5     <text:line-break/> Heb 8:6     <text:line-break/> Heb 8:7     <text:line-break/> Heb 8:8     <text:line-break/> Heb 8:9     <text:line-break/> Heb 8:10    <text:line-break/> Heb 8:11    <text:line-break/> Heb 8:12    <text:line-break/> Heb 8:13    <text:line-break/> Heb 9:1     <text:line-break/> Heb 9:2     <text:line-break/> Heb 9:3     <text:line-break/> Heb 9:4     <text:line-break/> Heb 9:5     <text:line-break/> Heb 9:6     <text:line-break/> Heb 9:7     <text:line-break/> Heb 9:8     <text:line-break/> Heb 9:9     <text:line-break/> Heb 9:10    <text:line-break/> Heb 9:11    <text:line-break/> Heb 9:12    <text:line-break/> Heb 9:13    <text:line-break/> Heb 9:14    <text:line-break/> Heb 9:15    <text:line-break/> Heb 9:16    <text:line-break/> Heb 9:17    <text:line-break/> Heb 9:18    <text:line-break/> Heb 9:19    <text:line-break/> Heb 9:20    <text:line-break/> Heb 9:21    <text:line-break/> Heb 9:22    <text:line-break/> Heb 9:23    <text:line-break/> Heb 9:24    <text:line-break/> Heb 9:25    <text:line-break/> Heb 9:26    <text:line-break/> Heb 9:27    <text:line-break/> Heb 9:28    <text:line-break/> Heb 10:1    <text:line-break/> Heb 10:2    <text:line-break/> Heb 10:3    <text:line-break/> Heb 10:4    <text:line-break/> Heb 10:5    <text:line-break/> Heb 10:6    <text:line-break/> Heb 10:7    <text:line-break/> Heb 10:8    <text:line-break/> Heb 10:9    <text:line-break/> Heb 10:10   <text:line-break/> Heb 10:11   <text:line-break/> Heb 10:12   <text:line-break/> Heb 10:13   <text:line-break/> Heb 10:14   <text:line-break/> Heb 10:15   <text:line-break/> Heb 10:16   <text:line-break/> Heb 10:17   <text:line-break/> Heb 10:18   <text:line-break/> Heb 10:19   <text:line-break/> Heb 10:20   <text:line-break/> Heb 10:21   <text:line-break/> Heb 10:22   <text:line-break/> Heb 10:23   <text:line-break/> Heb 10:24   <text:line-break/> Heb 10:25   <text:line-break/> Heb 10:26   <text:line-break/> Heb 10:27   <text:line-break/> Heb 10:28   <text:line-break/> Heb 10:29   <text:line-break/> Heb 10:30   <text:line-break/> Heb 10:31   <text:line-break/> Heb 10:32   <text:line-break/> Heb 10:33   <text:line-break/> Heb 10:34   <text:line-break/> Heb 10:35   <text:line-break/> Heb 10:36   <text:line-break/> Heb 10:37   <text:line-break/> Heb 10:38   <text:line-break/> Heb 10:39   <text:line-break/> Heb 11:1    <text:line-break/> Heb 11:2    <text:line-break/> Heb 11:3    <text:line-break/> Heb 11:4    <text:line-break/> Heb 11:5    <text:line-break/> Heb 11:6    <text:line-break/> Heb 11:7    <text:line-break/> Heb 11:8    <text:line-break/> Heb 11:9    <text:line-break/> Heb 11:10   <text:line-break/> Heb 11:11   <text:line-break/> Heb 11:12   <text:line-break/> Heb 11:13   <text:line-break/> Heb 11:14   <text:line-break/> Heb 11:15   <text:line-break/> Heb 11:16   <text:line-break/> Heb 11:17   <text:line-break/> Heb 11:18   <text:line-break/> Heb 11:19   <text:line-break/> Heb 11:20   <text:line-break/> Heb 11:21   <text:line-break/> Heb 11:22   <text:line-break/> Heb 11:23   <text:line-break/> Heb 11:24   <text:line-break/> Heb 11:25   <text:line-break/> Heb 11:26   <text:line-break/> Heb 11:27   <text:line-break/> Heb 11:28   <text:line-break/> Heb 11:29   <text:line-break/> Heb 11:30   <text:line-break/> Heb 11:31   <text:line-break/> Heb 11:32   <text:line-break/> Heb 11:33   <text:line-break/> Heb 11:34   <text:line-break/> Heb 11:35   <text:line-break/> Heb 11:36   <text:line-break/> Heb 11:37   <text:line-break/> Heb 11:38   <text:line-break/> Heb 11:39   <text:line-break/> Heb 11:40   <text:line-break/> Heb 12:1    <text:line-break/> Heb 12:2    <text:line-break/> Heb 12:3    <text:line-break/> Heb 12:4    <text:line-break/> Heb 12:5    <text:line-break/> Heb 12:6    <text:line-break/> Heb 12:7    <text:line-break/> Heb 12:8    <text:line-break/> Heb 12:9    <text:line-break/> Heb 12:10   <text:line-break/> Heb 12:11   <text:line-break/> Heb 12:12   <text:line-break/> Heb 12:13   <text:line-break/> Heb 12:14   <text:line-break/> Heb 12:15   <text:line-break/> Heb 12:16   <text:line-break/> Heb 12:17   <text:line-break/> Heb 12:18   <text:line-break/> Heb 12:19   <text:line-break/> Heb 12:20   <text:line-break/> Heb 12:21   <text:line-break/> Heb 12:22   <text:line-break/> Heb 12:23   <text:line-break/> Heb 12:24   <text:line-break/> Heb 12:25   <text:line-break/> Heb 12:26   <text:line-break/> Heb 12:27   <text:line-break/> Heb 12:28   <text:line-break/> Heb 12:29   <text:line-break/> Heb 13:1    <text:line-break/> Heb 13:2    <text:line-break/> Heb 13:3    <text:line-break/> Heb 13:4    <text:line-break/> Heb 13:5    <text:line-break/> Heb 13:6    <text:line-break/> Heb 13:7    <text:line-break/> Heb 13:8    <text:line-break/> Heb 13:9    <text:line-break/> Heb 13:10   <text:line-break/> Heb 13:11   <text:line-break/> Heb 13:12   <text:line-break/> Heb 13:13   <text:line-break/> Heb 13:14   <text:line-break/> Heb 13:15   <text:line-break/> Heb 13:16   <text:line-break/> Heb 13:17   <text:line-break/> Heb 13:18   <text:line-break/> Heb 13:19   <text:line-break/> Heb 13:20   <text:line-break/> Heb 13:21   <text:line-break/> Heb 13:22   <text:line-break/> Heb 13:23   <text:line-break/> Heb 13:24   <text:line-break/> Heb 13:2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48:09</meta:creation-date>
    <dc:creator>Generated</dc:creator>
    <dc:date>2026-03-07T21::48:09</dc:date>
    <dc:language>en-US</dc:language>
    <meta:editing-cycles>1</meta:editing-cycles>
    <meta:editing-duration>PT0S</meta:editing-duration>
    <dc:title>version:ywv:heb</dc:title>
  </office:meta>
</office:document-meta>
</file>