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ersion:ywv:act"/><text:bookmark-start text:name="__RefHeading___使徒行傳_1"/><text:bookmark-start text:name="使徒行傳"/>使徒行傳<text:bookmark-end text:name="__RefHeading___使徒行傳_1"/><text:bookmark-end text:name="使徒行傳"/></text:h>
      <table:table table:style-name="Table_Quotation1">
        <table:table-column/>
        <table:table-row>
          <table:table-cell office:value-type="string" table:style-name="Cell_Quotation1">
            <text:p text:style-name="tablealignleft"> Act 1:1     原本我自己已經著作了首卷語錄關於一切事，提阿非羅啊！就是耶穌自己開始去行和去教導的，<text:line-break/> Act 1:2     直到藉著聖靈吩咐他親自所揀選的眾使徒以後，他被接上升的日子；<text:line-break/> Act 1:3     也在他受害之後，用許多確實的證据，經過四十天向他們顯現，並講論關於神國的事，來證顯自己是活的。<text:line-break/> Act 1:4     而當他一起吃飯時，他吩咐他們不要從耶路撒冷被分離出去，卻要等候那父的應許，就是你們從我所聽到的，<text:line-break/> Act 1:5     因為約翰的確用水施浸，然而你們將要用聖靈受浸，在這不多的日子之後。<text:line-break/> Act 1:6     於是當他們聚集時問他說：「主啊！你復興這國度，對以色列而言，是否在這時候呢？<text:line-break/> Act 1:7     他對他們說：「不是屬乎你們去知道某時段或合適時期，這是父親自安置在自己的權柄之內的。<text:line-break/> Act 1:8     但你們當領受能力，當聖靈臨到你們時，並且你們當持續是我的見證人，在耶路撒冷，也在全猶太和撒瑪利亞，直到地極。<text:line-break/> Act 1:9     而他說了這些之後，當他們看的時候，他就被舉升，而一朵雲接了他離開他們的眼睛。<text:line-break/> Act 1:10    而正當他們持續定睛看向那天際時，就是他離開時，看哪，兩個男人著白衣站在他們旁邊，<text:line-break/> Act 1:11    而他們說：「加利利人哪！為何仍然站立看向天際呢？這位耶穌，就是從你們中間被接上升到天上的，照樣地將再臨，就是以你們看他離去到天上的樣式（再臨）。<text:line-break/> Act 1:12    當時他們轉回耶路撒冷，是從那各叫橄欖園的山，就是靠近耶路撒冷，有安息日的路程；<text:line-break/> Act 1:13    而當他們進去時，就上去長期停留的樓房；同有彼得、約翰、雅各、安得烈，腓力、多買、巴多羅買、馬太、亞勒腓的（兒子）雅各、奮銳黨的西門，雅各的（兒子）猶大。<text:line-break/> Act 1:14    這些人同著婦人們和耶穌的母親馬利亞，並他的弟兄們，都是同心合意持續堅持在那禱告上。<text:line-break/> Act 1:15    在那些日子裡，彼得在眾弟兄中間——且同在一處存有名字的群眾約——站起來說：<text:line-break/> Act 1:16    「同人，弟兄們，那經文必須被應驗，就是聖靈透過大衛的口，預言猶大的事，即他成為捉拿耶穌之人的領路者，<text:line-break/> Act 1:17    因為他原是被數算在我們中間，並且己籤得這執事職份的位份。<text:line-break/> Act 1:18    於是這人從那不義的酬金買得一塊田產，而他頭面向前仆倒，以致粉身碎骨，並且他所有的內臟迸灑出來。<text:line-break/> Act 1:19    對住在耶路撒冷的眾人而言，他成為所熟識的，以致那田產按他們自己的鄉言，被叫作亞革大馬，就是血田的意思。<text:line-break/> Act 1:20    因為在詩篇書上早已記著：『願他的住處成為荒野，願無人在其內居住。』又：『願別人得他的監督職份。』<text:line-break/> Act 1:21    所以，必須在主耶穌於我們中間出入的所有時期，那同我們交往的人，<text:line-break/> Act 1:22    就是從約翰的施浸開始，直到從我們中間他被接上升的日子，這些人的一位要同我們成為他復活的見證人。」<text:line-break/> Act 1:23    於是他們推舉兩個人，那叫作巴撒巴，又稱呼猶士都的約瑟和馬提亞。<text:line-break/> Act 1:24    而他們禱告著說：「你，主啊，知道萬人的心者，願你清楚揭示從這兩人中，你所揀選的一位，<text:line-break/> Act 1:25    使他取得這執事職份，即使徒職份的地位；猶大從這職份偏離了，往他自己的地位去了。」<text:line-break/> Act 1:26    於是他們為二人投出鬮，而鬮落在馬提亞上，他同那十一個使徒被一起數算。<text:line-break/> Act 2:1     在第五十的日子，正在滿足時，他們一直都是同在一處，<text:line-break/> Act 2:2     而忽然地有一嗚聲從天上發，像猛烈的風吹著，充滿了他們一直以來所逗留的整間屋子；<text:line-break/> Act 2:3     有像火一般的舌頭自行分散地向他們顯現，坐於他們每一個人之上；<text:line-break/> Act 2:4     他們都被聖靈充滿，自行開始用其他的諸語言去談論，按著那靈不住地賜給他們去坦然說出（自己的見解）。<text:line-break/> Act 2:5     再者，猶太人有住在耶路撒冷的，就是從天下各國來的虔敬的男人，<text:line-break/> Act 2:6     而這呼聲一發出，群眾就聚集並且混亂，因為每一個人都一直聽到他們用他自己的鄉言在談論，<text:line-break/> Act 2:7     且他們持續驚訝並希奇說：「看哪！這些在談論的人，不都是加利利人嗎？<text:line-break/> Act 2:8     而我們各人怎麼聽見我們自己出生地的鄉言呢？<text:line-break/> Act 2:9     （我們有）巴爾達人、瑪代人、以攔人、定居在米所波大米、猶太、以及加帕多加、本都、亞西亞、<text:line-break/> Act 2:10    弗呂家、旁非利亞、埃及和靠近古利奈的亞彼亞區域；居羅馬的，<text:line-break/> Act 2:11    屬猶太人以及進猶太教的人；革哩底人和阿拉伯人；我們聽見他們用屬我們的語言，在談論那神的輝煌浩大。」<text:line-break/> Act 2:12    此外，眾人持續驚訝並困惑，彼此說：「這事齰味著成為什麼呢？」<text:line-break/> Act 2:13    但另有人加加嘲笑說：「他們是被新酒灌滿了。」<text:line-break/> Act 2:14    然而彼得同著那十一位站起，提高他的呼聲，並且向他們坦然說出（見解）：「猶太男人和所有住在耶路撒冷的人哪！這任事當使你們知道的，也當側耳聽我的話語，<text:line-break/> Act 2:15    因為不是如同你們所認為：『這些人醉了。』因為它是白天的第三個個時辰。<text:line-break/> Act 2:16    然而這事是藉先知約珥早已說的事，<text:line-break/> Act 2:17    且它將存在於最後時期的諸日子裡，神說：『我將從我的靈，傾注在一切肉體之上，並且你們的眾子和你的眾女將要先知講道，而你們的青年人將要看見異象，而你們的老年人將要夢見異夢。<text:line-break/> Act 2:18    而的確，我將從我的靈傾注在我的僕人們，和我的婢女們之上，在那些日子裡，而他們將要先知講道。<text:line-break/> Act 2:19    而我將給予眾奇事在天上和眾神蹟在地上，有血、火、煙霧、<text:line-break/> Act 2:20    日頭將變為黑暗、月亮將變為血，這在主大而顯耀的日子來到之前，<text:line-break/> Act 2:21    而凡若親自［：或譯為自己緣故］呼求主名者將被拯救，這將存在。』<text:line-break/> Act 2:22    以色列眾人哪！你們當聽這些話，耶穌那位拿撒勒人，一個被神用諸異能奇事神蹟在你們中間，被證許的人，這一切事神藉著他施行在你們中間，是照著你們自己早已知道的。<text:line-break/> Act 2:23    這一位按神所限定的計劃和預知被出賣的，你們藉著違背律法者的手釘在十字加上殺掉了，<text:line-break/> Act 2:24    神已復起這人，解去那死亡的產痛，正因為出於死亡去緊抓住他是不可能的，<text:line-break/> Act 2:25    因為大衛說到他：『我親自預先看見主永遠在我面前，因為他是在我的右邊，以致我不被搖動，<text:line-break/> Act 2:26    故此，我的心被歡喜，而我的舌頭歡躍，我的內身更也將安居在盼望中，<text:line-break/> Act 2:27    因為你將不撇棄我的靈魂在墓中，也不將你的聖者去看見毀滅，<text:line-break/> Act 2:28    你使我知道生命的道嗄，你用你的臉面將使我充滿愉悅。』<text:line-break/> Act 2:29    眾弟兄們哪！容許我以直言無諱對你們說關於族長大衛，就是他已死了，也埋葬了，並且他的墳墓直到這日還在我們中間。<text:line-break/> Act 2:30    其實他是先知，也早已知道：『神曾用誓言向他起誓，從他腰的果實去坐在他的寶座上。』<text:line-break/> Act 2:31    就預先看見而講論關於基督的復活，就是『他不但沒有被撇棄在墓中，他的肉身也不看見毀滅。』<text:line-break/> Act 2:32    這位耶穌，神已復起，我們都是這事的見證人，<text:line-break/> Act 2:33    所以他先被高舉在神的右邊，又從父已領受聖靈的應許，就傾注在這應許，就是你們看見和聽見的。<text:line-break/> Act 2:34    因為大衛並沒有升到諸天上，但他持續談論：『主對那位我的主說：「你要坐在我的右邊，<text:line-break/> Act 2:35    直到我處置你的眾仇敵作你的腳凳。」』<text:line-break/> Act 2:36    所以當使以色列的全家確實地知道：神已立他為主為基督，這位就是耶穌，你們釘十字架的那位。」<text:line-break/> Act 2:37    而他們聽了就心被扎，且對彼得和其餘的使徒說：「眾弟兄們哪！我們可以做什麼呢？」<text:line-break/> Act 2:38    彼得對他們說：「你們應當悔改，並且你們各人當要因著耶穌基督的名緣故受浸，為要你們眾罪的赦免，並且你們當領受聖靈的恩賜。<text:line-break/> Act 2:39    因為這應許是給你們和你們的兒女，及一切在遠方的人，就是凡主我們的神所呼召的人。」<text:line-break/> Act 2:40    並且他用許多別樣的話，莊嚴地見證和勸勉他們，說：「你們應當從這彎曲的世代中逃出。」<text:line-break/> Act 2:41    於是，領受他話的人受了浸，並在那天增加約三千靈魂。<text:line-break/> Act 2:42    而他們是持續堅持在眾使徒的教導和捐輸、擘餅和眾禱告上。 <text:line-break/> Act 2:43    而敬畏生發在每一靈魂上，而許多奇事和神蹟藉著眾使徒生發出來。<text:line-break/> Act 2:44    而所有信眾一直都是同在一處，且凡物共有，<text:line-break/> Act 2:45    且他們賣了所據有的物與家產，並分它們給眾人，按照個人所需用的。<text:line-break/> Act 2:46    並且天天同心合意地持續堅持在殿中，並且挨家擘餅，他們在心的歡樂和純樸中分享食物，<text:line-break/> Act 2:47    頌讚神，且有好感臨到全百姓。而主天天加增得救的人同在一處。<text:line-break/> Act 3:1     彼得和約翰在第九個、即禱告時辰，上去到聖殿。<text:line-break/> Act 3:2     而某一男人，自從他母親腹中出來就是瘸腿的，正被抬著。有人天天放置這人到聖殿門口，那門口被稱為美麗的，就是從進入聖殿的人中祈求救濟品。<text:line-break/> Act 3:3     這人看見彼得和約翰將要進入聖殿，就乞求去領受救濟品。<text:line-break/> Act 3:4     然而彼得同約翰緊盯他說：「看向我們。」<text:line-break/> Act 3:5     而這人注視他們，指望從他們領受一些東西，<text:line-break/> Act 3:6     而彼得說：「銀和金對我是沒有，然而我擁有的，我給予你這個，憑著拿撒勒人耶穌基督的名，你走走吧！」<text:line-break/> Act 3:7     且抓住他右手，扶起他，而當場他的基礎和腳被健壯了，<text:line-break/> Act 3:8     且他跳起來站著，又走來走去，且同他們進入聖殿，走著、跳著、讚美著神。<text:line-break/> Act 3:9     而眾百姓看見他走著並讚美著神，<text:line-break/> Act 3:10    而他們認識出他：那為著救濟品坐在聖殿的美門者，而因那臨到他的事，他們充滿著驚訝和恍惚。<text:line-break/> Act 3:11    而當他正緊握著彼得和約翰時，眾百姓一起跑到他們那裡，在那廊子，那被稱為所羅門的，他們驚異著。<text:line-break/> Act 3:12    而彼得看見就回答百姓：「以色列眾人哪！你們為什麼為這人希奇？或為什麼緊盯我們，如像憑藉我們自己的能力或虔敬使他行走呢？<text:line-break/> Act 3:13    亞伯拉罕、以撒、雅各的神，我們列祖的神已榮耀他的僕人耶穌，這人你們一方面當判決那人去釋放時，交付並棄絕於彼拉多面前，<text:line-break/> Act 3:14    你們另一方面棄絕那聖潔和公義者，而祈求一位兇手的男人使你們歡心，<text:line-break/> Act 3:15    然而你們殺了那生命的開倡者，神從死人中復 起這人，我們是這事的見證人。<text:line-break/> Act 3:16    而這位你們看並早已認識的，因著他名字的信心，他的名字使之健壯，而這信心就是透過他的，在你們眾人面前賜給他這個健全。<text:line-break/> Act 3:17    而如今，弟兄們，我知道：你們行事由於無知，也正像你們的議員們，<text:line-break/> Act 3:18    然而神透過眾先知的口已預告的事，他的基督去受難，就這樣實現了［或：應驗了］。<text:line-break/> Act 3:19    所以你們務要悔改且回轉，得以達到你們眾罪被塗抹，<text:line-break/> Act 3:20    為要假若舒爽的時期從主的面前來到時，而他可以差遣那預先宣佈者耶穌基督給你們。<text:line-break/> Act 3:21    這人，天必須款待留著，直到萬有復興的時間，就是神自從世代以來，透過他的先知聖口所說的。<text:line-break/> Act 3:22    摩西曾說：「主神將興起一位先知給你們，從你們的眾弟兄中像我一樣，按照一切他所向你們講論的每一件，你們務必聽他，<text:line-break/> Act 3:23    然而，每一個不聽那位先知的人，他將從百姓中被消滅。」<text:line-break/> Act 3:24    而同樣，眾先知從撒母耳以及那些相繼講論的，也宣告這些日子。<text:line-break/> Act 3:25    你們是眾先知和盟約的子孫，這約是神同你們的列祖所立的，對亞伯拉罕說：「因著你的一個子裔，所有家族將蒙福。」<text:line-break/> Act 3:26    神首先興起他的僕人到你們這裡，差遣他因著各人從你們的眾惡中回轉而祝福你們。<text:line-break/> Act 4:1     正當他們對百姓講論時，祭司們和聖殿的司令官跟撒都該人立於他們身旁，<text:line-break/> Act 4:2     因為他們本著耶穌，那位從死人中復活的，來教導和宣揚，而甚是厭煩，<text:line-break/> Act 4:3     加那眾手在他們身上，並押在牢房直到第二天，因為已經是黃昏了。<text:line-break/> Act 4:4     然而，聽這道的人許多相信了，而人數約有五千。<text:line-break/> Act 4:5     而第二天來到了，議員和長老和文士他們召集在耶路撒冷，<text:line-break/> Act 4:6     而大祭司亞那和該亞法、約翰、亞力山大，並凡出於大祭司家族都在那裡。<text:line-break/> Act 4:7     而使他們站在當中詢查說：「因著什麼能力或因著什麼名，你們作了這件事？」<text:line-break/> Act 4:8     那時彼得被聖靈充滿了，對他們說：「百 姓的議員和長老們，<text:line-break/> Act 4:9     若我們今天在殘疾人的善工上受審，這個人是因什麼而得救治呢？<text:line-break/> Act 4:10    就讓你們眾人和全以色列民知道：是因著拿撒勒人基督耶穌的名，就是你們釘十架的那位，也就是神從死人中復起的那位，因這名，這人健康地站在你們面前。<text:line-break/> Act 4:11    這位是被你們匠人所藐視的石頭，他成為房角的頭塊石頭。<text:line-break/> Act 4:12    並且因著其他任何一位，沒有拯救，因為在天下那賜在人間的，沒有另一個名，必須因著它使我們得救。<text:line-break/> Act 4:13    當他們看見彼得和約翰的放膽說話，且理解他們是沒有學識又缺乏學習的人，就希奇，並認出他們長久以來是同耶穌一起的。<text:line-break/> Act 4:14    又看見那被治好的人同他們站著，他們沒有任何話可駁斥。<text:line-break/> Act 4:15    便命令他們從公會出去，就彼此商議，<text:line-break/> Act 4:16    說：「我們當怎樣辦這些人呢？因為確實的一個眾所周知的神蹟透過他們已發生了，對所有住耶路撒冷的人是明顯的，而我們不能去否認，<text:line-break/> Act 4:17    但為免這事越發傳揚給百姓，讓我們親自威嚇他們，不再因著這名對任何人講論。」<text:line-break/> Act 4:18    於是叫了他們來，命令既不可因著耶穌的名大聲宣揚，也不可教訓人。<text:line-break/> Act 4:19    然而彼得和約翰回答對他們說：「若它在神面前是義的，聽從你們過於神，你們當審判吧！<text:line-break/> Act 4:20    因為我們所看見和聽見的，我們不能不講論。」<text:line-break/> Act 4:21    然而這些再加威嚇者釋放了他們，因為找不到怎樣刑罰他們，為了百姓緣故，就是眾人在已發生的事上歸榮耀給神，<text:line-break/> Act 4:22    因為這個醫治的神蹟生發在他身上的人，已是四十多歲了。<text:line-break/> Act 4:23    而他們被釋放後，就來到自己人那裡，並且報告了眾祭司長和長老們向他們所說的一切話，<text:line-break/> Act 4:24    而眾人聽見就同心合意地舉起聲音向神說：「主宰啊！你是那造天、地和海，和在它們中間的萬物者，<text:line-break/> Act 4:25    也是那透過聖靈，託我們的先祖，你的僕人大衛的 口說話者，他說：『列國為何傲慢，眾民為何籌謀虛浮的事？<text:line-break/> Act 4:26    地上的君王們臨到，眾首領同聚在一起阻擋這位主，就是他的受膏者。』<text:line-break/> Act 4:27    因為希律和本丟彼拉多，同列國與以色列眾民同聚，真正地在這城攻擊你的聖僕耶穌，就是你所膏立的，<text:line-break/> Act 4:28    去作你的手和旨意所預定去成就的一切事。<text:line-break/> Act 4:29    而面對這狀況，主啊！鑑察他們的威嚇，並賜給你的眾僕人，伴同完全地放膽講論你的道，<text:line-break/> Act 4:30    因著伸出你的手，透過你的聖僕耶穌的名，去成就醫治和神蹟和奇事。<text:line-break/> Act 4:31    而他們祈求後，他們同聚的地方被搖動，並且他們都被聖靈充滿，又伴同放膽講論神的道。<text:line-break/> Act 4:32    這相信的一群是一個心與魂，且沒有一位說任何屬他的資財是私有的，他們是凡物共有。<text:line-break/> Act 4:33    而使徒們藉大能解釋主耶穌復活的見證，且大恩典過去以來一直臨到眾人。<text:line-break/> Act 4:34    因為沒有一位在他們中間的是缺乏的，因為凡是田園或房屋的物主，變賣且帶來所賣的價錢，<text:line-break/> Act 4:35    並放置在眾使徒的腳前，而他們按照任一有需用的分給各人。<text:line-break/> Act 4:36    而約瑟，那被眾使徒稱為巴拿巴的，被譯出就是勸慰之子，一個利未人，按籍貫是居比路人，<text:line-break/> Act 4:37    他擁有的耕地變賣帶來錢銀，並放置在眾使徒的腳前。<text:line-break/> Act 5:1     然而，某一男人名為亞拿尼亞同他的妻子撒非喇，賣了田產。<text:line-break/> Act 5:2     並且從價錢中為自己挪用，那妻子也參與陰謀，就拿某一部份放在眾使徒的腳前。<text:line-break/> Act 5:3     然而彼得說：「亞拿尼亞！為什麼撒但充滿了你的心，去欺哄聖靈，並且從園地的價錢中為自己挪用？<text:line-break/> Act 5:4     它保持原狀豈不是為你留著？而它被賣了，豈不是仍然在你的權利中？為何將這行為親自放在你的心中？你豈不是欺哄眾人，反是欺哄神？」<text:line-break/> Act 5:5     然而，亞拿尼亞聽見這些話就每倒而斷了氣，並且有大敬畏臨到所有聽見的人。<text:line-break/> Act 5:6     而那青年人們起來，將他包裹並抬出去埋葬了。<text:line-break/> Act 5:7     而約有三個時辰的間隔，他的妻子不知道已發生的事而進來了。<text:line-break/> Act 5:8     彼得對她回答：「當告訴我，你們親自賣掉那園地，是否這麼多？」而她說：「是的，這麼多。」<text:line-break/> Act 5:9     而彼得對她回答：「為何你們同謀去試探主的靈？看哪！那埋葬你的男人的腳在門口，並且他們將抬你出去。」<text:line-break/> Act 5:10    而立時她仆倒在他的腳前，並且斷了氣。而那青年人們看見她死了，就抬出去埋葬在她的男人旁邊。<text:line-break/> Act 5:11    並且有大敬畏，臨到全教會和所有聽見這些事的人。<text:line-break/> Act 5:12    然而藉由眾使徒的手，在百姓中許多神蹟和奇事持續發生了，並且眾人同心合意地的所羅門的廊子中。<text:line-break/> Act 5:13    然而那其餘的人，沒有一個敢於貼近他們，但百姓卻持續尊他們為大。<text:line-break/> Act 5:14    然而男與女的群眾，相信這主的同時，越發地被加增，［原譯：然而男與女的群眾是信主的，越發被加增，］｛TBD｝<text:line-break/> Act 5:15    因此他們抬病人們出到街道，並且放在小床和草蓆上，以致彼得來時，或許那影兒可以遮蔽他們一些人。<text:line-break/> Act 5:16    而耶路撒冷城四圍的群眾也聚攏，帶著病人們和被汙靈糾纏的，這些人都得醫治。<text:line-break/> Act 5:17    然而那大祭司和所有同著他的人，就是撒都該教派者，都起來而被妒忌約瑟而賣到埃及。而神是持續與他同在。所充滿。<text:line-break/> Act 5:18    而親自拯救他出於他一切的苦難，又賜給他在埃及王法老面前恩典和智慧，他委任他統管埃及和法老全家。     並且那諸手加在眾使徒身上，並押他們在公有的牢房裡。然而飢荒臨到全埃及和迦南，並大苦難，而我們的列祖們找不到糧食，<text:line-break/> Act 5:19    然而主的一位使者，藉著但雅各聽見在埃及有穀物而首次差遣我們的列祖們，夜晚開了監牢的眾門，並領出他們說：<text:line-break/> Act 5:20    「你們應當出去，並要站在殿中，向百姓講論這所有的生命之話語。」<text:line-break/> Act 5:21    而聽見後，將近凌晨他們進入殿，並且持續教導。然而那大祭司和同著他的人，召聚公會和以色列族的眾長老，並且差遣人到監獄帶來他們。<text:line-break/> Act 5:22    但當差役到了，不見他們在監牢裡，返回報告，<text:line-break/> Act 5:23    說：「我們看見那監獄緊閉著極其妥當，且眾衛兵在諸門口，但當打開了，我們看見裡面沒有一人。」<text:line-break/> Act 5:24    而當那守殿官和眾祭司長聽見這些話，對於使徒們，假若這事繼續下去，將會成為如何，他們持續地不知如何是好。<text:line-break/> Act 5:25    然而有人來向他們報告：「看哪！這些人，就是你們押在監牢裡的，他們現在站在殿中並教導著百姓。」<text:line-break/> Act 5:26    於是那守殿官同差役去了而帶來他們，不帶暴力，因為他們怕百姓，免得被用石頭打。<text:line-break/> Act 5:27    而帶到他們了，他們站在公會中，那大祭司詰問他們，<text:line-break/> Act 5:28    說：「我們以命令來命令你們，不可因著這名去教導，而看哪！你們已經以你們的教導充滿了耶路撒冷，且意想將這人的血加在我們身上。」<text:line-break/> Act 5:29    然而彼得和使徒們回答說：「應當服從神過於人；<text:line-break/> Act 5:30    那位我們祖宗的神使耶穌復活了，他就是你們親手掛在十字架上的，<text:line-break/> Act 5:31    這神高舉了這一位在他的右邊，為倡首者和拯救者，為要賜給以色列悔改和罪的赦免，<text:line-break/> Act 5:32    而我們是這些話語的見證人，並且這聖靈就是這神賜給服從他的，也是見證者。」<text:line-break/> Act 5:33    然而那些聽見者心如刀割，而決定殺掉他們。<text:line-break/> Act 5:34    然而有一位法利賽人名為迦瑪列，在公會中站起來，他是眾百姓所敬重的教法師，吩咐暫時使這些人在外邊，<text:line-break/> Act 5:35    就對他們說：「以色列男人啊！你們在想要怎樣處理這些人上，應當為自己防備。<text:line-break/> Act 5:36    因為這些日子以前，丟大起來說，他自己是何許人，附和他的男人數目約四百；這人被殺掉，而所有凡是信從他的人被拆散了，且歸於無有。<text:line-break/> Act 5:37    這人之後，那加利利人猶大起來，在戶口登記的日子時，引誘百姓跟從他作亂。這位滅亡了，所有凡是信從他的人被分散了。<text:line-break/> Act 5:38    而如今我對你們說：「當使自己從這些人中分離，且任憑他們吧，因為若這個意旨或這個作為是出於人，它將被覆滅；<text:line-break/> Act 5:39    但若是出於神，你們不能覆滅他們，恐怕甚至你們被視為攻擊神的人。」而他們信從他了，<text:line-break/> Act 5:40    並傳喚使徒們而鞭打後命令，不可因著耶穌的名去講論，就釋放了。<text:line-break/> Act 5:41    就這樣，他們歡喜而從公會面前走了，因為他們被認為配得為這名受辱。<text:line-break/> Act 5:42    且每天在殿中，也挨家不停地教導和傳耶穌是那基督的福音。<text:line-break/> Act 6:1     而在這些日子時，門徒被增多了，說希臘語的猶太人的唧唧咕咕怨言，向希伯來人發生出來，<text:line-break/> Act 6:2     而那十二位就叫來那群門徒說：「當我們撇下神的道去服事飯席，我們豈不是成為討人喜歡的嗎？<text:line-break/> Act 6:3     然而你們應當仔細察看，弟兄們！出於你們中間被證譽的，且是充滿靈與智慧的七位，這些人我們將委派在這些事務上，<text:line-break/> Act 6:4     然而我們將持續堅持在禱告和話語的職事上。」<text:line-break/> Act 6:5     而這話在全體眾人面前令人滿意，而他們揀選司提反，一個男人，充滿信心與聖靈的，以及腓利、和伯羅哥羅、和尼迦挪、和提門、和巴米拿、和安提阿人進猶太教的尼哥拉。<text:line-break/> Act 6:6     他們讓這些人站在使徒們面前，而禱告後給他們按手。<text:line-break/> Act 6:7     而神的道持續興旺，且門徒的數目持續在耶路撒冷極其地被加添，並且一大群祭司也聽從這信心。<text:line-break/> Act 6:8     然而司提反，充滿恩典與能力的，他在百姓中持續行諸偉大的奇事和神蹟。<text:line-break/> Act 6:9     然而幾位出自會堂的人，就是被稱為利百地拿的、古利奈的、亞力山大的、和出於基利家與亞西亞的人，同著司提反辯論，<text:line-break/> Act 6:10    且沒有能力去抵抗他所講論的智慧和靈。<text:line-break/> Act 6:11    於是他們教唆人們說：「我們先前聽到他，說了對摩西和諸多毀謗的話語。」<text:line-break/> Act 6:12    他們又一同煽動百姓、諸長老與文士們，並且臨至一側而一起抓住他，且帶到公會，<text:line-break/> Act 6:13    又設下諸虛假的見證說：「這個人不停的講論，反對這聖地和律法的話語，<text:line-break/> Act 6:14    因為我們先前聽到他說了：『這位拿撒勒人耶穌將毀掉這地，並將改變摩西已交付給我們的慣例。』」<text:line-break/> Act 6:15    而所有坐在公會中的人注視著他，看見他的面貌好像天使的面貌。<text:line-break/> Act 7:1     然而大祭司說：「這些事果然有嗎？」<text:line-break/> Act 7:2     然而他申訴：「同人啊，弟兄父老們，請聽！那榮耀的神向我們的祖宗亞伯拉罕顯現，是在米所波大米，他住在哈蘭之前，<text:line-break/> Act 7:3     就對他說：『當從你的本地和親族出來，且當到那地方乃依據我指示你的。』<text:line-break/> Act 7:4     於是從迦勒底人的地方出來而住在哈蘭。從那裡，他的父親死了以後，他遷移他到這地方，就是你們現今所居住的。<text:line-break/> Act 7:5     而在那裡，他沒有賜給他產業，也沒有立足之地；而應許那裡賜給他和他以後的後裔為據有，那時他沒有一個孩子。<text:line-break/> Act 7:6     然而神這樣論說：『他的後裔將在外人之地為寄居者，且他們將奴役他並虐待四百人。』<text:line-break/> Act 7:7     而神說：『這一國就是他們將要為奴的，我將審判，且這些事以後，他們將出來，並將在這地方事奉我。』<text:line-break/> Act 7:8     他就賜給他割禮之約，而這樣他生了以撒，並第八天給他行割禮。而以撒給雅各行割禮，而雅各給十二族長行割禮。<text:line-break/> Act 7:9     而族長們妒忌約瑟而賣到埃及。而神是持續與他同在。<text:line-break/> Act 7:10    而親自拯救他出於他一切的苦難，又賜給他在埃及王法老面前恩典和智慧，他委任他統管埃及和法老全家。<text:line-break/> Act 7:11    然而飢荒臨到全埃及和迦南，並大苦難，而我們的列祖們找不到糧食，<text:line-break/> Act 7:12    但雅各聽見在埃及有穀物，而首次差遣我們的列祖們，<text:line-break/> Act 7:13    而在第二次約瑟再一次使他的弟兄們認出，且約瑟的家族對法老成為明顯的。<text:line-break/> Act 7:14    然而約瑟差遣人，召來雅各他的父親和全親族七十五人。<text:line-break/> Act 7:15    而雅各下到埃及，而他和我們的列祖死了，<text:line-break/> Act 7:16    而他被轉運到示劍並安置在墳墓裡，就是亞伯拉罕用銀價在示劍從哈抹子孫買來的。<text:line-break/> Act 7:17    然而按著應許的時期不斷地靠近，就是神向亞伯拉罕所共同宣言的。百姓在埃及成長起來且被加增，<text:line-break/> Act 7:18    直到另一位王起來治理埃及，這王不曾認識約瑟，<text:line-break/> Act 7:19    這王用詭詐欺騙我們的宗族而虐待列祖，要使他們所丟棄的嬰孩不能存活。<text:line-break/> Act 7:20    在那樣時期中，摩西被生下了，且對神而言是俊美的，他在父家被撫養了三個月，<text:line-break/> Act 7:21    然而當他初丟棄的時候，法老的女兒領養他，並撫養他成為自己的兒子。<text:line-break/> Act 7:22    而摩西藉著埃及人一切的智慧受了管教，並且在他的言論和行為上一直是有大能的。<text:line-break/> Act 7:23    然而當對他而言，四十年時期將滿足，他升起他的心去眷顧他的弟兄們，就是以色列眾子。<text:line-break/> Act 7:24    而看見某人被不公正對待，他就報復，並且為受欺壓者行懲罰，擊打那埃及人。<text:line-break/> Act 7:25    然而他長久認定弟兄們明白：「神藉由他的手，賜與救恩給他們。」然而他們不明白。<text:line-break/> Act 7:26    第二天當他們爭鬥時，他被他們看見了，就開始嘗試撮合他們成和睦而說：『同人哪！你們是弟兄，為何你們彼此不公正對待？』<text:line-break/> Act 7:27    然而那不公正對待鄰舍的人，從自己身邊推開他說：『誰委任你為首領和審判官管理我們？<text:line-break/> Act 7:28    難道你想要殺死我，如你昨日殺死那埃及人模式嗎？』<text:line-break/> Act 7:29    而因這話摩西逃走了，且在米甸地成寄居者，在那裡生了兩個兒子。<text:line-break/> Act 7:30    而當四十年滿足時，在西乃山的曠野裡，一位使者在荊蕀的火焰中向他顯現，<text:line-break/> Act 7:31    而摩西看見就開始感到驚訝這異象，而當他前進要去探明時，有主的聲音：<text:line-break/> Act 7:32    『我，你列祖的神，亞伯拉罕、以撒、雅各的神。』而摩西成為發抖的，而不敢去探明，<text:line-break/> Act 7:33    然而主對他說：『當脫下你腳的鞋，因為這地方就是你所站的，是聖地。<text:line-break/> Act 7:34    我實在看見在埃及我百姓的困擾，並且我聽見他的歎息，而我下來為自己的緣故要拯救他們。而現今來吧，讓我差你往埃及去。』<text:line-break/> Act 7:35    這一位摩西就是他們所棄絕而說：『是誰委任你為首領和審判官？』神用在荊棘中向他顯現的天使之手，差遣這一位。<text:line-break/> Act 7:36    這一位在埃及地和紅海和四十年曠野中，行了諸奇事和神蹟，領他們出來。<text:line-break/> Act 7:37    這一位就是摩西，就是那對以色列眾子說話的，『神將從你們的眾弟兄中，為你們興起一位先知像我。』<text:line-break/> Act 7:38    這一位就是曾是在那召會，在那曠野，在那西乃山，伴同那對他講論的天使，以及我們的列祖存在人。這人領受活的神諭，賜給你們，<text:line-break/> Act 7:39    對於這人，我們的列祖不願意成為聽從者，反而推開，並在他們的心中轉向埃及，<text:line-break/> Act 7:40    對亞倫說：『為我們造些神像，就是將走在我們前面的，因為這一位摩西就是領我們出埃及的，我們未曾知道他發了什麼事。』<text:line-break/> Act 7:41    而在那些日子中，他們鑄造一隻牛犢，且獻上祭物給那偶像，並在他們手的諸作為中歡喜。<text:line-break/> Act 7:42    然而神轉向並任憑他們去事奉天上的軍隊，正如在眾先知的書中所記：『四十年曠野中，你們豈是帶禮物和祭物獻給我呢？以色列家啊！<text:line-break/> Act 7:43    並且你們抬起摩洛的帳幕和理番神的星，就是你們製作為要敬拜它們的鑄像；而我將你們遷移到巴比倫以外之地。』<text:line-break/> Act 7:44    這見證的帳幕，在曠野中一直以來是給我們列祖，按照對摩西講論者所親自命定，按他先前看見的鑄像去製作它。<text:line-break/> Act 7:45    這帳幕也是我們的列祖，同約書亞在外邦人的據有處所承繼而帶進來，是當神從我們的列祖面前逐出外邦人，直到大衛的日子時。<text:line-break/> Act 7:46    他在神的面前找到恩典，並親自要為雅各的家去找到居所。<text:line-break/> Act 7:47    然而是所羅門為神建造了一個殿宇。<text:line-break/> Act 7:48    但是那至高者不住在人手所作的，正如那先知說：<text:line-break/> Act 7:49    『這個天是給我做寶座，而這個地是我的腳凳；你們將為我建造什麼樣的殿呢？主說，或者那裡是我安息的地方呢？<text:line-break/> Act 7:50    豈不是我的手創造這一切嗎？』<text:line-break/> Act 7:51    頸項剛硬並且心與耳未受割的眾人哪！你們經常持續抗拒那聖靈，如同你們的列祖怎樣，你們也一樣。<text:line-break/> Act 7:52    眾先知中的哪一位，你們的列祖沒有逼迫過？並且他們殺了那些預告關於那義人的來臨之人，如今你們成為這人的出賣者和兇手。<text:line-break/> Act 7:53    你們藉著眾天使的命令領受了那律法，而不遵守。<text:line-break/> Act 7:54    然而聽這些話時，對他們的心而言如刀割，且向著他咬牙切齒。<text:line-break/> Act 7:55    然而當他定睛於天，他開始存有充滿聖靈，他看見神的榮光和耶穌站立在神的右邊。<text:line-break/> Act 7:56    而說：「看哪！我觀看那諸天打開著，並且那人子站立在神右邊。」<text:line-break/> Act 7:57    然而他們大聲喊叫而摀著他們的耳朵，並且同心合意地衝向他，<text:line-break/> Act 7:58    且趕出城外而開始並持續用石頭打，且那些見證人脫下他們的外衣，在那稱呼掃羅的青年人的腳旁，<text:line-break/> Act 7:59    且他們開始並持續用石頭打司提反，他呼求而說：「主耶穌，接收我的靈。」<text:line-break/> Act 7:60    又屈膝大聲喊叫：「主啊！不要將這罪置於他們身上。」且說了這話就睡了。<text:line-break/> Act 8:1     然而掃羅正是贊同他的處死。而在那天於耶路撒冷大逼迫生發在教會上，眾人被四散於猶太和撒瑪利亞地區，除了眾使徒以外。<text:line-break/> Act 8:2     而堅貞男人們埋葬了司提反，並為他行極大的捶胸痛哭。<text:line-break/> Act 8:3     然而掃羅持續殘害教會，走進各家，用暴力強拉男和女，交付入監。<text:line-break/> Act 8:4     於是一方面，那些四散的人，傳報這道、佳音而行遍各處；<text:line-break/> Act 8:5     另一方面，腓利下到那城，即那撒瑪利亞，宣講基督給他們。<text:line-break/> Act 8:6     當群眾持續聽見並看見腓利所行的眾神蹟時，他們就同心合意 地持續專注於腓利所敍述的，<text:line-break/> Act 8:7     因為許多擁有汙靈的人大聲呼喊著而不斷離去了，且許多癱瘓的和瘸腿的得了醫治。<text:line-break/> Act 8:8     而在那城裡，許多的喜樂生發出來了。<text:line-break/> Act 8:9     而有一男人名為西門，原先就有在那城行巫術，且使那撒瑪利亞族人驚狂，據他自稱是位大人物，<text:line-break/> Act 8:10    眾人從小到大都在先前持續專注於他，而談論這存有神的能力，就是那被稱為大的。<text:line-break/> Act 8:11    而他們持續專注於他，是因為他藉由諸巫術使他們驚狂有相當時候了，<text:line-break/> Act 8:12    但當他們相信腓利傳報關於神國和耶穌基督的名之佳音，眾男女就受了浸。<text:line-break/> Act 8:13    而西門他也相信而受了浸，持續忠於腓利，當他看見眾神蹟和大異能生發出來就驚狂。<text:line-break/> Act 8:14    而當那在耶路撒冷的眾使徒聽見那撒瑪利亞已接受神的道，他們就差遣彼得和約翰到他們那裡，<text:line-break/> Act 8:15    他們下去後就為他們禱告，要使他們領取聖靈。<text:line-break/> Act 8:16    因為一直都沒有降在他們任一人身上，而他們僅僅在那段時間內有受浸於主耶穌的名裡。<text:line-break/> Act 8:17    於是他們開始按手在他們身上，而他們就一個個的領取聖靈。<text:line-break/> Act 8:18    而西門看見藉差二使徒的按手而那靈被賜給了，他就獻上錢財給他們，<text:line-break/> Act 8:19    說：「也當賜給我這樣的權柄，以致假若我按技給誰，他就可以領取聖靈。」<text:line-break/> Act 8:20    然而彼得對他說：「你的 銀子同你，願他們是進入滅亡，因為你慣以為神的恩賜是可以藉由錢財去獲得， <text:line-break/> Act 8:21    在這道上於你既無可分配，亦無籤得的位份，因為你的心在神面前不是正直的，<text:line-break/> Act 8:22    所以你應當悔改遠離你這樣的惡，並應當  祈求主，於你或許你心的陰謀可能被赦免，<text:line-break/> Act 8:23    因為我看你是趨向在苦膽和不義的捆綁中。」<text:line-break/> Act 8:24    而西門回答說：「願你們替我向主祈求吧！以使你們已說的事沒有一件臨到我身上。」<text:line-break/> Act 8:25    於是一方面，他們就證明並講論主的道而回到耶路撒冷，也傳福音到撒瑪利亞許多的村莊。<text:line-break/> Act 8:26    另一方面，一個主的使者對腓利講論說：「當要起來並持續走向南方，在那一條路上，就是從耶路撒冷下到迦薩，那是曠野。」<text:line-break/> Act 8:27    他就起來而去，且看啊！一個男人，埃提阿伯人，太監，埃提阿伯王后干大基的有權者，這人長久以來掌管她所有的銀庫，他來到耶路撒冷跪拜，<text:line-break/> Act 8:28    而他已是在回程中，並坐在他的車上，而他持續誦讀那先知以賽亞（書），<text:line-break/> Act 8:29    然而那靈對腓利說：「當要上前去並貼近那車。」<text:line-break/> Act 8:30    而腓利就跑到了，而聽見他正誦讀著 那先知以賽亞（書），便說：「難道你果真明白你所一再誦讀的嗎？」<text:line-break/> Act 8:31    而他說：「若沒有人給我領路，我究竟如何能夠呢？」他就邀請腓利上來與他同坐。<text:line-break/> Act 8:32    而他一再誦讀經文的那一段章節是這個：「他像羊被牽到宰殺處，且像羊羔在剪㸰的人面前不出聲，照樣他不開他的口。｛TBD｝<text:line-break/> Act 8:33    當卑微中，他的公義審判被奪去，誰將詳細敍述他的一生？因為他的生命從地上被奪去。」<text:line-break/> Act 8:34    而太監回答腓利說：「我懇求你，那先知說這話是關於誰？是關於他自己或關於其他某人？」<text:line-break/> Act 8:35    而腓利開他的口，並從這一段經文開始傳報耶穌的佳音給他。<text:line-break/> Act 8:36    而當他們沿這路一直走，他們來到某個水處，而太監說：「看哪，水！有什麼可攔阻我去受浸呢？」<text:line-break/> Act 8:37    ［E抄本作］而腓利說：「若出於全心相信，是可以。」而他回答說：「我信神的兒子是耶穌基督。」<text:line-break/> Act 8:38    便吩咐去停住車，而兩人都下入水中，腓利同太監，他為他施浸。<text:line-break/> Act 8:39    而當他們從水裡上來，主的靈提走了腓利，而太監不再看見他了，就歡喜著持續走他的路程。［A抄本作］而當他們從水裡上來， 聖靈降在太監身上，而主的使者提走了腓利，且太監不在看見他了，就歡喜著持續走他的路程。<text:line-break/> Act 8:40    而腓利被發現在亞鎮都，且他走遍所有城市傳福音，直到他來到該撒利亞。<text:line-break/> Act 9:1     然而掃羅仍然對於主的眾門徒，呼吸於恐嚇謀殺之際，他去到大祭司那裡，<text:line-break/> Act 9:2     從他求得給大馬色的眾會堂文書，為使假若他找到任何是屬這道路者，無論男女，他們被捆綁，讓他帶到耶路撒冷。<text:line-break/> Act 9:3     然而，在他將近大馬色的路途中有事發生，突然地來自天上的光周圍閃照他，<text:line-break/> Act 9:4     而他仆倒在地上後，聽見一個聲音對他說：「掃羅！掃羅！你為什麼不住地逼迫我？」<text:line-break/> Act 9:5     而他說：「你是誰？主啊！」而他（說）：「我是耶穌，就是你不住逼迫的，<text:line-break/> Act 9:6     但是你應當起來，並當進入這城，而他被告知關於你，什麼是你必須去作的事。」<text:line-break/> Act 9:7     然而與他同行的男人們持續站著說不出話，當他們一方面聽見那聲音，另一方面沒看見任何人之時。<text:line-break/> Act 9:8     而掃羅從地上起來，而他的眼睛被睜開時，他再沒看見任何東西。他們拉他的手，領他進入大馬色。<text:line-break/> Act 9:9     而他持續三天不能看見，且沒吃也沒喝。<text:line-break/> Act 9:10    然而在大馬色有某個門徒名為亞拿尼亞，且主在異象中對他說：「亞拿尼亞！」而他說：「看啊！我（在這），主啊！」<text:line-break/> Act 9:11    而主對他說：「起來！你當去到那一條街，那被稱呼直的，並在猶大的家裡尋找一個大數人名為保羅。因看啊！他持續禱告著，<text:line-break/> Act 9:12    且看見一個男人名為亞拿尼亞進來，並按手在他身上，為使他能再看見。<text:line-break/> Act 9:13    而亞拿尼亞回答：「主啊！我曾從許多人聽到關於這個人的事，他在耶路撒冷對眾聖徒行過多麼大的惡，<text:line-break/> Act 9:14    且他從眾祭司長得著這樣的權柄，去捆綁一切親自求告你名的人。」<text:line-break/> Act 9:15    而主對他說：「你應當去，因為對我而言，這人是揀選的器皿，為要在外邦人和眾君王並以色列眾子面前高舉我的名，<text:line-break/> Act 9:16    因為我將指示他為了我的名，他必須受多麼大的苦。」<text:line-break/> Act 9:17    而亞拿尼亞就去了，並進入那家，且按手在他身上後，說：「掃羅，弟兄啊！主，就是在你來的路上被看見的耶穌早已差遣我，為使你能夠再看見，並被聖靈充滿。」<text:line-break/> Act 9:18    而立刻地，從他的眼睛好像鱗片脫落，且他再看見了，就起來而受浸了，<text:line-break/> Act 9:19    且取用了食物後，就有力量了。而他在大馬色，成為與眾門徒同在有一些日子，<text:line-break/> Act 9:20    且立刻地在會堂中宣講這耶穌：「這位是那神的兒子。」［那神：特定的一位神，專指至高神。］<text:line-break/> Act 9:21    而凡是聽見的人都深感驚訝，並說：「這人豈不是那在耶路撒冷殘害親自呼求這名的人，並且為這事，他早已來到這裡，為要使他們被捆綁後，可以帶到眾祭司長面前嗎？」<text:line-break/> Act 9:22    然而掃羅越發得能力，並不住地使住在大馬色的猶太人混亂，藉著綜合證據作成結論：這位是基督。<text:line-break/> Act 9:23    當足夠的日子被滿足了，猶太人一同商議要殺掉他。<text:line-break/> Act 9:24    然而他們的計謀被掃羅知道了。而他們又晝夜窺視眾城門，為要殺掉他。<text:line-break/> Act 9:25    然而，他的眾門徒藉暗夜，由城牆用一個筐子垂下去放下他。<text:line-break/> Act 9:26    而他抵達耶路撒冷後，不斷試圖貼近眾門徒，而眾人仍然恐懼他，不相信他是一位門徒。<text:line-break/> Act 9:27    然而巴拿巴緊抓住他後，引領到眾使徒，且他對他們詳述怎樣在路上看見主，和他向他談論，並怎樣在大馬色因耶穌的名直言無諱。<text:line-break/> Act 9:28    他一直在耶路撒冷同他們出入，因主的名直言無諱。<text:line-break/> Act 9:29    又對說希臘話者談論且辯論，而他們嘗試殺掉他。<text:line-break/> Act 9:30    然而，眾弟兄洞悉後，就帶他到該撒利亞，且差遣他到大數。<text:line-break/> Act 9:31    於是教會沿著全猶太、加利利、撒瑪利亞，都得平安被建造，且持續行在主的敬畏中，又在聖靈的鼓勵下，人數被加多。<text:line-break/> Act 9:32    而事情就這樣發生在彼得身上，當他行走各地之時，也下到那些常住在呂大的聖徒們那裡。<text:line-break/> Act 9:33    而在那裡尋見一個人名為以尼雅，他是半身不遂，在床墊上躺臥八年。<text:line-break/> Act 9:34    而彼得對他說：「以 尼雅尼雅！耶穌基督現在醫治你；當起來且為自己舖褥子吧！」而立刻他就起來。<text:line-break/> Act 9:35    而凡是那些常住呂大和沙崙的人，看見了他，他們就歸向主。<text:line-break/> Act 9:36    而在約帕有一個門徒，名為大比大，被翻譯出來，稱為多加，她一直以來常行諸善和施捨。<text:line-break/> Act 9:37    然而，當那些日子，事情就這樣發生了，他患病而死了。而有人把她清洗而後放在樓上。<text:line-break/> Act 9:38    而呂大是臨近約帕，眾門徒聽到彼得是在呂大，他們就差遣兩個男人去他那裡，請求不要耽延到我們那裡去。<text:line-break/> Act 9:39    而彼得起來和他們一同去了，既已到了，他們領他到那樓上，而眾寡婦都站在他旁邊哭著，並指著諸裡衣和外衣，就是當多加還與她們在一起時所製作的。<text:line-break/> Act 9:40    然而彼得先催促眾人到外面，並屈膝而禱告，且轉過身來對著屍體說：「大比大，你當起來。」而她睜開她的眼睛，且看見彼得後便坐起來。<text:line-break/> Act 9:41    他向她伸出一隻手扶她起來，而大聲呼喚眾聖徒和眾寡婦，把她活活的帶到眾人身邊。<text:line-break/> Act 9:42    在全約帕，這事成為知曉的，而許多人就信了主。<text:line-break/> Act 9:43    而事情就這樣發生在足夠的日子，他去住在約帕，同著一位西門，一個硝皮匠。<text:line-break/> Act 10:1    而有一男人在該撒利亞，名為哥尼流，被稱為義大利營的百夫長。<text:line-break/> Act 10:2    他同他全家敬虔且敬畏神，他多多施行賙濟於百姓，且時常祈求神。<text:line-break/> Act 10:3    在異象中他顯明地看見，先時約在白日第九個時辰，神的一個天使進到他那裡，且對他說：「哥尼流。」<text:line-break/> Act 10:4    而他定睛看他且成為顫抖地說：「什麼事？主啊！」而他對他說：「你的眾禱告和你的賙濟，已上升在神面前成為記念，<text:line-break/> Act 10:5    且如今當打發男人們往約帕，並邀請西門，一個被稱為彼得的，<text:line-break/> Act 10:6    這人受招待客居在西門，一個硝皮匠那裡，他有一幢房子在海邊。」<text:line-break/> Act 10:7    而當那天使——即向他談論的——離開後，他大聲呼喚兩位家僕，並一位伺候他的敬虔的士兵，<text:line-break/> Act 10:8    而向他們詳述一切的事，就差遣他們往約帕。<text:line-break/> Act 10:9    而第二天，當那些人旅行並將近那城時，彼得上到房頂去禱告，約在第六個時辰。<text:line-break/> Act 10:10   而他成為非常的餓，且一直想要吃東西，當他們正預備的時候，一個魂遊眾外臨到他， <text:line-break/> Act 10:11   且他看見那天已被打開，並一器皿像一塊大的亞麻布，一路的降下來，四端由帶子繫著，向下放在地上，<text:line-break/> Act 10:12   在它裡面存有各樣地上四足動物和爬物，並天上的飛鳥。<text:line-break/> Act 10:13   且有一聲音臨到他：「起來，彼得，當要宰了且吃了。」<text:line-break/> Act 10:14   然而彼得說：「絕不可以，主啊！因為我從未吃過各樣俗汙和不潔的。」<text:line-break/> Act 10:15   而一個聲音再第二次臨到他：「神所潔淨的，你不可持續當作俗汙。」<text:line-break/> Act 10:16   而這事就發生了三次，並且立刻那器皿被接上去天上了。<text:line-break/> Act 10:17   然而當彼得自己困惑不已於看見的異象是什麼意思時，看哪！被哥尼流所差遣的人已盤問到西門的家而站在大門口，<text:line-break/> Act 10:18   且呼喊詢問：「是否那被稱為彼得的西門被接待作客於此。」<text:line-break/> Act 10:19   而正當彼得反復思想那異象時，那靈說：「看哪！兩個男人正尋找你，<text:line-break/> Act 10:20   無論如何當起來下去，且當與他們同去不要猶豫，因為我差遣了他們。」<text:line-break/> Act 10:21   而彼得下到那些男人面前說：「看哪！我就是你們所尋找的，你們為什麼緣故而來？」<text:line-break/> Act 10:22   而他們說：「百夫長哥尼流是一個義的男人，且不住的敬畏神，也被猶太全族所證譽，受聖天使諭示去邀請你到他的家，且要聽你談到的事。」<text:line-break/> Act 10:23   所以，邀請到家裡來而接待他們。而第二天他起來同他們出發，並有幾位從約帕來的弟兄同著他去。<text:line-break/> Act 10:24   而次日進入該撒利亞，而哥尼流早已召集他的親屬和密友，正期待著他們。<text:line-break/> Act 10:25   然而，當事情就發生在要進去的彼得身上，哥尼流迎接他時，俯伏在腳前而親吻膜拜。<text:line-break/> Act 10:26   但彼得拉他起來，說：「起來！我自身也是人。」<text:line-break/> Act 10:27   且和他交談著進去，並發現有許多一同聚會的人，<text:line-break/> Act 10:28   也對他們陳述自己的意見：「你們熟悉：這是怎樣不合習慣的，猶太族男人貼近或往來於異族人；對於我，神已顯給人看，不可稱任何一人是俗汙或不潔的。<text:line-break/> Act 10:29   因此，我被邀請也不推辭而來，所以請問，你們邀請我是什麼理由？」<text:line-break/> Act 10:30   而哥呢流陳述自己的意見：「自四天前，直到這一鐘頭為止，在我的家裡，我持續親自做第九個（時辰）的禱告，而看啊！一個男人在光的服裝中，站在我的面前。<text:line-break/> Act 10:31   且陳述說：『哥尼流，你的諸禱告已蒙垂聽，且你的眾賙濟在神面前已蒙記住。<text:line-break/> Act 10:32   所以你當打發人去約帕，並當為自已邀請西門，就是那被稱為彼得的，這人現在受招待客居在西門，一位硝皮匠在海邊的家裡。』<text:line-break/> Act 10:33   所以我立即打發人到你那裡，你也來到，這事作得很好［：或譯真感謝你前來］。所以如今我們都來到神面前，要聽藉由你被主所吩咐的一切話。」<text:line-break/> Act 10:34   而彼得開口說：「確實我理解：神不是按外貌待人者，<text:line-break/> Act 10:35   反而在每一國中，那持續敬畏神並持續行義者，是為他所接納的。<text:line-break/> Act 10:36   這道就是他曾差派給以色列眾子，是藉著耶穌基督傳和平福音，這位耶穌就是萬人的主。<text:line-break/> Act 10:37   你們早已知道，這在全猶太已發生的話題，就是在約翰所宣講的那浸以後，從加利利開始，<text:line-break/> Act 10:38   耶穌，那出自拿撒勒的，神怎樣以聖靈和能力曾膏他，他周遊四方行善工，並醫好一切被那魔鬼壓制者，因為神是與他同在。<text:line-break/> Act 10:39   而我們就是在猶太人區域和耶路撒冷人所行的一切事之見證人。並且他們將他掛在木頭上而殺掉了，<text:line-break/> Act 10:40   在第三天，神使這人復活了，並賜給他成為顯現的。<text:line-break/> Act 10:41   不是給百姓，反而是給被神預先選定的見證人，就是我們，那在他從死人中復活以後，和他同吃同 喝的人。<text:line-break/> Act 10:42   並且他吩咐我們去向百姓宣講，並莊嚴地見證：『這人就是被神所界定為活人與死人的審判者。』<text:line-break/> Act 10:43   眾先知為這位不住地見證，凡信入他的人，藉著他的名，要得眾罪的赦免。」<text:line-break/> Act 10:44   當彼得還在講論這些話題時，聖靈就降在所有聽這道的人身上。<text:line-break/> Act 10:45   而那些和彼得同來出自割禮的信徒驚訝：聖靈的恩賜也傾注在外邦人身上，<text:line-break/> Act 10:46   因為他們不住地聽見他們用諸語言談論並尊神為大。<text:line-break/> Act 10:47   那時彼得回答說：「有誰能攔阻這水為這些人受浸之事呢？這些人得了聖靈也和我們一樣。」<text:line-break/> Act 10:48   而他就吩咐他們去受浸在耶穌基督名裡，當時他們懇求他停留幾天。<text:line-break/> Act 11:1    然而，眾使徒和那些存在於猶太地的弟兄聽見：「外邦人也領受了神的道。」<text:line-break/> Act 11:2    而當彼得上到耶路撒冷時，那些奉割禮者反對他，<text:line-break/> Act 11:3    說：「你進到有未受割禮的男人面前，和他們一同吃飯了。」<text:line-break/> Act 11:4    而彼得親自開始循序給他們陳述闡明說：<text:line-break/> Act 11:5    「我是在約帕城裡禱告時，而我在魂遊象外中看見一個異象，一器皿像一塊大的亞麻布一路地降下來，四端由帶子繫著由天上放下，而來到我前頭。<text:line-break/> Act 11:6    我注視著那物後，不住地思想領悟，就看明有地上四足動物和野獸、爬物、並天上的飛鳥。<text:line-break/> Act 11:7    然而我也聽見一聲音對我說：『起來，彼得，當要宰了且吃了。』<text:line-break/> Act 11:8    然而我說：『絕不可以，主啊，因為俗汙和不潔的從未入過我的口。』<text:line-break/> Act 11:9    然而一個聲音從天上第第二次回答：『神所潔淨的，我不可持續當作俗汙。』<text:line-break/> Act 11:10   而這事就發生了三次，並且全部又被拉回到天上。<text:line-break/> Act 11:11   且看啊！立即三個男人站在我所在的那房屋上，是從該撒利亞被差遣到我這裡。<text:line-break/> Act 11:12   然而那靈對我說，和他們同去，不要猶豫。而我就和這六位弟兄同去，且我們進入那男人的家，<text:line-break/> Act 11:13   而他向我們報告他怎樣看見那天使被立定在他的家裡，並說：『當差遣人去約帕，並邀請西門，那被稱為彼得的，<text:line-break/> Act 11:14   他將對你講論眾話語，在此你和你的全家將被拯救。』<text:line-break/> Act 11:15   而當我正開始講論時，聖靈就降在他們身上，正像當初時也在我們身上。<text:line-break/> Act 11:16   而我想起主的話語，他這樣說：『一方面，約翰用水施浸，另一方面，你們將被浸在聖靈裡。』<text:line-break/> Act 11:17   所以，若神賜給他們相同的恩賜，像我們在相信主耶穌基督之後一樣；我是誰，能夠去攔阻神呢？」<text:line-break/> Act 11:18   而當他們聽見這些後，就靜默了，並稱讚神說：「這樣看來，神也賜給外邦人全世界改進入生命了。」<text:line-break/> Act 11:19   於是一方面，那些有關於司提反所產生的患難而四散之人，他們周遊四方直到腓尼基、居比路並安提阿，不向任何一人講論這道，除了僅向猶太人。<text:line-break/> Act 11:20   另一方面，從他們中間有幾位居比路人和古利奈人，這些人來到安提阿後，也向希羅文明者持續講論，他們親自傳報主耶穌的福音。<text:line-break/> Act 11:21   而主的手持續和他們同在，那相信而轉向主的人數目也很多。<text:line-break/> Act 11:22   然而，關於他們的消息被聽入存在於耶路撒冷教會的耳朵裡，而他們就差派巴拿巴直到安提阿。<text:line-break/> Act 11:23   當他抵達了且看見了神的恩就歡喜，並不住地鼓勵眾人藉著心的志向去依附主。<text:line-break/> Act 11:24   因他一直是一個好男人，並且充滿著聖靈和信心的；而相當大的人群被增多歸主。<text:line-break/> Act 11:25   然而他來到大數去仔細搜尋掃羅，<text:line-break/> Act 11:26   且找到後引領到安提阿。而這事情就這樣發生在他們身上一整年，在教會中一同聚集且教導相當大的人群，並在安提阿最先取得稱呼那門徒為基督徒。<text:line-break/> Act 11:27   而在這些日子時，眾先知從耶路撒冷下到安提阿，<text:line-break/> Act 11:28   而他們中間有一位名為亞迦布站起來，藉著那靈以記號指示，將要有大飢荒臨到全地。這事情就這樣發生在革老丟年間。<text:line-break/> Act 11:29   於是對於門徒們，按照他們的各人所擁有財力，每一個人決定去提供協助，送到那居住在猶太的弟兄們那裡。<text:line-break/> Act 11:30   他們真正地實行這事，透過巴拿巴和掃羅的手，送到眾長老面前。<text:line-break/> Act 12:1    然而約當那一個時機，這希律王下那手虐待教會中的幾個人，<text:line-break/> Act 12:2    而用刀砍殺了約翰的哥哥雅各。<text:line-break/> Act 12:3    而他看見：這事是令猶太人喜歡的，就加增也去捉拿彼得，而這正是除酵的期間。<text:line-break/> Act 12:4    且既逮捕他，便放到監裡，交付四班兵丁，每班四人去看守他，想要在逾越節以後提交他給百姓。<text:line-break/> Act 12:5    結果一方面，彼得被看守在監裡，另一方面，禱告由教會持續迫切地作成，為著他，而來到神那裡。<text:line-break/> Act 12:6    然而，當希律直到將要提他出來，在那一夜，彼得仍然安睡在兩個士兵當中，被兩條鐵鍊鎖著，且守衛兵們在前門看守著監牢。<text:line-break/> Act 12:7    且看啊！主的一個使者立在一旁，並且光照耀在那牢房，而他拍擊彼得的肋旁，喚醒他說：「當要快快起來。」而他的鐵鍊從手中脫落了，<text:line-break/> Act 12:8    而使者對他說：「當要束好腰帶且為自已繫上你的鞋。」而他就那樣作。他又對他說：「當要披上你的外衣，且繼續跟著我。」<text:line-break/> Act 12:9    而他就出來一直跟著，且不知道藉著使者所發生的事是真實的，而一直以為是看見異象。<text:line-break/> Act 12:10   而經過第一及第二守衛後，來到那通向城市的鐵門，它自動為他們打開了，且他們出來向前走一條街，而使者立即從他離開了。<text:line-break/> Act 12:11   而彼得成為在自我裡面說：「現今我真正地明白：主差遣他的使者且親自釋放我脫離希律的手，和猶太百姓的每一個期待。」｛TBD｝<text:line-break/> Act 12:12   他也理解狀況，就來到那稱為馬可的約翰的母親馬利亞的家，在那裡有許多人已經聚集且持續禱告著。<text:line-break/> Act 12:13   然而當他敲走廊的門之時，一個使女名為羅大，上前來應門，<text:line-break/> Act 12:14   並認知彼得的聲音後，因為歡喜而沒有打開門，卻跑進去報告彼得站在門前，<text:line-break/> Act 12:15   然而他們對她說：「你癲狂了！」但她極力堅持真有這事。然而，他們堅持說：「那使者是屬他的。」<text:line-break/> Act 12:16   而彼得仍然持續敲門，他們打開看見他，並深感驚訝。<text:line-break/> Act 12:17   而他對他們擺手保持安靜，對他們詳述主怎樣釋放他脫離監牢，又說：「當要報告雅各和弟兄們這些事。」就出去旅行到別的地區。<text:line-break/> Act 12:18   然而成為白晝的時候，在士兵間有不小的擾亂，彼得到底怎麼了？<text:line-break/> Act 12:19   而希律尋找他，沒發現，反覆審問衛兵們後，就命令押去處決；且他從猶太下到該撒利亞持續逗留。<text:line-break/> Act 12:20   然而，他對推羅跟西頓人是存有著極其憤怒，他們同心合意地來到他面前，並說服王的料理寢宮的伯拉斯都一再請求和解，因為他們那地區從王的土地得供養。<text:line-break/> Act 12:21   而在所定的日子，希律為自己穿上王服，坐在臺上，向他們發表演說。<text:line-break/> Act 12:22   然而民眾一直呼喊：「神的聲音而不是人的聲音。」<text:line-break/> Act 12:23   而立即主的使者拍擊他，因為他不將榮耀歸給神，而他成為蟲所咬的，就斷了氣。<text:line-break/> Act 12:24   然而，神的道不斷地成長且被增多了，<text:line-break/> Act 12:25   而巴拿巴和掃羅從耶路撒冷回來，在他們完滿提供協助的事，帶著那被稱為馬可的約翰同去之後。<text:line-break/> Act 13:1    在安提阿圍繞在已有的教會中，諸先知和教師們一直存在著，就是包括巴拿巴和西面，那被稱呼尼結的，和路求，那古利奈人，並馬念，四分之一君主希律所親愛之朋友，和掃羅。<text:line-break/> Act 13:2    當事奉他們的主並且禁食時，聖靈說：「你們現在就當這樣為我分別出來那巴拿巴和掃羅，為著那我早已呼召他們的工作。」<text:line-break/> Act 13:3    那時在他們禁食和禱告和給他們按手後，他們就打發他們。<text:line-break/> Act 13:4    於是他們被聖靈差遣出去，就下到西流基，且從那裡出航到居比路，<text:line-break/> Act 13:5    當他們臨到撒拉米，開始在猶太人的會堂宣告神的道，而他們也有約翰為助手。<text:line-break/> Act 13:6    然而，當他們越過全島直到帕弗，發現一個男人，那麼個江湖術士，猶太人的假先知，名為巴耶穌。<text:line-break/> Act 13:7    他常和殖民總督士求保羅在一起，士求保羅是個精明男人，這人邀請巴拿巴和掃羅，尋求去聽神的道。<text:line-break/> Act 13:8    然而那江湖術士以呂馬抵擋他們，他的名字翻出來就是這樣，一直尋找去扭轉殖民總督離開這信心。<text:line-break/> Act 13:9    然而掃羅，也就是這保羅，被聖靈充滿而定睛看向他說：<text:line-break/> Act 13:10   「哦！一切詭計和所有魯莽行為的充滿者，魔鬼的兒子，一切公義的仇敵，果真不止住你扭轉主的路，就是那正直的路嗎？<text:line-break/> Act 13:11   且如今看哪！主的手在你的身上，並且你將要瞎眼，直到一時不見日頭。」而立即迷霧和黑暗落在他身上，且四處行走求著用手引領的人。<text:line-break/> Act 13:12   那時，殖民總督看見這事件的發生就相信了，因著主的教訓被驚服了。<text:line-break/> Act 13:13   而那些圍繞在保羅身邊的人，從帕弗出海來到旁非利亞的別加，而約翰離開他們回到耶路撒冷。<text:line-break/> Act 13:14   而他們從別加越過，來到彼西底的安提阿，且在安息的日子進入會堂坐下。<text:line-break/> Act 13:15   而在律法和先知的宣讀以後，那些會堂管理者差遣人對他們說：「同人，弟兄們！若在你們裡面有什麼對百姓勸勉的話，請說！」<text:line-break/> Act 13:16   而保羅站起來且擺手，說：「同人，以色列人和眾敬畏著神的人，請聽，<text:line-break/> Act 13:17   這位以色列百姓的神，為自己緣故揀選了我們的祖宗，在埃及地在居情況下抬舉百姓，且用崇高的膀臂從那地領他們出來。<text:line-break/> Act 13:18   且約有四十年時期，他在那曠野中撫養他們，<text:line-break/> Act 13:19   且消滅在迦南地七族的人後，他分配他們的地為產業，<text:line-break/> Act 13:20   約有四百五十年，且在這些事之後，他賜下眾士師直到先知撒母耳。<text:line-break/> Act 13:21   而從那時起，他們為自己緣故祈求一個王，而神賜下基士的兒子掃羅，便雅憫支派的男人，給他們四十年，<text:line-break/> Act 13:22   又解除他職位後，高舉大衛給他們為王，也為著他作見證說：『我已尋得耶西的兒子大衛，一個合乎我心的男人，他將實行我一切的旨意。』<text:line-break/> Act 13:23   神從這人的後裔，按著應許，已領來一位拯救者耶穌給以色列，<text:line-break/> Act 13:24   在他的進入以先，約翰向以色列眾百姓已預先宣佈悔改的浸，<text:line-break/> Act 13:25   然而約翰還在完滿他的人生賽程時，他不住地說：『你們一直猜測我是什麼？我不是，但看哪！他在我以後來到，我是不配解他腳的鞋子。」<text:line-break/> Act 13:26   同人，弟兄們！亞伯拉罕家族的子孫們，和在你們中間敬畏神的人，這個救恩的道已被傳出來給我們，<text:line-break/> Act 13:27   因為居住在耶路撒冷的人和他們的首領們，不驗識這人和眾先知的聲音，就是按著每安息日被宣讀的聲音，就審判了，他們應驗了這些聲音。<text:line-break/> Act 13:28   並且找不出任何死的案由後，他們為自已請求彼拉多使他被殺掉。<text:line-break/> Act 13:29   而當他們完成一切被記載關於他的事時候，就從木架取下來，放在墳墓裡。<text:line-break/> Act 13:30   然而神使他從死人中復活，<text:line-break/> Act 13:31   在許多的日子上，他被那些同他從加利利上到耶路撒冷的人看見，這些人如今向百姓是他的見證人。<text:line-break/> Act 13:32   且我們傳福音你們，就是向列祖所已發出的應許，<text:line-break/> Act 13:33   就是神復活了耶穌而應驗這應許給我們的兒女們，正如也在那詩篇早已被記載於第二篇：『你是我的兒子，我今日早已生你了。』<text:line-break/> Act 13:34   而就是他從死人中復活他，將不再轉向毀滅，他曾經這樣說：『我將要把大衛的那諸貞潔的事，就是那諸堅信的事賜給你們。』<text:line-break/> Act 13:35   所以也在另一處上，他說：「你將不使你的貞潔者見毀滅。」<text:line-break/> Act 13:36   因為一方面，大衛按著神的計劃服役於自己的世代就睡了，且曾 添到他的列祖那裡，而見了毀滅。<text:line-break/> Act 13:37   另一方面神復活了這位，他沒有見過毀滅。<text:line-break/> Act 13:38   所以對你們而言，他應當是熟識的。同人，弟兄們，就是眾罪的赦免是經由這個人被宣告給你們，且從一切事上，就是你們靠［或：在］摩西的律法不能稱義的一切事上，<text:line-break/> Act 13:39   靠［或：在］這個人凡持續相信者，就被稱義了。<text:line-break/> Act 13:40   所以你們務要細看，免得在眾先知中已被說過的事臨到你們。<text:line-break/> Act 13:41   你們務要觀看，眾輕視的人哪！你們當驚奇且要被化為烏有，因為當你們的諸日子中，我親自持續行一件事，假若有人向你們詳加說明，你們也必定不信的事。<text:line-break/> Act 13:42   當他們出來時，他們一再邀請在下一個安息日，對他們講論這些話題。<text:line-break/> Act 13:43   而會堂被解散後，許多的猶太人和敬畏進猶太教的人，跟從了保羅和保羅和巴拿巴，他們藉由交談而一再勸說他們，去依附在神的恩典中。<text:line-break/> Act 13:44   而在臨到的安息日，幾乎全城被聚集一起要聽神的道。<text:line-break/> Act 13:45   而猶太人看見那一群人後，被嫉妒所充滿，並說褻瀆的話反駁保羅所說的。<text:line-break/> Act 13:46   而保羅和巴拿巴直言無諱說：「神的道首先被講論給你們，一直以來是必須的，既然你們一再拒絕它，且自己斷定自己不配那永生，看啊！我們轉身向著那外邦人，<text:line-break/> Act 13:47   因為照這樣，主早已命令我們：『我早已設立你為外邦人的光，為要使你成為救恩，直到地的最遙遠處。』<text:line-break/> Act 13:48   而外邦人聽見了就不住地歡喜，且不住地稱讚主的道，且凡是先前已被安排進入永生者都相信了。<text:line-break/> Act 13:49   而主的道持續被四處傳佈普及全地區。<text:line-break/> Act 13:50   然而，那些猶太人挑唆一些敬畏的婦女，即那些尊貴者，和城的眾首要人物，並且鼓動了迫害在保羅和巴拿巴身上，趕出他們離開他們的境界。<text:line-break/> Act 13:51   而他們親自抖掉腳上的塵土在你們身上，而來到了以哥念。<text:line-break/> Act 13:52   且門徒們持續被喜樂和聖靈充滿著。<text:line-break/> Act 14:1    而事情就發生在以哥念，按著同樣模式他們進入猶太的會堂，並照樣去講論，以致一大群的猶太人和希羅文明者都相信了。<text:line-break/> Act 14:2    然而那些不受勸的猶太人，鼓動並激怒外邦人的魂，反對弟兄們，<text:line-break/> Act 14:3    於是一方面他們逗留足夠的時間，因著這主，就是那位見證他恩典的道之主而直言無諱，主賜下諸神蹟奇事，藉著他們的手行出來。<text:line-break/> Act 14:4    另一方面城的民眾被分裂了，一則隨同了猶太人，一則隨同了使徒們。<text:line-break/> Act 14:5    而當外邦人和猶太人以及他們的首領們的衝動生發出來，要公開淩辱並扔石頭打他們，<text:line-break/> Act 14:6    他們既看透情勢，就避難到呂高尼的路司得和特庇兩城和周圍地區，<text:line-break/> Act 14:7    他們在那裡繼續不斷地宣傳福音。<text:line-break/> Act 14:8    且在路司得有一個男人，兩腿無力持續坐著，從他母親腹中出來就是瘸腿的，這人從來沒有走路過。<text:line-break/> Act 14:9    這個人聽了保羅所講論的，保羅緊盯著他，並見到：他擁有可被拯救的信心；<text:line-break/> Act 14:10   就用大聲來說：「你當起來使你的腿是直立的。」而他就跳起來並走來走去。<text:line-break/> Act 14:11   且當群眾看見保羅所作的事，就提高他們的聲音，用呂高尼的話說：「眾神成為像人的樣子，降臨在我們中間。」<text:line-break/> Act 14:12   且稱巴拿巴為丟斯，而保羅為希耳米，因為他一直以來是那話語的領袖者。<text:line-break/> Act 14:13   且那位存在於城外审斯的祭司帶來眾公牛和眾花圈在大門口，和那群眾想要去獻祭。<text:line-break/> Act 14:14   然而使徒巴拿巴和保羅聽到了，就撕裂自己的衣服，跳進群眾裡喊叫著，<text:line-break/> Act 14:15   說：「同人啊！你們現在為什麼這樣作呢？而我們自身是人，與你們是同樣性情的，正傳報佳音給你們，從這些無價值的，轉向永活的神，他是那造天、地、海和萬物，在他們之中的神。<text:line-break/> Act 14:16   他在已過去的諸世代，容許萬國走他們的眾道路，<text:line-break/> Act 14:17   然而藉由施行善事，為自己不是留下無證據的，就是從天上賜給你們雨水和結果子的節期，以食物和歡愉滿足你們的心。<text:line-break/> Act 14:18   而說這些話才勉強地制止那群眾，不使他們獻祭。<text:line-break/> Act 14:19   然而從安 提阿和以哥念的猶太人來到了，說服群眾並同石頭打保羅後，拖出城外，認為他已經死了。<text:line-break/> Act 14:20   然而當眾門徒圍繞著他時，他起來就進入城裡。而第二天他同巴拿巴出去，到特庇。<text:line-break/> Act 14:21   且傳福音給這城，並使相當多的人作門徒，就轉回到路司得、以哥念和安提阿。<text:line-break/> Act 14:22   堅固門徒們的魂，鼓勵要持續堅持那信心，並且為要進入神的國，我們必須要經由許多的苦難。<text:line-break/> Act 14:23   而挑選在各教會的長老給他們，禱告伴同禁食後，將他們交托給主，為了他們早已相信的那位。<text:line-break/> Act 14:24   且越過彼西底，來到旁非利亞。<text:line-break/> Act 14:25   且進入別加，講論這道之後，就下到亞大利。<text:line-break/> Act 14:26   從那裡出航到安提阿，就是他們原先被交付在神的恩典中，為著這已完滿的工作的地方。<text:line-break/> Act 14:27   而既已抵達，且集合教會到一起，就開始報告神同他們所行的一切事，以及他打開信心的門給外邦人。<text:line-break/> Act 14:28   而他們同眾門徒逗留不少時間。<text:line-break/> Act 15:1    而有一些人從猶太下來，開始持續教訓弟兄們：「若不按著摩西的慣例受割，就不能得救。」<text:line-break/> Act 15:2    然而在保羅和巴拿巴，與他們之間生發出不小的紛爭和探討之後，他們就安排保羅和巴拿巴，與他們之中另外幾位上去到耶路撒冷，為這個探索的問題，面見眾使徒和長老們。<text:line-break/> Act 15:3    所以一方面，他們蒙教會協助而上路，一直經過了腓尼基和撒瑪利亞兩地，詳加說明外邦人的歸正，並造成極大的喜樂給眾弟兄們。<text:line-break/> Act 15:4    另一方面，到達了耶路撒冷，他們被教會、使徒和長老們接納，就報告神伴同他們所作成的一切事。<text:line-break/> Act 15:5    然而，有幾位來自法利賽教派已經相信的人，他們不住地說：「必須給他們行割禮，並命令他們也遵守摩西的律法。」<text:line-break/> Act 15:6    眾使徒和長老們二者被一同召聚，去辨識關於這個話題。<text:line-break/> Act 15:7    而當許多的辯論已發生了，彼得站起來對他們說：「同人，弟兄們，你們一直知道：自從前的日子，神在你們中間，藉著我的口，為自己揀選外邦人，得聽那福音之道，而且相信。<text:line-break/> Act 15:8    並且那知道人心的神作見證，賜予聖靈給他們，正如給我們一樣。<text:line-break/> Act 15:9    而且在我們和他們二者之間毫無區別，藉著信潔淨了他們的心。<text:line-break/> Act 15:10   所以現今，你們為什麼繼續試探神，添加軛在眾門徒的脖子上，就是一個既非我們祖先，也不是我們有足夠力量去負的呢？<text:line-break/> Act 15:11   反而透過主耶穌的恩典，我們持續相信為要得救，按著和他們一樣的模式。」<text:line-break/> Act 15:12   而全會眾都沉默了，並聽巴拿巴和保羅詳述神透過他們，在外邦人中所行過的眾神蹟奇事。<text:line-break/> Act 15:13   而在他們沉默之後，雅各回答說：「同人，弟兄們，請聽我，<text:line-break/> Act 15:14   西門已經詳述：正如最初之時神眷顧，而從外邦人中取了百姓歸於他的名。<text:line-break/> Act 15:15   且眾先知的話和這事相一致，正如先前已被記載：<text:line-break/> Act 15:16   『在這些事之後，我將轉回並且重建大衛的帳幕，就是那早已倒塌的， 並將重建它那早已被鏟平的，且使它恢復䌓榮。<text:line-break/> Act 15:17   為要人們的餘數和眾外邦人，就是在他們身上我的名已被呼求的人，都尋求這主。<text:line-break/> Act 15:18   這是自古以來刻意而為，好使人知道這些事的主所說的。<text:line-break/> Act 15:19   所以，我斷定不要使外邦人中轉向神的人困擾，<text:line-break/> Act 15:20   反要信諭他們，那使自己遠離偶像和淫亂，並勒死的和血的汙染之事。<text:line-break/> Act 15:21   因為，摩西，從最早諸世代以來，在各城中有不斷地宣講他的人，在諸會堂被按著每一安息日，不地被宣讀著。<text:line-break/> Act 15:22   那時，眾使徒和諸長老同全教會決議，從他們之中親自揀選男丁，同著保羅和巴拿巴差往安提阿，就是那被稱為巴撒巴的猶大和西拉，都  在弟兄中作領袖的男人。<text:line-break/> Act 15:23   寫信經中他們的手（交付）：「眾使徒和作長老的弟兄們向在安安提阿、敍利亞、基利家一帶的弟兄們，即出自外邦的弟兄們致意。<text:line-break/> Act 15:24   既因我們曾聽見：從我們之中有幾位用言語擾亂你們，蹂躪你們的心，我們未曾親自吩咐他們。<text:line-break/> Act 15:25   我們成為同心合意地決議，親自揀選男丁同著我們所親愛的巴拿巴和保羅，差遣到你們那裡。<text:line-break/> Act 15:26   這二人為著我們主耶穌基督的名，交付他們的生命。<text:line-break/> Act 15:27   所以，我們既已差派猶大和西拉，而他們透過言語報告同樣的事。<text:line-break/> Act 15:28   因為聖靈和我們決議，除了這些必須的事，更的重擔連一個也沒有添加給你們，<text:line-break/> Act 15:29   就是使自己遠離祭偶像的物和血，並勒死的和淫亂。你們自己從這些事持續遵守，你們將是順利的。願你們健康。<text:line-break/> Act 15:30   所以，一方面他們被打發下到安提阿，而召聚會眾後，遞交那信。<text:line-break/> Act 15:31   另一方面他們誦讀了，因著那安慰，眾人就歡喜。<text:line-break/> Act 15:32   猶大和西拉二者，他們一直以來也是先知，透過許多的言語安慰並堅固弟兄們。<text:line-break/> Act 15:33   而他們從事了一段時期，在平安中被打發，從弟兄們去到那些差派他們的人那裡。<text:line-break/> Act 15:34   （接下節。有的版本有內容。）<text:line-break/> Act 15:35   而保羅和巴拿巴仍然逗留在安提阿，也同著許多其他人持續教導並傳主道的福音。<text:line-break/> Act 15:36   而在一些日子之後，保羅對巴拿巴說：「現在就讓我們轉回探望我們曾宣告主的道之各城的弟兄們，他們保持態況如何。」<text:line-break/> Act 15:37   而巴拿巴自己堅持決定，也帶著那被稱為馬可的約翰同去，<text:line-break/> Act 15:38   然而保羅堅持認為不帶著這人同去是合宜的，就是從旁非利亞離開他們，而不伴隨他們去達成那工作的那位。<text:line-break/> Act 15:39   而情緒激動就生發出來了，以致從彼此之間他們被分開了，並且巴拿巴帶著馬可出航往居比路。<text:line-break/> Act 15:40   而保羅親自揀選了西拉而出發，被弟兄們交在主的恩典中。<text:line-break/> Act 15:41   而他持續穿越敍利亞和基利家，堅固那些教會。<text:line-break/> Act 16:1    而他下到了特庇和路司得；且看啊！在那裡有一門徒，名為提摩太，忠信的猶太婦人之子，然而是希臘父親之子。<text:line-break/> Act 16:2    他被在路司得和以哥念的弟兄們所證譽。［證譽：證明聲譽。］<text:line-break/> Act 16:3    對於這人，保羅願意同他出去，且因著在那些地方存留的猶太人緣故，就帶他去行割禮，因為他們長久以來都知道：他的父親是希臘人。<text:line-break/> Act 16:4    而當他們繼續不斷地經過那些城，都交付他們去遵守那見解，就是那在耶路撒冷，被眾使徒和長老們所裁決的。<text:line-break/> Act 16:5    所以，一方面，眾教會在信心上持續被強健，並且數量天天地盈餘；<text:line-break/> Act 16:6    另一方面，當他們被聖靈禁止在亞西亞去講論這道時，就越過那弗呂家和加拉太地方。<text:line-break/> Act 16:7    而當來到每西亞一帶，他們不斷地嘗試旅行到庇推尼，而耶穌的靈不容許他們。<text:line-break/> Act 16:8    而他們從旁越過每西亞，下到特羅亞。<text:line-break/> Act 16:9    且透過夜間一個異象被保羅看見，一個男丁，某個馬其頓人，他是站著並召喚且說著：「現在請務必跨過到馬其頓，聞聲奔跑來幫助我們。」<text:line-break/> Act 16:10   而當他看見那異象，立即我們尋求前往馬其頓方式，我們一致作成結論：神為自己早已呼召我們親自去傳福音給他們。<text:line-break/> Act 16:11   而從特羅亞出海直般到撒摩特利，第二天到了尼亞波利。<text:line-break/> Act 16:12   從那裡到了腓立比，這城是馬其頓部份的頭一個城。而我們持續在這城逗留幾天。<text:line-break/> Act 16:13   且那安息的日子，我們走出城門外，在河邊，就是我們早已按照習慣當作慣常禱告的地方，並且坐下後，我們開始對伴隨而來的婦女們講論。<text:line-break/> Act 16:14   且有一婦人名為呂底亞，推雅推喇城的一個販賣紫色布匹的女人，她是進猶太教敬拜神的，她持續傾聽，主打開她的心，使她持續專注於被保羅所講論的。<text:line-break/> Act 16:15   而當她和她一家受了浸，她請求說：「若你們現已斷定我對主是忠信的，請進到我家常住。」且就強留我們。<text:line-break/> Act 16:16   一事情就發生於我們去到禱告的地方，有一女僕擁有占卜未來的靈，上前與我們相見之時。這女人為她的主人們行神諭預言，常提供許多的生意。    <text:line-break/> Act 16:17   這女人緊跟在保羅和我們後面而喊著說：「這些人是至高神的僕役，他們宣告救恩的路給你們。」<text:line-break/> Act 16:18   而她一連多日作這事。而保羅甚是厭煩，且轉身對那靈說：「我奉耶穌基督的名吩咐你從她身上出來。」且那時刻，對她自己而言，它便出來了。<text:line-break/> Act 16:19   而她的主人們看見：他們的生意的指望離去了；便緊抓住保羅和西拉，強拉到集會廣場官長面前。<text:line-break/> Act 16:20   且帶他們給殖民執政官說：「這些人為我們的城惹麻煩，他們原是猶太人，<text:line-break/> Act 16:21   且宣傳常例，就是對我們去接受是不合法的，對現今羅馬人也是不可去作的。」｛TBD｝<text:line-break/> Act 16:22   而這群眾一起起來攻擊他們，且那殖民執政官撕碎他們的衣服後，命令用棍持續擊打，<text:line-break/> Act 16:23   而許多的打擊既施與他們身上，就下入監獄，下命令給那監牢守衛穩妥地看守著他們。<text:line-break/> Act 16:24   這位既領了這樣的命令，就將他們下入較靠內部的監獄，並在他們的腳上把守妥當於木狗內。<text:line-break/> Act 16:25   而在半夜時，保羅和西拉向神持續唱詩中帶著禱告，那些囚犯們側耳傾聽著他們。<text:line-break/> Act 16:26   而忽然地，一個大地震就這樣發生了，以致監獄的根基搖動了，而當下，所有的門被打開了，且所有人的鎖鍊被鬆開了。<text:line-break/> Act 16:27   而監牢守成為醒著的，且看見監的眾門已被打開著，就自行拔刀，即將殺自己，認定囚犯們已逃脫了。<text:line-break/> Act 16:28   然而保羅大聲喊叫說：「絕對不要開始作傷害自己之事，因為我們一直都在這裡。」<text:line-break/> Act 16:29   而他要了燈後就跳進去，且成為發抖的，而俯身向保羅西拉致敬，<text:line-break/> Act 16:30   且引他們出到外面說：「先生們！我應當作什麼，以致我能得救？」<text:line-break/> Act 16:31   而他們說：「你當開始相信於這主耶穌，而你和你一家將得救。」<text:line-break/> Act 16:32   而他們對他講論神的道，並同所有在他家裡的人。<text:line-break/> Act 16:33   且在當夜那一時刻，他帶他們洗淨那傷㾗，且當下他和屬他所有的人受了浸，<text:line-break/> Act 16:34   且引領他們到家中，把餐桌擺在面前，而全家既相信了這神，就踴躍歡喜。<text:line-break/> Act 16:35   而白天到了，殖民執政官差遣侍從們說：「現在當釋放那些人。」<text:line-break/> Act 16:36   而監獄守衛把些話告訴保羅說：「殖民執政官已差遣人來叫你們得釋放，所以現今出去吧，願在平安中前行。」<text:line-break/> Act 16:37   然而保羅對他們說：「公然地棒打著沒經定罪的我們之後，我們本是羅馬人，他們投下到監獄，而現今他們私下地攆我們出去；但當然不行，讓他們親自來領我們出去吧！」﹛TBD﹜<text:line-break/> Act 16:38   而侍從們把這些話告訴殖民執政官；而他們聽到他們是羅馬人後，就受了驚嚇，<text:line-break/> Act 16:39   且來到而請求他們，且領出去，而不斷地懇求離開這城。<text:line-break/> Act 16:40   而從監獄出來後，他們進到呂底亞那裡，且看見弟兄們，就安慰弟兄們，然後出行了。<text:line-break/> Act 17:1    而路過暗妃坡里和亞波羅尼亞，來到帖撒羅尼迦，在那裡存有著猶太人的一個會堂。<text:line-break/> Act 17:2    而對於保羅按照那素常習慣，他進到他們那裡，且在三個安息日從聖經上與他們辯論，<text:line-break/> Act 17:3    講解並解釋：「那基督必須開始去遭難，且從死人中復活，並且這位就是那基督，即那耶穌，就是我現在宣告給你們的。」<text:line-break/> Act 17:4    而他們中間有些人受了勸，並被籤定加入保羅和西拉摶體，包含一大群進猶太教敬拜的希臘人，又最高貴的婦人也不少。［籤定：抽籤選定］<text:line-break/> Act 17:5    然而猶太人嫉妒了，且與一些逛市場的惡人作同伴，並製造混亂後，不斷的對那城起哄，又闖進耶孫的家，搜尋他們，要帶到那公民大會。<text:line-break/> Act 17:6    然而沒找到他們，就拖著耶孫和幾位弟兄到城市首領們那裡，不斷的喊叫：「那些混亂地球上居住的人也臨到這裡，<text:line-break/> Act 17:7    耶孫招待他們，並且他們實行著全都違背該撒的詔諭之事，說：『另有一王是耶穌。』」<text:line-break/> Act 17:8    他們使群眾和城市首領們，因聽見這話而擾亂了，<text:line-break/> Act 17:9    就從耶孫和其餘者們取了具保後，釋放他們。<text:line-break/> Act 17:10   而弟兄們隨即透過夜晚，差遣保羅和西拉到庇哩亞，他們抵達了就持續往來於猶太人的會堂。<text:line-break/> Act 17:11   而這裡的人，素來是比在帖撒羅尼迦的人高尚，他們接受這道，是伴隨著全心全意地，天天地不斷盤問聖經這些事是否如此。<text:line-break/> Act 17:12   所以一方面，他們中間許多人相信了，也有許多希臘高雅的婦人，並且男人也不少；<text:line-break/> Act 17:13   另一方面，當屬帖撒羅尼迦的猶太人知道：神的道被保羅也在庇哩亞被宣告了；他們也來到那裡搖動和擾亂群眾。<text:line-break/> Act 17:14   而那時，弟兄們隨即打發保羅出去，前行直到那海；西拉和提摩太堅持逗留在那裡。<text:line-break/> Act 17:15   而那些安置保羅的人，帶領他直到雅典，又領了命令給西拉和提摩太，為要他們盡地來見他，就回去了。<text:line-break/> Act 17:16   而在雅典，當保羅等候著他們時，因看見滿是偶像存在於這城，他的那靈在他裡面不斷地被刺激。<text:line-break/> Act 17:17   一方面，他在會堂裡向猶太人和進猶太教的敬虔者，又在市集廣場每日對偶然遇到者辯論著；<text:line-break/> Act 17:18   另一方面，也有一些伊壁鳩魯派和斯多葛派的哲學家們，不斷地和他交談討論著，且有一些說：「這一位拾人牙慧者到底想要說什麼呢？」另外的人說：「他自以為是奇怪的鬼靈傳佈者。」因為他宣傳那耶穌和那復活。<text:line-break/> Act 17:19   而他們拉住他，帶到亞略巴古說：「我們能夠去知道這新穎的教誨，就是被你講論的教誨是什麼？<text:line-break/> Act 17:20   因為你帶來一些令人奇怪的事傳到我們耳中，所以我們願意去知道這些事是什麼意思？」<text:line-break/> Act 17:21   而所有的雅典人和寄居的外地人，常常沒有其他的事情可消磨時間，只說說或聽聽什麼新穎的事。<text:line-break/> Act 17:22   而保羅站在亞略巴古當中說：「雅典的男人們啊！我觀看你們按各方面像比平常人更敬畏鬼神的人一樣。<text:line-break/> Act 17:23   因為，我經過並留心看屬於你們所敬畏的眾對象，我也尋見一座壇，在其中刻寫碑文「獻給未識之神」，所以你們因無知而敬仰的這位，我現在宣傳這個給你們。<text:line-break/> Act 17:24   這位神就是那位造這世界，和所有在其中的，這位是天和地的主，他不定居於人手所造的殿，<text:line-break/> Act 17:25   也不被人手照料服侍，而還需要什麼似的；他常賜萬人生命和氣息，以及那萬有。<text:line-break/> Act 17:26   他也從一位造了每一人類的種族，藉由早先劃定他們被預先規定的合適時機，和居住的邊界，去定居在每一地面上。<text:line-break/> Act 17:27   去追尋這神，那麼至少他們也許可以探索到他，而能夠發現，且總之他離我們每一位不遠。<text:line-break/> Act 17:28   因為我們生活、移動、存在都因著他，也就如在你們中間的有詩人說：「因為我們也是他的族類。」<text:line-break/> Act 17:29   所以我們是神的族類，就不應當用人的技藝和心思的金銀石頭雕刻物去認定，把那神明去當作相同性質的。｛TBD｝<text:line-break/> Act 17:30   於是神忽視無知的眾時期，而宣告現今時期給所有各地的人去悔改。｛TBD｝<text:line-break/> Act 17:31   由於他已經定一日子，在這日子按公義準則，藉著他決定的男人，他已使他從死人中復起而供給信心給萬人，他將要去審判有人居住的世界。<text:line-break/> Act 17:32   然而聽見死人的復起後，有的人譏誚，有的人卻說：「我們將親自再聽你關於這事。」<text:line-break/> Act 17:33   這樣，保羅從他們中間出來了。<text:line-break/> Act 17:34   然而有一些男人貼近著他而相信了，在他們中間有丟尼修，一位亞略巴古的法官，有一位婦人名為大馬哩，還有其他人伴同著他們。<text:line-break/> Act 18:1    這些事以後，他從雅典離開了，來到哥林多，<text:line-break/> Act 18:2    且找到一位猶太人名為亞居拉，按出生是本都，不久前才從義大利來，和百基拉他的妻子；因為革老丟那個命令，所有猶太人從羅馬離開，他就結交他們。<text:line-break/> Act 18:3    且因為是同行業，他就同他們常住，且他們持續作工，因為按行業，他們一直以來是製造帳棚者。<text:line-break/> Act 18:4    然而，每逄安息日，在會堂裡，他常辯論，並勸說猶太人和希臘人。<text:line-break/> Act 18:5    而當西拉和提摩太從馬其頓下來，保羅開始不住的被這道催逼，向猶太人莊嚴地見證：耶穌是那基督。<text:line-break/> Act 18:6    然而當他們抗拒、毀謗時，他抖著衣裳對他們說：「你們的血歸在你們的頭上，我是潔淨的，從今以後，我將往外邦人那裡去。」<text:line-break/> Act 18:7    並且離開那裡，來到一位名為提多猶士都的家，他是進猶太教敬拜神的，這人的家是毗鄰會堂。<text:line-break/> Act 18:8    而基利司布，那管會堂的，同他全家都信了主，而且哥林多的許多人，持續聽而相信且受浸了。<text:line-break/> Act 18:9    而主在夜間經由異象對保羅說：「停止懼怕，但要持續講論，並且避免沉默，<text:line-break/> Act 18:10   為此我是與你同在，且將沒有一人為要苦害你而攻擊你，為此，在這城裡許多的子民為了我而存在。」<text:line-break/> Act 18:11   而他逗留了一年六個月，在他們中間教導神的道。<text:line-break/> Act 18:12   然而在迦流是亞該亞殖民總督時，猶太人們同心合意地起來反對保羅，且帶他到那台階，<text:line-break/> Act 18:13   說：「這個人成功勸說人偏離那律法去敬拜神。」<text:line-break/> Act 18:14   而當保羅將要開口，迦流就對猶太人說：「猶太人啊！如果是不義之舉，或惡劣的流氓行為這方面的事，按理我得耐性聽你們；<text:line-break/> Act 18:15   但若是關乎言論、名稱、和依循你們律法的諸多探索問題（這方面的事），你們自行看著辦吧，我無意願去成為這些事的審判官。」［依循：或譯按照］<text:line-break/> Act 18:16   且他從那台階驅逐他們。<text:line-break/> Act 18:17   然而眾人強拉所提尼，那管會堂的，在那台階前開始不斷地打他；而這些事無一使迦流關心過。<text:line-break/> Act 18:18   然而，保羅又額外住了足夠的日子，就辭別弟兄們，閞始出航到敍利亞，而百基拉和亞居拉和他同在；在堅革哩他為自己剪了頭髮，因為他一直持守一個願。<text:line-break/> Act 18:19   而他們下到以弗所，他留那些人在那裡，而他進入會堂與猶太人們辯論。<text:line-break/> Act 18:20   而他們請求去停留更多的時間，他不點頭，<text:line-break/> Act 18:21   卻辭別，且說：「神若願意，我將再回到你們這裡。」於是起航離開以弗所，<text:line-break/> Act 18:22   且下行到該撒利亞，上去並問安那教會，下到安提阿，<text:line-break/> Act 18:23   且他從事了一些時間後，就出發按次序，走遍加拉太的地域和弗呂家，堅固著眾門徒。<text:line-break/> Act 18:24   然而某一位猶太人，名為亞波羅，按出生為亞力山太人，是善於辭令的男人，他下到以弗所，是在聖經上有能力的。<text:line-break/> Act 18:25   這人曾經受過主的道路教導，且在靈上是持續熱情的講論著，且精準地教導關於耶穌的諸事蹟，而他單單精通約翰的浸。<text:line-break/> Act 18:26   這人也開始在會堂裡直言無諱地說話，而百基拉和亞居拉聽了他，就接他過來，且更精準地向他闡明神的道路。<text:line-break/> Act 18:27   而他有意願要到亞該亞，弟兄們就催促著而寫信給眾門徒去接納他。他既抵達了，就多多地藉著那恩，幫助那些已信者。<text:line-break/> Act 18:28   因為他藉著聖經公開地指出耶穌是那基督，而極有力地徹底駁倒猶太人。<text:line-break/> Act 19:1    而事情是發生在亞波羅存在於哥林多之時，保羅行遍了較高內陸的區域，就來到以弗所，且尋見幾位門徒，<text:line-break/> Act 19:2    並對他們說：「當你們信了以後，是否受過聖靈？」而他們對他說：「聖靈是否現在存在著？我們甚至未曾聽見過。」<text:line-break/> Act 19:3    且他說：「所以你們受了浸歸於什麼？」而他們說：「歸入那約翰的浸。」<text:line-break/> Act 19:4    而保羅說：「約翰施浸了屬於悔改的浸，藉由告訴百姓歸入那位在他以後要來臨者，為要他們能夠相信，那就是歸入這耶穌。」<text:line-break/> Act 19:5    而他們聽見之後就受了浸，歸入主耶穌的名裡。<text:line-break/> Act 19:6    且當保羅的手按在他們上面後，聖靈臨到他們上面，他們開始用諸言語談論著，且不住的宣講預言［諸言語：或譯諸舌頭］。<text:line-break/> Act 19:7    而所有的男人是約有十二位。<text:line-break/> Act 19:8    而他住入會堂後，藉由辯論和勸說，他一連三個月不住的直言無諱的說關於神的國的事。<text:line-break/> Act 19:9    而當有些人在眾人面前咒罵這道路，而成為剛愎不信時，他離棄他們之後，他區分開那些門徒，天天在推喇奴學園裡辯論。<text:line-break/> Act 19:10   而他行了這事一連兩年，以致凡是定居亞西亞者都聽見主的道，無論是猶太人或希臘人。<text:line-break/> Act 19:11   神也藉著保羅的手，持續作了些大能的事，就是不是偶然發生的事，<text:line-break/> Act 19:12   所以，連汗巾或工作圍裙從他的肌膚被帶走，放在患病者身上，而他們的疾痛被轉移，連那惡靈也離開了。<text:line-break/> Act 19:13   然而有一些四處旅行的猶太驅逐妖魔者，也著手向那些有惡靈者，稱呼主耶穌的名說：「我向耶穌，就是保羅所宣講的那住，起誓驅逐你們。」<text:line-break/> Act 19:14   而某一位猶太的祭司長士基瓦的七個兒子，一直作這樣的事。<text:line-break/> Act 19:15   而那惡靈回答他們說：「那耶穌我驗知，而那保羅我熟識，然而你們是誰呢？」<text:line-break/> Act 19:16   且那人撲在他們上面，那惡靈一直是在那人裡面，制服了兩邊的人，就勝過他們，以致他們赤著身子再受了傷，從那房子逃出去了。<text:line-break/> Act 19:17   而這件事發生出來，所有猶太人和希臘人定居在以弗所的人，都知道了，且敬畏落到他們所有人身上，主耶穌的名一直被尊為大。<text:line-break/> Act 19:18   且已信的人有許多不斷的來承認並述說他們的諸作為。<text:line-break/> Act 19:19   而有許多行過邪術者收集那些書卷，他們在眾人面前焚燒，且他們總計它們的價錢，而發現有銀元五萬塊。<text:line-break/> Act 19:20   這樣，這道憑著主的權能，持續地成長並得勝。<text:line-break/> Act 19:21   而當這些事被完成了，保羅在那靈裡作了決定，在經過馬其頓和亞該亞後，就要前往耶路撒冷，他說：「我臨到那裡之後，也必須到羅馬去看看。」<text:line-break/> Act 19:22   而他差遣服事他的兩個人，提摩太和以拉都，到馬其頓之後，他繼續一段時間在亞西亞。<text:line-break/> Act 19:23   而約在那一個時間點上，關於這道路有不小的擾亂發生了。<text:line-break/> Act 19:24   因為某一位名為底米丟，是一銀匠，他製作亞底米的銀龕，常提供那些手藝人不小的生意。<text:line-break/> Act 19:25   他聚集他們並關於這些性質的工人們，說：「同人們！你們一直深知：這財富是由於這個生意給我們，<text:line-break/> Act 19:26   且你們看見並聽見：『不單單以弗所，也幾乎全亞西亞，這個保羅說服而使好大群眾改變了，他說：「那些用人手作成的不是神。」』 <text:line-break/> Act 19:27   不單單是這樣，對我們而言，這所得之分處於危險之中，以致陷於臭名昭彰，甚至那大女神亞底米的殿，也被算為無價值的，且她的威榮將要被消滅，她是全亞西亞和有人居住的世界被敬拜的啊。」<text:line-break/> Act 19:28   而他們聽見且成為滿了怒氣後，就持續喊叫說：「大哉！以弗所人的亞底米啊！」<text:line-break/> Act 19:29   且這混亂的城被充滿了，且同心合意地衝入劇場，在他們強抓馬其頓人該猶和亞里達古之後——他們是保羅的旅行夥伴。<text:line-break/> Act 19:30   而保羅有意要進到公民大會裡，眾門徒堅持不由他去。<text:line-break/> Act 19:31   而還有幾位亞西亞的祭司，是跟他有好的，打發人到他面前，不住地勸他，不要捨己進入劇場。<text:line-break/> Act 19:32   因此，一方面，不同的人持續喊叫不同的事，因為那集會一直是被攪亂，且許多人至今都不知道為了什麼緣由聚會；<text:line-break/> Act 19:33   另一方面，從群眾中有人推斷是亞力山大，當猶太人推他往前之後。而亞力山大擺手而一直想要向公民大會申辯，<text:line-break/> Act 19:34   然而他們認出：他是猶太人；一個聲音從眾人發出，約有兩個鐘頭不斷地喊叫：「大哉！以弗所人的亞底米啊！」<text:line-break/> Act 19:35   而那書記官安撫著群眾後，就說：「同人啊！以弗所人，因為有什麼人不驗知以弗所城，是那偉大亞底米和那從丟斯處落下之像的廟宇管理者呢？<text:line-break/> Act 19:36   因此，這些事既是無可否認的，它必須使你們成為被安撫的，並且去行出毫無鹵莽的。<text:line-break/> Act 19:37   因為你們帶來這些男人，既不是盜廟者，又不是我們女神的毀謗者，<text:line-break/> Act 19:38   因此一方面，假若底米丟和那些與他一起的手藝人，有控告人的案情，公堂大會是常被舉行的，且殖民總督是常在的，他們常得彼此控告。<text:line-break/> Act 19:39   另一方面，假若你們一幫刻意額外地究問，它得在合法的集會中裁決。<text:line-break/> Act 19:40   因為我們因著今天的事，甚至一再有被控告為叛亂的危降低，它原本開始就沒有一個因由，關於這事，我們將無能提出關於這個混亂的集會的一個理由。」<text:line-break/> Act 19:41   並且當他說了這些話之後，就解散了那集會。<text:line-break/> Act 20:1    而在騷亂止息之後，保羅召來門徒們，並勸勉他們，在擁抱告別後，就出發旅行到馬其頓。<text:line-break/> Act 20:2    而既行遍那些區域，並用許多勸勉他們後，就來到希臘，<text:line-break/> Act 20:3    且從事了三個月；事情發生由於猶太人的計謀臨到他，他就有意起航往敍利亞去時，他生出由馬其頓返回的意圖。<text:line-break/> Act 20:4    而素常與他伴隨的是所巴特、畢羅斯的兒子，庇哩亞人且帖撒羅尼迦人亞里達古和西公都，且特庇人該猶和提摩太，亞西亞人推基古和特羅非摩。<text:line-break/> Act 20:5    而這些人先走之後，他們在特羅亞一直停留等待我們。<text:line-break/> Act 20:6    而我們在除酵的眾日子之後，從腓立比出航，直到五天後來到他們那裡進入特羅亞，在那裡曾特別逗留七天。<text:line-break/> Act 20:7    而在安息週的第一日，當我們已聚集去擘餅後，保羅一直與他們對話討論，因為有意明天早晨起行，且一直延續那話語直到半夜。<text:line-break/> Act 20:8    而好些火炬一直在那樓房裡，就是我們先前到現在一直聚集的地方。<text:line-break/> Act 20:9    而某一位年輕人名為猶推古，一直坐在窗台上，沉入深沉的睡眠，保羅更多不斷地對話討論，因被沉入睡眠，就從三樓掉下去，且他被扶起，已經死了。<text:line-break/> Act 20:10   而保羅下樓後，伏在他身上，且摟抱著後，說：「不要喧鬧，因為他的魂仍在他身上。」<text:line-break/> Act 20:11   又上樓，且擘餅，並吃了，又交談許久，直到拂曉，於是出發。<text:line-break/> Act 20:12   而他們帶領了那位活活的少年，且他們超乎尋常地被安慰。［超乎尋常地直譯：非平常地］<text:line-break/> Act 20:13   而我們先走上船後，起航往亞朔，從那裡有意去接保羅，因為早先安排一直是這樣，他自己有意要步行。<text:line-break/> Act 20:14   而當他接近我們，開始與我們相會在亞朔，我們接他上船，就來到米推利尼。<text:line-break/> Act 20:15   且從那裡出航，來日及至基阿的對面，另一天渡過撒摩，跟著來的一天來到米利都。<text:line-break/> Act 20:16   因為保羅先前已決定要駛過以弗所，為要不會使他在亞西亞產生浪費時間，因為他一直是著急著，或許他能夠在第五十的日子來到耶路撒冷。<text:line-break/> Act 20:17   而從米利都，他打發人到以弗所，為他自己召來教會的眾長老。 <text:line-break/> Act 20:18   而當他們沿路而來到他那裡，他對他們說：「你們自己熟識，自第一天起，從我踏足到亞西亞，我花費各取所有的時間， 怎樣與你們相處，<text:line-break/> Act 20:19   用十分的謙卑，和諸多眼淚，並因猶太人的計謀而臨到我身上的眾試驗，來服事主。<text:line-break/> Act 20:20   你們也知道，眾有益的事，我毫無畏縮於不述說與你們、不教與你們，無論是公開地或挨家挨戶地。<text:line-break/> Act 20:21   對猶太人和希臘人，我都持續莊嚴地見證著：那歸入神的悔改和歸入我們主耶穌的信心。<text:line-break/> Act 20:22   並且現今看阿！我從先前到現在被那靈捆綁著，要旅行到耶路撒冷，我迄今仍然不知在她那裡迎接我的那些事，<text:line-break/> Act 20:23   除了聖靈沿著各城莊嚴地向我見證說：『眾捆鎖和苦難一直停留等候我。』<text:line-break/> Act 20:24   但是我把這性命當作毫無重視，儘管對我而言，它是寶貴的，以致去完成我的賽程和職份，這職份是我從主耶穌所領受的，為要莊嚴地見證神恩典的福音。<text:line-break/> Act 20:25   並且現今看阿！我迄今已知：『你們眾人將不再見我的面，我宣講著那國度時，我在你們中間走遍了。』<text:line-break/> Act 20:26   為此，我在今天的日子向你們見證：『我於眾人的血是潔淨的，<text:line-break/> Act 20:27   因為我不曾畏縮、不述說神全部的計劃與你們。<text:line-break/> Act 20:28   你們應當為自己及所有的羊群持續防備，在這情況下，聖靈親自立你們為監督，為要牧養神的教會，就是透過所親愛的那位的血，為自己買來的。』<text:line-break/> Act 20:29   我迄今已知：『在我的離開之後，兇殘的豺狼將進入你們中間，不體諒羊群，<text:line-break/> Act 20:30   並且從你們自己中，一些男人將起來講論扭曲的話，為要使門徒離開，去跟從他們自己。』<text:line-break/> Act 20:31   因此，你們應當持續儆醒，回想：三年的黑夜與白日，我親自不停在眼淚中勸告每一個人。<text:line-break/> Act 20:32   並現在這狀況下，我將你們交托這位神和祂恩典的道，這道在一切已被聖別的人中，能夠去建造並賜給那承繼的產業嗣業。［承繼的產業：或譯嗣業。］<text:line-break/> Act 20:33   沒有一個人的銀子、或金子、或外衣，我曾渴慕過。<text:line-break/> Act 20:34   你們自己持續驗知：『這雙手服務於我的諸需要，和與我同在者們。』<text:line-break/> Act 20:35   我已將凡事指示你們：理當持續這樣地勞碌，去幫助軟弱者們，且去回想主耶穌的話：他曾說：『施比受更是有福的。』」<text:line-break/> Act 20:36   並且他說了這些話後，就屈他的雙，同他們眾人禱告。<text:line-break/> Act 20:37   而眾人的痛哭的事生發出來，並且伏在保羅的脖子上後，連連親吻他，<text:line-break/> Act 20:38   尤其感到痛苦於那句話，就是他說：「他們即將不再去見到他的面。」而他們一直護送他到那船上。<text:line-break/> Act 21:1    而當我們依依不拾的離別他們後，就起航直行而來到哥士；而次日到了羅底，從那裡到帕大喇。<text:line-break/> Act 21:2    並且尋見一隻船要渡海到腓尼基，登船後我們就起航。<text:line-break/> Act 21:3    而當我們望見了居比路，並將它留在左邊，就持續航行到敍利亞，並且靠岸在推羅。因為在那裡這船一直在卸貨。<text:line-break/> Act 21:4    而尋見了眾門徒後，我們就停留在那裡七天。透過那靈，他們對保羅說：「不要踏上耶路撒冷。」<text:line-break/> Act 21:5    而當這事情臨到我們身上，去裝備完成這些日子，我們起身後，就繼續旅行，眾人和妻子兒子們護送我們，直到城外，且屈雙膝在海灘上禱告。<text:line-break/> Act 21:6    我們彼此擁抱告別後，並上了那船，而那些人就回到自己的地方。<text:line-break/> Act 21:7    而我們從推羅繼續了航程後，下到多利買，且擁抱問好弟兄們，同他們停留了一天。<text:line-break/> Act 21:8    而隔天清晨起身後，來到該撒利亞，且進到傳福音者腓利的家，他是出自那七人的，我們同他停留居住。<text:line-break/> Act 21:9    而這人有四個女兒，是處女，是持續說預言的。<text:line-break/> Act 21:10   而我們多停留好幾天，某位從猶太來的先知下來，名為亞迦布，<text:line-break/> Act 21:11   且來到我們面前，並拿保羅的腰帶，捆綁自己的腳和手後，說：「聖靈這樣說：『猶太人將會這樣捆綁這個腰帶的主人，在耶路撒冷，並將交付給外邦人的手。』」<text:line-break/> Act 21:12   而當我們聽見了這些話，我們和那些在當地的都持續不斷地勸他，不要上到耶路撒冷。<text:line-break/> Act 21:13   那時，保羅回答：「你們為何不斷的造成哭泣，和使我心碎呢？因為我有為了主耶穌的名，而不單單被捆綁，甚至是去死在耶路擏冷，也是準備好了。」<text:line-break/> Act 21:14   而他不被說動，我們說：「願主的旨意成就吧。」就沉默不語了。<text:line-break/> Act 21:15   而這些日子以後，我們收拾行李準備上路，開始上到耶路撒冷。<text:line-break/> Act 21:16   而來自該撒利亞的幾位門徒也同我們一起走，引領我們到他面前，受拿孫款待，他是一位居比路人，早已為門徒的。<text:line-break/> Act 21:17   而當我們來到耶路撒冷時，弟兄們歡悅地接納我們。<text:line-break/> Act 21:18   而隔天清晨，保羅同我們開始進去雅各面前，眾長老也在場。<text:line-break/> Act 21:19   並且既向他們擁抱問好後，他開始一一詳述神透過他的職份，在外邦人中所行的事。<text:line-break/> Act 21:20   而那些聽見者就開始不住地頌讚神，且對他說：「你觀看啊，弟兄！在那已相信的猶太人中，他們有多少萬，又全部是律法的熱誠者。<text:line-break/> Act 21:21   而他們被告知關於你的事，就是你教導那遍佈在外邦人的所有猶太人，背叛遠離摩西，你說，他們不要給孩子行割禮，也不要按著慣例去生活。<text:line-break/> Act 21:22   所以，這可怎麼辦呢？他們將一定會聽見你已來了。<text:line-break/> Act 21:23   所以，你現在應當作這件事，就是我們告訴你的，關於我們四個男人是有願在身，<text:line-break/> Act 21:24   你帶這些人在身邊，你當同他們自潔，並當替他們支付費用，好叫他們自己剃自己頭髮，且叫眾人知道：他們已被告知關於你的事是一個也沒有，反而你自己也是對律法循規蹈矩，堅持遵守。<text:line-break/> Act 21:25   而關於那些已信的外邦人，我們已判定而信諭他們，要為自己去嚴防那祭偶像的物、血、勒死的和淫亂。」<text:line-break/> Act 21:26   那時保羅帶這些男人在旁，在跟著來的日子同他們自潔，開始進入外院，通告那潔淨諸日子的滿足，直到代替他們每一個人的供物被獻上。<text:line-break/> Act 21:27   而當那七天將要結束，那些來自亞西亞的猶太人，看見他在內院裡，就使所有的群眾混亂，並加那眾手在他身上，<text:line-break/> Act 21:28   不斷地喊叫：「好漢們，以色列人啊！這人就是在各處教導眾人，反對那百姓和那律法和這個地方的人，又甚至也領進希臘人入內院，使這個聖地不潔了。」<text:line-break/> Act 21:29   因為他們是已經從遠處望見以弗所人特羅非摩，同他在城裡，他們就習以為常認定他，就是保羅領進他到內院。<text:line-break/> Act 21:30   且全城被搖動了，並百姓的匯集產生了，而緊抓住保羅，強拉他出外院，又立即眾門被關住了。<text:line-break/> Act 21:31   且他們企圖去殺他時，信息上到三聯隊的千夫長：全耶路撒冷被混亂著。<text:line-break/> Act 21:32   立時，他帶士兵和眾百夫長在旁，跑下去到他們那裡；而他們看見千夫長和士兵們，就停止擊打保羅。<text:line-break/> Act 21:33   那時千夫長上前緊抓住他，且命令用兩條鎖鍊捆綁，並探查他是什麼人和作了是什麼事。<text:line-break/> Act 21:34   然而，在群眾中不同的人持續喊叫不同的事，而因騷亂緣故，他不能去認知那確實的情況，他命令帶他到軍營。<text:line-break/> Act 21:35   而當事情發生在那台階上，因群眾的兇猛緣故，他遭逢被士兵們抬起來。<text:line-break/> Act 21:36   因為那一群百姓仍然跟在後面喊叫著：「應當除掉他！」<text:line-break/> Act 21:37   且保羅將要被領進軍營時，他對千夫長說：「是否容許我對你說個事？」而他說：「你認識希臘話？<text:line-break/> Act 21:38   難道你不是那埃及人，就是那位在這些日子以前叛亂，並帶走四千個持匕首者的人？」<text:line-break/> Act 21:39   而保羅說：「一方面，我一個人是猶太人，屬基利家的大數，不是默默無聞之城的公民；另一方面，我懇求你准許我對百姓講論。」<text:line-break/> Act 21:40   而當准許他後，保羅站在台階上，向百姓擺手，而當大靜默臨到之後，他用希伯來鄉言打招呼說：<text:line-break/> Act 22:1    「同人啊，弟兄和父老們！請聽我現今對你們所答辯的事。」<text:line-break/> Act 22:2    而眾人聽見：他用希伯來鄉言對他們打招呼，就給予更多的安靜，而他發表自己的意見：<text:line-break/> Act 22:3    「我是一個猶太男人，生在屬基利家的大數，而在這個城裡被撫養長大的，在迦瑪列腳前按著祖宗律法的精確性來受教，我本是神的熱忱者，像你們眾人今日所存有的一樣。<text:line-break/> Act 22:4    我曾控告這個道路直到死刑，無論男女，藉由捆綁和交付到眾監獄。<text:line-break/> Act 22:5    甚至正如那大祭司和長老團給我作見證一樣，更從他們那裡領受給弟兄們的書信後，我就開始持續旅行到大馬色，更為是到那裡將已經關押者帶到耶路撒冷，以備受懲罰。<text:line-break/> Act 22:6    然而，事情就發生在當我旅行並接近大馬色，約在中午，忽然從天上一道好強的光圍著我炫耀，<text:line-break/> Act 22:7    我也跌倒在地，且聽見一個聲音對我說：『掃羅、掃羅，為什麼逼迫我？』<text:line-break/> Act 22:8    而我回答：『你是誰？主啊！』他又對我說：『我是耶穌，那位拿撒勒人，就是你所逼迫的。』<text:line-break/> Act 22:9    而那些同我存在的人，一方面看見了那光，另一方面卻沒有聽見那對我講論者的聲音。<text:line-break/> Act 22:10   而我說：『我得作什麼？主啊！』而那主對我說：『你起來之後，應當開始旅行到大馬色，在那裡，你將被講述關於被安排給你去作的一切事。』<text:line-break/> Act 22:11   而當我由於那光的榮耀而持續不能凝視時，被與我同在的人拉著手來到大馬色。<text:line-break/> Act 22:12   而某一位亞拿尼亞，按著這律法是堅貞的男人，被所有定居的猶太人所見證，<text:line-break/> Act 22:13   他來到我面前，且站在旁邊對我說：『掃羅，弟兄啊！你應當現在張開眼睛！』我就在那一刻張開眼睛看到他。<text:line-break/> Act 22:14   而他說：『我們祖宗的神已預先安排你去認識他的旨意，並去看見那義者，和去聽見從他口中所出的聲音，<text:line-break/> Act 22:15   因為你將是一個為他的見證人，是關乎所有人類，是你一度看見且其果效仍然存在，並曾聽見的這些事的見證人。<text:line-break/> Act 22:16   而現今你為何仍在考慮打算呢？起來，在向他的名呼救後，應當使自己受浸且洗淨你的眾罪。』<text:line-break/> Act 22:17   而事情就發生在我轉回到耶路撒冷，且當我在內院裡禱告時，我成為在魂遊象外中，<text:line-break/> Act 22:18   且看見他對我說：『你應當加快並儘快地走出耶路撒冷，由於他們將不承認你為我的見證。』<text:line-break/> Act 22:19   我也說：『主啊！他們自己確知：我是從前一直在各會堂，監禁並鞭打那些信靠你的人，<text:line-break/> Act 22:20   且當你的見證人司提反的血被持續灑出時，且我自己一直是站在一旁，並一同贊成，又看守那些殺死他者的外衣。』<text:line-break/> Act 22:21   而他對我說：『你應當繼續旅行，因為我將差遣你到遠方的外邦人中。』」<text:line-break/> Act 22:22   然而，他們持續聽他直到這句話，就提高他們的聲音說：「應當持續從這地除掉這樣的人，因為他沒有義務去活著。」<text:line-break/> Act 22:23   他們又一直喧嚷，且不斷的拋擲外衣，並把塵土揚向空中。<text:line-break/> Act 22:24   千夫長就命令帶他進軍營，吩咐用鞭子拷問他，為要能夠理解為了什麼歸咎原因，他們這樣地持續對他喊叫。<text:line-break/> Act 22:25   然而，當他們把他拉向前以供皮繩捆綁時，他對那站著的百夫長說：「假若人是羅馬人，又沒經審判而定罪的，對你們而言，去鞭打是合法的嗎？」<text:line-break/> Act 22:26   而百夫長聽見了，上到千夫長跟前之後，報告說：「你打算怎麼辦呢？因為這人是羅馬人。」<text:line-break/> Act 22:27   而千夫長上前對他說：「告訴我，你是羅馬人？」而他承認：是的。<text:line-break/> Act 22:28   而千夫長回答：「我用許多的本金，才買得這個公民權。」而保羅承認說：「然而我卻生來就是。」<text:line-break/> Act 22:29   於是，那些打算拷問他的人立刻離他而去，且千夫長理解：他是羅馬人，且他曾經關押他，就被驚嚇了。<text:line-break/> Act 22:30   而隔天清晨有意要知道那確實情狀，就是為何他被猶太人控告的事，就解開他，並命令去聚集祭司長們和全公會，且將保羅帶下來後，叫他站在他們當中。<text:line-break/> Act 23:1    而保羅注視公會後說：「同人，弟兄們！我憑著整全善的良知，從以前直到這日，向神活出一個公民應有的生活方式。」<text:line-break/> Act 23:2    然而那大祭司亞拿尼亞，對站在他旁邊的人說，去打他的嘴。<text:line-break/> Act 23:3    那時保羅對他說：「神將要擊打你，你這粉飾的牆，且你坐堂審判我是按著那律法的，而竟違背律法命令去打我。」<text:line-break/> Act 23:4    然而那些站在旁邊者說：「你辱罵神的大祭司。」<text:line-break/> Act 23:5    保羅又說：「弟兄們，我一直以來不知道：他是大祭司。因為（經上）早已被記著：不可惡劣地談論你百姓的官長。」<text:line-break/> Act 23:6    而保羅知道：這一部份是撒都該人，而那其他部份是法利賽人，他就開始持續在公會中大聲喊叫：「同人，弟兄們！我一直是法利賽人的一個兒子，我被審判是為了盼望和死人復活的緣故。」<text:line-break/> Act 23:7    而當他講論這話之後，法利賽人和撒都該人之間的紛爭就發生了，並且群眾被分裂了。<text:line-break/> Act 23:8    因為撒都該人堅持說沒有復活，也沒有天使，也沒有靈，然而法利賽人宣認這全部。<text:line-break/> Act 23:9    而在的喧嚷就發生了，且法利賽人的部份文士幾位站起來，堅持主張說：「我們一直在這人裡面尋查，沒有任何惡事，而若一個靈或一位天使對他講論過。」<text:line-break/> Act 23:10   而事情就發生大紛爭時，千夫長死怕保羅被他們撕碎了，就命令士兵下去從他們中間搶走他，且帶進軍營。<text:line-break/> Act 23:11   而那隨之而來的夜，主站在他旁邊說：「當鼓起勇氣，因為你怎樣為了我的事，進到耶路撒冷莊嚴地見證了，你也必須怎樣進到羅馬去見證。」<text:line-break/> Act 23:12   而事情就發生在白天時，猶太人們訂了一個密謀，將自己置身於咒詛之下，說：「也不吃也不喝，直到殺死保羅。」<text:line-break/> Act 23:13   而這些訂下這樣的盟誓者有四十多人。<text:line-break/> Act 23:14   他們進到眾祭司長和眾老眼前，說：「我們已經用誓咒將自己置身於咒詛之下，一個也沒有去嚐嚐，直到殺死保羅。<text:line-break/> Act 23:15   所以現今，你們應當知會千夫長連同公會，為能將他帶到你們這裡，好像有意去更精確地察考以判定關於他的案子。而我們在他靠近之前，就預備好為要殺他。」<text:line-break/> Act 23:16   然而當保羅姊妹的兒子聽見這埋伏的事，就到達而進入軍營後，報告保羅。<text:line-break/> Act 23:17   而保羅請來一位百夫長說：「你當領這個青年人去到千夫長面前，因為他有要報告他的事。」<text:line-break/> Act 23:18   於是，他真的帶他在身邊，帶到千夫長跟前，且說：「那囚犯保羅請我求帶這個青年人到你跟前，他有去對你講論的事。」<text:line-break/> Act 23:19   而千夫長就拉著他的手，且退後私下地探查說：「你是有要報告我的什麼事呢？」<text:line-break/> Act 23:20   而他說：「那些猶太人已約定要如此要求你，為要明晨帶保羅到公會，好像有意更精確地去探查關於他的事。<text:line-break/> Act 23:21   所以，你不要被他們說服，因為出自他們之中四十多個男人正埋伏著等候他，他們將自己置身於咒詛之下，也不吃也不喝，直到殺了他，而現今他們是預備好，以期待來自你的應允。」<text:line-break/> Act 23:22   於是千夫長真的打發那青年人，規勸說不要對任何人洩漏：你已稟報這些事給我。<text:line-break/> Act 23:23   且召喚某兩位百夫長說：「你們應當預備步兵二百，好行軍到該撒利亞，又馬兵七十和長槍手二百，今夜第三個小時出發，<text:line-break/> Act 23:24   又提供牲口好扶保羅騎上，使他安全抵達指揮官腓力斯那裡。」<text:line-break/> Act 23:25   他寫了一道文事，有這樣的概言說：<text:line-break/> Act 23:26   「革老丟呂西亞謹向腓力斯指揮官大人致意，<text:line-break/> Act 23:27   這個男人被猶太人逮捕，且將要被他們殺了，我了解他是羅馬人，我到場後同著士兵救拔出來，<text:line-break/> Act 23:28   又意欲驗知因他們堅持控告他原由的罪責，我就帶到他們的公會，<text:line-break/> Act 23:29   便找到他被控告，是關於他們律法的諸探索問題，而無一配得上的死刑或捆鎖的指控。<text:line-break/> Act 23:30   而有人向我揭露，將有一個計謀針對這男人，立時我遣送到你那裡，更命令那些控告者，在你面前告他。」<text:line-break/> Act 23:31   於是士兵真的照他們被安排的事宜接走保羅，趁夜間帶到安提帕底。<text:line-break/> Act 23:32   而隔天清晨，他們讓馬兵同他離開，他們就回到營地。<text:line-break/> Act 23:33   他們進到該撒利亞，且交出文書給指揮官，又引保羅立在他面前。<text:line-break/> Act 23:34   而他閱讀了且查問了他是出自那一行省，而探查：來自基利家。<text:line-break/> Act 23:35   「我將從你這裡聽來，」他說：「且你的控告者們來到的時候。」便命看守他在希律的官邸。<text:line-break/> Act 24:1    而在五天之後，那大祭司亞拿尼亞連同幾位長老，和某位雄辯士帖土羅下來，他們向指揮官顯示反對保羅。<text:line-break/> Act 24:2    而他被呼傳了，帖土羅開始指控說：「我們藉著你得著大平安，且藉著你的籌謀，這一國成就諸多改革，<text:line-break/> Act 24:3    在各面向和各處上，以全面感恩的，我們不斷領受，腓力斯大人！<text:line-break/> Act 24:4    為免更多地攪擾你，我請求你，因著你的寬容，聽我們簡捷地說，<text:line-break/> Act 24:5    因為我們查出這個男人是個瘟疫，且在猶太人中，就是在普天下的猶太人中激起諸多紛爭，更是一位拿撒勒教派的頭目，<text:line-break/> Act 24:6    他甚至試圖去褻瀆那聖殿，我們也把他抓住了。<text:line-break/> Act 24:7    你自已詳細審問有關這一切的事，便能夠從他那裡確知我們一再指控他的事。」<text:line-break/> Act 24:8    你自已詳細審問有關這一切的事，便能夠從他那裡確知我們一再指控他的事。」<text:line-break/> Act 24:9    而猶太人們也聯合攻擊宣稱這些事誠然有這樣。<text:line-break/> Act 24:10   那指揮官點頭示意，叫他說話，保羅也回答：「我深知你在這一國多年來是一審判官，我樂意地辯護關於自己的事。<text:line-break/> Act 24:11   你能夠去確知：從我為敬拜而上到耶路撒冷，迄今不多過十二天，<text:line-break/> Act 24:12   且他們未曾在那殿裡找到我，和什麼人辯論或是製造暴動，既不在那些會堂裡，也不在全城中，<text:line-break/> Act 24:13   他們一點也不能夠向你證明，有關今日他們指控我的諸事。<text:line-break/> Act 24:14   然而我向你承認這一件事：按著他們所說教門的那道路，我是這樣事奉那祖先的神，相信凡是按照律法的事，和在眾先知已被寫下的事，<text:line-break/> Act 24:15   對神有一個盼望，就是這些人自己也期待著，這盼望就是將會有義人和不義之人的復活。<text:line-break/> Act 24:16   因此，我自己也竭力對於神和人時刻保持沒有犯錯的良知。<text:line-break/> Act 24:17   經過較多的年間，我到達這裡，對我的百姓行賙濟和獻供物，<text:line-break/> Act 24:18   在這當中他們找到我，我已經在那殿中被潔淨了，未與群眾同在，也沒有與騷動同在，<text:line-break/> Act 24:19   而幾個來自亞西亞的猶太人，他們應當在你面前出現並指控，若有告我的事的話，<text:line-break/> Act 24:20   或者他們自己可以說明：當我站在那公會面前之後，他們找到有什麼不義之舉，<text:line-break/> Act 24:21   纀然有，也不過為了這一個聲明，就是我曾站在他們中間大聲喊叫：『為了死人的復活，我今天在你們面前受審判。』」<text:line-break/> Act 24:22   而當腓力斯已經更精確地知道關於這道路的事，就說：「當千夫長呂西亞可以下來的時候，我將判決有關你們的事。」之後，他拖延他們了，<text:line-break/> Act 24:23   親自命令百夫長使他被看守又有寬待，並且也不要攔阻他自己的人來服務他。<text:line-break/> Act 24:24   而在幾天之後，腓力斯連同土西拉，那位他親愛的妻子，是位猶太人，抵達之後，就召來保羅，且聽他關於歸入基督耶穌那信心的事。<text:line-break/> Act 24:25   而他談論關於公義、和自制、和那將來到的審判，腓力斯產生恐懼後說：「現階段你去吧！我有時間後將親自召你來。」<text:line-break/> Act 24:26   同時也指望：眾財物由於保羅被送給他。所以也更頻繁的召他來，一再與他交談。<text:line-break/> Act 24:27   而當兩年被滿足的時候，腓力斯接納了繼任者波求非斯都，他想要留給猶太人一個恩情，腓利斯遺留那仍被關押的保羅。<text:line-break/> Act 25:1    於是，非斯都踏上了這行省後，在三天之後從該撒利亞上到耶路撒冷。<text:line-break/> Act 25:2    並且那些祭司長已經和猶太的首領們向他顯示反對保羅，並一再請求他，<text:line-break/> Act 25:3    為他們的緣故乞求一個恩情來對付保羅，為要召來保羅到耶路撒冷，好在路中設埋伏殺死他。<text:line-break/> Act 25:4    於是非斯都回答，那保羅被看守在該撒利亞，而他本人有意快快地往那裡去。<text:line-break/> Act 25:5    所以那些在你們中的人，他說，有權力的人一同下去，若是在那男人身上有什麼不得其所，就讓他們控告他吧！<text:line-break/> Act 25:6    而他在們們那裡停留不超過八或十天，就下到該撒利亞，隔天凌晨坐在審判台上，命令帶來保羅。<text:line-break/> Act 25:7    而他抵達後，從耶路撒冷下來的猶太人門站著圍在他四周，他們帶下來許多並重大的罪責，是他們不能夠去證實的。<text:line-break/> Act 25:8    保羅答辯：「無論對於猶太人的律法，對於那殿，對於該撒，我都沒犯什麼過錯。」<text:line-break/> Act 25:9    然而非斯都相要留給猶太人猶太人一個思情，就回答保羅說：「你願意上到耶路撒冷，在那裡於我面前去爭論關於這些事嗎？」<text:line-break/> Act 25:10   而保羅說：「我現在是站在該撒的台上，我應當在那裡受審判。我對猶太人沒有行任何不義，正如你也更正確地驗識著，<text:line-break/> Act 25:11   所以，假若一方面我經常行不義，且曾經做過什麼該死的罪，我不苦求來倖免一死；假若另一方面這些人控告我的是無一存在，就沒有任何人能夠將我如禮物般賜給他們；我現在要為自己向該撒上訴。」<text:line-break/> Act 25:12   那時非斯都同顧問團商議後，就回答；「你已經向該撒上訴，你將前行到該撒面前。」<text:line-break/> Act 25:13   而過了好些日子，亞基帕那位王和百尼基下到該撒利亞，向非斯都擁抱問好。<text:line-break/> Act 25:14   而他們在那裡消磨好些日子，非斯都親自向王告知有關於保羅的事，說：「某一個男人是被腓力斯遺留下來的，被捆綁的人，<text:line-break/> Act 25:15   關於他，當我臨到耶路撒冷時，猶太的眾祭司長和長老會指明而要求針對他的判決。<text:line-break/> Act 25:16   對他們我回答：就羅馬人而言，慣例不存在著在被告者還未讓他有面對面原告，且讓他接受關於控告之事辯護的機會之前，就給予任何人好處。<text:line-break/> Act 25:17   所以他們一同來到這裡，我自己不作任何推延，次日坐在那台上後，我就命令帶來那男人。<text:line-break/> Act 25:18   關於這人，那些控告者被確立之後，他們不斷的帶出沒有任何我一再猜測的惡的罪責，<text:line-break/> Act 25:19   然而他們對他一直有某些關於他們私下敬畏鬼神的探索問題，且是關於某位已經死亡的耶穌，那保羅一直宣稱活著的探索問題。<text:line-break/> Act 25:20   而我自己對於有關這些探討的事猶豫不決，而說，他是否願意前往耶路撒冷，在那裡為這些事去爭論。<text:line-break/> Act 25:21   而這保羅當他上訴要求被留置，為了皇帝的判決之後，我就命令使他被留置等到我送他給該撒。」<text:line-break/> Act 25:22   而亞基帕對非斯都說：「我自己也一直願意親自去聽這人。」他說：「明天，你將聽他。」<text:line-break/> Act 25:23   所以次日凌晨，當亞基帕和百尼基以大炫耀模式來到，且進入那聽講堂，伴隨著眾千夫長和城的卓越人士們之後，非斯都一命令，那保羅就被帶來了。<text:line-break/> Act 25:24   且非斯都說：「亞基帕王和所有與我們同在的男人！你們當看這個人，關於他，每一猶太民眾在耶路撒冷也在這裡當面向我懇求，高聲呼喊著，絕不容許他再活著。<text:line-break/> Act 25:25   然而，我理解他沒有行任何該死的事，而這人自己已上訴皇帝，我便審斷去解送他。<text:line-break/> Act 25:26   關於這人，我沒有確實的事去寫給主上，為此我領他在你們面前，且尤其在你面前，亞基帕王啊！為要詳審完成後，我能夠有什麼可以寫的。<text:line-break/> Act 25:27   因為它看起來對我而言是沒有理性的，解送一個被捆綁者，也不去用證據指示反對他的罪責。」<text:line-break/> Act 26:1    而亞基帕對保羅說：「容許你為自己說話。」於是保羅伸直那手，辯護著：<text:line-break/> Act 26:2    關於我被眾猶太人控告的一切事，亞基帕王啊！我總是認為自己是有福的，今日將要在你面前分辯著。<text:line-break/> Act 26:3    最特別的，你是按著猶太人一切的慣例和探索問題的有識者，為此我祈求耐心地聽我，<text:line-break/> Act 26:4    就此，自年輕以來我的那種生活方式，就是從起初事情發生在我的民族中，並在耶路撒冷中的生活方式，全猶太人早已知道；<text:line-break/> Act 26:5    如果他們願意去作見證，他們從起初預先認知我：按著我們崇拜禮節上最精確的教派，我生活為一個法利賽人。<text:line-break/> Act 26:6    且如今在神向我們祖宗所作的應許的盼望上，我站著受審判；<text:line-break/> Act 26:7    對這盼望，我們這十二支派，在熱切中，黑夜到白日事奉著，期望去來到；為了這盼望，我被猶太人控告，王啊！<text:line-break/> Act 26:8    假若神使死了的世人們復活，在你們面前為何它被斷定為不可信的呢？<text:line-break/> Act 26:9    就此，我曾自以為對於拿撒勒人耶穌的名，理當去行許多敵對的事。<text:line-break/> Act 26:10   我也在耶路撒冷作了這事；並且我也從祭司長們得了那權柄後，將許多的聖徒關在監裡；並且我也擲下小石子使他們被殺。<text:line-break/> Act 26:11   且沿著每一會堂，我為名譽屢次報復他們，開始嘗試強逼他們去褻瀆；又過分地對他們發怒，追逼他們直到外邦的眾城邑。<text:line-break/> Act 26:12   在那些事中間，前行到大馬色時，憑藉著屬乎祭司長們的權柄和委任，<text:line-break/> Act 26:13   白日的中間時刻，沿著那道路，我看見，王啊，從天上來的一道光，超過太陽的光輝，在四周照亮我和同我旅行的人。<text:line-break/> Act 26:14   我們又都仆倒到地上後，我聽見一個聲音，用希伯來鄉言對我說：『掃羅、掃羅！為何追逼我？對你而言，用腳向著刺棍去踢是困難的。』<text:line-break/> Act 26:15   而我說：『你是誰？主啊！』而主說：『我是耶穌，是你追逼的那位。<text:line-break/> Act 26:16   但是你當起來，並當用你的腳站立，因為，為了這事我被你看見，為要預先安排你作一服役者，並且你既已看見我的諸事，以及我將被你看見的諸事之見證人；<text:line-break/> Act 26:17   從這百姓和外邦人中親自拯救你之時，我差遣你到他們那裡，<text:line-break/> Act 26:18   為要開他們的眼，使他們從黑暗中歸向光明，且從撒但權下歸向神；又使他們領取諸罪的赦免，並領取在那些因著信、就是那歸於我的，而已被聖別者們當中的基業。<text:line-break/> Act 26:19   由於這緣故，亞基帕王啊！對那天上的異象，我沒有成為不願信服的，<text:line-break/> Act 26:20   反而首先向在大馬色的人，又向耶路撒冷，又向猶太全地域，以及向外邦人不停的宣告要悔改且歸向神，行事相稱於悔改的諸行為。<text:line-break/> Act 26:21   為了這些事，猶太人在那殿裡捉拿我後，再試圖要親手殺死（我）。<text:line-break/> Act 26:22   所以，我獲得從神來的幫助，直到這一天還站得住，對卑微的人，也對尊大的人作見證，所說的不外乎那眾先知和摩西講論，將要成就的諸事，<text:line-break/> Act 26:23   是否那基督必須受苦？是否他是首先從眾死人中的復活？他必要去宣傳光，給這百姓以及外邦人？」<text:line-break/> Act 26:24   而他辯謢這些話時，非斯都以大的聲音說：「你正在繼續瘋癲，保羅，大學問使你轉變為瘋狂！」<text:line-break/> Act 26:25   而保羅：「我不是正在繼續瘋癲。」他說：「反而我正在坦然說出真實且頭腦健全的話語。<text:line-break/> Act 26:26   因為王熟悉有關這些事，對他，我才直言無諱的講論；因為出自這些，我被說服，沒有一件逃得過他的注意；因為這不是在角落裡已被做成的。<text:line-break/> Act 26:27   亞基帕王啊！你持續相信眾先知嗎？我知道：你持續相信。」<text:line-break/> Act 26:28   而亞基帕王對保羅說：「短期內你就勸服我做一個基督徒。」<text:line-break/> Act 26:29   而保羅說：「我向神祈求，假若可能，無論在短時間內或長時間內，不僅僅是你，但且所有今日聽我的人，要成為如同這一類的人，而我就是這一類，除了這些捆鎖。」<text:line-break/> Act 26:30   王和指揮官並百尼基以及同他們坐在一起的人都沒有來，<text:line-break/> Act 26:31   且後退而對彼此講論說：「這個人沒有行出相稱於死或捆鎖的事。」<text:line-break/> Act 26:32   而亞基帕對非斯都說：「這個人假若沒有已經親自上訴該撒，他能夠被釋放了。」<text:line-break/> Act 27:1    而當我們被判定要出航到意大利，他們一再交付保羅和某些別的上鎖鏈的囚犯，給一位百夫長名為猶流，是屬皇帝的三聯隊的。<text:line-break/> Act 27:2    而我們登上一艘屬亞大米田港的船，它將要航行到亞西亞沿岸幾個地方，我們出海了，與我們同在的是亞里達古，一個馬其頓的帖撒羅尼迦人。<text:line-break/> Act 27:3    另一天，我們靠岸在西頓，猶流也藹然地對待保羅，容許他往所親愛的友人們那裡去，獲得關懷。<text:line-break/> Act 27:4    且從那裡我們出海後，背貼著居比路航行，因為那風是逆向的緣故。<text:line-break/> Act 27:5    又航過大海，就是基利家和旁非利亞一帶的大海後，我們下到呂家的每拉。<text:line-break/> Act 27:6    而且在那裡，百夫長尋見一艘屬亞力山大港的船，它航行到意大利，他們我們登上它。<text:line-break/> Act 27:7    而在足夠長的日子裡，我們緩緩航行，且艱難地來到革尼土沿岸，那風不容許我們靠岸，就背貼著革哩底，沿著撒摩尼航行，<text:line-break/> Act 27:8    又艱難地沿著海岸航行，來到某地方，被稱為優良的港口，那裡接近拉西亞城。<text:line-break/> Act 27:9    而當足夠長的時間度過了，且這航程現在已是危險的，又因為那禁食（日）現在已經過去了，保羅開始並不停地勸告，<text:line-break/> Act 27:10   對他們說：「男人們！我觀看：這航程將要遭受破壞和大損失，不單單貨物和船隻，連我們的性命也一樣。」<text:line-break/> Act 27:11   然而百夫長被掌船者和船長所說服，過於被保羅所說的。<text:line-break/> Act 27:12   而這海港是不便於過冬的，大多數的人就商討，議決從那裡出海，期望或許能夠下到非尼基去過冬；它是革哩底的一個港口，朝向西南風和西北風方向而看。<text:line-break/> Act 27:13   而當南風輕輕地吹，他們認為已經把握住那先前擺設的目的，就起錨更貼近革哩底海岸航行。<text:line-break/> Act 27:14   而過不多時，大風暴的風從這個島衝來，這風就是被稱為東北東風。<text:line-break/> Act 27:15   而船被抓住，且不能夠去抵擋這風，我們放棄，交給了風，被飄著走。<text:line-break/> Act 27:16   而某一小島被稱為高大，我們貼這小島背風行駛，艱難地有力量去得著那小艇的控制。<text:line-break/> Act 27:17   他們拉它上來後，就使用纜索束緊在這船底下；又恐怕難免擱淺在賽耳底沙灘上，就落下船具，就這樣飄著。<text:line-break/> Act 27:18   而我們淚烈地被風暴吹走，次日他們開始一直作拋出貨物到海<text:line-break/> Act 27:19   且第三天，便親手拋棄那船上的那器具。<text:line-break/> Act 27:20   而超過好幾天既沒有太陽也沒有星辰顯露出來，又有不小的暴風迫近，最終我們所有被拯救的盼望一直被剝奪了。<text:line-break/> Act 27:21   又當長久的無食慾開始產生時，那時，保羅站立在他們中間說：「你們真的必須，噢、男人們！信服我的權威，不從革哩底出海，去得利於這樣的破壞和損失。<text:line-break/> Act 27:22   且現今我勸告你們要大為振奮，除了這船，從你們中間將沒有任何性命的失喪。<text:line-break/> Act 27:23   因為這個夜，那神的使者站在我旁邊，那神，我是屬於他的，我也事奉他，<text:line-break/> Act 27:24   他說：『不要持續你正在害怕的，保羅，你必須站在該撒面前，且看啊！神現在已將所有同你航行者如禮物般賜給你。』<text:line-break/> Act 27:25   因此，你們應當持續大為振奮，男人們！因為我堅信神：事情將這樣存在，就按著已被講論給我的樣式。<text:line-break/> Act 27:26   然而我們必須擱淺在一個海島上。」<text:line-break/> Act 27:27   而當第十四的夜臨到，我們在亞得里亞海域四處漂流，在半夜期間，水手們開始推測著某個地點逐漸接近他們，<text:line-break/> Act 27:28   且他們投擲鉛錘測水深後，發現十五尋。<text:line-break/> Act 27:29   又恐怕難免擱淺在眾石頭地上，就從船尾拋下四個錨，開始不住祈願成為白天。<text:line-break/> Act 27:30   而當水手們相要從船上逃走，且藉著理由好像有意從船頭伸出眾錨，好讓小艇垂到海裡時，<text:line-break/> Act 27:31   保羅對百夫長和眾士兵說：「假若這些人不能留在船上，你們就不能被拯救。」<text:line-break/> Act 27:32   於是兵丁們砍斷小艇的繩子，且任由它遺落去。<text:line-break/> Act 27:33   而直到白天即將臨到的時候，保羅勸慰眾人要有份於糧食，說：「你們沒有為自己接受任何食物，今天第十四天，你們仍然在期待中，繼續沒食慾。<text:line-break/> Act 27:34   為此，我繼續勸你們要有份於糧食，因為這個是為了你們的救恩，因為沒有一根頭髪將從你們任一人的頭上遺落。<text:line-break/> Act 27:35   而說了這些話，且拿著一塊餅在眾人面前向神感謝，且擘開後開始吃。<text:line-break/> Act 27:36   而眾人成為振奮的，且他們親自接受糧食了。<text:line-break/> Act 27:37   而在這船上，我們總共是二百七十六人。<text:line-break/> Act 27:38   而把自己填飽糧食之後，他們藉由拋出穀物到海裡，使這船減輕重量。<text:line-break/> Act 27:39   而當白天臨到了，他們開始嘗試那地方，但認不出來，然而仔細觀察某一海灣有一海灘，他們不住地商議，是否能夠將船推上岸，<text:line-break/> Act 27:40   且將周圍四個錨除掉，開始任隨它們到海裡，同時鬆開舵繩，且拉高前桅帆後順著吹的風，開始穩定地控制向海灘去。<text:line-break/> Act 27:41   然而落入到兩海之間的沙洲中後，他們把船推上岸，且一方面，船頭牢牢地固定住後，保持不動了；另一方面，船尾開始被那那暴力衝散了。<text:line-break/> Act 27:42   而那士兵們的決定是，要殺了被上鎖的囚犯，免得誰從船上跳下游泳，得以逃脫。<text:line-break/> Act 27:43   而百夫長有意要保全保羅，禁止他們這個意圖，又命令能夠游泳的人跳離船，先上去陸地，<text:line-break/> Act 27:44   且命令其餘的人，有一些可以用板子，有一些可用從船上來的東西；且這樣，事情成就了，眾人被安全送達在陸地上。<text:line-break/> Act 28:1    且那時我們被保全之後， 才認出：這海島被稱為米利大。<text:line-break/> Act 28:2    土著又以不尋常的仁慈，不停地熱切款待我們，因為他們生火，親自接到身旁來照料我們眾人，因著那雨，即那加在我們身上的，又因著那寒冷的緣故。<text:line-break/> Act 28:3    當保羅收集那些乾柴的一捆，且放到火上時，出於熱，一條毒蛇竄出而咬住，且將毒素注入他的手。<text:line-break/> Act 28:4    而當那些土著看到那小野獸懸掛在他的手，對彼此說：「如此的一個人，通常是位兇手，他從大海中被保全之後，那公義女神不容讓他活著。<text:line-break/> Act 28:5    於是一方面，他甩掉那小野獸到火裡後，沒有遭受傷害，<text:line-break/> Act 28:6    另一方面，他們期待著他將要發炎腫脹，或是仆倒、忽然死了。然而，他們期待著許多，且看見沒有任何不尋常的事臨到他，就改變看法，開始說，他是個神。<text:line-break/> Act 28:7    而在那地四週圍的田產是屬於這島的首長，名為部百流，他接待我們三天，以朋友般的熱忱殷勸款待了。<text:line-break/> Act 28:8    而當事情發生在部百流的父親身上，他被間歇性熱症和痢疾所苦惱而躺臥著，保羅進到他面前，且禱告，雙手按在他身上而醫好他。<text:line-break/> Act 28:9    而當這事發生後，其餘的人，就是在這島上有病的，也都開始持續來到，並且持續被治療了，<text:line-break/> Act 28:10   他們又用許多的尊敬來尊重我們，並且當出海時，他們將所需用的物品放置在船上。<text:line-break/> Act 28:11   而在三個月之後，我們在那海島上過冬的船上，這船是亞力山大的船，打上丟斯雙子為標記的，我們出海了。<text:line-break/> Act 28:12   且靠岸在敍拉古後，我們停留了三天，<text:line-break/> Act 28:13   從那裡繞行後抵達了利基翁，且在一天之後，當南風隨之而來，次日我們來到部丟利。<text:line-break/> Act 28:14   在那裡，我們找到弟兄們，被邀請同他們停留七天。且這樣，我們來到羅馬，<text:line-break/> Act 28:15   而且從那裡，眾弟兄聽見關於我們的事，就前來直到亞比烏的市集三館與我們相會，保羅看見他們後，就向神感謝，提起勇氣。<text:line-break/> Act 28:16   而當我們進入羅馬，保羅被容許同看守他的士兵獨自去限制居留。<text:line-break/> Act 28:17   而當事情發生在三天之後，他親自去召集那些作猶太人的首領們，而當他們一起來到後，他對他們說：「我，男人們，弟兄們！我對於百姓或那些慣例，就是那些祖宗傳下來的，沒有做任何敵對的事；作為一個被捆綁的，我從耶路撒冷被交付到羅馬人的手裡。<text:line-break/> Act 28:18   他們詳細審問了我之後，就有意願去釋放，因為在我身上沒有任何致死的案由。<text:line-break/> Act 28:19   然而當猶太人反駁時，我被逼向該撒上訴，不是由於我有什麼事去控告本族的人。<text:line-break/> Act 28:20   所以為了這個緣故，我邀請你們來見面和交談，因為是為了以色列的盼望，我被這樣的鎖鍊環繞著。」<text:line-break/> Act 28:21   而他們對他說：「我們並沒有從猶太接到關於你的書信，也沒有任何弟兄前來，報告或講論任何關於你的惡。<text:line-break/> Act 28:22   而我們一直以為從你本人去聽到你思想的事是合宜的，因為的確，出於這個教派，就我們所熟知的，它是：各處一直是受反對的。」<text:line-break/> Act 28:23   而他們對他正式約定一個日子後，更多人到招待的地方來見他；從早到晚，他親自對他們從摩西的律法和眾先知中關於耶穌的事上，在莊嚴地見證神的國、又不斷地說服他們中，加以闡明。<text:line-break/> Act 28:24   而有的開始被所說的話說服，有的繼續不信。<text:line-break/> Act 28:25   而對彼此有不和諧的聲音產生了，他們就開始離開了，在保羅說了一句話之後，這話：「那聖靈藉著先知以賽亞向你們祖宗講論得恰到好處。<text:line-break/> Act 28:26   說：『你去告訴這百姓，且應當說：你們聽了又聽，而決不領悟；看了又看，而決不明白，<text:line-break/> Act 28:27   因為這百姓的心成為魯鈍，並且用厭煩的耳朵來聽，且他們封閉他們的眼，以免他們用眼得以看見，且用耳得以聽見，且用心得以領悟，且後以回轉過來，而我將醫治他們。』<text:line-break/> Act 28:28   所以，你們是應當熟知的：神的這救恩已被差遣給外邦人了，他們也將聽見。」<text:line-break/> Act 28:29   （異版：保羅說了這話，猶太人議論紛紛的就走了。）<text:line-break/> Act 28:30   而他在自己的租屋停留了足足兩年，並且持續接待所有進到他面前的人，<text:line-break/> Act 28:31   在不受阻礙地，伴隨完全地公開自由的狀況下，宣講神的國，並教導關於主耶穌基督的事。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08T03::50:32</meta:creation-date>
    <dc:creator>Generated</dc:creator>
    <dc:date>2026-03-08T03::50:32</dc:date>
    <dc:language>en-US</dc:language>
    <meta:editing-cycles>1</meta:editing-cycles>
    <meta:editing-duration>PT0S</meta:editing-duration>
    <dc:title>version:ywv:act</dc:title>
  </office:meta>
</office:document-meta>
</file>