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_Quotation1">
        <table:table-column/>
        <table:table-row>
          <table:table-cell office:value-type="string" table:style-name="Cell_Quotation1">
            <text:p text:style-name="tablealignleft"> 2Pe 1:1     西門彼得、耶穌基督的奴隸和使徒，致那些在我們神——耶穌基督的救主——的義裡，拈鬮得到與我們相等價值的信心的人。<text:line-break/> 2Pe 1:2     願恩典和平安，在神和我們的主耶穌的完全知識裡，被增添給你們。<text:line-break/> 2Pe 1:3     因為神他自己的能力，已將所有關於生命和虔敬的事贈送給我們，是透過那呼召我們者的完全知識，涉及屬他自己的榮耀和美德。<text:line-break/> 2Pe 1:4     透過這些，他已將那些有價值的，又極大的應許贈送給我們，為要當你們逃脫了那在這世界的，就是在敗壞的私慾裡的之後，透過這些能夠成為神之本性的有份者。<text:line-break/> 2Pe 1:5     而也正因這樣，在你們費盡所有的努力之後，要在你們的信心裡加上美德；而在美德上加上知識；［正因這樣：是指上文「為要當你們……成為神之本性的有份者」這事。加上：或譯格外供應。］<text:line-break/> 2Pe 1:6     而在知識上加上自制；而在自制上加上堅忍；而在堅忍上加上敬虔；<text:line-break/> 2Pe 1:7     而在敬虔上加上弟兄之愛；而在弟兄之愛上加上憐愛。<text:line-break/> 2Pe 1:8     因為對你們而言，這些事存有並有更多，使你們處於既不懶惰，也不會不結果，達到我們的主耶穌基督的完全知識。<text:line-break/> 2Pe 1:9     因為對誰而言，這些事沒有在側，他是瞎眼的、瞇著眼在看的，已經接受他從前的諸罪的潔淨之遺忘。［在側：臨在］<text:line-break/> 2Pe 1:10    為此，弟兄們，現在應當更加地努力，去製作你們穩固的呼召和揀選，因為行了這些事，能夠使你們永不再絆倒。<text:line-break/> 2Pe 1:11    因為這樣，那入口通道將豐富地被格外供應給你們，以進入我們主——耶穌基督的救主——的永世的國度裡。［永世：那世代。］<text:line-break/> 2Pe 1:12    為此，我將有意時常地使你們想起關於這些事，儘管你們早已知道，且早已站穩在那臨在的真實上。<text:line-break/> 2Pe 1:13    然而，我持續認為這是義的，只要我仍然是在這帳棚裡，就要藉著提醒持續喚醒你們。<text:line-break/> 2Pe 1:14    我早已知道：我帳棚的丟棄是很快的，也正如我們主耶穌基督曾指示我的。<text:line-break/> 2Pe 1:15    然而，我仍將努力常常地使你們在我的出路之後，親自持續去製作這些事的記念。<text:line-break/> 2Pe 1:16    因為我使你們知道，我們主耶穌基督的能力和再臨的事，不是藉由隨從被精心捏造的諸神話，反是已成為那一位的宏偉之密會的目擊者。<text:line-break/> 2Pe 1:17    因為，當他從父神領受尊貴和榮耀時，就是當這樣性質的聲音，被宏偉的榮光傳帶來給他時：「這是我的兒子，我所愛的，我曾喜悅進入他。」［進入他：或譯對於他。］<text:line-break/> 2Pe 1:18    並且這聲音從天上先被傳帶出之後，我們聽見了這聲音，就是正當我們同他在那聖山時。［重複17節，聲音被傳帶來。］<text:line-break/> 2Pe 1:19    並且我們擁有更確定的這先知性的話語，對此你們好好地、專注地、持續做，如同一盞燈在黑暗的地方照耀，直到白日透亮而晨星在你們心中升起的時候。<text:line-break/> 2Pe 1:20    首先該知道這個，就是所有經上的預言，不會成為隨私意解開。<text:line-break/> 2Pe 1:21    因為預言無論何時，非藉由人的意願被帶出來，反是人被聖靈所攜帶，從神講論而來。<text:line-break/> 2Pe 2:1     然而，也有諸假先知曾出現在百姓中，正如也有假教師們將會在你們中間一樣；這些人將偷偷引進滅亡的選擇，且否認買贖他們的主人，為自身引到急速的滅亡。［選擇：或譯教派、異端。］<text:line-break/> 2Pe 2:2     且許多人將隨從他們的諸多放縱行為，因著他們的綠故，這真實的道路將被誹謗；<text:line-break/> 2Pe 2:3     且在貪婪中，他們將藉由諸多捏造的話語欺騙你們；且對於這些人，那判決自古以來從未懶散，並且他們的滅亡永不打盹。<text:line-break/> 2Pe 2:4     因為假若神不曾顧惜犯了罪的使者，反倒扔到幽冥的深坑後，被看守起來交付審判，<text:line-break/> 2Pe 2:5     且他不曾顧惜原本的世界，反而當他引來洪水給不敬虔的世界後，他保護了義的宣告者、第八位的挪亞，<text:line-break/> 2Pe 2:6     且他藉著傾覆，使所多瑪和蛾摩拉二城燒成灰燼來判定，設置作為有意行不敬虔者的鑒戒，<text:line-break/> 2Pe 2:7     且救拔了被不法者用舉止的放肆的情境所欺壓的義人羅得。<text:line-break/> 2Pe 2:8     因為居住在他們中間的義人，因著諸不法的行為，藉由看見和聽見，他日以繼日不斷地拷問義的靈魂。<text:line-break/> 2Pe 2:9     主早已知道去救拔虔誠者脫離試驗，然而去拘留不義者直到審判的日子受懲罰，<text:line-break/> 2Pe 2:10    而尤其對那些在汙穢的情慾中，隨從肉體而行且輕慢主權的人。自以為是而勇於冒險的人們，他們不懼怕於褻瀆諸榮耀的事，<text:line-break/> 2Pe 2:11    在那裡，眾使者就力量和能力而言是較大的，他們不呈上褻瀆的判語，在主面前反對他們。<text:line-break/> 2Pe 2:12    然而，這樣的如同沒有理性的生物，本性生下來為要捉拿和敗壞，在那些事上，他們褻瀆而持續不驗識（忽視），在他們的敗壞中，他們將自我敗壞，<text:line-break/> 2Pe 2:13    他們行不義而受自斃工價。他們認定在白晝裡的宴樂為歡樂，他們的品性上有汙點和瑕庛的，和你們一同聚餐時，在他們的愛宴（欺騙）中，放縱取樂。<text:line-break/> 2Pe 2:14    他們持續擁有滿是淫婦和不能停止的罪的眼睛，持續引誘不穩固的（靈）魂；他們擁有一顆早已被貪婪訓練過的心，是咒詛的兒女。<text:line-break/> 2Pe 2:15    他們持續離棄正直的道路而迷失了，隨從了比珥的兒子巴蘭的道路，他愛不義的工價，<text:line-break/> 2Pe 2:16    然而從自己的違法中，他有了一個責備。無聲的驢以人的聲音大聲說話，攔阻那先知的瘋狂。<text:line-break/> 2Pe 2:17    這些人是缺水的泉源和被狂風吹逐的霧氣，黑暗的幽冥已被保留給這些人。<text:line-break/> 2Pe 2:18    因為他們大聲說出空虛的冗贅之語，而以肉體（為中心）的私慾和放縱，餌誘那些在錯謬中生活的僅僅逃脫者。<text:line-break/> 2Pe 2:19    他們應許人自由，是敗壞的奴僕，因為任何人被誰制服，就被誰所奴役。<text:line-break/> 2Pe 2:20    因為倘若在那主，即救主耶穌基督的完全知識上，從那世界的眾汙穢逃脫了，然而再次被這些糾纏住後被制服了，事情發生對他們而言，末後的諸景況比先前的諸景況更不好。<text:line-break/> 2Pe 2:21    因為這是對他們而言，不完全認識那義的道路，比完全討識而從已交付給他們的聖別誡命中轉離更好。<text:line-break/> 2Pe 2:22    這真實的格言早已臨到他們：「狗轉向自己所吐出的東西，且母豬洗淨後，進到爛泥的打滾地裡。<text:line-break/> 2Pe 3:1     如今，親愛的，我現在寫這個給你們是第二封信，在這些裡面，我藉由提醒持續喚起你們那純真的意念，<text:line-break/> 2Pe 3:2     為要被那聖先知們已預先說出的眾話語，和被你們的使徒們所傳的那主的，即救主的命令被記住。<text:line-break/> 2Pe 3:3     首先該知道這個：在眾日子的諸末後，愚弄者們將來到，伴隨著愚弄之事，照著他們自己的私慾行，<text:line-break/> 2Pe 3:4     並說：「他的再臨的應許是何在？因為列祖們自從長眠的日子以來，萬有從創造的起始一直保持這樣的狀況。」<text:line-break/> 2Pe 3:5     因為這個逃過他們的注意，是他們願意的：自古以來，諸天即已存在，而地從水而出，且藉著水已凝結，是憑藉神的話；<text:line-break/> 2Pe 3:6     透過它們，當時的世界被水淹沒後就消滅了。<text:line-break/> 2Pe 3:7     然而如今，諸天和這地藉著相同的話已被儲存起來，它們是為了火被持續看守著，直到那不敬虔人的審判和毀滅的日子。<text:line-break/> 2Pe 3:8     然而，這事不當持續逃過你們的注意，親愛的，就是：對於主，一日如千年，且千年如一日。<text:line-break/> 2Pe 3:9     從那應許中，主不持續延緩，像某些人持續認為延遲了，反而是向你們恆久忍耐；他不願意任何人徹底死喪，反而是願意眾人進到悔改的地步。<text:line-break/> 2Pe 3:10    然而主的日子將像賊一樣來到，在那日，諸天將嗖嗖地經過，而諸元素將被焚燒般銷毀，且地和那在其中的成品，將被燃盡。<text:line-break/> 2Pe 3:11    所有這些物質被這樣地銷毀著，你們在聖別的生活方式和敬虔中，期待著並催促著神的日子的來臨時，該當成為怎樣的人呢？<text:line-break/> 2Pe 3:12    因那日來臨的緣故，諸天將燃燒著銷毀，且諸元素被焚燒般熔化。<text:line-break/> 2Pe 3:13    然而我們一直期盼著他的應許的新天新地，公義一直居住在它們中間。<text:line-break/> 2Pe 3:14    因此，親愛的，在期盼著這些事之時，應當現在更加地努力，在和睦中被他發現是無汙點，且無可指摘的。<text:line-break/> 2Pe 3:15    並且應當持續認為我們主的長久忍耐就是救恩，也正如我們親愛的弟兄保羅，按照被賜與他的智慧寫給你們，<text:line-break/> 2Pe 3:16    也如同在所有的書信中，他在它們中間所講論關於那些事，在它們中間是有某些難以理解的，那些沒有學習過的和不穩定的人，對它們持續緊繃絞拉（意：苛責曲解），也同樣對其餘的聖經一般，以致他們自己的滅亡。<text:line-break/> 2Pe 3:17    所以，你們，親愛的，在預先知道下應當為自己持續提防，以免被那無律法者的欺騙引入歧途，而從自己的穩固中墜落了。<text:line-break/> 2Pe 3:18    然而，你們應當持續在我們的主，和救主耶穌基督的恩典和知識中長進，那榮耀歸於他，不只現在，也直到世代的一日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38:27</meta:creation-date>
    <dc:creator>Generated</dc:creator>
    <dc:date>2026-03-07T23::38:27</dc:date>
    <dc:language>en-US</dc:language>
    <meta:editing-cycles>1</meta:editing-cycles>
    <meta:editing-duration>PT0S</meta:editing-duration>
    <dc:title>version:ywv:2pe</dc:title>
  </office:meta>
</office:document-meta>
</file>