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_Quotation1">
        <table:table-column/>
        <table:table-row>
          <table:table-cell office:value-type="string" table:style-name="Cell_Quotation1">
            <text:p text:style-name="tablealignleft"> 1Pe 1:1     彼得、耶穌基督的使徒，給按揀選，散居在本都、加拉太、加帕多家、亞西亞和庇推尼僑居者。<text:line-break/> 1Pe 1:2     按著父神的預先通告，（藉）在靈的聖別中，歸於耶穌基督的聽從和血灑者，願恩典與和諧多多地給你們。<text:line-break/> 1Pe 1:3     可稱讚之我們主耶穌基督的父和神，祂按著祂的大憐憫曾重生我們，歸於有生命力的盼望，藉著耶穌基督從死人中復起；<text:line-break/> 1Pe 1:4     歸於不朽壞、不玷汙、不衰殘的產業，在天上被小心保管著，歸於你們，<text:line-break/> 1Pe 1:5     就是經由信，在神的大能中得蒙看護的人，歸於在末後的時期，預備要被顯露的救恩。<text:line-break/> 1Pe 1:6     在這之中，你們當（將有）大喜樂，縱使暫時在各樣試煉中必須受苦；<text:line-break/> 1Pe 1:7     為要使你們信心的證實之事，就比儘管是經由火被試驗過仍會毀壞的金子更顯寶貴，好被見為可在耶穌基督顯現時達到稱讚、榮耀、尊貴。<text:line-break/> 1Pe 1:8     你們雖沒見過他，卻愛他；對於他雖不得看見，卻相信，有說不出來，滿有榮耀的大喜樂，<text:line-break/> 1Pe 1:9     持續回報（得著）你們信心的結局，就是魂的救恩。<text:line-break/> 1Pe 1:10    關於這救恩，那些預先傳講有關臨到你們的恩典之先知們，已尋求考察過，<text:line-break/> 1Pe 1:11    他們考察在他們裏面基督的靈，曾不斷指明並預先見證那為（歸於）基督的眾苦難和那在這些之後的眾榮耀，歸於什麼或怎樣的時候。<text:line-break/> 1Pe 1:12    對他們這已被啟示（除去遮蓋），就是他們所服事的一切不是為了自己，而百你們，這些事如今已傳告你們，是經由那些藉著從天上差來的聖靈傳福音給你們的人，對於這些事，眾天使也切願去低頭細看。<text:line-break/> 1Pe 1:13    故此，當束上你們意念的腰，清醒戒備者，要把盼望完全地放在耶穌基督顯現時所帶來給你們的恩典上。<text:line-break/> 1Pe 1:14    如同順從的兒女，不要被塑模成先前在你們無知時的私慾樣式，<text:line-break/> 1Pe 1:15    卻要按著那 呼召你們的聖者，你們當成為在一切起居為人上是聖潔者，<text:line-break/> 1Pe 1:16    因為已記著：「你們當持續聖潔，因我是聖潔。」<text:line-break/> 1Pe 1:17    並且若你們親自不住地呼求那不給人臉面（以貌取人、不偏待人），按著各人的工作果效施行審判者為父，你們就當在敬畏中度你們僑居的時間。<text:line-break/> 1Pe 1:18    因知道：不是用毀壞之物，銀或金，從你們祖宗遺留的傳統，虛空不實的生活方式中被贖出，<text:line-break/> 1Pe 1:19    一方面，乃是用寶血如同無瑕疵、無玷汙的羔羊血、基督的（血），<text:line-break/> 1Pe 1:20    他（基督）在世界創基之前就被預先知道的，且另一方面，在末後諸時期為了你們被顯現。<text:line-break/> 1Pe 1:21    就是那些經由他歸入神裏的信徒——神是那叫他從死人中復起，又賜給他榮耀的，以致你們的信和盼望都是歸入神裏。<text:line-break/> 1Pe 1:22    藉那真理的順從而聖別你們的魂，進入（達到）沒佯為（假裝）的弟兄之親愛，你們當從心裏彼此切實相愛。<text:line-break/> 1Pe 1:23    你們蒙了重生，不是由於能壞的一個種子（後裔），乃是不能壞的一個種子（後裔），經由神之有生命力、長存的話，<text:line-break/> 1Pe 1:24    因為：「凡是肉體都如草，它一切的榮耀都像野地的花；草必枯乾，花必凋謝，<text:line-break/> 1Pe 1:25    唯獨主的話存到那世代。」而傳福音給你們的這是這話（道）。<text:line-break/> 1Pe 2:1     所以你們（當）先除去每一個惡毒、和每一個詭詐、和佯為（假裝）、和嫉妒、和一切的毀謗的話，<text:line-break/> 1Pe 2:2     你們當如剛生的嬰兒，切慕那純淨（無詭詐）的話奶，為要在它裏面你們被增長，進入（達到）救恩。<text:line-break/> 1Pe 2:3     若你們確已嚐過：主是美善的。<text:line-break/> 1Pe 2:4     你們來到他面前，一個（有生命力之）活石，固然被人遺棄，卻被神所揀選、所寶貴。<text:line-break/> 1Pe 2:5     （而且）你們自己也像活石正被建造，就是屬靈的殿，進入聖別的祭司體系裏（聖的服事團體），經由耶穌基督去獻上可以悅納的、屬靈的祭物給神。<text:line-break/> 1Pe 2:6     因為／因此，在經上（內）有：「看哪！我安置一塊揀選的、寶貴的房角石在錫安，而信靠在他上者決不羞愧。」<text:line-break/> 1Pe 2:7     所以，對於你們相信者而言，他是尊貴的，但對於不相信者而言，是「一塊匠人們所遺棄的石頭，這石頭已成為房角的頭一塊。」<text:line-break/> 1Pe 2:8     且「絆腳的石頭和跌人的磐石」，這些不信從者，在這話上絆倒了，他們乃是被安置歸入這樣。<text:line-break/> 1Pe 2:9     但你們是「揀選的族類、（即）聖祭司團的國度、（即）聖別的國民、是歸為產業的人民」，要叫你們宣揚那召你們出黑暗入他奇妙光明者之諸讚美。<text:line-break/> 1Pe 2:10    「你們從前非子民，如今卻是神的子民；未蒙憐恤的，如今卻是蒙憐恤的。」<text:line-break/> 1Pe 2:11    親愛的！我不住地勸告（你們），如同僑民和寄居的一樣，去使自己遠避肉體的諸慾望：它們持續地對（靈）魂爭戰。<text:line-break/> 1Pe 2:12    你們在外邦人中，當擁有美好的品行，為要當他們毀謗你們是作惡的（之時），或許因察看到你們美好的工作果效，在鑒察之日稱讚神。<text:line-break/> 1Pe 2:13    為主的緣故，你們當服在一切關乎人的創造物（人的制度）之下，或是在上掌權的君王，<text:line-break/> 1Pe 2:14    或是由他所差派罰惡賞善的臣宰，<text:line-break/> 1Pe 2:15    因這是神的旨意，你們行善可以堵住那糊塗人的無知；<text:line-break/> 1Pe 2:16    作為自由人，不要以惡毒的自由（狀況）作為藉口，卻要做神的奴僕。<text:line-break/> 1Pe 2:17    你們務要尊重眾人，當愛猶太弟兄，要敬畏神，應尊重君王。<text:line-break/> 1Pe 2:18    做家僕的，當在完全的敬畏中順服主人，不只是那良善且寬容的，連那彎曲（乖僻）的也當（順服）。<text:line-break/> 1Pe 2:19    因這是恩典，若人因著神的共識（一同看見）而承受不公義而受苦的悲哀。<text:line-break/> 1Pe 2:20    因這是榮耀嗎？若你們因常常犯罪而屢屢被責打，能忍耐。但你們若因常常行善而屢屢受苦，能忍耐，這是恩典，在神面前。<text:line-break/> 1Pe 2:21    （因）為此你們被呼召，因基督也為你們受過苦，給你們留下榜樣，為要你們跟隨他的腳蹤行。<text:line-break/> 1Pe 2:22    他沒有行過罪，也沒有在他口裏被發現（過）詭詐。<text:line-break/> 1Pe 2:23    他被辱罵不還口，受苦不威嚇，卻交付那按公義審判的。<text:line-break/> 1Pe 2:24    在木頭上，他自己用他的身體，背負我們的眾罪，為要對罪被分離無關，對義能存活。因著他的鞭傷，你們得了醫治。<text:line-break/> 1Pe 2:25    因你們從前好像羊迷失了，如今卻轉回到你們魂的牧人和監督（者）。<text:line-break/> 1Pe 3:1     照樣，妻子們！妳們要持續順服自己的丈夫，為要甚至若（或許）有不信從那道者，經由妻子的品行而非話語，他們將被賺得。<text:line-break/> 1Pe 3:2     是因先審視目擊了妳們在敬畏中的純潔的生活品行（他們將被賺得）。<text:line-break/> 1Pe 3:3     妳們不應以外面的辮髮和戴金飾或穿衣為妝飾。<text:line-break/> 1Pe 3:4     而是（應以）心中隱藏的人，在溫柔及安靜之靈的不朽裏（為妝飾）。這在神面前是極寶貴的。<text:line-break/> 1Pe 3:5     因從前盼望歸於神的聖別妻子，正是這樣妝飾自己，持續順服自己的丈夫。<text:line-break/> 1Pe 3:6     如同撒拉聽從亞伯拉罕，稱呼他為主；妳們行善且不怕任何恐嚇，便是她的女兒。<text:line-break/> 1Pe 3:7     照樣，丈夫們，當按著驗識和妻子同住，猶如妻子是較軟弱的器皿。當持續給予應得尊重的地位，視為是生命之恩的後嗣，以致於你們的禱告不受阻礙。<text:line-break/> 1Pe 3:8     總而言之，眾人相同心思，相同感受（同受苦），友愛弟兄，憐憫的心腸，謙卑的心思；<text:line-break/> 1Pe 3:9     不是以惡報惡、以辱罵還辱罵，反倒是說美善的話，因為你們蒙召為這個目的，就是使你們得以承繼美福為業。<text:line-break/> 1Pe 3:10    因為凡熱愛生命，並得見美好的眾日子之人，他就當即刻制止舌頭和嘴脣遠離邪惡，不去說詭詐話（的嘴脣）。<text:line-break/> 1Pe 3:11    又當遠避惡事，並應行善，他必要尋求和睦，且竭力追求它。<text:line-break/> 1Pe 3:12    因為主的眼注視在義人身上，且主的耳聽見他們的祈求，然而主的臉面向行惡的人。<text:line-break/> 1Pe 3:13    並且，誰是那將使你們苦惱的人呢？若你們成為善的熱心者？［「那使你們苦惱的人」又作「那苦害你們的人」。「熱心者」引申字是「奮銳黨」。］<text:line-break/> 1Pe 3:14    但是，假若你們的確為義的緣故遭受懲罰，是有福的。然而，不要害怕、也不要驚慌（於）他們的害怕。<text:line-break/> 1Pe 3:15    只要在你們心中尊主就是這基督（受膏者）為聖，時常對於每一詢問者的答辯詞，關於你們裏面的安全保證的答辯詞，是準備好的，<text:line-break/> 1Pe 3:16    但反而要伴隨溫柔和敬畏。當存著善的良知，為要在此狀況下當那些凌辱，你們在基督裏善的品行之人，在毀謗你們的事，自覺羞愧。<text:line-break/> 1Pe 3:17    因為你們持續行善更好，若神的旨意定意，比起持續行惡遭受懲罰（的話）。<text:line-break/> 1Pe 3:18    就是基督也曾一次為罪死了（遭受懲罰），義者代替不義者，為要能夠引領你們到神面前；藉著肉身，他被處死了，藉著靈，他復活了。<text:line-break/> 1Pe 3:19    在此情況下，他也曾經前去宣告給那些監牢裡的諸靈。<text:line-break/> 1Pe 3:20    就是從前，當在挪亞的日子，方舟正被建造之時，神的恆忍持續竭力切候著時候，對那些不信從的人而言；少數進入方舟，就是八個靈魂，經過水他們被保全了。<text:line-break/> 1Pe 3:21    這水如今是個影像，就是浸，它也拯救你們。不是從身體之汙垢的潔淨之事，而是對神，純善的良知之詢問之舉（誓約），是透過耶穌基督的復活。<text:line-break/> 1Pe 3:22    他正在神的右邊，因他已前去到了天上，眾使者、和諸掌權者、及有大能者們已被置於他之下。<text:line-break/> 1Pe 4:1     以，就肉體而言，基督已受苦了，而你們也應當武裝同樣的觀念，因為那就肉體已受苦者，現在已經從罪中停止了，<text:line-break/> 1Pe 4:2     要不再以人的諸私慾，而是神的旨意，去在肉身剩餘的時光中過活。<text:line-break/> 1Pe 4:3     為那已過去的時光，去作成外邦人的意願已經夠了，他們生活在諸多淫蕩、私慾、酗酒、節慶狂歡、狂歡酒會，和不合法的偶像崇拜習慣中。<text:line-break/> 1Pe 4:4     這情況下，他們一直感到驚訝於、你們不摻合於同樣放蕩的洪流中，而毀謗（你們）。<text:line-break/> 1Pe 4:5     們將向那已預備好，!要去審判活著的和死人者，交還賬目。<text:line-break/> 1Pe 4:6     為，為了這個，對死人們，福音也曾被傳講，為要一方面他們在肉身上按照人們的所是（行為）受審判，但另一方面，在（藉）靈上按照神的能力（作為）能夠存活。<text:line-break/> 1Pe 4:7     而，萬事的結局早就臨近了，所以，你們應當要謹慎自制，並且要清醒戒備，以進入眾禱告。<text:line-break/> 1Pe 4:8     就是要藉由］在萬事以先，要擁有熱切的、為彼此的愛，因為愛持續遮掩與罪有關的許多事。<text:line-break/> 1Pe 4:9     以及要藉由］樂意款待的為彼此，而無嘀咕怨言。<text:line-break/> 1Pe 4:10    ［以及要藉由］各人按照他接受美善之物（恩賜），為彼此提供它來服事（與分享有關）；正如神諸般恩賜的好管家。<text:line-break/> 1Pe 4:11    若有人講論，就如同講論神的神諭般。若有人服事，如同出自神所持續供應的能力服事，為要在凡事上能夠藉由耶穌基督稱頌神，願那榮耀和權能是歸於祂，直到世世代代，阿門。<text:line-break/> 1Pe 4:12    親愛的，不當為藉由火煉而持續發生在你們中間，為要試煉你們的事感到驚訝，如像希奇的事落在你們身上。<text:line-break/> 1Pe 4:13    反而應當不住的以基督的苦難而喜樂，正如你們有份於那基督的眾苦難一樣，為要在他榮耀的顯現時，你也可以為自己歡喜而快樂。<text:line-break/> 1Pe 4:14    若你因基督的名被辱罵，有福的啊！由於那榮耀的靈，即那神的靈，常住在你們身上。<text:line-break/> 1Pe 4:15    因為屬你們的某些人，不可遭受懲罰，殺人或竊賊，或為非作歹的，或像好管他人事情者一般。<text:line-break/> 1Pe 4:16    但若像一個基督的黨人，不可感到羞愧，反是因名，當要不住的稱讚神．<text:line-break/> 1Pe 4:17    因為開始行審判的時候，是從神的家。然而若首先從我們，對神的福音硬心不信者的結局是什麼呢？<text:line-break/> 1Pe 4:18    且若那眾義人好不容易才得救，那不敬畏的、和犯罪的，將如何顯明自己呢？<text:line-break/> 1Pe 4:19    因此，那些照神旨意而堅持受苦者，他們應當持續在善行中交託他們的靈魂給信實的創造者。<text:line-break/> 1Pe 5:1     以，我這同是長老的，且是基督苦難的見證人，也是那即將顯明之榮耀的有份者，我不住地勸在你們中間的長老們，［長老：或譯較年長者］<text:line-break/> 1Pe 5:2     當牧養那在你們中間屬神的羊群，不是勉強地，反是按著神的模式，甘心樂意地；也不是貪婪無恥地，反是熱心地；<text:line-break/> 1Pe 5:3     不是像籤得之業的管轄者，反是持續成為羊群的榜樣。<text:line-break/> 1Pe 5:4     在那牧長的顯現之後，你們將獲得那不衰殘的榮耀花冠為獎賞。<text:line-break/> 1Pe 5:5     樣地，較年輕的理當服在較年長者之下。而眾人理當以謙卑束腰來對待彼此，因為神親自不住地敵擋驕傲者們，卻賜恩給謙卑者。［較年長者：或譯長老。驕傲者：或譯強出頭者］<text:line-break/> 1Pe 5:6     以，你們應當自卑，處於神大能的手之下，為要在適當時機，他能夠升高你們。<text:line-break/> 1Pe 5:7     由先將你們一切的掛慮抛在他身上，因為他一直是關心著你們。<text:line-break/> 1Pe 5:8     們務必清醒戒備、儆醒。你們的控告者魔鬼，如同獅子咆哮著遍地遊行、尋找，以便吞吃。<text:line-break/> 1Pe 5:9     們當在信心上堅實來抵擋他，因為你們早已知道：在這世界，你們的弟兄們，那苦難的同樣經歷，要被持續完成。<text:line-break/> 1Pe 5:10    然而，那一切恩典的神，就是那呼召你們在基督裡進入他永世的榮耀者，你們短暫地受苦後，他將親自修復、堅固、賦予力量，奠定結實的基礎。<text:line-break/> 1Pe 5:11    願那權能歸與他，直到世世代代，阿們。<text:line-break/> 1Pe 5:12    透過我已略略地寫信，經由我所認定為忠信的弟兄西拉給你們，因要勸勉並見證這個是呈現神真實的恩典，為了這恩典，你們現在就當站立得住。<text:line-break/> 1Pe 5:13    那在巴比倫同蒙揀選的和馬可我的兒子，向你們問安。<text:line-break/> 1Pe 5:14    當在愛的擁吻中彼此問安，願平安歸與你們所有在基督裡的人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21:06</meta:creation-date>
    <dc:creator>Generated</dc:creator>
    <dc:date>2026-03-08T01::21:06</dc:date>
    <dc:language>en-US</dc:language>
    <meta:editing-cycles>1</meta:editing-cycles>
    <meta:editing-duration>PT0S</meta:editing-duration>
    <dc:title>version:ywv:1pe</dc:title>
  </office:meta>
</office:document-meta>
</file>