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zec_hide"/><text:bookmark-start text:name="__RefHeading___撒迦利亞書_1"/><text:bookmark-start text:name="撒迦利亞書"/>撒迦利亞書<text:bookmark-end text:name="__RefHeading___撒迦利亞書_1"/><text:bookmark-end text:name="撒迦利亞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Zec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Zec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21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9::39:42</meta:creation-date>
    <dc:creator>Generated</dc:creator>
    <dc:date>2026-03-07T09::39:42</dc:date>
    <dc:language>en-US</dc:language>
    <meta:editing-cycles>1</meta:editing-cycles>
    <meta:editing-duration>PT0S</meta:editing-duration>
    <dc:title>version:yhb:zec_hide</dc:title>
  </office:meta>
</office:document-meta>
</file>