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start"/><text:bookmark-start text:name="__RefHeading___雅威聖經譯本_1"/><text:bookmark-start text:name="雅威聖經譯本"/>雅威聖經譯本<text:bookmark-end text:name="__RefHeading___雅威聖經譯本_1"/><text:bookmark-end text:name="雅威聖經譯本"/></text:h>
      <text:p text:style-name="Text_20_body">雅威聖經譯本（簡稱：雅威本） Yahweh Holy Bible（YHB）。</text:p>
      <text:p text:style-name="Text_20_body">初接觸此譯本的讀者，必然會感受到譯文並不像一般常見的中文，甚至感到不適應，這是因為我們採取了特別的翻譯原則，目的是作為一種嘗試，期望使此譯本，或許可以作為中文與聖經原文之間的橋樑，為中文讀者們提供一條路徑，使之可以逐步適應，得以過渡至原文的思維模式，而貼近理解聖經作者所要表達的原意。</text:p>
      <text:p text:style-name="Text_20_body">此譯本與現有的中文漢語譯本之間，存在許多截然不同之處，想要了解更多的特點，請閱讀<text:a xlink:type="simple" xlink:href="http://www.yhwhholy.org/bible/version/yhb/intro" text:style-name="Internet_20_link" text:visited-style-name="Visited_20_Internet_20_Link">雅威聖經介紹、翻譯原則說明</text:a>。</text:p>
      <text:h text:style-name="Heading_20_2" text:outline-level="2"><text:bookmark-start text:name="__RefHeading___舊約全書_翻譯工作進行中_2"/><text:bookmark-start text:name="舊約全書_翻譯工作進行中"/>舊約全書（翻譯工作進行中）<text:bookmark-end text:name="__RefHeading___舊約全書_翻譯工作進行中_2"/><text:bookmark-end text:name="舊約全書_翻譯工作進行中"/></text:h>
      <text:p text:style-name="Text_20_body">標記符號代表的意義：</text:p>
      <text:list text:style-name="List_20_1" text:continue-numbering="false">
        <text:list-item>
          <text:p text:style-name="List_20_1_Content_First"> ■（全卷翻譯完成）、</text:p>
        </text:list-item>
        <text:list-item>
          <text:p text:style-name="List_20_1_Content"> ★（翻譯進行中，內容陸續更新中）、</text:p>
        </text:list-item>
        <text:list-item>
          <text:p text:style-name="List_20_1_Content_Last"> 無標記（尚無內容）。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摩西五經</text:p>
          </table:table-cell>
          <table:table-cell office:value-type="string" table:style-name="tablecell">
            <text:p text:style-name="tablealignleft"> <text:a xlink:type="simple" xlink:href="http://www.yhwhholy.org/bible/version/yhb/gen" text:style-name="Internet_20_link" text:visited-style-name="Visited_20_Internet_20_Link">創世記</text:a>、 <text:a xlink:type="simple" xlink:href="http://www.yhwhholy.org/bible/version/yhb/exo" text:style-name="Internet_20_link" text:visited-style-name="Visited_20_Internet_20_Link">★出埃及記★</text:a>、 <text:a xlink:type="simple" xlink:href="http://www.yhwhholy.org/bible/version/yhb/lev" text:style-name="Internet_20_link" text:visited-style-name="Visited_20_Internet_20_Link">利未記</text:a>、 <text:a xlink:type="simple" xlink:href="http://www.yhwhholy.org/bible/version/yhb/num" text:style-name="Internet_20_link" text:visited-style-name="Visited_20_Internet_20_Link">民數記</text:a>、 <text:a xlink:type="simple" xlink:href="http://www.yhwhholy.org/bible/version/yhb/deu" text:style-name="Internet_20_link" text:visited-style-name="Visited_20_Internet_20_Link">■申命記■</text:a>  </text:p>
          </table:table-cell>
        </table:table-row>
        <table:table-row>
          <table:table-cell office:value-type="string" table:style-name="tablecell">
            <text:p text:style-name="tablealignleft">歷史書</text:p>
          </table:table-cell>
          <table:table-cell office:value-type="string" table:style-name="tablecell">
            <text:p text:style-name="tablealignleft"> <text:a xlink:type="simple" xlink:href="http://www.yhwhholy.org/bible/version/yhb/jos" text:style-name="Internet_20_link" text:visited-style-name="Visited_20_Internet_20_Link">約書亞記</text:a>、 <text:a xlink:type="simple" xlink:href="http://www.yhwhholy.org/bible/version/yhb/jdg" text:style-name="Internet_20_link" text:visited-style-name="Visited_20_Internet_20_Link">士師記</text:a>、 <text:a xlink:type="simple" xlink:href="http://www.yhwhholy.org/bible/version/yhb/rut" text:style-name="Internet_20_link" text:visited-style-name="Visited_20_Internet_20_Link">路得記</text:a>、 <text:a xlink:type="simple" xlink:href="http://www.yhwhholy.org/bible/version/yhb/1sa" text:style-name="Internet_20_link" text:visited-style-name="Visited_20_Internet_20_Link">撒母耳記上</text:a>、 <text:a xlink:type="simple" xlink:href="http://www.yhwhholy.org/bible/version/yhb/2sa" text:style-name="Internet_20_link" text:visited-style-name="Visited_20_Internet_20_Link">撒母耳記下</text:a>、 <text:a xlink:type="simple" xlink:href="http://www.yhwhholy.org/bible/version/yhb/1ki" text:style-name="Internet_20_link" text:visited-style-name="Visited_20_Internet_20_Link">列王記上</text:a>、 <text:a xlink:type="simple" xlink:href="http://www.yhwhholy.org/bible/version/yhb/2ki" text:style-name="Internet_20_link" text:visited-style-name="Visited_20_Internet_20_Link">列王記下</text:a>、 <text:a xlink:type="simple" xlink:href="http://www.yhwhholy.org/bible/version/yhb/1ch" text:style-name="Internet_20_link" text:visited-style-name="Visited_20_Internet_20_Link">歷代志上</text:a>、 <text:a xlink:type="simple" xlink:href="http://www.yhwhholy.org/bible/version/yhb/2ch" text:style-name="Internet_20_link" text:visited-style-name="Visited_20_Internet_20_Link">歷代志下</text:a>、 <text:a xlink:type="simple" xlink:href="http://www.yhwhholy.org/bible/version/yhb/ezr" text:style-name="Internet_20_link" text:visited-style-name="Visited_20_Internet_20_Link">以斯拉記</text:a>、 <text:a xlink:type="simple" xlink:href="http://www.yhwhholy.org/bible/version/yhb/neh" text:style-name="Internet_20_link" text:visited-style-name="Visited_20_Internet_20_Link">尼希米記</text:a>、 <text:a xlink:type="simple" xlink:href="http://www.yhwhholy.org/bible/version/yhb/est" text:style-name="Internet_20_link" text:visited-style-name="Visited_20_Internet_20_Link">以斯帖記</text:a> </text:p>
          </table:table-cell>
        </table:table-row>
        <table:table-row>
          <table:table-cell office:value-type="string" table:style-name="tablecell">
            <text:p text:style-name="tablealignleft">智慧書</text:p>
          </table:table-cell>
          <table:table-cell office:value-type="string" table:style-name="tablecell">
            <text:p text:style-name="tablealignleft"> <text:a xlink:type="simple" xlink:href="http://www.yhwhholy.org/bible/version/yhb/job" text:style-name="Internet_20_link" text:visited-style-name="Visited_20_Internet_20_Link">約伯記</text:a>、 <text:a xlink:type="simple" xlink:href="http://www.yhwhholy.org/bible/version/yhb/psa" text:style-name="Internet_20_link" text:visited-style-name="Visited_20_Internet_20_Link">★詩篇★</text:a>、 <text:a xlink:type="simple" xlink:href="http://www.yhwhholy.org/bible/version/yhb/pro" text:style-name="Internet_20_link" text:visited-style-name="Visited_20_Internet_20_Link">箴言</text:a>、 <text:a xlink:type="simple" xlink:href="http://www.yhwhholy.org/bible/version/yhb/ecc" text:style-name="Internet_20_link" text:visited-style-name="Visited_20_Internet_20_Link">傳道書</text:a>、 <text:a xlink:type="simple" xlink:href="http://www.yhwhholy.org/bible/version/yhb/sol" text:style-name="Internet_20_link" text:visited-style-name="Visited_20_Internet_20_Link">雅歌</text:a> </text:p>
          </table:table-cell>
        </table:table-row>
        <table:table-row>
          <table:table-cell office:value-type="string" table:style-name="tablecell">
            <text:p text:style-name="tablealignleft">大先知書</text:p>
          </table:table-cell>
          <table:table-cell office:value-type="string" table:style-name="tablecell">
            <text:p text:style-name="tablealignleft"> <text:a xlink:type="simple" xlink:href="http://www.yhwhholy.org/bible/version/yhb/isa" text:style-name="Internet_20_link" text:visited-style-name="Visited_20_Internet_20_Link">以賽亞書</text:a>、 <text:a xlink:type="simple" xlink:href="http://www.yhwhholy.org/bible/version/yhb/jer" text:style-name="Internet_20_link" text:visited-style-name="Visited_20_Internet_20_Link">耶利米書</text:a>、<text:a xlink:type="simple" xlink:href="http://www.yhwhholy.org/bible/version/yhb/lam" text:style-name="Internet_20_link" text:visited-style-name="Visited_20_Internet_20_Link">耶利米哀歌</text:a>、 <text:a xlink:type="simple" xlink:href="http://www.yhwhholy.org/bible/version/yhb/eze" text:style-name="Internet_20_link" text:visited-style-name="Visited_20_Internet_20_Link">以西結書</text:a>、 <text:a xlink:type="simple" xlink:href="http://www.yhwhholy.org/bible/version/yhb/dan" text:style-name="Internet_20_link" text:visited-style-name="Visited_20_Internet_20_Link">但以理書</text:a> </text:p>
          </table:table-cell>
        </table:table-row>
        <table:table-row>
          <table:table-cell office:value-type="string" table:style-name="tablecell">
            <text:p text:style-name="tablealignleft">小先知書</text:p>
          </table:table-cell>
          <table:table-cell office:value-type="string" table:style-name="tablecell">
            <text:p text:style-name="tablealignleft"> <text:a xlink:type="simple" xlink:href="http://www.yhwhholy.org/bible/version/yhb/hos" text:style-name="Internet_20_link" text:visited-style-name="Visited_20_Internet_20_Link">何西阿書</text:a>、 <text:a xlink:type="simple" xlink:href="http://www.yhwhholy.org/bible/version/yhb/joe" text:style-name="Internet_20_link" text:visited-style-name="Visited_20_Internet_20_Link">約珥書</text:a>、 <text:a xlink:type="simple" xlink:href="http://www.yhwhholy.org/bible/version/yhb/amo" text:style-name="Internet_20_link" text:visited-style-name="Visited_20_Internet_20_Link">阿摩司書</text:a>、 <text:a xlink:type="simple" xlink:href="http://www.yhwhholy.org/bible/version/yhb/oba" text:style-name="Internet_20_link" text:visited-style-name="Visited_20_Internet_20_Link">俄巴底亞書</text:a>、 <text:a xlink:type="simple" xlink:href="http://www.yhwhholy.org/bible/version/yhb/jon" text:style-name="Internet_20_link" text:visited-style-name="Visited_20_Internet_20_Link">約拿書</text:a>、 <text:a xlink:type="simple" xlink:href="http://www.yhwhholy.org/bible/version/yhb/mic" text:style-name="Internet_20_link" text:visited-style-name="Visited_20_Internet_20_Link">彌迦書</text:a>、 <text:a xlink:type="simple" xlink:href="http://www.yhwhholy.org/bible/version/yhb/nah" text:style-name="Internet_20_link" text:visited-style-name="Visited_20_Internet_20_Link">那鴻書</text:a>、 <text:a xlink:type="simple" xlink:href="http://www.yhwhholy.org/bible/version/yhb/hab" text:style-name="Internet_20_link" text:visited-style-name="Visited_20_Internet_20_Link">哈巴谷書</text:a>、 <text:a xlink:type="simple" xlink:href="http://www.yhwhholy.org/bible/version/yhb/zep" text:style-name="Internet_20_link" text:visited-style-name="Visited_20_Internet_20_Link">西番雅書</text:a>、 <text:a xlink:type="simple" xlink:href="http://www.yhwhholy.org/bible/version/yhb/hag" text:style-name="Internet_20_link" text:visited-style-name="Visited_20_Internet_20_Link">哈該書</text:a>、 <text:a xlink:type="simple" xlink:href="http://www.yhwhholy.org/bible/version/yhb/zec" text:style-name="Internet_20_link" text:visited-style-name="Visited_20_Internet_20_Link">撒迦利亞書</text:a>、 <text:a xlink:type="simple" xlink:href="http://www.yhwhholy.org/bible/version/yhb/mal" text:style-name="Internet_20_link" text:visited-style-name="Visited_20_Internet_20_Link">瑪拉基書</text:a> </text:p>
          </table:table-cell>
        </table:table-row>
      </table:table>
      <text:h text:style-name="Heading_20_2" text:outline-level="2"><text:bookmark-start text:name="__RefHeading___新約全書_全書翻譯完成_內容完整_3"/><text:bookmark-start text:name="新約全書_全書翻譯完成_內容完整"/>新約全書（全書翻譯完成，內容完整）<text:bookmark-end text:name="__RefHeading___新約全書_全書翻譯完成_內容完整_3"/><text:bookmark-end text:name="新約全書_全書翻譯完成_內容完整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福音 </text:p>
          </table:table-cell>
          <table:table-cell office:value-type="string" table:style-name="tablecell">
            <text:p text:style-name="tablealignleft"> <text:a xlink:type="simple" xlink:href="http://www.yhwhholy.org/bible/version/yhb/mat" text:style-name="Internet_20_link" text:visited-style-name="Visited_20_Internet_20_Link">馬太福音</text:a>、  <text:a xlink:type="simple" xlink:href="http://www.yhwhholy.org/bible/version/yhb/mar" text:style-name="Internet_20_link" text:visited-style-name="Visited_20_Internet_20_Link">馬可福音</text:a>、  <text:a xlink:type="simple" xlink:href="http://www.yhwhholy.org/bible/version/yhb/luk" text:style-name="Internet_20_link" text:visited-style-name="Visited_20_Internet_20_Link">路加福音</text:a>、  <text:a xlink:type="simple" xlink:href="http://www.yhwhholy.org/bible/version/yhb/joh" text:style-name="Internet_20_link" text:visited-style-name="Visited_20_Internet_20_Link">約翰福音</text:a>、  <text:a xlink:type="simple" xlink:href="http://www.yhwhholy.org/bible/version/yhb/act" text:style-name="Internet_20_link" text:visited-style-name="Visited_20_Internet_20_Link">使徒行傳</text:a>  </text:p>
          </table:table-cell>
        </table:table-row>
        <table:table-row>
          <table:table-cell office:value-type="string" table:style-name="tablecell">
            <text:p text:style-name="tablealignleft"> 書信 </text:p>
          </table:table-cell>
          <table:table-cell office:value-type="string" table:style-name="tablecell">
            <text:p text:style-name="tablealignleft"> <text:a xlink:type="simple" xlink:href="http://www.yhwhholy.org/bible/version/yhb/rom" text:style-name="Internet_20_link" text:visited-style-name="Visited_20_Internet_20_Link">羅馬書</text:a>、  <text:a xlink:type="simple" xlink:href="http://www.yhwhholy.org/bible/version/yhb/1co" text:style-name="Internet_20_link" text:visited-style-name="Visited_20_Internet_20_Link">哥林多前書</text:a>、  <text:a xlink:type="simple" xlink:href="http://www.yhwhholy.org/bible/version/yhb/2co" text:style-name="Internet_20_link" text:visited-style-name="Visited_20_Internet_20_Link">哥林多後書</text:a>、  <text:a xlink:type="simple" xlink:href="http://www.yhwhholy.org/bible/version/yhb/gal" text:style-name="Internet_20_link" text:visited-style-name="Visited_20_Internet_20_Link">加拉太書</text:a>、  <text:a xlink:type="simple" xlink:href="http://www.yhwhholy.org/bible/version/yhb/eph" text:style-name="Internet_20_link" text:visited-style-name="Visited_20_Internet_20_Link">以弗所書</text:a>、  <text:a xlink:type="simple" xlink:href="http://www.yhwhholy.org/bible/version/yhb/phi" text:style-name="Internet_20_link" text:visited-style-name="Visited_20_Internet_20_Link">腓立比書</text:a>、  <text:a xlink:type="simple" xlink:href="http://www.yhwhholy.org/bible/version/yhb/col" text:style-name="Internet_20_link" text:visited-style-name="Visited_20_Internet_20_Link">歌羅西書</text:a>、  <text:a xlink:type="simple" xlink:href="http://www.yhwhholy.org/bible/version/yhb/1th" text:style-name="Internet_20_link" text:visited-style-name="Visited_20_Internet_20_Link">帖撒羅尼迦前書</text:a>、  <text:a xlink:type="simple" xlink:href="http://www.yhwhholy.org/bible/version/yhb/2th" text:style-name="Internet_20_link" text:visited-style-name="Visited_20_Internet_20_Link">帖撒羅尼迦後書</text:a>、  <text:a xlink:type="simple" xlink:href="http://www.yhwhholy.org/bible/version/yhb/1ti" text:style-name="Internet_20_link" text:visited-style-name="Visited_20_Internet_20_Link">提摩太前書</text:a>、  <text:a xlink:type="simple" xlink:href="http://www.yhwhholy.org/bible/version/yhb/2ti" text:style-name="Internet_20_link" text:visited-style-name="Visited_20_Internet_20_Link">提摩太後書</text:a>、   <text:a xlink:type="simple" xlink:href="http://www.yhwhholy.org/bible/version/yhb/tit" text:style-name="Internet_20_link" text:visited-style-name="Visited_20_Internet_20_Link">提多書</text:a>、  <text:a xlink:type="simple" xlink:href="http://www.yhwhholy.org/bible/version/yhb/phm" text:style-name="Internet_20_link" text:visited-style-name="Visited_20_Internet_20_Link">腓利門書</text:a>、  <text:a xlink:type="simple" xlink:href="http://www.yhwhholy.org/bible/version/yhb/heb" text:style-name="Internet_20_link" text:visited-style-name="Visited_20_Internet_20_Link">希伯來書</text:a>、 <text:a xlink:type="simple" xlink:href="http://www.yhwhholy.org/bible/commentary/heb/outline" text:style-name="Internet_20_link" text:visited-style-name="Visited_20_Internet_20_Link">〖希伯來書結構分析〗</text:a> </text:p>
          </table:table-cell>
        </table:table-row>
        <table:table-row>
          <table:table-cell office:value-type="string" table:style-name="tablecell">
            <text:p text:style-name="tablealignleft"> 公函 </text:p>
          </table:table-cell>
          <table:table-cell office:value-type="string" table:style-name="tablecell">
            <text:p text:style-name="tablealignleft"> <text:a xlink:type="simple" xlink:href="http://www.yhwhholy.org/bible/version/yhb/jam" text:style-name="Internet_20_link" text:visited-style-name="Visited_20_Internet_20_Link">雅各書</text:a>、  <text:a xlink:type="simple" xlink:href="http://www.yhwhholy.org/bible/version/yhb/1pe" text:style-name="Internet_20_link" text:visited-style-name="Visited_20_Internet_20_Link">彼得前書</text:a>、  <text:a xlink:type="simple" xlink:href="http://www.yhwhholy.org/bible/version/yhb/2pe" text:style-name="Internet_20_link" text:visited-style-name="Visited_20_Internet_20_Link">彼得後書</text:a>、  <text:a xlink:type="simple" xlink:href="http://www.yhwhholy.org/bible/version/yhb/1jo" text:style-name="Internet_20_link" text:visited-style-name="Visited_20_Internet_20_Link">約翰一書</text:a>  <text:a xlink:type="simple" xlink:href="http://www.yhwhholy.org/bible/version/yhb/2jo" text:style-name="Internet_20_link" text:visited-style-name="Visited_20_Internet_20_Link">約翰二書</text:a>  <text:a xlink:type="simple" xlink:href="http://www.yhwhholy.org/bible/version/yhb/3jo" text:style-name="Internet_20_link" text:visited-style-name="Visited_20_Internet_20_Link">約翰三書</text:a>  <text:a xlink:type="simple" xlink:href="http://www.yhwhholy.org/bible/version/yhb/jud" text:style-name="Internet_20_link" text:visited-style-name="Visited_20_Internet_20_Link">猶大書</text:a> </text:p>
          </table:table-cell>
        </table:table-row>
        <table:table-row>
          <table:table-cell office:value-type="string" table:style-name="tablecell">
            <text:p text:style-name="tablealignleft"> 預言 </text:p>
          </table:table-cell>
          <table:table-cell office:value-type="string" table:style-name="tablecell">
            <text:p text:style-name="tablealignleft"> <text:a xlink:type="simple" xlink:href="http://www.yhwhholy.org/bible/version/yhb/rev" text:style-name="Internet_20_link" text:visited-style-name="Visited_20_Internet_20_Link">啟示錄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9:01</meta:creation-date>
    <dc:creator>Generated</dc:creator>
    <dc:date>2025-06-17T05::29:01</dc:date>
    <dc:language>en-US</dc:language>
    <meta:editing-cycles>1</meta:editing-cycles>
    <meta:editing-duration>PT0S</meta:editing-duration>
    <dc:title>version:yhb:start</dc:title>
  </office:meta>
</office:document-meta>
</file>