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om"/><text:bookmark-start text:name="__RefHeading___羅馬書_1"/><text:bookmark-start text:name="羅馬書"/>羅馬書<text:bookmark-end text:name="__RefHeading___羅馬書_1"/><text:bookmark-end text:name="羅馬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:1     </text:p>
          </table:table-cell>
          <table:table-cell office:value-type="string" table:style-name="tablecell">
            <text:p text:style-name="tablealignleft">保羅、耶穌基督的奴僕，蒙召的使徒，早已被分別／界定出來為傳神的好信息［福音］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「分別／界定」：即「定地界、分別、特派」，指為了特定目的、工作或職份而設定之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     </text:p>
          </table:table-cell>
          <table:table-cell office:value-type="string" table:style-name="tablecell" table:number-columns-spanned="2">
            <text:p text:style-name="tablealignleft">這（好信息）透過祂的眾先知，在聖經中已被事先應許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:3     </text:p>
          </table:table-cell>
          <table:table-cell office:value-type="string" table:style-name="tablecell" table:number-columns-spanned="2">
            <text:p text:style-name="tablealignleft">是關於祂的這兒子，就是按照肉體，這生自大衛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Rom 1:4     </text:p>
          </table:table-cell>
          <table:table-cell office:value-type="string" table:style-name="tablecell">
            <text:p text:style-name="tablealignleft">亦即按照聖別的靈，出於眾死人的復起，以大軍之能被顯明／界定是神的這兒子，我們的主基督耶穌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亦即」：表示與上文為同位語。「顯明／界定」：字根相同於（羅 Rom 1:1）「分別／界定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5     </text:p>
          </table:table-cell>
          <table:table-cell office:value-type="string" table:style-name="tablecell">
            <text:p text:style-name="tablealignleft">透過他，我們取得了美福和差遣職份，爲使祂的名在眾民族中達成信心的聽從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「差遣職份」：陰性名詞，或譯「使徒職份」，指作為使徒（陽性名詞）之職。英文以 apostleship 譯之。-ship，加在名詞後面，構成表示狀態、身份、職位、任職期間、本事、手腕等的名詞。「爲了祂的名」：表示是「基於、憑藉這位主」，而不是「基於、憑藉別的其他的主」，這麼說是由於羅馬人是為他們的主「凱撒」而效力。「達成信心的聽從」「聽從」是陰性名詞，指要達到的內涵、標準。「信心的聽從」：（羅 1:5）（羅 16:26）（加 3:2）（加 3:5）（被誤譯為：信服真道、聽信福音）他們將名詞「信心」改譯成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6     </text:p>
          </table:table-cell>
          <table:table-cell office:value-type="string" table:style-name="tablecell">
            <text:p text:style-name="tablealignleft">在這些人中也有你們，基督耶穌的蒙召者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蒙召者」：被呼叫出來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7     </text:p>
          </table:table-cell>
          <table:table-cell office:value-type="string" table:style-name="tablecell">
            <text:p text:style-name="tablealignleft">對所有住在羅馬，是神所愛的，是蒙召者，是聖徒。願美福和安泰，由神我們的父，和主耶穌基督，給予你們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「是蒙召者，是聖徒」：意義更加豐富於「奉召作聖徒」。「安泰」：舊譯為「平安」，然而在舊約中本意是人們彼此間之和諧，通順。不僅是平安之意。這一觀念必須是基於神的律法而來的，若不聽從律法，則無法正確明白！「由神我們的父和主耶穌基督」這是保羅書信中時常強調的，美福和安泰的來源，是來自他們兩位，他的神觀絕非三位一體！在新約中，保羅強調他是主耶穌的僕人，而為了神的福音。一定要提到神的兒子主耶穌，因為當時在猶太教背景下，神的觀念不必再強調，然而保羅不斷要為主耶穌作見證，使眾人認識神所預言的那位基督就是耶穌。現今的基督教派普遍矯枉過正，將耶穌高抬為神，認為「只有神能赦罪」，而這觀念，正如法利賽人之觀念，否認耶穌有赦罪權柄。而基督教傳統為了自圓其說，而發明出「耶穌之神人二性說」，真耶穌教會接受以上觀點。「神我們的父」；表明了我們與神之間是「父子關係」，而我們彼此間是「弟兄關係」，正因為是一家人，所以保羅能夠以此修書，向素昧平生的羅馬教會娓娓道來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8     </text:p>
          </table:table-cell>
          <table:table-cell office:value-type="string" table:style-name="tablecell">
            <text:p text:style-name="tablealignleft">首先一方面，我不住地感謝我的神，透過基督耶穌為你們眾人緣故，就是你們的信心在全世界不住的被宣揚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「信心」：本意是被說服，而願意聽從。「信心」被《和合本》譯為「信德」，這是有所不同的，意指「信心的德行」，若此說成立，那麼「因信稱義」就應該譯作「因信德稱義」，便與事實不符了。「就是你們的信心……被宣揚」：這是感謝的內容，而不是原因《和合本》所表達的原因。信心，時常令人感到抽象。（來 11）信是所望之事的實底，未見之事的確據。不是幻想或自信，而是很有把握的 。就是在聖經上聽見的福音真理，而深信不疑。如亞伯拉罕聽了神的吩咐，他願意按照吩咐去行。有了信心，也要經過試驗，只有通過試驗的才是真信心。恩典神學之「一次得救、永遠得救」之說，認為他們只要在守約上，人只要先前首次守信就可以，後來不守信也仍然會得救。以上之謬誤在於，保羅說：「神向你們有恩慈，是因你們長久保持在神的恩慈中，否則就會被砍下來。」聚會所呼喊派用一話來謬解：我們就如同坐電梯，不會下落，只會上升。神是可信的，不會起起落落的，因此要抓住神的恩典。他們不重視人的行為，以致他們的行為不斷地與恩典是背離的！這樣就是魔鬼的兒女，因為沒有好行為！］</text:p></text:note-body></text:note></text:p>
          </table:table-cell>
        </table:table-row>
        <table:table-row>
          <table:table-cell office:value-type="string" table:style-name="tablecell">
            <text:p text:style-name="tablealignleft">Rom 1:9     </text:p>
          </table:table-cell>
          <table:table-cell office:value-type="string" table:style-name="tablecell">
            <text:p text:style-name="tablealignleft">因為我的見證者是神，祂是在我靈裏、在祂兒子的好信息［福音］中，我不斷服事的，（見證了）我怎樣不斷地促成關於你們的記憶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「我的見證者」：同（腓 Phi 1:8）；主耶穌也曾說：「父為我作見證。」（約 Joh 8:18）。這意義很重要，表明了新約的事奉神，是截然不同於舊約的事奉。舊約是在物質聖殿，用牛羊祭物來事奉。用方言禱告，是用靈禱告（林前 14:14）。「在靈裏，在真理裏敬拜父」（約 4:24）。「祂兒子福音」是指以他的血作為祭物（弗 Eph 2:11-21）。「促成〔做成〕關於你們的記憶〔紀念〕」這應是種習慣性用法。《和譯》應該是貼近本意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0    </text:p>
          </table:table-cell>
          <table:table-cell office:value-type="string" table:style-name="tablecell">
            <text:p text:style-name="tablealignleft">常常在我的禱告上，不住地懇求，是否終究於某時，我將有一豐盛的旅途，在神的旨意中去到你們那裏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「是否終究於某時」：原文「是否怎樣於某時」，表達出他渴望於某時成就某事。《和合本》意表不確定是否合神旨意，然而原文表明，保羅能夠確定神的旨意要他去羅馬，但不確定於何時成就。「豐盛的旅途」：是有豐盛精彩之旅、但不見得是平坦順利之旅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1    </text:p>
          </table:table-cell>
          <table:table-cell office:value-type="string" table:style-name="tablecell">
            <text:p text:style-name="tablealignleft">因為我不斷切慕去見你們，為分賜你們某一樣屬靈的禮物，達成你們被堅固的事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「禮物」：常被譯為「恩賜」。「義人因信得生」這就是「這一禮物」，就是「福音」。這福音內容豐富，但常被人狹窄化，只重「因信稱義」；然而「因信稱義」是指「本於信」，因此而得以成為義人，接下來還要「以致於信」，就是「義人因信得生」，就是要憑信遵行順服神的一切律法，方能得生。就是要按照耶穌的信心，對神的話、即神的律法有絕對的相信、絕對的順服，而去作成、應驗神的律法／神的話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2    </text:p>
          </table:table-cell>
          <table:table-cell office:value-type="string" table:style-name="tablecell">
            <text:p text:style-name="tablealignleft">而這（被堅固的事），就是在你們中間，透過那在彼此間，你們的和我的信心同被激勵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本節表明這禮物的果效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3    </text:p>
          </table:table-cell>
          <table:table-cell office:value-type="string" table:style-name="tablecell">
            <text:p text:style-name="tablealignleft">另一方面，我不願意你們不知道，弟兄們！就是我屢次預定去到你們那裏，為要也在你們中間可以得到一些果子，如同也在其餘的外邦人中一樣，惟直到如今仍不斷被攔阻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「果子」：傳福音的目的，是為了得果子，類似農夫之工作，其內容應由下文逐步理解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4    </text:p>
          </table:table-cell>
          <table:table-cell office:value-type="string" table:style-name="tablecell" table:number-columns-spanned="2">
            <text:p text:style-name="tablealignleft">不只對希臘人也對化外人、不只對聰明人也對無知人，我都是欠債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:15    </text:p>
          </table:table-cell>
          <table:table-cell office:value-type="string" table:style-name="tablecell">
            <text:p text:style-name="tablealignleft">這樣，盡我所有的，所切願的，也向你們在羅馬的人，去傳好信息［福音］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「照樣」：原文是「這樣」，《和合本》譯「所以」，意義有些失真。「盡我所有的，所切願的」：這是主詞，是兩個角度，表達其積極的態度。「向你們在羅馬的人」：這是間接受格的賓語。也與上述文法類似，是用重覆補充。「去傳好信息」：不定詞，表目的。此目的是補充說明（14）「我是（欠債者）」——這是主句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6    </text:p>
          </table:table-cell>
          <table:table-cell office:value-type="string" table:style-name="tablecell">
            <text:p text:style-name="tablealignleft">因為我不以好信息［福音］為羞愧，因為它是神的大軍之能，使每一堅信者達成救恩，不只先給猶太人，也給希臘人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後一個「因為…。…」是解釋前一個「因為……」。「我不以好信息為羞愧」：人的生活行動都以榮辱為其方針，多是追求榮耀而逃避羞辱。由於保羅不視此為羞愧，表示引以為榮，因此他是積極主動的傳揚，而不只是被動地還債。「達成救恩」：達到拯救之事、狀態。救恩不是只有赦罪，還包括其他內容。「堅信者」：是現在分詞，作名詞用，指持續相信之人。救恩不是一蹴而就、一勞永逸的，因此「一次相信、一次得救、永遠得救」之簡單說法並不符合真理。「神的大軍之能」：是必須要求人是持續相信的，否則神也必須兼顧公義原則，而不使之達救恩。「先是猶太人，後是希臘人」：這表明了猶太人是尊於有文化的希臘人，而當時羅馬人崇尚希臘文化。（羅 Rom 9:4-5）可表明猶太人之尊貴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7    </text:p>
          </table:table-cell>
          <table:table-cell office:value-type="string" table:style-name="tablecell">
            <text:p text:style-name="tablealignleft">因為神的義，在這（好信息）上，持續被揭露出來，出於信以致於信。正如所記：「然而義人出於信將必活著。」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「神的義」：指神的公義，與律法有關。指神的義行。（16-18）談到三樣神的作為，分別是「神的大能」和「神的義」；「神的大能作為」是要拯救人，而「神的公義作為」是要被顯明出來，也就是神照著約而實行出來。而「神的義」如何實行出來？是要「本於信、以致於信」，「神的義」是要在「這福音上」被顯明出來，而這福音是神的大能作為。「出於信以致於信」：原文意指「從信而出，達到信。」原文用介詞，而非動詞，因此不在於強調動作，而在乎強調其起點及終點，且都是同樣的事，就是信心。意思類似於「始終如一」、「從一而終」。「義人出於『信』必活著」：MT馬所拉本是「他的信」，LXX是「我的信」。因此這信有所特指。「信」：希伯來文本意是「穩固的支撐物、可靠的帳棚支柱」。希臘文本意是「人被說服而產生的信賴順服之舉」。指的是像耶穌那樣的信心，這義是透過耶穌那樣的信心，將其展現出來。這即是（羅 Rom 3:22-26）之本意。「被揭露出來」表示這義不是主動的，而是有「信」的配合，才能被揭露出來。「正如所記：義人出於信必活著。」：「活著」相當於（16）「達成救恩」，因此本句話是總結了（16-17）的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8    </text:p>
          </table:table-cell>
          <table:table-cell office:value-type="string" table:style-name="tablecell">
            <text:p text:style-name="tablealignleft">因為神的忿怒，從天上，持續被揭露在人們一切的不敬畏和不義上，他們在不義中拘禁真實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「在……上」：相當於「因……理由」。「真實」：或譯「真理、真相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9    </text:p>
          </table:table-cell>
          <table:table-cell office:value-type="string" table:style-name="tablecell">
            <text:p text:style-name="tablealignleft">因這緣故，那神所驗知的事，在他們中間是明顯的，因為那神曾顯明給他們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「驗知」：ginoskō 這是指「因察驗而認識知道」。另一個「知道」 oida 是指「因看見而知道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0    </text:p>
          </table:table-cell>
          <table:table-cell office:value-type="string" table:style-name="tablecell">
            <text:p text:style-name="tablealignleft">因為祂諸不能看見的事，從世界的創造行動中，藉所行的諸事，連祂那恆久的大軍之能和神權〔或譯：神性〕，可被不斷了悟的看清楚，使他們成為無可答辯的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參考（詩 19）透過這神所造的世界，可以明白神的大能、榮耀、知識，但人卻不敬畏祂，而敬拜受造之物，而得罪神。「神性、神權」：⒈屬神的的素質。⒉按神之為神，以其性質之所在。⒊在羅馬之用法，談羅馬皇帝之威榮。「世界的創造行動」：不僅是指世物，也包括創世記中的行為事蹟。（何 Hos 6:7）他們卻如亞當背約、在境內向我行事詭詐。亞當之約是神人間立約的根本，然而悖逆之人卻只認為律法是從摩西在西乃山領受律法才開始，認為先前沒有律法，這是大大的謬誤！亞當之約是由（創 1）開始，而到（創 9）所談的挪亞之約，仍是基於（創 1）所談之亞當之約。亞當之約是以屬地的角度而訂立的，使屬地之人能藉此盼望後來的屬天之約；耶穌基督是從天而降，所訂的新約是屬天的，因此我們新約之人也是屬天的，所以不再需要按照屬地之約的方式去立約，也就是說，不再需要受屬肉的割禮！後約會在前約的基礎上加以擴展，這點在林長老所著《真道探微》之〈論約的連續性〉中論述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1    </text:p>
          </table:table-cell>
          <table:table-cell office:value-type="string" table:style-name="tablecell">
            <text:p text:style-name="tablealignleft">因這緣故，他們驗知那神之後，卻不當作神榮耀祂，或感謝祂，反倒在他們的意見分辨上成為徒勞無功，且他們無通達的心被矇昏了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以下兩節用了多個希臘邏輯性用詞，意義如下：「（他們的）意見分辨」：分開+邏輯，邏輯分辨力。「虛空」：使某物倒空，用於人則意指使之變為愚妄。用於事則意指使之徒勞無工，無功效。本節是指用於事方面之意。「無通達的心」：沒有+理解能力，引為無智慧的、不通達的。「矇昏」：使之昏暗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2    </text:p>
          </table:table-cell>
          <table:table-cell office:value-type="string" table:style-name="tablecell">
            <text:p text:style-name="tablealignleft">自稱是聰明者的變成愚蠢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「聰明者」：陽性詞，指人。耶穌用於「聰明的工匠」，指有經驗有技巧的。引申為在辯論上有經驗及技巧，由於希臘人重視辯論，故認為善於辯論者為有智慧者。「愚蠢」：用於鹽若「失了味」，即無用處、無功效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3    </text:p>
          </table:table-cell>
          <table:table-cell office:value-type="string" table:style-name="tablecell">
            <text:p text:style-name="tablealignleft">且曾以人類和飛禽和走獸和昆蟲朽壞的肖像樣式，更替神那不朽壞的榮光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更替：原文一般用於「更換」衣服。《和合本》將文句意思顛倒！原意是將偶像樣式，更替了神那不朽的榮光。這樣的更替，就是（21）人的意見分辨，即「反倒在他們的意見分辨上成為虛空，且他們無通達的心被矇昏了。」「朽壞的肖像樣式」對應於（26）「可鄙視的邪情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4    </text:p>
          </table:table-cell>
          <table:table-cell office:value-type="string" table:style-name="tablecell">
            <text:p text:style-name="tablealignleft">所以神交付他們在他們心中的情慾裏，以致彼此之間他們的身體不斷地受玷辱的汙穢中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「交付」：原文常用於「交付官府」。「神交付他們」是神主動交付，而「神任憑他們」是神容許他們；這兩意都是原文字的意思，但本譯文選擇前者，其意相當於（帖後 2Th 2:10-12）。人的情慾，導致人拒絕律法，而成為汙穢。「身體汙穢」：這是基於神的律法所定義的，所以神的律法並未廢棄，也絕不能廢棄。許多人在老宗派中，在其中的禱告蒙成就，他們就以此來證明老宗派仍是合神心意的。但實際上，不是這個教派來救人，而是神在救人！本來我們信靠神，就是要能勝過人的私慾，但許多人被困在私慾中，是因為神將之交付在其中，而他們就完全無力行神的律法。（雅 Jam 1:14）但各人被試探、乃是被自己的私慾牽引誘惑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5    </text:p>
          </table:table-cell>
          <table:table-cell office:value-type="string" table:style-name="tablecell">
            <text:p text:style-name="tablealignleft">這類人曾以虛假更替神的真實，且敬拜事奉那受造物，來取代造物主；祂是當讃美的，直到永世，阿們！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「真實」：或譯「真理、真相」。希臘文意義「無+遮蓋」，希伯來文意義「可靠穩固、肯定而不改變、誠實誠然」。「神的真實」：因神是造物主，所以是真實不變的。從中文用語而言，真實的範疇大於真理。「虛假」指的是偶像（賽 41:23-24）。「屬天的耶路撒冷」是成就在合神心意的人當中，而不是那些錯謬的教派中。許多人有學識，但仍拜偶像，原因是人的心不正！］</text:p></text:note-body></text:note></text:p>
          </table:table-cell>
        </table:table-row>
        <table:table-row>
          <table:table-cell office:value-type="string" table:style-name="tablecell">
            <text:p text:style-name="tablealignleft">Rom 1:26    </text:p>
          </table:table-cell>
          <table:table-cell office:value-type="string" table:style-name="tablecell">
            <text:p text:style-name="tablealignleft">因這緣故，神交付他們進入可鄙視的情慾中，因為不但他們的女人更替本性的功用，以致違反本性。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「邪情」：原意是「情緒」，本沒有貶義，「基督受苦」就是用這字。「交付」：交付給撒但（林前 1Co 5:5; 提前 1Ti 1:20），這就是人犯罪，違背律法，神就將人交到咒詛之中，使人更加敗壞。將之交付給惡者，更是體現神對他們的愛，目的是要他們悔改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7    </text:p>
          </table:table-cell>
          <table:table-cell office:value-type="string" table:style-name="tablecell" table:number-columns-spanned="2">
            <text:p text:style-name="tablealignleft">且男人也同樣撇棄女人本性的功用，對於彼此慾火中燒，男和男之間成就了那裸露羞恥的事，在他們自己身上應該回收他們欺哄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:28    </text:p>
          </table:table-cell>
          <table:table-cell office:value-type="string" table:style-name="tablecell" table:number-columns-spanned="2">
            <text:p text:style-name="tablealignleft">且正如他們在知識上不曾驗中那神，去擁有（祂），那神就交付他們進入不被驗中的心思，去作持續達不到神前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:29    </text:p>
          </table:table-cell>
          <table:table-cell office:value-type="string" table:style-name="tablecell" table:number-columns-spanned="2">
            <text:p text:style-name="tablealignleft">早已被各樣不義、邪惡、貪婪、邪念所滿溢，裝滿了嫉妒的、兇殺的、爭吵的、詭詐的、慣行惡事的。中傷、</text:p>
          </table:table-cell>
          <table:covered-table-cell/>
        </table:table-row>
        <table:table-row>
          <table:table-cell office:value-type="string" table:style-name="tablecell">
            <text:p text:style-name="tablealignleft">Rom 1:30    </text:p>
          </table:table-cell>
          <table:table-cell office:value-type="string" table:style-name="tablecell" table:number-columns-spanned="2">
            <text:p text:style-name="tablealignleft">誹謗、神所憎恨的、高傲、傲慢、自誇、設計惡事、對父母不順從</text:p>
          </table:table-cell>
          <table:covered-table-cell/>
        </table:table-row>
        <table:table-row>
          <table:table-cell office:value-type="string" table:style-name="tablecell">
            <text:p text:style-name="tablealignleft">Rom 1:31    </text:p>
          </table:table-cell>
          <table:table-cell office:value-type="string" table:style-name="tablecell" table:number-columns-spanned="2">
            <text:p text:style-name="tablealignleft">冥頑不靈、不守約、無親情、無堅愛。</text:p>
          </table:table-cell>
          <table:covered-table-cell/>
        </table:table-row>
        <table:table-row>
          <table:table-cell office:value-type="string" table:style-name="tablecell">
            <text:p text:style-name="tablealignleft">Rom 1:32    </text:p>
          </table:table-cell>
          <table:table-cell office:value-type="string" table:style-name="tablecell" table:number-columns-spanned="2">
            <text:p text:style-name="tablealignleft">這類人確知神義的要求〔或譯：判罪、法則〕，就是：凡實行這樣事的人，他們配當死亡。不但他們不斷的作，更對實行這些事者感到滿意。</text:p>
          </table:table-cell>
          <table:covered-table-cell/>
        </table:table-row>
        <table:table-row>
          <table:table-cell office:value-type="string" table:style-name="tablecell">
            <text:p text:style-name="tablealignleft">Rom 2:1     </text:p>
          </table:table-cell>
          <table:table-cell office:value-type="string" table:style-name="tablecell" table:number-columns-spanned="2">
            <text:p text:style-name="tablealignleft">所以，人哪，一切審判人的，你是無可答辯了。因在何事上你審判人，你就定罪自己，因你這審判人的，正實行同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2:2     </text:p>
          </table:table-cell>
          <table:table-cell office:value-type="string" table:style-name="tablecell" table:number-columns-spanned="2">
            <text:p text:style-name="tablealignleft">但我們早已曉得：神的判決是按照真實對待實行這樣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3     </text:p>
          </table:table-cell>
          <table:table-cell office:value-type="string" table:style-name="tablecell" table:number-columns-spanned="2">
            <text:p text:style-name="tablealignleft">人哪，你這審判實行這些事者，又去作它們的，你算定這個：你必逃脫神的判決。</text:p>
          </table:table-cell>
          <table:covered-table-cell/>
        </table:table-row>
        <table:table-row>
          <table:table-cell office:value-type="string" table:style-name="tablecell">
            <text:p text:style-name="tablealignleft">Rom 2:4     </text:p>
          </table:table-cell>
          <table:table-cell office:value-type="string" table:style-name="tablecell" table:number-columns-spanned="2">
            <text:p text:style-name="tablealignleft">或者祂慈善、克制、延長怒氣的豐富你輕蔑了，不驗知：神的慈善是為要引領你悔改。</text:p>
          </table:table-cell>
          <table:covered-table-cell/>
        </table:table-row>
        <table:table-row>
          <table:table-cell office:value-type="string" table:style-name="tablecell">
            <text:p text:style-name="tablealignleft">Rom 2:5     </text:p>
          </table:table-cell>
          <table:table-cell office:value-type="string" table:style-name="tablecell" table:number-columns-spanned="2">
            <text:p text:style-name="tablealignleft">竟按照你剛愎不悔改的心，在神忿怒和揭露公義判決的日子，為自己積存忿怒。</text:p>
          </table:table-cell>
          <table:covered-table-cell/>
        </table:table-row>
        <table:table-row>
          <table:table-cell office:value-type="string" table:style-name="tablecell">
            <text:p text:style-name="tablealignleft">Rom 2:6     </text:p>
          </table:table-cell>
          <table:table-cell office:value-type="string" table:style-name="tablecell" table:number-columns-spanned="2">
            <text:p text:style-name="tablealignleft">祂將必按照他們的諸工作報應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7     </text:p>
          </table:table-cell>
          <table:table-cell office:value-type="string" table:style-name="tablecell" table:number-columns-spanned="2">
            <text:p text:style-name="tablealignleft">一方面對按照美善的工作之堅定不渝，不斷尋求榮光、尊貴和不朽壞的人，以永生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2:8     </text:p>
          </table:table-cell>
          <table:table-cell office:value-type="string" table:style-name="tablecell" table:number-columns-spanned="2">
            <text:p text:style-name="tablealignleft">另一面對出於抗爭且不信服真實，反被不義所說服的人，以忿怒和暴怒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2:9     </text:p>
          </table:table-cell>
          <table:table-cell office:value-type="string" table:style-name="tablecell" table:number-columns-spanned="2">
            <text:p text:style-name="tablealignleft">並且苦難、困苦加在每一個成就惡事之人的氣息上，先是猶太人，後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10    </text:p>
          </table:table-cell>
          <table:table-cell office:value-type="string" table:style-name="tablecell" table:number-columns-spanned="2">
            <text:p text:style-name="tablealignleft">然而榮光、尊貴和安泰給與每一個行出那美善的人，先是猶太人，後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11    </text:p>
          </table:table-cell>
          <table:table-cell office:value-type="string" table:style-name="tablecell" table:number-columns-spanned="2">
            <text:p text:style-name="tablealignleft">因為對神而言，祂不是以貌取人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2    </text:p>
          </table:table-cell>
          <table:table-cell office:value-type="string" table:style-name="tablecell" table:number-columns-spanned="2">
            <text:p text:style-name="tablealignleft">因為凡在律法之外犯了罪，也必在律法之外滅亡。而凡在律法之內犯了罪，也必透過律法受審判。</text:p>
          </table:table-cell>
          <table:covered-table-cell/>
        </table:table-row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2:14    </text:p>
          </table:table-cell>
          <table:table-cell office:value-type="string" table:style-name="tablecell" table:number-columns-spanned="2">
            <text:p text:style-name="tablealignleft">因為每當那沒有律法的外邦人，依本性可以去行那些屬於律法的事時候，他們雖沒有律法，對他們而言，律法是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5    </text:p>
          </table:table-cell>
          <table:table-cell office:value-type="string" table:style-name="tablecell" table:number-columns-spanned="2">
            <text:p text:style-name="tablealignleft">這類人在他們心中，自己持續顯示出，那律法的那工作〔或譯：功用〕是刻寫的，同時他們的共知〔或譯：是非之心、良知，意：對任何事分辨是非的自覺；下同〕一同見證，並且在那眾推理之中相互控告或甚至做出辯護。</text:p>
          </table:table-cell>
          <table:covered-table-cell/>
        </table:table-row>
        <table:table-row>
          <table:table-cell office:value-type="string" table:style-name="tablecell">
            <text:p text:style-name="tablealignleft">Rom 2:16    </text:p>
          </table:table-cell>
          <table:table-cell office:value-type="string" table:style-name="tablecell" table:number-columns-spanned="2">
            <text:p text:style-name="tablealignleft">就在神透過耶穌基督，按照我的好信息［福音］（所言），審判人眾隱密事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Rom 2:17    </text:p>
          </table:table-cell>
          <table:table-cell office:value-type="string" table:style-name="tablecell" table:number-columns-spanned="2">
            <text:p text:style-name="tablealignleft">然而若你一直自稱為猶太人，並持續倚靠律法，又不斷以神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2:18    </text:p>
          </table:table-cell>
          <table:table-cell office:value-type="string" table:style-name="tablecell" table:number-columns-spanned="2">
            <text:p text:style-name="tablealignleft">又持續驗知那旨意，且出於律法受教而能不斷驗中那更有價值的事的，</text:p>
          </table:table-cell>
          <table:covered-table-cell/>
        </table:table-row>
        <table:table-row>
          <table:table-cell office:value-type="string" table:style-name="tablecell">
            <text:p text:style-name="tablealignleft">Rom 2:19    </text:p>
          </table:table-cell>
          <table:table-cell office:value-type="string" table:style-name="tablecell" table:number-columns-spanned="2">
            <text:p text:style-name="tablealignleft">並且既已確信自己是瞎子的領路人，是在黑暗中者的光，</text:p>
          </table:table-cell>
          <table:covered-table-cell/>
        </table:table-row>
        <table:table-row>
          <table:table-cell office:value-type="string" table:style-name="tablecell">
            <text:p text:style-name="tablealignleft">Rom 2:20    </text:p>
          </table:table-cell>
          <table:table-cell office:value-type="string" table:style-name="tablecell" table:number-columns-spanned="2">
            <text:p text:style-name="tablealignleft">是愚笨人的管教者，是孩童的教師，擁有在律法上知識和真實的講論體系。</text:p>
          </table:table-cell>
          <table:covered-table-cell/>
        </table:table-row>
        <table:table-row>
          <table:table-cell office:value-type="string" table:style-name="tablecell">
            <text:p text:style-name="tablealignleft">Rom 2:21    </text:p>
          </table:table-cell>
          <table:table-cell office:value-type="string" table:style-name="tablecell" table:number-columns-spanned="2">
            <text:p text:style-name="tablealignleft">所以，你是那不斷教導別人，卻從未教導自己的人。那不斷宣講不可偷竊，卻不斷偷竊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22    </text:p>
          </table:table-cell>
          <table:table-cell office:value-type="string" table:style-name="tablecell" table:number-columns-spanned="2">
            <text:p text:style-name="tablealignleft">那不斷說不可姦淫，卻不斷姦淫的人。那不斷憎厭偶像，卻不斷掠劫廟中之物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23    </text:p>
          </table:table-cell>
          <table:table-cell office:value-type="string" table:style-name="tablecell" table:number-columns-spanned="2">
            <text:p text:style-name="tablealignleft">你們以律法為誇耀的人，卻透過律法的違犯，不斷侮辱神。</text:p>
          </table:table-cell>
          <table:covered-table-cell/>
        </table:table-row>
        <table:table-row>
          <table:table-cell office:value-type="string" table:style-name="tablecell">
            <text:p text:style-name="tablealignleft">Rom 2:24    </text:p>
          </table:table-cell>
          <table:table-cell office:value-type="string" table:style-name="tablecell" table:number-columns-spanned="2">
            <text:p text:style-name="tablealignleft">因為神的名因你們的緣故，在外邦人中不斷被褻瀆，正如經上所記。</text:p>
          </table:table-cell>
          <table:covered-table-cell/>
        </table:table-row>
        <table:table-row>
          <table:table-cell office:value-type="string" table:style-name="tablecell">
            <text:p text:style-name="tablealignleft">Rom 2:25    </text:p>
          </table:table-cell>
          <table:table-cell office:value-type="string" table:style-name="tablecell" table:number-columns-spanned="2">
            <text:p text:style-name="tablealignleft">因為一方面你若持續實行律法，割禮一直是有益；但另一面你若持續是律法的違犯者，你的割禮早已變成未割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26    </text:p>
          </table:table-cell>
          <table:table-cell office:value-type="string" table:style-name="tablecell" table:number-columns-spanned="2">
            <text:p text:style-name="tablealignleft">所以，若未割者持續關注護衛律法義的要求，他的未割豈不將必被算定為割禮嗎？</text:p>
          </table:table-cell>
          <table:covered-table-cell/>
        </table:table-row>
        <table:table-row>
          <table:table-cell office:value-type="string" table:style-name="tablecell">
            <text:p text:style-name="tablealignleft">Rom 2:27    </text:p>
          </table:table-cell>
          <table:table-cell office:value-type="string" table:style-name="tablecell" table:number-columns-spanned="2">
            <text:p text:style-name="tablealignleft">且那出於本性未割者當他持續成全律法時，他將必審判你這透過成文典籍和割禮，卻成律法的違犯者。</text:p>
          </table:table-cell>
          <table:covered-table-cell/>
        </table:table-row>
        <table:table-row>
          <table:table-cell office:value-type="string" table:style-name="tablecell">
            <text:p text:style-name="tablealignleft">Rom 2:28    </text:p>
          </table:table-cell>
          <table:table-cell office:value-type="string" table:style-name="tablecell" table:number-columns-spanned="2">
            <text:p text:style-name="tablealignleft">因不是那在明顯中為猶太人的，他就是猶太人，也不是那在明顯中的、在肉身的割禮。</text:p>
          </table:table-cell>
          <table:covered-table-cell/>
        </table:table-row>
        <table:table-row>
          <table:table-cell office:value-type="string" table:style-name="tablecell">
            <text:p text:style-name="tablealignleft">Rom 2:29    </text:p>
          </table:table-cell>
          <table:table-cell office:value-type="string" table:style-name="tablecell" table:number-columns-spanned="2">
            <text:p text:style-name="tablealignleft">惟那在隱密中的才是猶太人，且心的割禮是在〔或譯：藉著〕靈裏而非藉著成文典籍。對於這位的稱讃之事，不是出於人，乃是出於神。</text:p>
          </table:table-cell>
          <table:covered-table-cell/>
        </table:table-row>
        <table:table-row>
          <table:table-cell office:value-type="string" table:style-name="tablecell">
            <text:p text:style-name="tablealignleft">Rom 3:1     </text:p>
          </table:table-cell>
          <table:table-cell office:value-type="string" table:style-name="tablecell" table:number-columns-spanned="2">
            <text:p text:style-name="tablealignleft">所以，猶太人的非凡之處是什麼？割禮的益處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Rom 3:2     </text:p>
          </table:table-cell>
          <table:table-cell office:value-type="string" table:style-name="tablecell" table:number-columns-spanned="2">
            <text:p text:style-name="tablealignleft">在各種生活形態上多得很，首先一方面，他們不斷被信托於神的諸話語。</text:p>
          </table:table-cell>
          <table:covered-table-cell/>
        </table:table-row>
        <table:table-row>
          <table:table-cell office:value-type="string" table:style-name="tablecell">
            <text:p text:style-name="tablealignleft">Rom 3:3     </text:p>
          </table:table-cell>
          <table:table-cell office:value-type="string" table:style-name="tablecell" table:number-columns-spanned="2">
            <text:p text:style-name="tablealignleft">因為如何呢？倘即若有些人失信，難道他們的失信將使那神的信實失效嗎？</text:p>
          </table:table-cell>
          <table:covered-table-cell/>
        </table:table-row>
        <table:table-row>
          <table:table-cell office:value-type="string" table:style-name="tablecell">
            <text:p text:style-name="tablealignleft">Rom 3:4     </text:p>
          </table:table-cell>
          <table:table-cell office:value-type="string" table:style-name="tablecell" table:number-columns-spanned="2">
            <text:p text:style-name="tablealignleft">但願（這事）不會發生！另一方面神本當成為真實的，反而眾人成為撒謊的。正如經上所記：在祢的話上祢怎樣被稱為義，在祢持續被審斷時祢也將必得勝。</text:p>
          </table:table-cell>
          <table:covered-table-cell/>
        </table:table-row>
        <table:table-row>
          <table:table-cell office:value-type="string" table:style-name="tablecell">
            <text:p text:style-name="tablealignleft">Rom 3:5     </text:p>
          </table:table-cell>
          <table:table-cell office:value-type="string" table:style-name="tablecell" table:number-columns-spanned="2">
            <text:p text:style-name="tablealignleft">我按人（的想法）說：但若我們的不義不斷薦明神的義，我們可回答什麼？難道那神，即那不斷加上忿怒者，是不義的嗎？</text:p>
          </table:table-cell>
          <table:covered-table-cell/>
        </table:table-row>
        <table:table-row>
          <table:table-cell office:value-type="string" table:style-name="tablecell">
            <text:p text:style-name="tablealignleft">Rom 3:6     </text:p>
          </table:table-cell>
          <table:table-cell office:value-type="string" table:style-name="tablecell" table:number-columns-spanned="2">
            <text:p text:style-name="tablealignleft">但願（這事）不會發生！否則神將如何審判這世界呢？</text:p>
          </table:table-cell>
          <table:covered-table-cell/>
        </table:table-row>
        <table:table-row>
          <table:table-cell office:value-type="string" table:style-name="tablecell">
            <text:p text:style-name="tablealignleft">Rom 3:7     </text:p>
          </table:table-cell>
          <table:table-cell office:value-type="string" table:style-name="tablecell" table:number-columns-spanned="2">
            <text:p text:style-name="tablealignleft">但若神的真實在我的虛謊中，已越發彰顯，達到祂的榮光。為何我還持續被審判如同罪人呢？</text:p>
          </table:table-cell>
          <table:covered-table-cell/>
        </table:table-row>
        <table:table-row>
          <table:table-cell office:value-type="string" table:style-name="tablecell">
            <text:p text:style-name="tablealignleft">Rom 3:8     </text:p>
          </table:table-cell>
          <table:table-cell office:value-type="string" table:style-name="tablecell" table:number-columns-spanned="2">
            <text:p text:style-name="tablealignleft">而難道正如我們不斷被譭謗，且正如有些人不斷說我們持續在說：讓我們作那惡使那善能夠來到嗎？對於他們的那審判是公正的。</text:p>
          </table:table-cell>
          <table:covered-table-cell/>
        </table:table-row>
        <table:table-row>
          <table:table-cell office:value-type="string" table:style-name="tablecell">
            <text:p text:style-name="tablealignleft">Rom 3:9     </text:p>
          </table:table-cell>
          <table:table-cell office:value-type="string" table:style-name="tablecell" table:number-columns-spanned="2">
            <text:p text:style-name="tablealignleft">那又如何呢？我們持續自顯為強嗎？決不是的，因為我們已經控訴猶太人同希臘人，所有人都是在罪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10    </text:p>
          </table:table-cell>
          <table:table-cell office:value-type="string" table:style-name="tablecell" table:number-columns-spanned="2">
            <text:p text:style-name="tablealignleft">正如所記：沒有義人，一個也沒有，沒有那持續洞察周詳者。</text:p>
          </table:table-cell>
          <table:covered-table-cell/>
        </table:table-row>
        <table:table-row>
          <table:table-cell office:value-type="string" table:style-name="tablecell">
            <text:p text:style-name="tablealignleft">Rom 3:11    </text:p>
          </table:table-cell>
          <table:table-cell office:value-type="string" table:style-name="tablecell" table:number-columns-spanned="2">
            <text:p text:style-name="tablealignleft">沒有那持續詳細尋究神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3:12    </text:p>
          </table:table-cell>
          <table:table-cell office:value-type="string" table:style-name="tablecell" table:number-columns-spanned="2">
            <text:p text:style-name="tablealignleft">他們全都已偏離正路，一同成為無益、沒有作出慈善的人，連一個也沒有。</text:p>
          </table:table-cell>
          <table:covered-table-cell/>
        </table:table-row>
        <table:table-row>
          <table:table-cell office:value-type="string" table:style-name="tablecell">
            <text:p text:style-name="tablealignleft">Rom 3:13    </text:p>
          </table:table-cell>
          <table:table-cell office:value-type="string" table:style-name="tablecell" table:number-columns-spanned="2">
            <text:p text:style-name="tablealignleft">他們的喉嚨是已被敞開的墳墓，他們用他們的舌頭持續弄詭詐，有毒蛇的毒汁在他們的嘴唇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14    </text:p>
          </table:table-cell>
          <table:table-cell office:value-type="string" table:style-name="tablecell" table:number-columns-spanned="2">
            <text:p text:style-name="tablealignleft">他們的口持續滿了咒罵和苦恨。</text:p>
          </table:table-cell>
          <table:covered-table-cell/>
        </table:table-row>
        <table:table-row>
          <table:table-cell office:value-type="string" table:style-name="tablecell">
            <text:p text:style-name="tablealignleft">Rom 3:15    </text:p>
          </table:table-cell>
          <table:table-cell office:value-type="string" table:style-name="tablecell" table:number-columns-spanned="2">
            <text:p text:style-name="tablealignleft">他們的腳飛快的，要流（人）血。</text:p>
          </table:table-cell>
          <table:covered-table-cell/>
        </table:table-row>
        <table:table-row>
          <table:table-cell office:value-type="string" table:style-name="tablecell">
            <text:p text:style-name="tablealignleft">Rom 3:16    </text:p>
          </table:table-cell>
          <table:table-cell office:value-type="string" table:style-name="tablecell" table:number-columns-spanned="2">
            <text:p text:style-name="tablealignleft">毀壞和凄涼在他們的道上。</text:p>
          </table:table-cell>
          <table:covered-table-cell/>
        </table:table-row>
        <table:table-row>
          <table:table-cell office:value-type="string" table:style-name="tablecell">
            <text:p text:style-name="tablealignleft">Rom 3:17    </text:p>
          </table:table-cell>
          <table:table-cell office:value-type="string" table:style-name="tablecell" table:number-columns-spanned="2">
            <text:p text:style-name="tablealignleft">安泰之道他們不曾驗知。</text:p>
          </table:table-cell>
          <table:covered-table-cell/>
        </table:table-row>
        <table:table-row>
          <table:table-cell office:value-type="string" table:style-name="tablecell">
            <text:p text:style-name="tablealignleft">Rom 3:18    </text:p>
          </table:table-cell>
          <table:table-cell office:value-type="string" table:style-name="tablecell" table:number-columns-spanned="2">
            <text:p text:style-name="tablealignleft">他們的眼中沒有神的敬畏。</text:p>
          </table:table-cell>
          <table:covered-table-cell/>
        </table:table-row>
        <table:table-row>
          <table:table-cell office:value-type="string" table:style-name="tablecell">
            <text:p text:style-name="tablealignleft">Rom 3:19    </text:p>
          </table:table-cell>
          <table:table-cell office:value-type="string" table:style-name="tablecell" table:number-columns-spanned="2">
            <text:p text:style-name="tablealignleft">然而我們既已曉得：凡那律法一直說了什麼話，係對那些在律法之內的人持續講論，為叫每一張嘴能被堵住，且使全世界都能伏在神審判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20    </text:p>
          </table:table-cell>
          <table:table-cell office:value-type="string" table:style-name="tablecell">
            <text:p text:style-name="tablealignleft">因這緣故，每一肉體出於律法的諸工作，將必不能在神面前被稱義，因為罪的完全知識是透過律法。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羅 Rom 3:20 出於律法的諸工作：參（羅 Rom 4:2）出於諸工作。］</text:p></text:note-body></text:note></text:p>
          </table:table-cell>
        </table:table-row>
        <table:table-row>
          <table:table-cell office:value-type="string" table:style-name="tablecell">
            <text:p text:style-name="tablealignleft">Rom 3:21    </text:p>
          </table:table-cell>
          <table:table-cell office:value-type="string" table:style-name="tablecell" table:number-columns-spanned="2">
            <text:p text:style-name="tablealignleft">但如今隔開了律法，神的義當它被律法和諸先知所證實時，早已被顯明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Rom 3:22    </text:p>
          </table:table-cell>
          <table:table-cell office:value-type="string" table:style-name="tablecell" table:number-columns-spanned="2">
            <text:p text:style-name="tablealignleft">然而神的義是透過基督耶穌的信心，歸給所有堅信者，被顯明出來了。因為區別是不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3:23    </text:p>
          </table:table-cell>
          <table:table-cell office:value-type="string" table:style-name="tablecell" table:number-columns-spanned="2">
            <text:p text:style-name="tablealignleft">因為所有人都犯了罪，並他們不斷虧缺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3:24    </text:p>
          </table:table-cell>
          <table:table-cell office:value-type="string" table:style-name="tablecell" table:number-columns-spanned="2">
            <text:p text:style-name="tablealignleft">白白地被稱義，藉祂的美福，透過基督耶穌裏的贖放。</text:p>
          </table:table-cell>
          <table:covered-table-cell/>
        </table:table-row>
        <table:table-row>
          <table:table-cell office:value-type="string" table:style-name="tablecell">
            <text:p text:style-name="tablealignleft">Rom 3:25    </text:p>
          </table:table-cell>
          <table:table-cell office:value-type="string" table:style-name="tablecell" table:number-columns-spanned="2">
            <text:p text:style-name="tablealignleft">神已預定他為蔽罪蓋〔原文意：贖罪祭〕，透過信心，在他血裏，為了祂的義之展示標記，是因著先前所犯眾罪的不再追究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3:26    </text:p>
          </table:table-cell>
          <table:table-cell office:value-type="string" table:style-name="tablecell" table:number-columns-spanned="2">
            <text:p text:style-name="tablealignleft">在神的克制中，為了祂的義之展示標記緣故，在現今時期裏，以致祂自己成為義，並稱義著那出於耶穌的信心者。</text:p>
          </table:table-cell>
          <table:covered-table-cell/>
        </table:table-row>
        <table:table-row>
          <table:table-cell office:value-type="string" table:style-name="tablecell">
            <text:p text:style-name="tablealignleft">Rom 3:27    </text:p>
          </table:table-cell>
          <table:table-cell office:value-type="string" table:style-name="tablecell" table:number-columns-spanned="2">
            <text:p text:style-name="tablealignleft">所以誇口何在？絕無可誇〔原文意：被封閉了〕！透過什麼律法呢？那諸工作嗎？絕不！乃是透過信心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3:28    </text:p>
          </table:table-cell>
          <table:table-cell office:value-type="string" table:style-name="tablecell" table:number-columns-spanned="2">
            <text:p text:style-name="tablealignleft">因為我們堅決算定人藉著信被持續稱義，隔開了律法的諸工作。</text:p>
          </table:table-cell>
          <table:covered-table-cell/>
        </table:table-row>
        <table:table-row>
          <table:table-cell office:value-type="string" table:style-name="tablecell">
            <text:p text:style-name="tablealignleft">Rom 3:29    </text:p>
          </table:table-cell>
          <table:table-cell office:value-type="string" table:style-name="tablecell" table:number-columns-spanned="2">
            <text:p text:style-name="tablealignleft">難道僅僅是猶太人的神嗎？不也是外邦人的神嗎？是的，也是外邦人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3:30    </text:p>
          </table:table-cell>
          <table:table-cell office:value-type="string" table:style-name="tablecell" table:number-columns-spanned="2">
            <text:p text:style-name="tablealignleft">若果真是如此，僅一位即那神，祂出於信心將稱義割禮之人，也透過信心將稱義未割禮之人。</text:p>
          </table:table-cell>
          <table:covered-table-cell/>
        </table:table-row>
        <table:table-row>
          <table:table-cell office:value-type="string" table:style-name="tablecell">
            <text:p text:style-name="tablealignleft">Rom 3:31    </text:p>
          </table:table-cell>
          <table:table-cell office:value-type="string" table:style-name="tablecell" table:number-columns-spanned="2">
            <text:p text:style-name="tablealignleft">所以，透過那信心，我們持續使律法失效嗎？但願（這事）不會發生！反倒我們不斷堅固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4:1     </text:p>
          </table:table-cell>
          <table:table-cell office:value-type="string" table:style-name="tablecell" table:number-columns-spanned="2">
            <text:p text:style-name="tablealignleft">所以，對我們的先祖亞伯拉罕按著肉體去尋得的，我們可回答什麼？</text:p>
          </table:table-cell>
          <table:covered-table-cell/>
        </table:table-row>
        <table:table-row>
          <table:table-cell office:value-type="string" table:style-name="tablecell">
            <text:p text:style-name="tablealignleft">Rom 4:2     </text:p>
          </table:table-cell>
          <table:table-cell office:value-type="string" table:style-name="tablecell">
            <text:p text:style-name="tablealignleft">因為倘若亞伯拉罕出於諸工作被稱義，他就一直有可誇口的，但是在神面並沒有。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註羅4:2 出於諸工作：即出於律法的諸工作，參（羅 3:20）。</text:p></text:note-body></text:note></text:p>
          </table:table-cell>
        </table:table-row>
        <table:table-row>
          <table:table-cell office:value-type="string" table:style-name="tablecell">
            <text:p text:style-name="tablealignleft">Rom 4:3     </text:p>
          </table:table-cell>
          <table:table-cell office:value-type="string" table:style-name="tablecell" table:number-columns-spanned="2">
            <text:p text:style-name="tablealignleft">因為經上說什麼？「亞伯拉罕相信了那神，而他就被算定為義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4     </text:p>
          </table:table-cell>
          <table:table-cell office:value-type="string" table:style-name="tablecell" table:number-columns-spanned="2">
            <text:p text:style-name="tablealignleft">惟對作工者而言，工錢並不按著美福被算定，乃是按著當得價款。</text:p>
          </table:table-cell>
          <table:covered-table-cell/>
        </table:table-row>
        <table:table-row>
          <table:table-cell office:value-type="string" table:style-name="tablecell">
            <text:p text:style-name="tablealignleft">Rom 4:5     </text:p>
          </table:table-cell>
          <table:table-cell office:value-type="string" table:style-name="tablecell" table:number-columns-spanned="2">
            <text:p text:style-name="tablealignleft">然而對沒作工者而言，只一直堅信於那位稱不敬虔者為義的身上，他的那信心就持續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6     </text:p>
          </table:table-cell>
          <table:table-cell office:value-type="string" table:style-name="tablecell" table:number-columns-spanned="2">
            <text:p text:style-name="tablealignleft">正如大衛也說到人的福份，這人就是那神隔開了諸工作，持續算定為義的。</text:p>
          </table:table-cell>
          <table:covered-table-cell/>
        </table:table-row>
        <table:table-row>
          <table:table-cell office:value-type="string" table:style-name="tablecell">
            <text:p text:style-name="tablealignleft">Rom 4:7     </text:p>
          </table:table-cell>
          <table:table-cell office:value-type="string" table:style-name="tablecell" table:number-columns-spanned="2">
            <text:p text:style-name="tablealignleft">「有福啊！眾違背律法之事被赦免，諸罪過蒙遮蓋的人</text:p>
          </table:table-cell>
          <table:covered-table-cell/>
        </table:table-row>
        <table:table-row>
          <table:table-cell office:value-type="string" table:style-name="tablecell">
            <text:p text:style-name="tablealignleft">Rom 4:8     </text:p>
          </table:table-cell>
          <table:table-cell office:value-type="string" table:style-name="tablecell" table:number-columns-spanned="2">
            <text:p text:style-name="tablealignleft">有福啊！主決不算定為罪的人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9     </text:p>
          </table:table-cell>
          <table:table-cell office:value-type="string" table:style-name="tablecell" table:number-columns-spanned="2">
            <text:p text:style-name="tablealignleft">所以，這福份加於受割者身上，不也加於未受割者身上嗎？。因為我們說對於亞伯拉罕，那信心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10    </text:p>
          </table:table-cell>
          <table:table-cell office:value-type="string" table:style-name="tablecell" table:number-columns-spanned="2">
            <text:p text:style-name="tablealignleft">所以，怎麼被算定了？是在受割時或在未受割時呢？不是在受割時，乃是在未受割時。</text:p>
          </table:table-cell>
          <table:covered-table-cell/>
        </table:table-row>
        <table:table-row>
          <table:table-cell office:value-type="string" table:style-name="tablecell">
            <text:p text:style-name="tablealignleft">Rom 4:11    </text:p>
          </table:table-cell>
          <table:table-cell office:value-type="string" table:style-name="tablecell" table:number-columns-spanned="2">
            <text:p text:style-name="tablealignleft">且他取得受割的兆頭，就是在未受割時信心之義的印記，叫他做每一位透過未受割而堅信者的父，歸致於那義被算定給他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4:12    </text:p>
          </table:table-cell>
          <table:table-cell office:value-type="string" table:style-name="tablecell" table:number-columns-spanned="2">
            <text:p text:style-name="tablealignleft">且是受割者的父，就是那些不單出於受割，更也是那些藉由我們祖先亞伯拉罕，在未受割時信心的蹤跡，去循序而行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4:13    </text:p>
          </table:table-cell>
          <table:table-cell office:value-type="string" table:style-name="tablecell" table:number-columns-spanned="2">
            <text:p text:style-name="tablealignleft">因為不是透過律法，那應許給與亞伯拉罕，或給與他的那後裔，就是使他成為世界的那產業承繼者，反是透過信心之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14    </text:p>
          </table:table-cell>
          <table:table-cell office:value-type="string" table:style-name="tablecell" table:number-columns-spanned="2">
            <text:p text:style-name="tablealignleft">因為若是那些出於律法的產業承繼者（存在著），那信心就落了空，而那應許就失去功效了。</text:p>
          </table:table-cell>
          <table:covered-table-cell/>
        </table:table-row>
        <table:table-row>
          <table:table-cell office:value-type="string" table:style-name="tablecell">
            <text:p text:style-name="tablealignleft">Rom 4:15    </text:p>
          </table:table-cell>
          <table:table-cell office:value-type="string" table:style-name="tablecell" table:number-columns-spanned="2">
            <text:p text:style-name="tablealignleft">因為那律法不斷的成就忿怒，且那裏不存有律法，就沒有違犯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4:16    </text:p>
          </table:table-cell>
          <table:table-cell office:value-type="string" table:style-name="tablecell" table:number-columns-spanned="2">
            <text:p text:style-name="tablealignleft">因這緣故，出於信心，為要按著美福，使那應許成為穩固的事，歸給每一位後裔，不單歸於那出自律法者，更也是歸於那出自亞伯拉罕的信心者，他是我們每一人的父。</text:p>
          </table:table-cell>
          <table:covered-table-cell/>
        </table:table-row>
        <table:table-row>
          <table:table-cell office:value-type="string" table:style-name="tablecell">
            <text:p text:style-name="tablealignleft">Rom 4:17    </text:p>
          </table:table-cell>
          <table:table-cell office:value-type="string" table:style-name="tablecell" table:number-columns-spanned="2">
            <text:p text:style-name="tablealignleft">正如所記：「我已派定你為眾民族之父」。在他所堅信的神面前，就是那位賦予死人生命，並呼召那些不存有之事物如同存有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4:18    </text:p>
          </table:table-cell>
          <table:table-cell office:value-type="string" table:style-name="tablecell" table:number-columns-spanned="2">
            <text:p text:style-name="tablealignleft">他趨近盼望，在盼望上堅信，以致他成為眾民族之父，按著曾被說過的：「你的那後裔將照樣存有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19    </text:p>
          </table:table-cell>
          <table:table-cell office:value-type="string" table:style-name="tablecell" table:number-columns-spanned="2">
            <text:p text:style-name="tablealignleft">且當他因著信心不軟弱後，他就細察自己的身體已死了，他已是將近百歲了，而且撒拉的子宮之死絕。</text:p>
          </table:table-cell>
          <table:covered-table-cell/>
        </table:table-row>
        <table:table-row>
          <table:table-cell office:value-type="string" table:style-name="tablecell">
            <text:p text:style-name="tablealignleft">Rom 4:20    </text:p>
          </table:table-cell>
          <table:table-cell office:value-type="string" table:style-name="tablecell" table:number-columns-spanned="2">
            <text:p text:style-name="tablealignleft">但是達到神的那應許的事上，沒有因不信而疑惑，反倒因信心變剛強了，將榮光歸給神。</text:p>
          </table:table-cell>
          <table:covered-table-cell/>
        </table:table-row>
        <table:table-row>
          <table:table-cell office:value-type="string" table:style-name="tablecell">
            <text:p text:style-name="tablealignleft">Rom 4:21    </text:p>
          </table:table-cell>
          <table:table-cell office:value-type="string" table:style-name="tablecell" table:number-columns-spanned="2">
            <text:p text:style-name="tablealignleft">並且充滿信念：祂早先已應許的事，祂必有大軍之能且去作成。</text:p>
          </table:table-cell>
          <table:covered-table-cell/>
        </table:table-row>
        <table:table-row>
          <table:table-cell office:value-type="string" table:style-name="tablecell">
            <text:p text:style-name="tablealignleft">Rom 4:22    </text:p>
          </table:table-cell>
          <table:table-cell office:value-type="string" table:style-name="tablecell" table:number-columns-spanned="2">
            <text:p text:style-name="tablealignleft">因此，他被算定歸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23    </text:p>
          </table:table-cell>
          <table:table-cell office:value-type="string" table:style-name="tablecell" table:number-columns-spanned="2">
            <text:p text:style-name="tablealignleft">而這不單為著他緣故被記下：「他已被算定」</text:p>
          </table:table-cell>
          <table:covered-table-cell/>
        </table:table-row>
        <table:table-row>
          <table:table-cell office:value-type="string" table:style-name="tablecell">
            <text:p text:style-name="tablealignleft">Rom 4:24    </text:p>
          </table:table-cell>
          <table:table-cell office:value-type="string" table:style-name="tablecell" table:number-columns-spanned="2">
            <text:p text:style-name="tablealignleft">更也是為我們緣故，就是將要持續被算定的人，也就是那持續堅信於那（神）身上之人，這神就是使我們的主耶穌從死人中復起。</text:p>
          </table:table-cell>
          <table:covered-table-cell/>
        </table:table-row>
        <table:table-row>
          <table:table-cell office:value-type="string" table:style-name="tablecell">
            <text:p text:style-name="tablealignleft">Rom 4:25    </text:p>
          </table:table-cell>
          <table:table-cell office:value-type="string" table:style-name="tablecell" table:number-columns-spanned="2">
            <text:p text:style-name="tablealignleft">他被交付了是為著我們的墮落緣故，而他被復起了是為我們的公義判決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5:1     </text:p>
          </table:table-cell>
          <table:table-cell office:value-type="string" table:style-name="tablecell" table:number-columns-spanned="2">
            <text:p text:style-name="tablealignleft">所以，我們既出於信被稱義之後，就持續擁有和諧來到神前，是透過基督耶穌我們的主。</text:p>
          </table:table-cell>
          <table:covered-table-cell/>
        </table:table-row>
        <table:table-row>
          <table:table-cell office:value-type="string" table:style-name="tablecell">
            <text:p text:style-name="tablealignleft">Rom 5:2     </text:p>
          </table:table-cell>
          <table:table-cell office:value-type="string" table:style-name="tablecell" table:number-columns-spanned="2">
            <text:p text:style-name="tablealignleft">又透過他藉著信，我們早已擁有一被帶領的通路，進入這美福，在這美福中我們早已站穩了，就不住的以神的榮光之盼望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5:3     </text:p>
          </table:table-cell>
          <table:table-cell office:value-type="string" table:style-name="tablecell" table:number-columns-spanned="2">
            <text:p text:style-name="tablealignleft">且不單單如此，更也不住的以那諸苦難為誇耀，因我們早已曉得：苦難做成堅定不渝。</text:p>
          </table:table-cell>
          <table:covered-table-cell/>
        </table:table-row>
        <table:table-row>
          <table:table-cell office:value-type="string" table:style-name="tablecell">
            <text:p text:style-name="tablealignleft">Rom 5:4     </text:p>
          </table:table-cell>
          <table:table-cell office:value-type="string" table:style-name="tablecell" table:number-columns-spanned="2">
            <text:p text:style-name="tablealignleft">又堅定不渝做成驗可，且驗可做成盼望。</text:p>
          </table:table-cell>
          <table:covered-table-cell/>
        </table:table-row>
        <table:table-row>
          <table:table-cell office:value-type="string" table:style-name="tablecell">
            <text:p text:style-name="tablealignleft">Rom 5:5     </text:p>
          </table:table-cell>
          <table:table-cell office:value-type="string" table:style-name="tablecell" table:number-columns-spanned="2">
            <text:p text:style-name="tablealignleft">而盼望，它沒有羞愧。因那神的那愛早已透過曾賜給我們的聖靈，傾注在我們心裏。</text:p>
          </table:table-cell>
          <table:covered-table-cell/>
        </table:table-row>
        <table:table-row>
          <table:table-cell office:value-type="string" table:style-name="tablecell">
            <text:p text:style-name="tablealignleft">Rom 5:6     </text:p>
          </table:table-cell>
          <table:table-cell office:value-type="string" table:style-name="tablecell" table:number-columns-spanned="2">
            <text:p text:style-name="tablealignleft">的確，基督當我們仍是軟弱時，還按著定期為不敬虔者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5:7     </text:p>
          </table:table-cell>
          <table:table-cell office:value-type="string" table:style-name="tablecell" table:number-columns-spanned="2">
            <text:p text:style-name="tablealignleft">因為將為義人死的是罕有的，因為或許有勇氣為善人去死。</text:p>
          </table:table-cell>
          <table:covered-table-cell/>
        </table:table-row>
        <table:table-row>
          <table:table-cell office:value-type="string" table:style-name="tablecell">
            <text:p text:style-name="tablealignleft">Rom 5:8     </text:p>
          </table:table-cell>
          <table:table-cell office:value-type="string" table:style-name="tablecell" table:number-columns-spanned="2">
            <text:p text:style-name="tablealignleft">但神不斷的薦明祂自己的愛歸給我們，就是當我們還是罪人時，基督就已為我們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5:9     </text:p>
          </table:table-cell>
          <table:table-cell office:value-type="string" table:style-name="tablecell" table:number-columns-spanned="2">
            <text:p text:style-name="tablealignleft">所以，現今在他的血中我們已被稱義，豈不更要透過他從那忿怒中將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5:10    </text:p>
          </table:table-cell>
          <table:table-cell office:value-type="string" table:style-name="tablecell" table:number-columns-spanned="2">
            <text:p text:style-name="tablealignleft">因若我們仍是仇敵時，透過祂兒子的死，我們已和神復和。既已復和，豈不更要在他的生命中將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5:11    </text:p>
          </table:table-cell>
          <table:table-cell office:value-type="string" table:style-name="tablecell" table:number-columns-spanned="2">
            <text:p text:style-name="tablealignleft">且現今透過他，我們已經取得這和好，不單單如此，更要透過基督耶穌我們的主，以神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5:12    </text:p>
          </table:table-cell>
          <table:table-cell office:value-type="string" table:style-name="tablecell">
            <text:p text:style-name="tablealignleft">因這緣故，怎樣透過一個人，那罪進入這世界，且那死透過那罪，且那死也照樣臨到所有人，所有人在此狀況下都犯了罪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羅5:12 「那罪」：作者用定冠詞來特別界定，用以指稱特定的一位，有主觀思想及行為能力的個體，而非泛指某一罪行，故可譯作「那罪者」，等同於「那惡者」，即撒但、魔鬼。以下皆同。］</text:p></text:note-body></text:note><text:note text:id="ftn26" text:note-class="footnote"><text:note-citation text:label="27)">27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  <table:table-row>
          <table:table-cell office:value-type="string" table:style-name="tablecell">
            <text:p text:style-name="tablealignleft">Rom 5:13    </text:p>
          </table:table-cell>
          <table:table-cell office:value-type="string" table:style-name="tablecell">
            <text:p text:style-name="tablealignleft">因為直到律法的時候，那罪已存於世界中，然而沒存有律法時，罪不被算定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text:note text:id="ftn27" text:note-class="footnote"><text:note-citation text:label="28)">28)</text:note-citation><text:note-body><text:p text:style-name="Text_20_body">註羅5:13 本節同時有「那罪」與「罪」，前者指「那罪者、撒但」，後者指「罪行」。</text:p></text:note-body></text:note></text:p>
          </table:table-cell>
        </table:table-row>
        <table:table-row>
          <table:table-cell office:value-type="string" table:style-name="tablecell">
            <text:p text:style-name="tablealignleft">Rom 5:14    </text:p>
          </table:table-cell>
          <table:table-cell office:value-type="string" table:style-name="tablecell" table:number-columns-spanned="2">
            <text:p text:style-name="tablealignleft">但是那死作王掌權了，從亞當直到摩西，也在那些按亞當違犯的樣式不去犯罪的人身上。亞當是將必來到者的預像。</text:p>
          </table:table-cell>
          <table:covered-table-cell/>
        </table:table-row>
        <table:table-row>
          <table:table-cell office:value-type="string" table:style-name="tablecell">
            <text:p text:style-name="tablealignleft">Rom 5:15    </text:p>
          </table:table-cell>
          <table:table-cell office:value-type="string" table:style-name="tablecell" table:number-columns-spanned="2">
            <text:p text:style-name="tablealignleft">但並不是好像那墮落般，而是照著禮物般。因若藉一個人的墮落眾人已死了，那神的美福和那在基督耶穌這一人的美福中之賞賜，豈不更要使之豐盈歸給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5:16    </text:p>
          </table:table-cell>
          <table:table-cell office:value-type="string" table:style-name="tablecell" table:number-columns-spanned="2">
            <text:p text:style-name="tablealignleft">並且那賞賜之物不是相似於透過一人犯罪，因為一方面審判是出於一人以致於判處，另一方面禮物是出於眾多的墮落，以致於斷為義的。</text:p>
          </table:table-cell>
          <table:covered-table-cell/>
        </table:table-row>
        <table:table-row>
          <table:table-cell office:value-type="string" table:style-name="tablecell">
            <text:p text:style-name="tablealignleft">Rom 5:17    </text:p>
          </table:table-cell>
          <table:table-cell office:value-type="string" table:style-name="tablecell" table:number-columns-spanned="2">
            <text:p text:style-name="tablealignleft">因若藉著那一個人的墮落，那死透過那一人作王掌權，那些取得美福和義的賞賜之豐富者，豈不更要透過基督耶穌一人在生命中，他們將要作王掌權。</text:p>
          </table:table-cell>
          <table:covered-table-cell/>
        </table:table-row>
        <table:table-row>
          <table:table-cell office:value-type="string" table:style-name="tablecell">
            <text:p text:style-name="tablealignleft">Rom 5:18    </text:p>
          </table:table-cell>
          <table:table-cell office:value-type="string" table:style-name="tablecell" table:number-columns-spanned="2">
            <text:p text:style-name="tablealignleft">這樣看來正如透過一人的墮落，以致於萬人歸入判處中，照樣也透過一人斷為義的，以致於萬人歸入生命的公義判決中。</text:p>
          </table:table-cell>
          <table:covered-table-cell/>
        </table:table-row>
        <table:table-row>
          <table:table-cell office:value-type="string" table:style-name="tablecell">
            <text:p text:style-name="tablealignleft">Rom 5:19    </text:p>
          </table:table-cell>
          <table:table-cell office:value-type="string" table:style-name="tablecell" table:number-columns-spanned="2">
            <text:p text:style-name="tablealignleft">因為怎樣透過那一人的不聽從，眾人已被列為罪人，照樣也透過那一人的聽從，眾人將被列為義人。</text:p>
          </table:table-cell>
          <table:covered-table-cell/>
        </table:table-row>
        <table:table-row>
          <table:table-cell office:value-type="string" table:style-name="tablecell">
            <text:p text:style-name="tablealignleft">Rom 5:20    </text:p>
          </table:table-cell>
          <table:table-cell office:value-type="string" table:style-name="tablecell">
            <text:p text:style-name="tablealignleft">但是律法從旁進來了，致使那墮落更加增（顯明），然而那罪在那裏更加增（顯明），那美福就使之格外的豐富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5:21    </text:p>
          </table:table-cell>
          <table:table-cell office:value-type="string" table:style-name="tablecell">
            <text:p text:style-name="tablealignleft">以致於那罪怎樣在那死亡中作王掌權，那美福照樣也透過義可以作王掌權，透過我們的主基督耶穌，直到永生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     </text:p>
          </table:table-cell>
          <table:table-cell office:value-type="string" table:style-name="tablecell">
            <text:p text:style-name="tablealignleft">所以，我們可回答什麼？我們可以持續待在那罪中，以致美福更加增嗎？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2     </text:p>
          </table:table-cell>
          <table:table-cell office:value-type="string" table:style-name="tablecell" table:number-columns-spanned="2">
            <text:p text:style-name="tablealignleft">但願（這事）不會發生，對於罪，我們這已死的人，怎能將來還要活在其中？</text:p>
          </table:table-cell>
          <table:covered-table-cell/>
        </table:table-row>
        <table:table-row>
          <table:table-cell office:value-type="string" table:style-name="tablecell">
            <text:p text:style-name="tablealignleft">Rom 6:3     </text:p>
          </table:table-cell>
          <table:table-cell office:value-type="string" table:style-name="tablecell" table:number-columns-spanned="2">
            <text:p text:style-name="tablealignleft">或你們豈不持續驗知：我們曾被浸入耶穌基督裏，是浸入他的死裏？</text:p>
          </table:table-cell>
          <table:covered-table-cell/>
        </table:table-row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  <table:table-row>
          <table:table-cell office:value-type="string" table:style-name="tablecell">
            <text:p text:style-name="tablealignleft">Rom 6:5     </text:p>
          </table:table-cell>
          <table:table-cell office:value-type="string" table:style-name="tablecell" table:number-columns-spanned="2">
            <text:p text:style-name="tablealignleft">因若在他死的樣式上，我們既已成為長在一起的，在復立上，我們更是將要如此。</text:p>
          </table:table-cell>
          <table:covered-table-cell/>
        </table:table-row>
        <table:table-row>
          <table:table-cell office:value-type="string" table:style-name="tablecell">
            <text:p text:style-name="tablealignleft">Rom 6:6     </text:p>
          </table:table-cell>
          <table:table-cell office:value-type="string" table:style-name="tablecell">
            <text:p text:style-name="tablealignleft">是當我們驗知這事之時，這事就是：我們的舊人已被同釘木架，以致那罪的身體失效，使我們不再持續奴僕服事那罪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7     </text:p>
          </table:table-cell>
          <table:table-cell office:value-type="string" table:style-name="tablecell">
            <text:p text:style-name="tablealignleft">因為已死的人現已被稱義脫離那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8     </text:p>
          </table:table-cell>
          <table:table-cell office:value-type="string" table:style-name="tablecell" table:number-columns-spanned="2">
            <text:p text:style-name="tablealignleft">但若我們已同基督死了，我們持續堅信：我們也將與他同活。</text:p>
          </table:table-cell>
          <table:covered-table-cell/>
        </table:table-row>
        <table:table-row>
          <table:table-cell office:value-type="string" table:style-name="tablecell">
            <text:p text:style-name="tablealignleft">Rom 6:9     </text:p>
          </table:table-cell>
          <table:table-cell office:value-type="string" table:style-name="tablecell" table:number-columns-spanned="2">
            <text:p text:style-name="tablealignleft">是因我們早已曉得：基督已從死人中復起後，他不再死，死不再做主管轄他。</text:p>
          </table:table-cell>
          <table:covered-table-cell/>
        </table:table-row>
        <table:table-row>
          <table:table-cell office:value-type="string" table:style-name="tablecell">
            <text:p text:style-name="tablealignleft">Rom 6:10    </text:p>
          </table:table-cell>
          <table:table-cell office:value-type="string" table:style-name="tablecell">
            <text:p text:style-name="tablealignleft">因為關於他死的事，對於那罪，他死僅有一次，然而關於他活的事，對於那神，他持續活著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1    </text:p>
          </table:table-cell>
          <table:table-cell office:value-type="string" table:style-name="tablecell">
            <text:p text:style-name="tablealignleft">你們也照樣應該持續算定自己，一方面對於那罪是死的，另一面對於那神，在耶穌基督裏是活著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2    </text:p>
          </table:table-cell>
          <table:table-cell office:value-type="string" table:style-name="tablecell">
            <text:p text:style-name="tablealignleft">所以，別再讓那罪在你們必死的身體中作王掌權，以至於去聽從它的眾私慾之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3    </text:p>
          </table:table-cell>
          <table:table-cell office:value-type="string" table:style-name="tablecell">
            <text:p text:style-name="tablealignleft">也別再獻上你們的眾肢體，給那罪做不義的兵器，卻要獻上自己給那神仿佛出於死人中活著，且獻上你們的肢體給那神做義的兵器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4    </text:p>
          </table:table-cell>
          <table:table-cell office:value-type="string" table:style-name="tablecell" table:number-columns-spanned="2">
            <text:p text:style-name="tablealignleft">因為罪將不能做主管轄你們，因為你們不是在律法之下，乃是在美福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6:15    </text:p>
          </table:table-cell>
          <table:table-cell office:value-type="string" table:style-name="tablecell" table:number-columns-spanned="2">
            <text:p text:style-name="tablealignleft">所以，如何呢？我們可以犯罪，因我們不是在律法之下，乃是在美福之下？但願（這事）不會發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16    </text:p>
          </table:table-cell>
          <table:table-cell office:value-type="string" table:style-name="tablecell" table:number-columns-spanned="2">
            <text:p text:style-name="tablealignleft">豈不早已曉得：你們持續獻上自己為奴僕以致聽從，就是為奴僕聽從誰；或屬乎罪以致於死，或屬乎聽從以致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6:17    </text:p>
          </table:table-cell>
          <table:table-cell office:value-type="string" table:style-name="tablecell" table:number-columns-spanned="2">
            <text:p text:style-name="tablealignleft">然而美福是屬乎神的：你們從前一直是罪的奴僕，惟現今已從心裏聽從，進入你們被交付教導的模範中。</text:p>
          </table:table-cell>
          <table:covered-table-cell/>
        </table:table-row>
        <table:table-row>
          <table:table-cell office:value-type="string" table:style-name="tablecell">
            <text:p text:style-name="tablealignleft">Rom 6:18    </text:p>
          </table:table-cell>
          <table:table-cell office:value-type="string" table:style-name="tablecell">
            <text:p text:style-name="tablealignleft">然而因你們已被釋放脫離那罪之後，你們已做奴僕歸於義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9   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違背律法，歸於那違背律法，現今照樣你們已獻上你們為奴的肢體，給那義，歸於聖別。</text:p>
          </table:table-cell>
          <table:covered-table-cell/>
        </table:table-row>
        <table:table-row>
          <table:table-cell office:value-type="string" table:style-name="tablecell">
            <text:p text:style-name="tablealignleft">Rom 6:20    </text:p>
          </table:table-cell>
          <table:table-cell office:value-type="string" table:style-name="tablecell" table:number-columns-spanned="2">
            <text:p text:style-name="tablealignleft">因為當你們從前是罪的奴僕時候，對於義是不受約束的。</text:p>
          </table:table-cell>
          <table:covered-table-cell/>
        </table:table-row>
        <table:table-row>
          <table:table-cell office:value-type="string" table:style-name="tablecell">
            <text:p text:style-name="tablealignleft">Rom 6:21    </text:p>
          </table:table-cell>
          <table:table-cell office:value-type="string" table:style-name="tablecell" table:number-columns-spanned="2">
            <text:p text:style-name="tablealignleft">所以，當時你們持續擁有什麼果子？現今因這些事你們持續以為可恥的，因為那些事的終極目標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om 6:22    </text:p>
          </table:table-cell>
          <table:table-cell office:value-type="string" table:style-name="tablecell" table:number-columns-spanned="2">
            <text:p text:style-name="tablealignleft">但現今因你們已從罪中被釋放，而對於神已成為奴僕了，就持續擁有你們的果子歸於聖別，而那終極目標是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23    </text:p>
          </table:table-cell>
          <table:table-cell office:value-type="string" table:style-name="tablecell" table:number-columns-spanned="2">
            <text:p text:style-name="tablealignleft">因為罪的諸工價是死，然而神的恩賜在我們的主耶穌基督裏是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7:1     </text:p>
          </table:table-cell>
          <table:table-cell office:value-type="string" table:style-name="tablecell" table:number-columns-spanned="2">
            <text:p text:style-name="tablealignleft">抑或你們一直不驗知，弟兄們！因我是對持續驗知律法的人說：律法持續做主管轄那人，是在他還活著時候。</text:p>
          </table:table-cell>
          <table:covered-table-cell/>
        </table:table-row>
        <table:table-row>
          <table:table-cell office:value-type="string" table:style-name="tablecell">
            <text:p text:style-name="tablealignleft">Rom 7:2    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  <table:table-row>
          <table:table-cell office:value-type="string" table:style-name="tablecell">
            <text:p text:style-name="tablealignleft">Rom 7:3     </text:p>
          </table:table-cell>
          <table:table-cell office:value-type="string" table:style-name="tablecell" table:number-columns-spanned="2">
            <text:p text:style-name="tablealignleft">這樣看來當那丈夫活著時，她若歸於別的男人，她就將取得淫婦稱號；但若那丈夫死了，她是不受約束，脫離那律法，就是歸於別的男人也不是淫婦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4     </text:p>
          </table:table-cell>
          <table:table-cell office:value-type="string" table:style-name="tablecell" table:number-columns-spanned="2">
            <text:p text:style-name="tablealignleft">所以，我的弟兄們！你們透過基督的身體，對律法而言也已被判處死刑了；為要你們歸於別人，就是歸於那從死人中復起者，為要我們可以結果子歸給那神。</text:p>
          </table:table-cell>
          <table:covered-table-cell/>
        </table:table-row>
        <table:table-row>
          <table:table-cell office:value-type="string" table:style-name="tablecell">
            <text:p text:style-name="tablealignleft">Rom 7:5     </text:p>
          </table:table-cell>
          <table:table-cell office:value-type="string" table:style-name="tablecell" table:number-columns-spanned="2">
            <text:p text:style-name="tablealignleft">因當我們還在肉體裏，那眾罪的邪情，就是那透過律法的，在我們的眾肢體中運行，以致結出果子歸給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Rom 7:6     </text:p>
          </table:table-cell>
          <table:table-cell office:value-type="string" table:style-name="tablecell" table:number-columns-spanned="2">
            <text:p text:style-name="tablealignleft">然而現今因在拘禁我們的（狀況〔狀況或譯：律法〕）中死了，我們就從那律法那裏隔絕了，以便於我們持續去奴僕服事（神），是在靈的新樣裏，而不是在成文典籍的舊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7:7     </text:p>
          </table:table-cell>
          <table:table-cell office:value-type="string" table:style-name="tablecell">
            <text:p text:style-name="tablealignleft">所以，我們可回答什麼？那律法是罪嗎？但願（這事）不會發生！只是若非透過那律法，我就不曾驗知那罪。且因若非律法說：不可貪慾，我就從未注視那私慾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8     </text:p>
          </table:table-cell>
          <table:table-cell office:value-type="string" table:style-name="tablecell">
            <text:p text:style-name="tablealignleft">然而因那罪透過誡命占有基地之後，在我裏面已作成各種的私慾，因為隔開了律法，罪是死的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9     </text:p>
          </table:table-cell>
          <table:table-cell office:value-type="string" table:style-name="tablecell">
            <text:p text:style-name="tablealignleft">然而我從前隔開了律法是活著的，而當誡命來到之後，那罪就復活了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0    </text:p>
          </table:table-cell>
          <table:table-cell office:value-type="string" table:style-name="tablecell" table:number-columns-spanned="2">
            <text:p text:style-name="tablealignleft">然而我就死了，且那誡命，即那進入生命的，它被我發現，它是進入死亡。</text:p>
          </table:table-cell>
          <table:covered-table-cell/>
        </table:table-row>
        <table:table-row>
          <table:table-cell office:value-type="string" table:style-name="tablecell">
            <text:p text:style-name="tablealignleft">Rom 7:11    </text:p>
          </table:table-cell>
          <table:table-cell office:value-type="string" table:style-name="tablecell">
            <text:p text:style-name="tablealignleft">因為那罪透過誡命占有基地之後，誘騙了我，且透過它殺死了我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2    </text:p>
          </table:table-cell>
          <table:table-cell office:value-type="string" table:style-name="tablecell" table:number-columns-spanned="2">
            <text:p text:style-name="tablealignleft">以至於，一則那律法是聖別的，一則那誡命是聖別、義的、良善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3    </text:p>
          </table:table-cell>
          <table:table-cell office:value-type="string" table:style-name="tablecell">
            <text:p text:style-name="tablealignleft">所以那良善對我生發死亡嗎？但願（這事）不會發生！卻是那罪。為要透過那良善對我作成死亡，罪就可以被顯明了。為要透過那誡命，那罪就極度地成為有罪的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4    </text:p>
          </table:table-cell>
          <table:table-cell office:value-type="string" table:style-name="tablecell">
            <text:p text:style-name="tablealignleft">因我們既曉得：律法是屬靈的，我卻是屬肉的，是已被賣於那罪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5    </text:p>
          </table:table-cell>
          <table:table-cell office:value-type="string" table:style-name="tablecell" table:number-columns-spanned="2">
            <text:p text:style-name="tablealignleft">因我持續所作成的我一直不驗知，因我持續所願意的，我並不實行，我持續所恨惡的，我倒一直去作。</text:p>
          </table:table-cell>
          <table:covered-table-cell/>
        </table:table-row>
        <table:table-row>
          <table:table-cell office:value-type="string" table:style-name="tablecell">
            <text:p text:style-name="tablealignleft">Rom 7:16    </text:p>
          </table:table-cell>
          <table:table-cell office:value-type="string" table:style-name="tablecell" table:number-columns-spanned="2">
            <text:p text:style-name="tablealignleft">但若我持續所不願意的我一直去作，我就同意律法是優美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7    </text:p>
          </table:table-cell>
          <table:table-cell office:value-type="string" table:style-name="tablecell" table:number-columns-spanned="2">
            <text:p text:style-name="tablealignleft">而現今不再是我持續作成它，乃是那持續住在我裏面的罪（作成的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18    </text:p>
          </table:table-cell>
          <table:table-cell office:value-type="string" table:style-name="tablecell" table:number-columns-spanned="2">
            <text:p text:style-name="tablealignleft">因我既曉得：在我裏面，就是在我的肉體中，良善沒有持續居住。因那意願與我同在，但作成那優美卻不能。</text:p>
          </table:table-cell>
          <table:covered-table-cell/>
        </table:table-row>
        <table:table-row>
          <table:table-cell office:value-type="string" table:style-name="tablecell">
            <text:p text:style-name="tablealignleft">Rom 7:19    </text:p>
          </table:table-cell>
          <table:table-cell office:value-type="string" table:style-name="tablecell" table:number-columns-spanned="2">
            <text:p text:style-name="tablealignleft">因我持續所願意的善，我一直不作，但我持續所不願意的惡，我倒不斷去實行。</text:p>
          </table:table-cell>
          <table:covered-table-cell/>
        </table:table-row>
        <table:table-row>
          <table:table-cell office:value-type="string" table:style-name="tablecell">
            <text:p text:style-name="tablealignleft">Rom 7:20    </text:p>
          </table:table-cell>
          <table:table-cell office:value-type="string" table:style-name="tablecell" table:number-columns-spanned="2">
            <text:p text:style-name="tablealignleft">但若我持續所不願意的，我不斷作它，就不再是我持續作成它，乃是那持續住在我裏面的罪（作成的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21    </text:p>
          </table:table-cell>
          <table:table-cell office:value-type="string" table:style-name="tablecell" table:number-columns-spanned="2">
            <text:p text:style-name="tablealignleft">這樣看來我不斷發現這律法，就是我一直願意去作那優美的（律法），那惡劣的就與我同在。</text:p>
          </table:table-cell>
          <table:covered-table-cell/>
        </table:table-row>
        <table:table-row>
          <table:table-cell office:value-type="string" table:style-name="tablecell">
            <text:p text:style-name="tablealignleft">Rom 7:22    </text:p>
          </table:table-cell>
          <table:table-cell office:value-type="string" table:style-name="tablecell" table:number-columns-spanned="2">
            <text:p text:style-name="tablealignleft">因按著內在的人，我一直贊喜神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7:23    </text:p>
          </table:table-cell>
          <table:table-cell office:value-type="string" table:style-name="tablecell">
            <text:p text:style-name="tablealignleft">但我一直看見在我的肢體中另一個律法和我心思的律法交互爭戰，就擄走我於那罪的律法中，就是一直存在於我肢體中（的律法）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24    </text:p>
          </table:table-cell>
          <table:table-cell office:value-type="string" table:style-name="tablecell" table:number-columns-spanned="2">
            <text:p text:style-name="tablealignleft">我這個人忍受何等磨難啊！誰將拯救我脫離這該死的身體？</text:p>
          </table:table-cell>
          <table:covered-table-cell/>
        </table:table-row>
        <table:table-row>
          <table:table-cell office:value-type="string" table:style-name="tablecell">
            <text:p text:style-name="tablealignleft">Rom 7:25    </text:p>
          </table:table-cell>
          <table:table-cell office:value-type="string" table:style-name="tablecell" table:number-columns-spanned="2">
            <text:p text:style-name="tablealignleft">美福是屬乎神的，透過我們的主基督耶穌（拯救了我）。這樣看來，一方面我自己以心思持續服事神的律法，另一方面卻以肉體持續服事罪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8:1     </text:p>
          </table:table-cell>
          <table:table-cell office:value-type="string" table:style-name="tablecell" table:number-columns-spanned="2">
            <text:p text:style-name="tablealignleft">這樣看來現今那些在耶穌基督裏的人，沒有一個判處的。</text:p>
          </table:table-cell>
          <table:covered-table-cell/>
        </table:table-row>
        <table:table-row>
          <table:table-cell office:value-type="string" table:style-name="tablecell">
            <text:p text:style-name="tablealignleft">Rom 8:2    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8:10    </text:p>
          </table:table-cell>
          <table:table-cell office:value-type="string" table:style-name="tablecell" table:number-columns-spanned="2">
            <text:p text:style-name="tablealignleft">但若基督在你們裏面，一方面這身體因罪緣故是死的，另一方面那靈因義緣故是生命。</text:p>
          </table:table-cell>
          <table:covered-table-cell/>
        </table:table-row>
        <table:table-row>
          <table:table-cell office:value-type="string" table:style-name="tablecell">
            <text:p text:style-name="tablealignleft">Rom 8:11    </text:p>
          </table:table-cell>
          <table:table-cell office:value-type="string" table:style-name="tablecell" table:number-columns-spanned="2">
            <text:p text:style-name="tablealignleft">但若那使耶穌從死人中復起者的那靈，持續住在你們裏面，那使耶穌基督從死人中復起者，透過祂持續內住在你們裏面的那靈，也將要賦予你們必死的身體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Rom 8:12    </text:p>
          </table:table-cell>
          <table:table-cell office:value-type="string" table:style-name="tablecell" table:number-columns-spanned="2">
            <text:p text:style-name="tablealignleft">這樣看來弟兄們！我們一直是欠債者，並非對於那肉體，要按著肉體持續去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8:13    </text:p>
          </table:table-cell>
          <table:table-cell office:value-type="string" table:style-name="tablecell" table:number-columns-spanned="2">
            <text:p text:style-name="tablealignleft">因若你們按著肉體活著，就將要枯死，但若是對於靈，你們不斷治死那身體的諸行動，就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8:14    </text:p>
          </table:table-cell>
          <table:table-cell office:value-type="string" table:style-name="tablecell" table:number-columns-spanned="2">
            <text:p text:style-name="tablealignleft">因為凡蒙神的靈持續引領的，這些人是神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15    </text:p>
          </table:table-cell>
          <table:table-cell office:value-type="string" table:style-name="tablecell" table:number-columns-spanned="2">
            <text:p text:style-name="tablealignleft">因為你們並非取得了奴役的靈，再次進入懼怕中，乃是取得了立為義子的靈，在此狀況中，我們持續呼叫：阿爸，父。</text:p>
          </table:table-cell>
          <table:covered-table-cell/>
        </table:table-row>
        <table:table-row>
          <table:table-cell office:value-type="string" table:style-name="tablecell">
            <text:p text:style-name="tablealignleft">Rom 8:16    </text:p>
          </table:table-cell>
          <table:table-cell office:value-type="string" table:style-name="tablecell" table:number-columns-spanned="2">
            <text:p text:style-name="tablealignleft">那靈親自對我們的靈一同見證：我們是神的眾孩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17    </text:p>
          </table:table-cell>
          <table:table-cell office:value-type="string" table:style-name="tablecell" table:number-columns-spanned="2">
            <text:p text:style-name="tablealignleft">但若是眾孩子，便是眾後嗣；一方面為神的眾後嗣，另一方面是與基督同為後嗣。若果真的我們同受難，為使我們也同得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8:18    </text:p>
          </table:table-cell>
          <table:table-cell office:value-type="string" table:style-name="tablecell" table:number-columns-spanned="2">
            <text:p text:style-name="tablealignleft">因為我不斷算定：現今時期的眾苦難，是不配於將要來顯示於我們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  <table:table-row>
          <table:table-cell office:value-type="string" table:style-name="tablecell">
            <text:p text:style-name="tablealignleft">Rom 8:24    </text:p>
          </table:table-cell>
          <table:table-cell office:value-type="string" table:style-name="tablecell" table:number-columns-spanned="2">
            <text:p text:style-name="tablealignleft">因為藉於盼望我們曾被拯救，但持續被看見著的盼望就不是盼望。因人看得見的何必還不斷仰望呢？</text:p>
          </table:table-cell>
          <table:covered-table-cell/>
        </table:table-row>
        <table:table-row>
          <table:table-cell office:value-type="string" table:style-name="tablecell">
            <text:p text:style-name="tablealignleft">Rom 8:25    </text:p>
          </table:table-cell>
          <table:table-cell office:value-type="string" table:style-name="tablecell" table:number-columns-spanned="2">
            <text:p text:style-name="tablealignleft">但若我們不斷仰望那看不見的，我們就透過堅定不渝，不斷等候。</text:p>
          </table:table-cell>
          <table:covered-table-cell/>
        </table:table-row>
        <table:table-row>
          <table:table-cell office:value-type="string" table:style-name="tablecell">
            <text:p text:style-name="tablealignleft">Rom 8:26    </text:p>
          </table:table-cell>
          <table:table-cell office:value-type="string" table:style-name="tablecell" table:number-columns-spanned="2">
            <text:p text:style-name="tablealignleft">而那靈他也照樣不斷一同扶助我們的軟弱；因按著所缺少的我們既不曉得我們應該禱告何事，反倒那靈親自用不能以言語說出來的悲嘆（為我們）不斷大大的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27    </text:p>
          </table:table-cell>
          <table:table-cell office:value-type="string" table:style-name="tablecell" table:number-columns-spanned="2">
            <text:p text:style-name="tablealignleft">而鑒察人心的，既曉得那靈的智謀是什麼，這智謀就是他按著神（的定規）不斷為聖徒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28    </text:p>
          </table:table-cell>
          <table:table-cell office:value-type="string" table:style-name="tablecell" table:number-columns-spanned="2">
            <text:p text:style-name="tablealignleft">然而我們既曉得：神一直使萬有一同作工，使那些愛神者歸於良善，就是那些按預先旨意成為蒙召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29    </text:p>
          </table:table-cell>
          <table:table-cell office:value-type="string" table:style-name="tablecell" table:number-columns-spanned="2">
            <text:p text:style-name="tablealignleft">就是祂已預知的人，也已預設他們同形於祂兒子的形象，為要他在眾弟兄中為長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30    </text:p>
          </table:table-cell>
          <table:table-cell office:value-type="string" table:style-name="tablecell" table:number-columns-spanned="2">
            <text:p text:style-name="tablealignleft">而祂已預設的人，祂也已呼召他們；而祂已呼召的人，祂又已稱義他們；而祂已稱義的人，祂也已榮耀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8:31    </text:p>
          </table:table-cell>
          <table:table-cell office:value-type="string" table:style-name="tablecell" table:number-columns-spanned="2">
            <text:p text:style-name="tablealignleft">所以，對這些事我們可回答什麼？若神為我們，誰能敵對我們？</text:p>
          </table:table-cell>
          <table:covered-table-cell/>
        </table:table-row>
        <table:table-row>
          <table:table-cell office:value-type="string" table:style-name="tablecell">
            <text:p text:style-name="tablealignleft">Rom 8:32    </text:p>
          </table:table-cell>
          <table:table-cell office:value-type="string" table:style-name="tablecell" table:number-columns-spanned="2">
            <text:p text:style-name="tablealignleft">祂既不顧惜自己的兒子，反為我們眾人交付他，祂豈不也將必把萬有連同他恩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Rom 8:33    </text:p>
          </table:table-cell>
          <table:table-cell office:value-type="string" table:style-name="tablecell" table:number-columns-spanned="2">
            <text:p text:style-name="tablealignleft">誰將能控告神的揀選者？神就是那稱義者。</text:p>
          </table:table-cell>
          <table:covered-table-cell/>
        </table:table-row>
        <table:table-row>
          <table:table-cell office:value-type="string" table:style-name="tablecell">
            <text:p text:style-name="tablealignleft">Rom 8:34    </text:p>
          </table:table-cell>
          <table:table-cell office:value-type="string" table:style-name="tablecell" table:number-columns-spanned="2">
            <text:p text:style-name="tablealignleft">誰將是定罪者？耶穌基督：那曾死了的，倒更該說已被復起的，他一直是在神的右邊，他也不斷為我們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35    </text:p>
          </table:table-cell>
          <table:table-cell office:value-type="string" table:style-name="tablecell" table:number-columns-spanned="2">
            <text:p text:style-name="tablealignleft">誰將能從基督的愛中隔開我們呢？是苦難，或困苦，或追逼，或飢餓，或赤身，或危險，或刀劍呢？</text:p>
          </table:table-cell>
          <table:covered-table-cell/>
        </table:table-row>
        <table:table-row>
          <table:table-cell office:value-type="string" table:style-name="tablecell">
            <text:p text:style-name="tablealignleft">Rom 8:36    </text:p>
          </table:table-cell>
          <table:table-cell office:value-type="string" table:style-name="tablecell" table:number-columns-spanned="2">
            <text:p text:style-name="tablealignleft">正如所記：我們為祢的緣故，終日處於被殺，我們已被視如將宰的羊。</text:p>
          </table:table-cell>
          <table:covered-table-cell/>
        </table:table-row>
        <table:table-row>
          <table:table-cell office:value-type="string" table:style-name="tablecell">
            <text:p text:style-name="tablealignleft">Rom 8:37    </text:p>
          </table:table-cell>
          <table:table-cell office:value-type="string" table:style-name="tablecell" table:number-columns-spanned="2">
            <text:p text:style-name="tablealignleft">但是在這一切事上，透過那已愛我們者，我們持續大大的得勝。</text:p>
          </table:table-cell>
          <table:covered-table-cell/>
        </table:table-row>
        <table:table-row>
          <table:table-cell office:value-type="string" table:style-name="tablecell">
            <text:p text:style-name="tablealignleft">Rom 8:38    </text:p>
          </table:table-cell>
          <table:table-cell office:value-type="string" table:style-name="tablecell" table:number-columns-spanned="2">
            <text:p text:style-name="tablealignleft">因為我早已被說服：也不是死亡，也不是生命，也不是眾天使，也不是眾執政者，也不是現在的事，也不是將來的事，也不是眾權能者。</text:p>
          </table:table-cell>
          <table:covered-table-cell/>
        </table:table-row>
        <table:table-row>
          <table:table-cell office:value-type="string" table:style-name="tablecell">
            <text:p text:style-name="tablealignleft">Rom 8:39    </text:p>
          </table:table-cell>
          <table:table-cell office:value-type="string" table:style-name="tablecell" table:number-columns-spanned="2">
            <text:p text:style-name="tablealignleft">也不是崇高、也不是深奧、也不是什麼別的受造物，將能夠從神的愛中隔開我們，（神的愛）就是那在我們的主耶穌基督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1     </text:p>
          </table:table-cell>
          <table:table-cell office:value-type="string" table:style-name="tablecell" table:number-columns-spanned="2">
            <text:p text:style-name="tablealignleft">在基督裏我一直說真話，當我的共知［良知］在聖靈裏為我一同見證時，我一直不說謊，</text:p>
          </table:table-cell>
          <table:covered-table-cell/>
        </table:table-row>
        <table:table-row>
          <table:table-cell office:value-type="string" table:style-name="tablecell">
            <text:p text:style-name="tablealignleft">Rom 9:2     </text:p>
          </table:table-cell>
          <table:table-cell office:value-type="string" table:style-name="tablecell" table:number-columns-spanned="2">
            <text:p text:style-name="tablealignleft">就是我的憂愁是極大的，我的心不住的傷痛。</text:p>
          </table:table-cell>
          <table:covered-table-cell/>
        </table:table-row>
        <table:table-row>
          <table:table-cell office:value-type="string" table:style-name="tablecell">
            <text:p text:style-name="tablealignleft">Rom 9:3     </text:p>
          </table:table-cell>
          <table:table-cell office:value-type="string" table:style-name="tablecell" table:number-columns-spanned="2">
            <text:p text:style-name="tablealignleft">因我祈願我自己為我的弟兄，就是我骨肉親屬，而成為咒詛，與基督隔絕。</text:p>
          </table:table-cell>
          <table:covered-table-cell/>
        </table:table-row>
        <table:table-row>
          <table:table-cell office:value-type="string" table:style-name="tablecell">
            <text:p text:style-name="tablealignleft">Rom 9:4     </text:p>
          </table:table-cell>
          <table:table-cell office:value-type="string" table:style-name="tablecell" table:number-columns-spanned="2">
            <text:p text:style-name="tablealignleft">他們是以色列人，那收養為養子的（名分），並那榮光、那些諸約、那立定的律法，那敬拜之事奉和那些諸應許都是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5     </text:p>
          </table:table-cell>
          <table:table-cell office:value-type="string" table:style-name="tablecell" table:number-columns-spanned="2">
            <text:p text:style-name="tablealignleft">列祖是他們的，那按肉體說，基督也是從他們出來的。那存在萬有之上的神，是當被稱頌直到萬世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9:6     </text:p>
          </table:table-cell>
          <table:table-cell office:value-type="string" table:style-name="tablecell" table:number-columns-spanned="2">
            <text:p text:style-name="tablealignleft">但這並不是說：神的話已落空了，因為出自以色列者，並非全都是以色列這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7     </text:p>
          </table:table-cell>
          <table:table-cell office:value-type="string" table:style-name="tablecell" table:number-columns-spanned="2">
            <text:p text:style-name="tablealignleft">也不是說他們是亞伯拉罕的後裔，就都是（承繼產業的）兒女，乃是「本於以撒者，才可稱為你的後裔」</text:p>
          </table:table-cell>
          <table:covered-table-cell/>
        </table:table-row>
        <table:table-row>
          <table:table-cell office:value-type="string" table:style-name="tablecell">
            <text:p text:style-name="tablealignleft">Rom 9:8     </text:p>
          </table:table-cell>
          <table:table-cell office:value-type="string" table:style-name="tablecell" table:number-columns-spanned="2">
            <text:p text:style-name="tablealignleft">這就是說，這些肉體的兒女，不是神的兒女，乃是那應許的兒女，才算定為後裔。</text:p>
          </table:table-cell>
          <table:covered-table-cell/>
        </table:table-row>
        <table:table-row>
          <table:table-cell office:value-type="string" table:style-name="tablecell">
            <text:p text:style-name="tablealignleft">Rom 9:9     </text:p>
          </table:table-cell>
          <table:table-cell office:value-type="string" table:style-name="tablecell" table:number-columns-spanned="2">
            <text:p text:style-name="tablealignleft">因為所應許的話是這樣：「按著這時候，我將要來，撒拉必生一個兒子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0    </text:p>
          </table:table-cell>
          <table:table-cell office:value-type="string" table:style-name="tablecell" table:number-columns-spanned="2">
            <text:p text:style-name="tablealignleft">且不但如此，尚有利百加從一人，就是我們的祖宗以撒有了孕，</text:p>
          </table:table-cell>
          <table:covered-table-cell/>
        </table:table-row>
        <table:table-row>
          <table:table-cell office:value-type="string" table:style-name="tablecell">
            <text:p text:style-name="tablealignleft">Rom 9:11    </text:p>
          </table:table-cell>
          <table:table-cell office:value-type="string" table:style-name="tablecell" table:number-columns-spanned="2">
            <text:p text:style-name="tablealignleft">因還未生下來，善或惡〔原意：無價值的，卑賤的〕還沒實行出來，為要使那按著揀選，神的預旨能堅立。</text:p>
          </table:table-cell>
          <table:covered-table-cell/>
        </table:table-row>
        <table:table-row>
          <table:table-cell office:value-type="string" table:style-name="tablecell">
            <text:p text:style-name="tablealignleft">Rom 9:12    </text:p>
          </table:table-cell>
          <table:table-cell office:value-type="string" table:style-name="tablecell" table:number-columns-spanned="2">
            <text:p text:style-name="tablealignleft">不是出於諸工作，乃是出於那呼召者，就告訴她：「大的將要奴僕服事較小的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3    </text:p>
          </table:table-cell>
          <table:table-cell office:value-type="string" table:style-name="tablecell" table:number-columns-spanned="2">
            <text:p text:style-name="tablealignleft">正如所記，「雅各我愛了，但以掃我恨惡了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4    </text:p>
          </table:table-cell>
          <table:table-cell office:value-type="string" table:style-name="tablecell" table:number-columns-spanned="2">
            <text:p text:style-name="tablealignleft">所以，對這些事我們可回答什麼？莫非在神有何不義？但願（這事）不會發生！</text:p>
          </table:table-cell>
          <table:covered-table-cell/>
        </table:table-row>
        <table:table-row>
          <table:table-cell office:value-type="string" table:style-name="tablecell">
            <text:p text:style-name="tablealignleft">Rom 9:15    </text:p>
          </table:table-cell>
          <table:table-cell office:value-type="string" table:style-name="tablecell" table:number-columns-spanned="2">
            <text:p text:style-name="tablealignleft">因為他對摩西說：「我要憐憫我所憐憫的，我要悲憐我所悲憐的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6    </text:p>
          </table:table-cell>
          <table:table-cell office:value-type="string" table:style-name="tablecell" table:number-columns-spanned="2">
            <text:p text:style-name="tablealignleft">這樣看來，這不在乎那願意者，也不在乎那奔跑者，只在乎那發憐憫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9:17    </text:p>
          </table:table-cell>
          <table:table-cell office:value-type="string" table:style-name="tablecell" table:number-columns-spanned="2">
            <text:p text:style-name="tablealignleft">因為經上有話對法老說：「我將你興起來，正為這緣故，以便我自己在你身上證顯我的大軍之能，且以便我的名在全地可以遍傳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18    </text:p>
          </table:table-cell>
          <table:table-cell office:value-type="string" table:style-name="tablecell" table:number-columns-spanned="2">
            <text:p text:style-name="tablealignleft">這樣看來，祂願意的人，祂就發憐憫，且祂願意的人，祂就使他剛硬；</text:p>
          </table:table-cell>
          <table:covered-table-cell/>
        </table:table-row>
        <table:table-row>
          <table:table-cell office:value-type="string" table:style-name="tablecell">
            <text:p text:style-name="tablealignleft">Rom 9:19    </text:p>
          </table:table-cell>
          <table:table-cell office:value-type="string" table:style-name="tablecell" table:number-columns-spanned="2">
            <text:p text:style-name="tablealignleft">所以，你必對我說：為何祂還指責人呢？因有誰抗拒祂的定見呢？</text:p>
          </table:table-cell>
          <table:covered-table-cell/>
        </table:table-row>
        <table:table-row>
          <table:table-cell office:value-type="string" table:style-name="tablecell">
            <text:p text:style-name="tablealignleft">Rom 9:20    </text:p>
          </table:table-cell>
          <table:table-cell office:value-type="string" table:style-name="tablecell" table:number-columns-spanned="2">
            <text:p text:style-name="tablealignleft">你這個人哪！你是誰，竟跟神頂嘴呢？受造者豈能對塑造者說，為何你造我像這樣呢？</text:p>
          </table:table-cell>
          <table:covered-table-cell/>
        </table:table-row>
        <table:table-row>
          <table:table-cell office:value-type="string" table:style-name="tablecell">
            <text:p text:style-name="tablealignleft">Rom 9:21    </text:p>
          </table:table-cell>
          <table:table-cell office:value-type="string" table:style-name="tablecell" table:number-columns-spanned="2">
            <text:p text:style-name="tablealignleft">難道窯匠沒有權柄從同一團泥，一方面造貴重的器皿，另一方面造卑賤的器皿嗎？</text:p>
          </table:table-cell>
          <table:covered-table-cell/>
        </table:table-row>
        <table:table-row>
          <table:table-cell office:value-type="string" table:style-name="tablecell">
            <text:p text:style-name="tablealignleft">Rom 9:22    </text:p>
          </table:table-cell>
          <table:table-cell office:value-type="string" table:style-name="tablecell" table:number-columns-spanned="2">
            <text:p text:style-name="tablealignleft">倘若神願意證顯（祂的）忿怒，並播知祂的大軍之能，在眾多的長期忍受中，擔負那可怒的，已準備合適進入滅亡的器皿；</text:p>
          </table:table-cell>
          <table:covered-table-cell/>
        </table:table-row>
        <table:table-row>
          <table:table-cell office:value-type="string" table:style-name="tablecell">
            <text:p text:style-name="tablealignleft">Rom 9:23    </text:p>
          </table:table-cell>
          <table:table-cell office:value-type="string" table:style-name="tablecell" table:number-columns-spanned="2">
            <text:p text:style-name="tablealignleft">且為要播知祂榮光的豐富在蒙憐憫的器皿上，就是那準備妥當進入榮光中的；</text:p>
          </table:table-cell>
          <table:covered-table-cell/>
        </table:table-row>
        <table:table-row>
          <table:table-cell office:value-type="string" table:style-name="tablecell">
            <text:p text:style-name="tablealignleft">Rom 9:24    </text:p>
          </table:table-cell>
          <table:table-cell office:value-type="string" table:style-name="tablecell" table:number-columns-spanned="2">
            <text:p text:style-name="tablealignleft">這器皿就是祂呼召了我們這一群，不但從猶太人中，更也從外邦人中。</text:p>
          </table:table-cell>
          <table:covered-table-cell/>
        </table:table-row>
        <table:table-row>
          <table:table-cell office:value-type="string" table:style-name="tablecell">
            <text:p text:style-name="tablealignleft">Rom 9:25    </text:p>
          </table:table-cell>
          <table:table-cell office:value-type="string" table:style-name="tablecell" table:number-columns-spanned="2">
            <text:p text:style-name="tablealignleft">就如在何西阿書上，祂說：「我要呼召那非我民的，為我的子民，那非蒙愛的為蒙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26    </text:p>
          </table:table-cell>
          <table:table-cell office:value-type="string" table:style-name="tablecell" table:number-columns-spanned="2">
            <text:p text:style-name="tablealignleft">從前在什麼地方對他們說，你們不是我的子民，將來就在那裏稱呼他們為活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27    </text:p>
          </table:table-cell>
          <table:table-cell office:value-type="string" table:style-name="tablecell" table:number-columns-spanned="2">
            <text:p text:style-name="tablealignleft">但以賽亞指著以色列人喊著說：「以色列子孫的數目雖多如海沙，卻只有餘種，將要得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9:28    </text:p>
          </table:table-cell>
          <table:table-cell office:value-type="string" table:style-name="tablecell" table:number-columns-spanned="2">
            <text:p text:style-name="tablealignleft">因為主必徹底終結並完全切定以成就祂的話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Rom 9:29    </text:p>
          </table:table-cell>
          <table:table-cell office:value-type="string" table:style-name="tablecell" table:number-columns-spanned="2">
            <text:p text:style-name="tablealignleft">又正如以賽亞先前說過：「若非萬軍之主給我們存留後裔，我們早就成如所多瑪，似如蛾摩拉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30    </text:p>
          </table:table-cell>
          <table:table-cell office:value-type="string" table:style-name="tablecell" table:number-columns-spanned="2">
            <text:p text:style-name="tablealignleft">所以，對這些事我們可回答什麼？那本不追逐義的外邦人，卻抓著義，就是那出於信的義。</text:p>
          </table:table-cell>
          <table:covered-table-cell/>
        </table:table-row>
        <table:table-row>
          <table:table-cell office:value-type="string" table:style-name="tablecell">
            <text:p text:style-name="tablealignleft">Rom 9:31    </text:p>
          </table:table-cell>
          <table:table-cell office:value-type="string" table:style-name="tablecell" table:number-columns-spanned="2">
            <text:p text:style-name="tablealignleft">但以色列人追逐義的律法，反而未先達到律法（的要求）。</text:p>
          </table:table-cell>
          <table:covered-table-cell/>
        </table:table-row>
        <table:table-row>
          <table:table-cell office:value-type="string" table:style-name="tablecell">
            <text:p text:style-name="tablealignleft">Rom 9:32    </text:p>
          </table:table-cell>
          <table:table-cell office:value-type="string" table:style-name="tablecell" table:number-columns-spanned="2">
            <text:p text:style-name="tablealignleft">這是什麼緣故呢？因他們不是出於信，反而好像出於諸工作。他們就跌在那絆腳石上。</text:p>
          </table:table-cell>
          <table:covered-table-cell/>
        </table:table-row>
        <table:table-row>
          <table:table-cell office:value-type="string" table:style-name="tablecell">
            <text:p text:style-name="tablealignleft">Rom 9:33    </text:p>
          </table:table-cell>
          <table:table-cell office:value-type="string" table:style-name="tablecell" table:number-columns-spanned="2">
            <text:p text:style-name="tablealignleft">正如所記：「看哪！我在錫安安置一塊絆腳石，就是跌人的磐石，信靠於他的人，必不至於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    </text:p>
          </table:table-cell>
          <table:table-cell office:value-type="string" table:style-name="tablecell" table:number-columns-spanned="2">
            <text:p text:style-name="tablealignleft">弟兄們，一方面我心所喜悅的，向神所求的，是為他們能進入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2    </text:p>
          </table:table-cell>
          <table:table-cell office:value-type="string" table:style-name="tablecell" table:number-columns-spanned="2">
            <text:p text:style-name="tablealignleft">因我可以證明他們：他們有神的妒忌〔妒忌或譯：熱誠〕，但不按著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Rom 10:3    </text:p>
          </table:table-cell>
          <table:table-cell office:value-type="string" table:style-name="tablecell" table:number-columns-spanned="2">
            <text:p text:style-name="tablealignleft">因為他們不領悟神的義，而不斷尋究去立自己的（義），對於神的義，就持續不順服。</text:p>
          </table:table-cell>
          <table:covered-table-cell/>
        </table:table-row>
        <table:table-row>
          <table:table-cell office:value-type="string" table:style-name="tablecell">
            <text:p text:style-name="tablealignleft">Rom 10:4    </text:p>
          </table:table-cell>
          <table:table-cell office:value-type="string" table:style-name="tablecell" table:number-columns-spanned="2">
            <text:p text:style-name="tablealignleft">因為基督是律法的終極目標，對於一切堅信者都歸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5    </text:p>
          </table:table-cell>
          <table:table-cell office:value-type="string" table:style-name="tablecell" table:number-columns-spanned="2">
            <text:p text:style-name="tablealignleft">因為摩西所記：「那出於律法的義，行出來的人必在它裏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6    </text:p>
          </table:table-cell>
          <table:table-cell office:value-type="string" table:style-name="tablecell" table:number-columns-spanned="2">
            <text:p text:style-name="tablealignleft">另一方面那出於信的義是這樣說：「別在你的心裏說，誰要升上天？就是要領基督下來；</text:p>
          </table:table-cell>
          <table:covered-table-cell/>
        </table:table-row>
        <table:table-row>
          <table:table-cell office:value-type="string" table:style-name="tablecell">
            <text:p text:style-name="tablealignleft">Rom 10:7    </text:p>
          </table:table-cell>
          <table:table-cell office:value-type="string" table:style-name="tablecell" table:number-columns-spanned="2">
            <text:p text:style-name="tablealignleft">或誰要下到陰間？就是要領基督從死人中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8    </text:p>
          </table:table-cell>
          <table:table-cell office:value-type="string" table:style-name="tablecell" table:number-columns-spanned="2">
            <text:p text:style-name="tablealignleft">到底他怎麼說呢？「這話與你相近，就在你口中，在你心裏。」這個就是信心之話，即我們所宣傳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0:9    </text:p>
          </table:table-cell>
          <table:table-cell office:value-type="string" table:style-name="tablecell" table:number-columns-spanned="2">
            <text:p text:style-name="tablealignleft">（這）就是倘若你在口中宣認耶穌是主，又在你心裏堅信：「神曾使他從死人中復起。」你將必得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0   </text:p>
          </table:table-cell>
          <table:table-cell office:value-type="string" table:style-name="tablecell" table:number-columns-spanned="2">
            <text:p text:style-name="tablealignleft">因為心裏堅信就歸於義，而口中宣認就歸於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1   </text:p>
          </table:table-cell>
          <table:table-cell office:value-type="string" table:style-name="tablecell" table:number-columns-spanned="2">
            <text:p text:style-name="tablealignleft">因為經上說：「凡信靠於他的人，並不至於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2   </text:p>
          </table:table-cell>
          <table:table-cell office:value-type="string" table:style-name="tablecell" table:number-columns-spanned="2">
            <text:p text:style-name="tablealignleft">因為猶太人和希臘人持續沒有區別，因為同一位萬人的主，他以豐富待一切持續呼求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3   </text:p>
          </table:table-cell>
          <table:table-cell office:value-type="string" table:style-name="tablecell" table:number-columns-spanned="2">
            <text:p text:style-name="tablealignleft">因為「凡呼求主的名者，他將必得拯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4   </text:p>
          </table:table-cell>
          <table:table-cell office:value-type="string" table:style-name="tablecell" table:number-columns-spanned="2">
            <text:p text:style-name="tablealignleft">那麼人怎能呼求於所不相信者呢？又怎能相信所未曾聽聞者呢？且怎能聽聞呢？若沒有宣傳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5   </text:p>
          </table:table-cell>
          <table:table-cell office:value-type="string" table:style-name="tablecell" table:number-columns-spanned="2">
            <text:p text:style-name="tablealignleft">他們怎能宣傳呢？若沒有奉差遣；正如所記：「那傳善事的好信息［福音］者的腳蹤何等佳美！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6   </text:p>
          </table:table-cell>
          <table:table-cell office:value-type="string" table:style-name="tablecell" table:number-columns-spanned="2">
            <text:p text:style-name="tablealignleft">但是並非所有人都聽從好信息［福音］，因為以賽亞說：「主啊！有誰堅信於我們的聽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7   </text:p>
          </table:table-cell>
          <table:table-cell office:value-type="string" table:style-name="tablecell" table:number-columns-spanned="2">
            <text:p text:style-name="tablealignleft">因此這信是出於聽，而聽是透過基督的話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8   </text:p>
          </table:table-cell>
          <table:table-cell office:value-type="string" table:style-name="tablecell" table:number-columns-spanned="2">
            <text:p text:style-name="tablealignleft">但我說，難道人不曾聽見嗎？他們的確聽見了。「他們的響聲發出達及全地，他們的話傳到地極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9   </text:p>
          </table:table-cell>
          <table:table-cell office:value-type="string" table:style-name="tablecell" table:number-columns-spanned="2">
            <text:p text:style-name="tablealignleft">但我說，難道以色列人不曾驗識嗎？先有摩西說：「我要激動你們羨妒不是國民的，我要惹動你們氣忿蒙昧的國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20   </text:p>
          </table:table-cell>
          <table:table-cell office:value-type="string" table:style-name="tablecell" table:number-columns-spanned="2">
            <text:p text:style-name="tablealignleft">又有以賽亞非常大膽而說：「我被那些不尋究我的人尋見，我向那些不求問我的人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21   </text:p>
          </table:table-cell>
          <table:table-cell office:value-type="string" table:style-name="tablecell" table:number-columns-spanned="2">
            <text:p text:style-name="tablealignleft">然後論到以色列，他說：「我終日向不信從又頂撞的子民，伸開雙手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    </text:p>
          </table:table-cell>
          <table:table-cell office:value-type="string" table:style-name="tablecell" table:number-columns-spanned="2">
            <text:p text:style-name="tablealignleft">那麼我說，難道神棄絕了祂的子民嗎？但願（這事）不會發生！因為我自己也是以色列人，出於亞伯拉罕的後裔，為便雅憫支派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    </text:p>
          </table:table-cell>
          <table:table-cell office:value-type="string" table:style-name="tablecell" table:number-columns-spanned="2">
            <text:p text:style-name="tablealignleft">神未曾棄絕祂所預知的子民。難道你們不曉得經上論到以利亞是怎麼說的呢？他怎樣懇求神敵對以色列人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    </text:p>
          </table:table-cell>
          <table:table-cell office:value-type="string" table:style-name="tablecell" table:number-columns-spanned="2">
            <text:p text:style-name="tablealignleft">「主啊！他們殺害了你的先知們，拆毀你的眾祭壇，只剩下我一個人，他們還要尋究我的命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4    </text:p>
          </table:table-cell>
          <table:table-cell office:value-type="string" table:style-name="tablecell" table:number-columns-spanned="2">
            <text:p text:style-name="tablealignleft">但那對他的回話怎麼說呢？「我為自己留下了七千人，他們未曾向巴力屈膝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5    </text:p>
          </table:table-cell>
          <table:table-cell office:value-type="string" table:style-name="tablecell" table:number-columns-spanned="2">
            <text:p text:style-name="tablealignleft">所以也照樣在現今時期裏，按著美福的揀選，已成為餘數。</text:p>
          </table:table-cell>
          <table:covered-table-cell/>
        </table:table-row>
        <table:table-row>
          <table:table-cell office:value-type="string" table:style-name="tablecell">
            <text:p text:style-name="tablealignleft">Rom 11:6    </text:p>
          </table:table-cell>
          <table:table-cell office:value-type="string" table:style-name="tablecell" table:number-columns-spanned="2">
            <text:p text:style-name="tablealignleft">若是美福，就不再是出於諸工作，不然美福就不再成為美福。</text:p>
          </table:table-cell>
          <table:covered-table-cell/>
        </table:table-row>
        <table:table-row>
          <table:table-cell office:value-type="string" table:style-name="tablecell">
            <text:p text:style-name="tablealignleft">Rom 11:7    </text:p>
          </table:table-cell>
          <table:table-cell office:value-type="string" table:style-name="tablecell" table:number-columns-spanned="2">
            <text:p text:style-name="tablealignleft">那又如何呢？以色列所持續尋找的，竟未得著它，反而揀選者射中目標了。而其餘者就成為頑梗不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1:8    </text:p>
          </table:table-cell>
          <table:table-cell office:value-type="string" table:style-name="tablecell" table:number-columns-spanned="2">
            <text:p text:style-name="tablealignleft">正如所記：「神給了他們刺透（昏迷）的靈，眼不能看，耳不能聽，直到今日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9    </text:p>
          </table:table-cell>
          <table:table-cell office:value-type="string" table:style-name="tablecell" table:number-columns-spanned="2">
            <text:p text:style-name="tablealignleft">大衛也說：「願他們的筵席成為網羅和陷阱，絆腳石，報應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0   </text:p>
          </table:table-cell>
          <table:table-cell office:value-type="string" table:style-name="tablecell" table:number-columns-spanned="2">
            <text:p text:style-name="tablealignleft">「願他們的眼睛昏暗，不能看見；使他們的腰常常彎下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1   </text:p>
          </table:table-cell>
          <table:table-cell office:value-type="string" table:style-name="tablecell" table:number-columns-spanned="2">
            <text:p text:style-name="tablealignleft">那麼我說，難道他們失了腳，是要他們仆倒嗎？但願（這事）不會發生！乃是對於他們的過犯，那救恩便臨及外邦人，好激動他們羨妒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2   </text:p>
          </table:table-cell>
          <table:table-cell office:value-type="string" table:style-name="tablecell" table:number-columns-spanned="2">
            <text:p text:style-name="tablealignleft">但若他們的過犯是世界的富足，且他們的失敗是外邦人的富足，更何況他們的完滿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13   </text:p>
          </table:table-cell>
          <table:table-cell office:value-type="string" table:style-name="tablecell" table:number-columns-spanned="2">
            <text:p text:style-name="tablealignleft">但我對你們外邦人說，我既是外邦人的使徒，我就以我的職份為榮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4   </text:p>
          </table:table-cell>
          <table:table-cell office:value-type="string" table:style-name="tablecell" table:number-columns-spanned="2">
            <text:p text:style-name="tablealignleft">或者可以激動我骨肉（之親）羨妒，好拯救他們之中一些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5   </text:p>
          </table:table-cell>
          <table:table-cell office:value-type="string" table:style-name="tablecell" table:number-columns-spanned="2">
            <text:p text:style-name="tablealignleft">因若他們的丟棄，是世界的復和，那（他們的）接納豈不是出自死亡的生命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16   </text:p>
          </table:table-cell>
          <table:table-cell office:value-type="string" table:style-name="tablecell" table:number-columns-spanned="2">
            <text:p text:style-name="tablealignleft">且若初熟的麥麵是聖別的，全麵團也是；樹根是聖別的，眾樹枝也是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7   </text:p>
          </table:table-cell>
          <table:table-cell office:value-type="string" table:style-name="tablecell" table:number-columns-spanned="2">
            <text:p text:style-name="tablealignleft">但若由幾根枝子被折下來，而你這野橄欖得接在其中，成為一同有份於橄欖樹根的肥汁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8   </text:p>
          </table:table-cell>
          <table:table-cell office:value-type="string" table:style-name="tablecell" table:number-columns-spanned="2">
            <text:p text:style-name="tablealignleft">不可對那枝子誇勝，若是誇勝，也不是你托著根，乃是根托著你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9   </text:p>
          </table:table-cell>
          <table:table-cell office:value-type="string" table:style-name="tablecell" table:number-columns-spanned="2">
            <text:p text:style-name="tablealignleft">所以你必說：那枝子被折下來，是為我能被接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0   </text:p>
          </table:table-cell>
          <table:table-cell office:value-type="string" table:style-name="tablecell" table:number-columns-spanned="2">
            <text:p text:style-name="tablealignleft">實在不錯，他們被折下來是不堅信，而你因那信才站穩。別意念高傲，卻要懼怕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1   </text:p>
          </table:table-cell>
          <table:table-cell office:value-type="string" table:style-name="tablecell" table:number-columns-spanned="2">
            <text:p text:style-name="tablealignleft">因若神不愛惜那按著本性的枝子，也不會愛惜你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2   </text:p>
          </table:table-cell>
          <table:table-cell office:value-type="string" table:style-name="tablecell" table:number-columns-spanned="2">
            <text:p text:style-name="tablealignleft">所以看哪！神的慈善和嚴厲，一方面向那仆倒者是嚴厲，一方面向你卻是神的慈善。若你恆居那慈善中，不然你也將被砍下來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3   </text:p>
          </table:table-cell>
          <table:table-cell office:value-type="string" table:style-name="tablecell" table:number-columns-spanned="2">
            <text:p text:style-name="tablealignleft">而對他們，若非恆居那不堅信中，仍將被接上。因為神存有大軍之能，能再接上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4   </text:p>
          </table:table-cell>
          <table:table-cell office:value-type="string" table:style-name="tablecell" table:number-columns-spanned="2">
            <text:p text:style-name="tablealignleft">因若你原從那按著本性的野橄欖上被砍下來，而違反本性被接上好橄欖樹上，這些按著本性（的枝子）豈不更要被接上原本的橄欖樹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5   </text:p>
          </table:table-cell>
          <table:table-cell office:value-type="string" table:style-name="tablecell" table:number-columns-spanned="2">
            <text:p text:style-name="tablealignleft">因為我不願意你們不驗識這奧祕，弟兄們！免得你自以為聰明，就是以色列人有部份是硬心的，直到外邦人的完滿可以來到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6   </text:p>
          </table:table-cell>
          <table:table-cell office:value-type="string" table:style-name="tablecell" table:number-columns-spanned="2">
            <text:p text:style-name="tablealignleft">而照樣每一位以色列人將會得救，正如所記：「那拯救者必自錫安來到，他必使不敬畏（之心）轉離雅各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27   </text:p>
          </table:table-cell>
          <table:table-cell office:value-type="string" table:style-name="tablecell" table:number-columns-spanned="2">
            <text:p text:style-name="tablealignleft">且這個就是那從我對他們所立的約：那時我可以除去他們的罪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8   </text:p>
          </table:table-cell>
          <table:table-cell office:value-type="string" table:style-name="tablecell" table:number-columns-spanned="2">
            <text:p text:style-name="tablealignleft">一方面按著好信息［福音］來說，因你們緣故，他們是仇敵。另一方面按著揀選來說，因列祖的緣故，他們是蒙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9   </text:p>
          </table:table-cell>
          <table:table-cell office:value-type="string" table:style-name="tablecell" table:number-columns-spanned="2">
            <text:p text:style-name="tablealignleft">因為神的禮物和呼召不帶著憂慮的（或沒有後悔）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0   </text:p>
          </table:table-cell>
          <table:table-cell office:value-type="string" table:style-name="tablecell" table:number-columns-spanned="2">
            <text:p text:style-name="tablealignleft">因為正如你們從前不信從神，但如今在他們的不信從上，你們蒙了憐憫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1   </text:p>
          </table:table-cell>
          <table:table-cell office:value-type="string" table:style-name="tablecell" table:number-columns-spanned="2">
            <text:p text:style-name="tablealignleft">如今照樣他們也不信從，在所給與你們的憐憫上，如今他們也可以蒙憐憫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2   </text:p>
          </table:table-cell>
          <table:table-cell office:value-type="string" table:style-name="tablecell" table:number-columns-spanned="2">
            <text:p text:style-name="tablealignleft">因為神把眾人都圈在不信從中，特要憐憫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>
            <text:p text:style-name="tablealignleft">神的豐富、智慧和驗識，何等深奧啊！祂的判決何等難測，祂的道路何等難尋！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羅11:33 「祂的道路」：不指祂的律法，而指神所行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對於這世代，不要被同化，對於心思的更新要被變形，以致你們去察驗神的旨意是什麼，就是那美善和喜悅和純全的旨意。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愛，無作假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對於靈要火熱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恆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    </text:p>
          </table:table-cell>
          <table:table-cell office:value-type="string" table:style-name="tablecell" table:number-columns-spanned="2">
            <text:p text:style-name="tablealignleft">居高位有權者，人人當順服他；因為沒有權柄不是藉由神，且諸存有都是藉由神所排定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3:2    </text:p>
          </table:table-cell>
          <table:table-cell office:value-type="string" table:style-name="tablecell" table:number-columns-spanned="2">
            <text:p text:style-name="tablealignleft">所以列陣對抗權柄者，就是站起來反對神的佈置；而反對者就為自己招得判決。</text:p>
          </table:table-cell>
          <table:covered-table-cell/>
        </table:table-row>
        <table:table-row>
          <table:table-cell office:value-type="string" table:style-name="tablecell">
            <text:p text:style-name="tablealignleft">Rom 13:3    </text:p>
          </table:table-cell>
          <table:table-cell office:value-type="string" table:style-name="tablecell" table:number-columns-spanned="2">
            <text:p text:style-name="tablealignleft">因為執政的不是要使善的工作者懼怕，乃是要使那惡者（懼怕）。你願意不懼怕那權柄嗎？你行善就可從它得讃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4    </text:p>
          </table:table-cell>
          <table:table-cell office:value-type="string" table:style-name="tablecell" table:number-columns-spanned="2">
            <text:p text:style-name="tablealignleft">因為他作神的執事是為你達到那善。但若你行惡，就當懼怕；因為他不是徒然佩劍；因為他作神的執事是施行公義的，為使忿怒，臨到行惡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3:5    </text:p>
          </table:table-cell>
          <table:table-cell office:value-type="string" table:style-name="tablecell" table:number-columns-spanned="2">
            <text:p text:style-name="tablealignleft">所以順服是必要的，不但因著那忿怒，也因著那共知（的緣故）。</text:p>
          </table:table-cell>
          <table:covered-table-cell/>
        </table:table-row>
        <table:table-row>
          <table:table-cell office:value-type="string" table:style-name="tablecell">
            <text:p text:style-name="tablealignleft">Rom 13:6    </text:p>
          </table:table-cell>
          <table:table-cell office:value-type="string" table:style-name="tablecell" table:number-columns-spanned="2">
            <text:p text:style-name="tablealignleft">因為爲了這緣故，你們也繳貢，因為他們是神的公僕，專責管理這事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3:7    </text:p>
          </table:table-cell>
          <table:table-cell office:value-type="string" table:style-name="tablecell" table:number-columns-spanned="2">
            <text:p text:style-name="tablealignleft">你們要向各人還清所欠的，當繳貢的就給他繳貢；當納稅的就向他納稅；當敬畏的，就敬畏他；當尊敬的，就尊敬他。</text:p>
          </table:table-cell>
          <table:covered-table-cell/>
        </table:table-row>
        <table:table-row>
          <table:table-cell office:value-type="string" table:style-name="tablecell">
            <text:p text:style-name="tablealignleft">Rom 13:8    </text:p>
          </table:table-cell>
          <table:table-cell office:value-type="string" table:style-name="tablecell" table:number-columns-spanned="2">
            <text:p text:style-name="tablealignleft">別欠任何人什麼，除了彼此相愛。因為愛別人的，他已實現了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13:9    </text:p>
          </table:table-cell>
          <table:table-cell office:value-type="string" table:style-name="tablecell" table:number-columns-spanned="2">
            <text:p text:style-name="tablealignleft">因為那不可姦淫，不可殺人，不可偷盜，不可貪欲，以及任何別的誡命，都總歸於這句話內：要愛你的鄰舍如同自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0   </text:p>
          </table:table-cell>
          <table:table-cell office:value-type="string" table:style-name="tablecell" table:number-columns-spanned="2">
            <text:p text:style-name="tablealignleft">那愛是不會向鄰舍作惡事，所以那愛是律法的完滿成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1   </text:p>
          </table:table-cell>
          <table:table-cell office:value-type="string" table:style-name="tablecell" table:number-columns-spanned="2">
            <text:p text:style-name="tablealignleft">再者，你們要知道時機，現在是你們當睡醒的時候了，因為我們的救恩現今比初信時更近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2   </text:p>
          </table:table-cell>
          <table:table-cell office:value-type="string" table:style-name="tablecell" table:number-columns-spanned="2">
            <text:p text:style-name="tablealignleft">黑夜已深，白晝將近，所以我們要脫去黑暗的作為，當穿上光明的軍裝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3   </text:p>
          </table:table-cell>
          <table:table-cell office:value-type="string" table:style-name="tablecell" table:number-columns-spanned="2">
            <text:p text:style-name="tablealignleft">行事為人要端正，像行在白晝中；不可荒宴醉酒，不可好色邪蕩，不可紛爭嫉妒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4   </text:p>
          </table:table-cell>
          <table:table-cell office:value-type="string" table:style-name="tablecell" table:number-columns-spanned="2">
            <text:p text:style-name="tablealignleft">總要穿上主耶穌基督，不要行肉體的籌謀去放縱私慾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    </text:p>
          </table:table-cell>
          <table:table-cell office:value-type="string" table:style-name="tablecell" table:number-columns-spanned="2">
            <text:p text:style-name="tablealignleft">因著信心軟弱者，你們當接納，別進入意見分辨中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    </text:p>
          </table:table-cell>
          <table:table-cell office:value-type="string" table:style-name="tablecell" table:number-columns-spanned="2">
            <text:p text:style-name="tablealignleft">有人堅信去吃百物，然而軟弱者只吃蔬菜。</text:p>
          </table:table-cell>
          <table:covered-table-cell/>
        </table:table-row>
        <table:table-row>
          <table:table-cell office:value-type="string" table:style-name="tablecell">
            <text:p text:style-name="tablealignleft">Rom 14:3    </text:p>
          </table:table-cell>
          <table:table-cell office:value-type="string" table:style-name="tablecell" table:number-columns-spanned="2">
            <text:p text:style-name="tablealignleft">吃的人不可藐視不吃的人；而不吃的人別審斷吃的人，因為神已接納他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4    </text:p>
          </table:table-cell>
          <table:table-cell office:value-type="string" table:style-name="tablecell" table:number-columns-spanned="2">
            <text:p text:style-name="tablealignleft">你是誰，竟審斷別人的家僕呢？他站穩或仆倒，自有他的主人，況且他會站穩，因為主有能力使他站穩。</text:p>
          </table:table-cell>
          <table:covered-table-cell/>
        </table:table-row>
        <table:table-row>
          <table:table-cell office:value-type="string" table:style-name="tablecell">
            <text:p text:style-name="tablealignleft">Rom 14:5    </text:p>
          </table:table-cell>
          <table:table-cell office:value-type="string" table:style-name="tablecell" table:number-columns-spanned="2">
            <text:p text:style-name="tablealignleft">有人審斷這日強於那日，又有人審斷日日（都一樣）。各人在自己的心思上要充滿信念〔或譯：完全確信〕。</text:p>
          </table:table-cell>
          <table:covered-table-cell/>
        </table:table-row>
        <table:table-row>
          <table:table-cell office:value-type="string" table:style-name="tablecell">
            <text:p text:style-name="tablealignleft">Rom 14:6    </text:p>
          </table:table-cell>
          <table:table-cell office:value-type="string" table:style-name="tablecell" table:number-columns-spanned="2">
            <text:p text:style-name="tablealignleft">那意念〔原文意：有將心思置於、專注於、承認某件事的重要；下同〕日子者，是對主意念；那吃的人，是為主而吃，因為他感謝神；那不吃的人，也是為主不吃，他也感謝神。</text:p>
          </table:table-cell>
          <table:covered-table-cell/>
        </table:table-row>
        <table:table-row>
          <table:table-cell office:value-type="string" table:style-name="tablecell">
            <text:p text:style-name="tablealignleft">Rom 14:7    </text:p>
          </table:table-cell>
          <table:table-cell office:value-type="string" table:style-name="tablecell" table:number-columns-spanned="2">
            <text:p text:style-name="tablealignleft">因為我們無一人是為自己而活，也無一人是為主而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8    </text:p>
          </table:table-cell>
          <table:table-cell office:value-type="string" table:style-name="tablecell" table:number-columns-spanned="2">
            <text:p text:style-name="tablealignleft">因若我們活是為主而活，若死是為主而死。所以我們或活或死，總是屬乎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9    </text:p>
          </table:table-cell>
          <table:table-cell office:value-type="string" table:style-name="tablecell" table:number-columns-spanned="2">
            <text:p text:style-name="tablealignleft">因為這緣故基督死了又活了，為要作死人和活人的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0   </text:p>
          </table:table-cell>
          <table:table-cell office:value-type="string" table:style-name="tablecell" table:number-columns-spanned="2">
            <text:p text:style-name="tablealignleft">但你為何審斷你的弟兄呢？又為何藐視你的弟兄呢？因為我們將必站立服侍神的審判臺前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1   </text:p>
          </table:table-cell>
          <table:table-cell office:value-type="string" table:style-name="tablecell" table:number-columns-spanned="2">
            <text:p text:style-name="tablealignleft">因為記著：「主說：我活著，萬膝必向我跪拜，萬舌必要頌揚神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4:12   </text:p>
          </table:table-cell>
          <table:table-cell office:value-type="string" table:style-name="tablecell" table:number-columns-spanned="2">
            <text:p text:style-name="tablealignleft">因此我們各人要將關於自己的話在神面前交出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3   </text:p>
          </table:table-cell>
          <table:table-cell office:value-type="string" table:style-name="tablecell" table:number-columns-spanned="2">
            <text:p text:style-name="tablealignleft">所以我們別再審斷彼此；倒要寧可這樣審斷：不給弟兄放置絆腳的或跌人的物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4   </text:p>
          </table:table-cell>
          <table:table-cell office:value-type="string" table:style-name="tablecell" table:number-columns-spanned="2">
            <text:p text:style-name="tablealignleft">在主耶穌裏我被說服並深知：無一物透過它自己是俗汙的。除非有人算定某物是俗汙的，對那人而言，就是俗汙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5   </text:p>
          </table:table-cell>
          <table:table-cell office:value-type="string" table:style-name="tablecell" table:number-columns-spanned="2">
            <text:p text:style-name="tablealignleft">因為若為著食物使你的弟兄憂愁，你就不再是按著愛生活行動。別在你的食物上毀掉他，基督已為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6   </text:p>
          </table:table-cell>
          <table:table-cell office:value-type="string" table:style-name="tablecell" table:number-columns-spanned="2">
            <text:p text:style-name="tablealignleft">所以別讓你們的善被譭謗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7   </text:p>
          </table:table-cell>
          <table:table-cell office:value-type="string" table:style-name="tablecell" table:number-columns-spanned="2">
            <text:p text:style-name="tablealignleft">因為神的國不是食物和飲品，乃是義與和諧並聖靈中的喜樂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8   </text:p>
          </table:table-cell>
          <table:table-cell office:value-type="string" table:style-name="tablecell" table:number-columns-spanned="2">
            <text:p text:style-name="tablealignleft">因為在這等事上持續服事基督的，對於那神，是喜悅的，又對於人，是驗可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9   </text:p>
          </table:table-cell>
          <table:table-cell office:value-type="string" table:style-name="tablecell" table:number-columns-spanned="2">
            <text:p text:style-name="tablealignleft">這樣看來我們要持續追逐那些和諧的事並那些彼此建造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0   </text:p>
          </table:table-cell>
          <table:table-cell office:value-type="string" table:style-name="tablecell" table:number-columns-spanned="2">
            <text:p text:style-name="tablealignleft">不可再為了食物拆毀神的工程，凡物固然潔凈的，但在透過使人絆腳而吃的，對這人而言，卻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1   </text:p>
          </table:table-cell>
          <table:table-cell office:value-type="string" table:style-name="tablecell" table:number-columns-spanned="2">
            <text:p text:style-name="tablealignleft">這是優美的：不吃肉，也不喝酒，也不作任何使你弟兄碰倒之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2   </text:p>
          </table:table-cell>
          <table:table-cell office:value-type="string" table:style-name="tablecell" table:number-columns-spanned="2">
            <text:p text:style-name="tablealignleft">你擁有信心，就當按著你自己（所評估的）在神面前擁有著；有福的！在他驗可的事上，能不審斷他自己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3   </text:p>
          </table:table-cell>
          <table:table-cell office:value-type="string" table:style-name="tablecell" table:number-columns-spanned="2">
            <text:p text:style-name="tablealignleft">但若因為自己分辨不明而吃的，就要受定罪，因為不是出於信心。凡不是出於信心者就有罪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    </text:p>
          </table:table-cell>
          <table:table-cell office:value-type="string" table:style-name="tablecell" table:number-columns-spanned="2">
            <text:p text:style-name="tablealignleft">我們這有大軍之能者，有責任去背負無大軍之能的軟弱者，而不為自己去求所喜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    </text:p>
          </table:table-cell>
          <table:table-cell office:value-type="string" table:style-name="tablecell" table:number-columns-spanned="2">
            <text:p text:style-name="tablealignleft">我們各人都當使鄰舍喜歡，達到那美善，得以建造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    </text:p>
          </table:table-cell>
          <table:table-cell office:value-type="string" table:style-name="tablecell" table:number-columns-spanned="2">
            <text:p text:style-name="tablealignleft">因為基督也不為自己喜歡；倒像所記：「辱罵你者的辱罵，都落在我身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4    </text:p>
          </table:table-cell>
          <table:table-cell office:value-type="string" table:style-name="tablecell" table:number-columns-spanned="2">
            <text:p text:style-name="tablealignleft">因為凡從前所記下的，為成為我們教導而被記下，為要透過堅定不渝和透過經上的鼓勵，我們可以繼續持有那盼望。</text:p>
          </table:table-cell>
          <table:covered-table-cell/>
        </table:table-row>
        <table:table-row>
          <table:table-cell office:value-type="string" table:style-name="tablecell">
            <text:p text:style-name="tablealignleft">Rom 15:5    </text:p>
          </table:table-cell>
          <table:table-cell office:value-type="string" table:style-name="tablecell" table:number-columns-spanned="2">
            <text:p text:style-name="tablealignleft">但願那堅定不渝和鼓勵的神，賜給你們按著耶穌基督（為準則）那在彼此間的相同意念。</text:p>
          </table:table-cell>
          <table:covered-table-cell/>
        </table:table-row>
        <table:table-row>
          <table:table-cell office:value-type="string" table:style-name="tablecell">
            <text:p text:style-name="tablealignleft">Rom 15:6    </text:p>
          </table:table-cell>
          <table:table-cell office:value-type="string" table:style-name="tablecell" table:number-columns-spanned="2">
            <text:p text:style-name="tablealignleft">以致於在同一口中，你們同心地榮耀我們主耶穌基督的神和父。</text:p>
          </table:table-cell>
          <table:covered-table-cell/>
        </table:table-row>
        <table:table-row>
          <table:table-cell office:value-type="string" table:style-name="tablecell">
            <text:p text:style-name="tablealignleft">Rom 15:7    </text:p>
          </table:table-cell>
          <table:table-cell office:value-type="string" table:style-name="tablecell" table:number-columns-spanned="2">
            <text:p text:style-name="tablealignleft">所以你們要彼此接納，如同基督也接納我們一樣，以進入神的榮光中。</text:p>
          </table:table-cell>
          <table:covered-table-cell/>
        </table:table-row>
        <table:table-row>
          <table:table-cell office:value-type="string" table:style-name="tablecell">
            <text:p text:style-name="tablealignleft">Rom 15:8    </text:p>
          </table:table-cell>
          <table:table-cell office:value-type="string" table:style-name="tablecell" table:number-columns-spanned="2">
            <text:p text:style-name="tablealignleft">因我說基督成為受割禮者的僕役，是爲了神的真實；以證實列祖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Rom 15:9    </text:p>
          </table:table-cell>
          <table:table-cell office:value-type="string" table:style-name="tablecell" table:number-columns-spanned="2">
            <text:p text:style-name="tablealignleft">也為要外邦人爲了憐憫去榮耀神，正如所記：「為這緣故我要在外邦中頌揚你，並要歌頌你的名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0   </text:p>
          </table:table-cell>
          <table:table-cell office:value-type="string" table:style-name="tablecell" table:number-columns-spanned="2">
            <text:p text:style-name="tablealignleft">並且又說：「你們外邦人當同著祂的子民歡樂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1   </text:p>
          </table:table-cell>
          <table:table-cell office:value-type="string" table:style-name="tablecell" table:number-columns-spanned="2">
            <text:p text:style-name="tablealignleft">又說：「萬國啊！你們當讃美主；願萬民都頌讃祂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2   </text:p>
          </table:table-cell>
          <table:table-cell office:value-type="string" table:style-name="tablecell" table:number-columns-spanned="2">
            <text:p text:style-name="tablealignleft">又有以賽亞說：「將來必有耶西的根，就是那興起來治理列邦的，列邦都寄望與他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3   </text:p>
          </table:table-cell>
          <table:table-cell office:value-type="string" table:style-name="tablecell" table:number-columns-spanned="2">
            <text:p text:style-name="tablealignleft">願盼望的神，因著那堅信，將每一種喜樂與和諧充滿你們，因著那盼望，並因著聖靈的能力，達成那使你們豐盈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4   </text:p>
          </table:table-cell>
          <table:table-cell office:value-type="string" table:style-name="tablecell" table:number-columns-spanned="2">
            <text:p text:style-name="tablealignleft">然而我已被說服，我的弟兄們！就是關於你們是滿有美善，被各樣的驗識充滿了，又能夠彼此勸誡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5   </text:p>
          </table:table-cell>
          <table:table-cell office:value-type="string" table:style-name="tablecell" table:number-columns-spanned="2">
            <text:p text:style-name="tablealignleft">但我稍微大膽的寫信給你們，為要再次提醒你們，是透過從神所賜給我的美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6   </text:p>
          </table:table-cell>
          <table:table-cell office:value-type="string" table:style-name="tablecell" table:number-columns-spanned="2">
            <text:p text:style-name="tablealignleft">為要我向外邦人作耶穌基督的公僕，作神的好信息［福音］之祭司職責，為使外邦人的供獻，能成為蒙悅納的，在聖靈中被分別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7   </text:p>
          </table:table-cell>
          <table:table-cell office:value-type="string" table:style-name="tablecell" table:number-columns-spanned="2">
            <text:p text:style-name="tablealignleft">所以在與神有關的諸事上，我在基督耶穌裏有可誇口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8   </text:p>
          </table:table-cell>
          <table:table-cell office:value-type="string" table:style-name="tablecell" table:number-columns-spanned="2">
            <text:p text:style-name="tablealignleft">因為我不敢說什麼事，只說基督藉著我所成就的事，就是藉著言語和工作果效，</text:p>
          </table:table-cell>
          <table:covered-table-cell/>
        </table:table-row>
        <table:table-row>
          <table:table-cell office:value-type="string" table:style-name="tablecell">
            <text:p text:style-name="tablealignleft">Rom 15:19   </text:p>
          </table:table-cell>
          <table:table-cell office:value-type="string" table:style-name="tablecell" table:number-columns-spanned="2">
            <text:p text:style-name="tablealignleft">在神蹟奇事的大軍之能，在靈的大軍之能中，使外邦人聽從，所以我從耶路撒冷，直到以利里古一帶，已實現了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0   </text:p>
          </table:table-cell>
          <table:table-cell office:value-type="string" table:style-name="tablecell" table:number-columns-spanned="2">
            <text:p text:style-name="tablealignleft">並且照樣我以不再基督的名被稱過的地方傳好信息［福音］為尊榮，免得我建造在別人的根基上，</text:p>
          </table:table-cell>
          <table:covered-table-cell/>
        </table:table-row>
        <table:table-row>
          <table:table-cell office:value-type="string" table:style-name="tablecell">
            <text:p text:style-name="tablealignleft">Rom 15:21   </text:p>
          </table:table-cell>
          <table:table-cell office:value-type="string" table:style-name="tablecell" table:number-columns-spanned="2">
            <text:p text:style-name="tablealignleft">卻是正如所記：「未曾被傳告關乎他的，將必看見；未曾聽聞過的，將必洞察周詳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22   </text:p>
          </table:table-cell>
          <table:table-cell office:value-type="string" table:style-name="tablecell" table:number-columns-spanned="2">
            <text:p text:style-name="tablealignleft">因此我多次被攔阻去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3   </text:p>
          </table:table-cell>
          <table:table-cell office:value-type="string" table:style-name="tablecell" table:number-columns-spanned="2">
            <text:p text:style-name="tablealignleft">但如今在這些區域中不再有（可傳講的）地方，而且多年來又有切慕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4   </text:p>
          </table:table-cell>
          <table:table-cell office:value-type="string" table:style-name="tablecell" table:number-columns-spanned="2">
            <text:p text:style-name="tablealignleft">當我可以到西班牙去時，因我寄望路過時能見到你們，若先從你們得些滿足，然後從那裏蒙你們送行</text:p>
          </table:table-cell>
          <table:covered-table-cell/>
        </table:table-row>
        <table:table-row>
          <table:table-cell office:value-type="string" table:style-name="tablecell">
            <text:p text:style-name="tablealignleft">Rom 15:25   </text:p>
          </table:table-cell>
          <table:table-cell office:value-type="string" table:style-name="tablecell" table:number-columns-spanned="2">
            <text:p text:style-name="tablealignleft">但如今我要去耶路撒冷，伺候聖徒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6   </text:p>
          </table:table-cell>
          <table:table-cell office:value-type="string" table:style-name="tablecell" table:number-columns-spanned="2">
            <text:p text:style-name="tablealignleft">因為馬其頓和亞該亞人樂意湊集捐項，給耶路撒冷聖徒中的窮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7   </text:p>
          </table:table-cell>
          <table:table-cell office:value-type="string" table:style-name="tablecell" table:number-columns-spanned="2">
            <text:p text:style-name="tablealignleft">因為他們樂意，他們也是他們的債務人；因為若外邦人既一同分享他們屬靈的事物，就有義務在屬肉身的事物上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8   </text:p>
          </table:table-cell>
          <table:table-cell office:value-type="string" table:style-name="tablecell" table:number-columns-spanned="2">
            <text:p text:style-name="tablealignleft">所以我辦完了這事，將這果子蓋印封好交付他們，我將離開，經過你們往西班牙去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9   </text:p>
          </table:table-cell>
          <table:table-cell office:value-type="string" table:style-name="tablecell" table:number-columns-spanned="2">
            <text:p text:style-name="tablealignleft">而我已深知：我到你們那裏，必帶著基督福份的豐滿而去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0   </text:p>
          </table:table-cell>
          <table:table-cell office:value-type="string" table:style-name="tablecell" table:number-columns-spanned="2">
            <text:p text:style-name="tablealignleft">弟兄們！我透過我們的主耶穌基督，並透過那靈的愛，鼓勵你們在為我向神禱告的事上，與我一同出賽爭戰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1   </text:p>
          </table:table-cell>
          <table:table-cell office:value-type="string" table:style-name="tablecell" table:number-columns-spanned="2">
            <text:p text:style-name="tablealignleft">使我從猶太地不信從的人中得拯救，並使我的事奉在耶路撒冷眾聖徒面前，可以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2   </text:p>
          </table:table-cell>
          <table:table-cell office:value-type="string" table:style-name="tablecell" table:number-columns-spanned="2">
            <text:p text:style-name="tablealignleft">也使我透過神的旨意在喜樂中到你們那裏，可以與你們同得休息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3   </text:p>
          </table:table-cell>
          <table:table-cell office:value-type="string" table:style-name="tablecell" table:number-columns-spanned="2">
            <text:p text:style-name="tablealignleft">願乎安的神與你們眾同在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    </text:p>
          </table:table-cell>
          <table:table-cell office:value-type="string" table:style-name="tablecell" table:number-columns-spanned="2">
            <text:p text:style-name="tablealignleft">我向你們舉薦我們的姊妹非比，她是堅革里教會的女執事，</text:p>
          </table:table-cell>
          <table:covered-table-cell/>
        </table:table-row>
        <table:table-row>
          <table:table-cell office:value-type="string" table:style-name="tablecell">
            <text:p text:style-name="tablealignleft">Rom 16:2    </text:p>
          </table:table-cell>
          <table:table-cell office:value-type="string" table:style-name="tablecell" table:number-columns-spanned="2">
            <text:p text:style-name="tablealignleft">為要你們在主裏以合乎聖徒相稱方式接待她，並在任何她需要你們的事上，站立服侍她。因為她素來是眾人的幫助者，也是我的幫助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6:3    </text:p>
          </table:table-cell>
          <table:table-cell office:value-type="string" table:style-name="tablecell" table:number-columns-spanned="2">
            <text:p text:style-name="tablealignleft">請你們代我向百基拉和亞居拉問安！他們是在基督耶穌裏我的同工，</text:p>
          </table:table-cell>
          <table:covered-table-cell/>
        </table:table-row>
        <table:table-row>
          <table:table-cell office:value-type="string" table:style-name="tablecell">
            <text:p text:style-name="tablealignleft">Rom 16:4    </text:p>
          </table:table-cell>
          <table:table-cell office:value-type="string" table:style-name="tablecell" table:number-columns-spanned="2">
            <text:p text:style-name="tablealignleft">他們為我的性命不顧自己的頸項，不單我，連所有外邦人的教會都感謝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5    </text:p>
          </table:table-cell>
          <table:table-cell office:value-type="string" table:style-name="tablecell" table:number-columns-spanned="2">
            <text:p text:style-name="tablealignleft">也代為問候在他們家中的教會。代為問候我所親愛的以拜尼土，他是亞細亞歸基督的初熟果子。</text:p>
          </table:table-cell>
          <table:covered-table-cell/>
        </table:table-row>
        <table:table-row>
          <table:table-cell office:value-type="string" table:style-name="tablecell">
            <text:p text:style-name="tablealignleft">Rom 16:6    </text:p>
          </table:table-cell>
          <table:table-cell office:value-type="string" table:style-name="tablecell" table:number-columns-spanned="2">
            <text:p text:style-name="tablealignleft">代為問候馬利亞，她曾為你們多多勞苦。</text:p>
          </table:table-cell>
          <table:covered-table-cell/>
        </table:table-row>
        <table:table-row>
          <table:table-cell office:value-type="string" table:style-name="tablecell">
            <text:p text:style-name="tablealignleft">Rom 16:7    </text:p>
          </table:table-cell>
          <table:table-cell office:value-type="string" table:style-name="tablecell" table:number-columns-spanned="2">
            <text:p text:style-name="tablealignleft">代為問候安多尼古和猶尼亞，我的同族且與我一同坐監的，他們是在使徒中有名望的，也是先於我在基督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8    </text:p>
          </table:table-cell>
          <table:table-cell office:value-type="string" table:style-name="tablecell" table:number-columns-spanned="2">
            <text:p text:style-name="tablealignleft">代為問候暗伯利，在主裏我所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9    </text:p>
          </table:table-cell>
          <table:table-cell office:value-type="string" table:style-name="tablecell" table:number-columns-spanned="2">
            <text:p text:style-name="tablealignleft">代為問候耳巴努，在基督裏我們的同工，和士達古，我所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0   </text:p>
          </table:table-cell>
          <table:table-cell office:value-type="string" table:style-name="tablecell" table:number-columns-spanned="2">
            <text:p text:style-name="tablealignleft">代為問候亞比利，在基督裏被驗可的，代為問候亞里斯多博家中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1   </text:p>
          </table:table-cell>
          <table:table-cell office:value-type="string" table:style-name="tablecell" table:number-columns-spanned="2">
            <text:p text:style-name="tablealignleft">代為問候希羅天，我的同族。代為問候拿其數家中在主裏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2   </text:p>
          </table:table-cell>
          <table:table-cell office:value-type="string" table:style-name="tablecell" table:number-columns-spanned="2">
            <text:p text:style-name="tablealignleft">代為問候土非拿和土富撒，在主裏勞苦的。代為問候彼息，那親愛的，她曾在主裏多多勞苦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3   </text:p>
          </table:table-cell>
          <table:table-cell office:value-type="string" table:style-name="tablecell" table:number-columns-spanned="2">
            <text:p text:style-name="tablealignleft">代為問候魯孚，在主裏蒙揀選的，和他的母親，她也是我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4   </text:p>
          </table:table-cell>
          <table:table-cell office:value-type="string" table:style-name="tablecell" table:number-columns-spanned="2">
            <text:p text:style-name="tablealignleft">代為問候亞遜其士、弗勒干、赫米、八羅巴、赫馬，並與他們在一起的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5   </text:p>
          </table:table-cell>
          <table:table-cell office:value-type="string" table:style-name="tablecell" table:number-columns-spanned="2">
            <text:p text:style-name="tablealignleft">代為問候非羅羅古和猶利亞，尼利亞和他的姊妹，並阿林巴及與他們在一起的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6   </text:p>
          </table:table-cell>
          <table:table-cell office:value-type="string" table:style-name="tablecell" table:number-columns-spanned="2">
            <text:p text:style-name="tablealignleft">你們要以聖潔的親吻彼此問安。基督的眾教會都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7   </text:p>
          </table:table-cell>
          <table:table-cell office:value-type="string" table:style-name="tablecell" table:number-columns-spanned="2">
            <text:p text:style-name="tablealignleft">弟兄們！我勸你們要注意，提防那些造成分裂，絆倒，使你們越過你們所學的教導；你們也要離開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8   </text:p>
          </table:table-cell>
          <table:table-cell office:value-type="string" table:style-name="tablecell" table:number-columns-spanned="2">
            <text:p text:style-name="tablealignleft">因為這樣的人并非服事我們的主基督，乃是服事自己的肚腹；且透過花言巧語欺騙無邪者的心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9   </text:p>
          </table:table-cell>
          <table:table-cell office:value-type="string" table:style-name="tablecell" table:number-columns-spanned="2">
            <text:p text:style-name="tablealignleft">因為你們的聽從已經遍傳眾人，所以我因你們的緣故而喜樂，但我願意你們能夠有智慧進入那善事，而不摻雜陷入那惡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0   </text:p>
          </table:table-cell>
          <table:table-cell office:value-type="string" table:style-name="tablecell" table:number-columns-spanned="2">
            <text:p text:style-name="tablealignleft">平安的神將快快地把撒但踐踏在你們腳下。願我們主耶穌的美福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1   </text:p>
          </table:table-cell>
          <table:table-cell office:value-type="string" table:style-name="tablecell" table:number-columns-spanned="2">
            <text:p text:style-name="tablealignleft">我的同工提摩太向你們問安，我的同族路求、耶孫和所西巴德也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2   </text:p>
          </table:table-cell>
          <table:table-cell office:value-type="string" table:style-name="tablecell" table:number-columns-spanned="2">
            <text:p text:style-name="tablealignleft">我這代筆寫信的德丟在主裏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3   </text:p>
          </table:table-cell>
          <table:table-cell office:value-type="string" table:style-name="tablecell" table:number-columns-spanned="2">
            <text:p text:style-name="tablealignleft">我的也是全教會的接待者該猶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4   </text:p>
          </table:table-cell>
          <table:table-cell office:value-type="string" table:style-name="tablecell" table:number-columns-spanned="2">
            <text:p text:style-name="tablealignleft">本城的司庫以拉都和弟兄夸圖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5   </text:p>
          </table:table-cell>
          <table:table-cell office:value-type="string" table:style-name="tablecell" table:number-columns-spanned="2">
            <text:p text:style-name="tablealignleft">惟那位按照我的福音和耶穌基督的宣傳，並照著歷世歷代隱祕不宣的奧祕之啟示，能堅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6   </text:p>
          </table:table-cell>
          <table:table-cell office:value-type="string" table:style-name="tablecell" table:number-columns-spanned="2">
            <text:p text:style-name="tablealignleft">然而如今已經顯明出來，還透過眾先知的經書，按照神永恆的命令，要使眾列國知曉，而達到信心的聽從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7   </text:p>
          </table:table-cell>
          <table:table-cell office:value-type="string" table:style-name="tablecell" table:number-columns-spanned="2">
            <text:p text:style-name="tablealignleft">願榮光透過耶穌基督，歸給那獨一全智的神，直到世世代代，阿們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7::00:23</meta:creation-date>
    <dc:creator>Generated</dc:creator>
    <dc:date>2025-06-17T17::00:23</dc:date>
    <dc:language>en-US</dc:language>
    <meta:editing-cycles>1</meta:editing-cycles>
    <meta:editing-duration>PT0S</meta:editing-duration>
    <dc:title>version:yhb:rom</dc:title>
  </office:meta>
</office:document-meta>
</file>