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Pro 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</text:p>
          </table:table-cell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5:15  </text:p>
          </table:table-cell>
          <table:table-cell office:value-type="string" table:style-name="tablecell" table:number-columns-spanned="2">
            <text:p text:style-name="tablealignleft">困苦人的一生都是愁苦的；但心中良善的常享豐筵。</text:p>
          </table:table-cell>
          <table:covered-table-cell/>
        </table:table-row>
        <table:table-row>
          <table:table-cell office:value-type="string" table:style-name="tablecell">
            <text:p text:style-name="tablealignleft">Pro 15:16  </text:p>
          </table:table-cell>
          <table:table-cell office:value-type="string" table:style-name="tablecell" table:number-columns-spanned="2">
            <text:p text:style-name="tablealignleft">少有美善物，但在雅威的敬畏中，勝過儲藏物很多，卻在他裡面煩亂不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9::36:36</meta:creation-date>
    <dc:creator>Generated</dc:creator>
    <dc:date>2026-03-07T09::36:36</dc:date>
    <dc:language>en-US</dc:language>
    <meta:editing-cycles>1</meta:editing-cycles>
    <meta:editing-duration>PT0S</meta:editing-duration>
    <dc:title>version:yhb:pro</dc:title>
  </office:meta>
</office:document-meta>
</file>