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厄運。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神、雅威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］、大有能力、且萬不以有罪的免除罪責〔原文直譯：絕不免除罪責〕，雅威在旋風中，且他的道在暴風中，且雲彩是他腳的塵土．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斥責的在那海中，緊接著海便枯乾，且使那江河每一個乾涸了，他衰弱巴珊和迦密，且祂衰弱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指尼尼微］突起［原文：升高舉起］，並世界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，誰能興立起來呢？祂的怒氣如那火被傾倒了，且磐石因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直到被交織的眾荊棘，且像他們醉漢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 table:number-columns-spanned="2">
            <text:p text:style-name="tablealignleft">他［指禾秸］從妳［指尼尼微］那裡出來，籌畫邪惡對付雅威，圖謀者是邪惡無用〔段落符〕。</text:p>
          </table:table-cell>
          <table:covered-table-cell/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 table:number-columns-spanned="2">
            <text:p text:style-name="tablealignleft">雅威如此說：雖然是眾完全的，和實在大量的，且實在他們被剪除，緊接著他經過，緊接著我使妳受苦，卻不再使妳受苦。</text:p>
          </table:table-cell>
          <table:covered-table-cell/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上面折斷他的軛，我將要撕拉妳的繩索。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 table:number-columns-spanned="2">
            <text:p text:style-name="tablealignleft">雅威在你上面已經命令吩咐：「他將不再生育，從你的名字，從神的家（殿）我使立約，偶像和製造物，我將放置你的墳墓，因你輕視了」</text:p>
          </table:table-cell>
          <table:covered-table-cell/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 table:number-columns-spanned="2">
            <text:p text:style-name="tablealignleft">（原文編入下一章）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7:09</meta:creation-date>
    <dc:creator>Generated</dc:creator>
    <dc:date>2026-03-07T20::07:09</dc:date>
    <dc:language>en-US</dc:language>
    <meta:editing-cycles>1</meta:editing-cycles>
    <meta:editing-duration>PT0S</meta:editing-duration>
    <dc:title>version:yhb:nah</dc:title>
  </office:meta>
</office:document-meta>
</file>