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mal"/><text:bookmark-start text:name="__RefHeading___瑪拉基書_1"/><text:bookmark-start text:name="瑪拉基書"/>瑪拉基書<text:bookmark-end text:name="__RefHeading___瑪拉基書_1"/><text:bookmark-end text:name="瑪拉基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卷 章:節   </text:p>
          </table:table-cell>
          <table:table-cell office:value-type="string" table:style-name="tablecell">
            <text:p text:style-name="tablealigncenter">  譯文（增補譯文）［註解內容］  </text:p>
          </table:table-cell>
          <table:table-cell office:value-type="string" table:style-name="tablecell">
            <text:p text:style-name="tablealigncenter">  註釋  </text:p>
          </table:table-cell>
        </table:table-row>
        <table:table-row>
          <table:table-cell office:value-type="string" table:style-name="tablecell" table:number-columns-spanned="3">
            <text:p text:style-name="tablealignleft">Mal 1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al 4:6  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41:52</meta:creation-date>
    <dc:creator>Generated</dc:creator>
    <dc:date>2026-07-21T19::41:52</dc:date>
    <dc:language>en-US</dc:language>
    <meta:editing-cycles>1</meta:editing-cycles>
    <meta:editing-duration>PT0S</meta:editing-duration>
    <dc:title>version:yhb:mal</dc:title>
  </office:meta>
</office:document-meta>
</file>