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亦是雅各的弟兄，（寫）給那些在父神裏蒙愛，且藉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已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生發十分的熱忱去寫信給你們關於那一個我們共同的救恩之時，我已有一個必要性去寫給你們來勉勵，要為著那一次地已被交付給那聖徒們的，就是為著信心，持續奮鬥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 table:number-columns-spanned="2">
            <text:p text:style-name="tablealignleft">因為有些人從旁偷著進來了，就是那些從前早已被載明〔或譯:登記在案〕，歸於這個刑罰的人，即不敬虔的人，將我們的那神的那恩典持續轉變成淫蕩〔或譯:放縱，放肆，蠻橫〕，且持續否認著那獨一的主宰，和〔或譯:即〕我們的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有意去提醒你們，雖然你們已知道一切事：「主一次地拯救百姓出埃及地，第二次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且對於天使們，即那不看守那自己的本職〔或譯:起始、根源〕，卻是離棄那自己住所的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城照這個方式行淫那同樣的樣式，且隨從另一種肉體〔或指:另外不合乎自然的肉體〕而去，就受到永世之火的懲罰，被設置於前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〔或譯:廢除、忽視、拒絕、不認可。〕主權〔或指:天使權勢中一個特別階級( 西1:16 弗1:21 )；或否認耶穌的主權〕，持續毀謗諸榮耀之事物〔或指:諸榮耀之職位〕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也不敢去加上誹謗的判決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按著本性地持續驗識諸事，如同那無理性的生物們，他們在這些事上漸漸敗壞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毀滅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污點〔或譯:礁石〕，毫無畏懼地(與你們)一同聚餐時餵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祂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虔的人，關於他們一切褻瀆的那諸行為，就是行不敬虔的諸行為，且關於一切的那頑固〔或譯:嚴厲, 嚴格, 冷酷, 無情〕，就是不敬虔的罪人們所講論頂撞祂的頑固話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當他們按著他們的慾望行事為人時，這些人持續是怨天尤人的埋怨者；且當他們為了利益當人面去讚美著之時，他們的口持續講論矜誇之語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記住被我們的主耶穌基督的那些使徒，先前預先說出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那時期，譏笑的人們〔或譯:嘲弄、愚弄、欺騙〕將存在著，按著那自己那不敬虔的慾望行事為人著。」〔行事為人:原指前進，旅行；喻意：行為舉止，活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〔意指:分爭結黨者〕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用你們至聖的信心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應當保守自己在神的愛中，同時期待著我們的那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〔或譯:爭論，躊躇〕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那由那肉體早已變為汙穢的貼身長袍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持續能夠來保護你們不至跌倒，且使你們在歡樂中去站在祂榮耀之前是無瑕無疵的那位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 table:number-columns-spanned="2">
            <text:p text:style-name="tablealignleft">即對於獨一的神，我們的救主，願榮耀、宏偉、權能和權柄，透過耶穌基督我們的主，歸與祂，從萬世之前，並現今，且直到那眾世代，阿們。［本節按原文字序。意譯：願榮耀、宏偉、權能和權柄，透過耶穌基督我們的主，歸與獨一的神，我們的救主……。］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01:56</meta:creation-date>
    <dc:creator>Generated</dc:creator>
    <dc:date>2025-06-18T11::01:56</dc:date>
    <dc:language>en-US</dc:language>
    <meta:editing-cycles>1</meta:editing-cycles>
    <meta:editing-duration>PT0S</meta:editing-duration>
    <dc:title>version:yhb:jud</dc:title>
  </office:meta>
</office:document-meta>
</file>