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er"/><text:bookmark-start text:name="__RefHeading___耶利米書_1"/><text:bookmark-start text:name="耶利米書"/>耶利米書<text:bookmark-end text:name="__RefHeading___耶利米書_1"/><text:bookmark-end text:name="耶利米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Jer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3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5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2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0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er 31:31   </text:p>
          </table:table-cell>
          <table:table-cell office:value-type="string" table:style-name="tablecell" table:number-columns-spanned="2">
            <text:p text:style-name="tablealignleft">雅威的宣告：看啊！諸日正來到；我要與以色列家和猶大家立新約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2   </text:p>
          </table:table-cell>
          <table:table-cell office:value-type="string" table:style-name="tablecell" table:number-columns-spanned="2">
            <text:p text:style-name="tablealignleft">不像那約，就是我與他們祖宗，在我拉著他們的手，去帶領他們出埃及地的日子立的；因他們親自廢棄我的約，雖然在他們中間我親自作丈夫。雅威的宣告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3   </text:p>
          </table:table-cell>
          <table:table-cell office:value-type="string" table:style-name="tablecell" table:number-columns-spanned="2">
            <text:p text:style-name="tablealignleft">因這個是那約，就是我與以色列家立的，在那些日子以後。雅威的宣告：我要賜我的律法在他們內裏，且我要寫她在他們心上，且對於他們我要成為神，且對於我他們要成為子民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4   </text:p>
          </table:table-cell>
          <table:table-cell office:value-type="string" table:style-name="tablecell" table:number-columns-spanned="2">
            <text:p text:style-name="tablealignleft">且各人不再教導其鄰舍和他弟兄，說：「你當要認識雅威。」雅威的宣告。因為他們由小的而到大的，他們全部必認識我。因我要赦免他們的罪孽，且他們的罪過我王再記念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5   </text:p>
          </table:table-cell>
          <table:table-cell office:value-type="string" table:style-name="tablecell" table:number-columns-spanned="2">
            <text:p text:style-name="tablealignleft">雅威這樣說：「那賜太陽為光在白天，賜月亮和眾星的律例，作夜晚的光，又攪動那海，它就匉訇［音：烹烘］它的波浪的，萬軍之雅威是祂的名。</text:p>
          </table:table-cell>
          <table:covered-table-cell/>
        </table:table-row>
        <table:table-row>
          <table:table-cell office:value-type="string" table:style-name="tablecell">
            <text:p text:style-name="tablealignleft">Jer 31:36   </text:p>
          </table:table-cell>
          <table:table-cell office:value-type="string" table:style-name="tablecell" table:number-columns-spanned="2">
            <text:p text:style-name="tablealignleft">倘若這些律例從我面前能移開，雅威的宣告，以色列的後裔也才會在我面前止息，絡日不成國。」</text:p>
          </table:table-cell>
          <table:covered-table-cell/>
        </table:table-row>
        <table:table-row>
          <table:table-cell office:value-type="string" table:style-name="tablecell">
            <text:p text:style-name="tablealignleft">Jer 31:37   </text:p>
          </table:table-cell>
          <table:table-cell office:value-type="string" table:style-name="tablecell" table:number-columns-spanned="2">
            <text:p text:style-name="tablealignleft">雅威這樣說：「倘若諸天從上面能被量度，且地的諸根基往下能被尋索，我也就因他們一切所行的，厭棄以色列一切後裔。雅威的宣告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er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2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3:16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er 33:17   </text:p>
          </table:table-cell>
          <table:table-cell office:value-type="string" table:style-name="tablecell" table:number-columns-spanned="2">
            <text:p text:style-name="tablealignleft">因雅威這樣說：「對於大衛，他必不被切斷人，即坐在以色列家的寶座上的。</text:p>
          </table:table-cell>
          <table:covered-table-cell/>
        </table:table-row>
        <table:table-row>
          <table:table-cell office:value-type="string" table:style-name="tablecell">
            <text:p text:style-name="tablealignleft">Jer 33:18   </text:p>
          </table:table-cell>
          <table:table-cell office:value-type="string" table:style-name="tablecell" table:number-columns-spanned="2">
            <text:p text:style-name="tablealignleft">且對於利未人祭司們，他必不被切斷人離開我面前，即獻燔祭並燒素祭且終日實行獻祭的。」</text:p>
          </table:table-cell>
          <table:covered-table-cell/>
        </table:table-row>
        <table:table-row>
          <table:table-cell office:value-type="string" table:style-name="tablecell">
            <text:p text:style-name="tablealignleft">Jer 33:19   </text:p>
          </table:table-cell>
          <table:table-cell office:value-type="string" table:style-name="tablecell" table:number-columns-spanned="2">
            <text:p text:style-name="tablealignleft">而雅威的話臨到耶利米，說：</text:p>
          </table:table-cell>
          <table:covered-table-cell/>
        </table:table-row>
        <table:table-row>
          <table:table-cell office:value-type="string" table:style-name="tablecell">
            <text:p text:style-name="tablealignleft">Jer 33:20   </text:p>
          </table:table-cell>
          <table:table-cell office:value-type="string" table:style-name="tablecell" table:number-columns-spanned="2">
            <text:p text:style-name="tablealignleft">「雅威這樣說：倘若你們能廢棄我的約、那白晝，和我的約、那夜晚，以致於不存有日與夜，在它們的定時中。</text:p>
          </table:table-cell>
          <table:covered-table-cell/>
        </table:table-row>
        <table:table-row>
          <table:table-cell office:value-type="string" table:style-name="tablecell">
            <text:p text:style-name="tablealignleft">Jer 33:21   </text:p>
          </table:table-cell>
          <table:table-cell office:value-type="string" table:style-name="tablecell" table:number-columns-spanned="2">
            <text:p text:style-name="tablealignleft">我的約也能跟大衛，我僕人被廢棄，對於他，不再存有子孫作王在他的寶座上；且跟那利未人祭司們、那事奉我的被廢棄。</text:p>
          </table:table-cell>
          <table:covered-table-cell/>
        </table:table-row>
        <table:table-row>
          <table:table-cell office:value-type="string" table:style-name="tablecell">
            <text:p text:style-name="tablealignleft">Jer 33:22   </text:p>
          </table:table-cell>
          <table:table-cell office:value-type="string" table:style-name="tablecell" table:number-columns-spanned="2">
            <text:p text:style-name="tablealignleft">正如那諸天的萬軍不能被數算，且那海沙不能被量度，照樣我要使大衛、我僕人的後裔和那利未人，事奉我的增多。」</text:p>
          </table:table-cell>
          <table:covered-table-cell/>
        </table:table-row>
        <table:table-row>
          <table:table-cell office:value-type="string" table:style-name="tablecell">
            <text:p text:style-name="tablealignleft">Jer 33:23   </text:p>
          </table:table-cell>
          <table:table-cell office:value-type="string" table:style-name="tablecell" table:number-columns-spanned="2">
            <text:p text:style-name="tablealignleft">而雅威的話臨到耶利米，說：</text:p>
          </table:table-cell>
          <table:covered-table-cell/>
        </table:table-row>
        <table:table-row>
          <table:table-cell office:value-type="string" table:style-name="tablecell">
            <text:p text:style-name="tablealignleft">Jer 33:24   </text:p>
          </table:table-cell>
          <table:table-cell office:value-type="string" table:style-name="tablecell" table:number-columns-spanned="2">
            <text:p text:style-name="tablealignleft">你豈沒看見：這百姓說什麼？他們說：『那兩家族，就是雅威曾㨂選他們的，而祂已厭棄了。他們藐視我的百姓，在他們面前不再成為一國。』</text:p>
          </table:table-cell>
          <table:covered-table-cell/>
        </table:table-row>
        <table:table-row>
          <table:table-cell office:value-type="string" table:style-name="tablecell">
            <text:p text:style-name="tablealignleft">Jer 33:25   </text:p>
          </table:table-cell>
          <table:table-cell office:value-type="string" table:style-name="tablecell" table:number-columns-spanned="2">
            <text:p text:style-name="tablealignleft">雅威這樣說：『倘若沒有我的約，自晝和夜晚，諸天與地的律例我不曾設立；</text:p>
          </table:table-cell>
          <table:covered-table-cell/>
        </table:table-row>
        <table:table-row>
          <table:table-cell office:value-type="string" table:style-name="tablecell">
            <text:p text:style-name="tablealignleft">Jer 33:26   </text:p>
          </table:table-cell>
          <table:table-cell office:value-type="string" table:style-name="tablecell" table:number-columns-spanned="2">
            <text:p text:style-name="tablealignleft">我也就厭棄雅各的後裔和大衛、我僕人的後裔，不從他後裔中取為治理亞伯拉罕、以撒，雅各的後裔。因我要使他們被擄者歸回，也要憐憫他們。』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er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8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49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4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5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1:6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er 52:34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54:00</meta:creation-date>
    <dc:creator>Generated</dc:creator>
    <dc:date>2026-06-05T20::54:00</dc:date>
    <dc:language>en-US</dc:language>
    <meta:editing-cycles>1</meta:editing-cycles>
    <meta:editing-duration>PT0S</meta:editing-duration>
    <dc:title>version:yhb:jer</dc:title>
  </office:meta>
</office:document-meta>
</file>