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 table:number-columns-spanned="2">
            <text:p text:style-name="tablealignleft">而事情發生於約書亞死亡之後，而以色列眾子求問雅威，說：「屬我們之中，誰要在那開頭上去向著那迦南人，去攻打他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2     </text:p>
          </table:table-cell>
          <table:table-cell office:value-type="string" table:style-name="tablecell" table:number-columns-spanned="2">
            <text:p text:style-name="tablealignleft">而雅威說：「猶大，讓他上去，看哪！我已將那地交在他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3     </text:p>
          </table:table-cell>
          <table:table-cell office:value-type="string" table:style-name="tablecell" table:number-columns-spanned="2">
            <text:p text:style-name="tablealignleft">而猶大對西緬、他的兄弟說：「請你同我上到我的籤，而讓我們去攻打那迦南人；我也同你到你的籤。」於是西緬與他同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:4     </text:p>
          </table:table-cell>
          <table:table-cell office:value-type="string" table:style-name="tablecell" table:number-columns-spanned="2">
            <text:p text:style-name="tablealignleft">而猶大上去；而雅威將那迦南人和那比利洗人交在他們手中。而他們在比色擊殺他們一萬人，</text:p>
          </table:table-cell>
          <table:covered-table-cell/>
        </table:table-row>
        <table:table-row>
          <table:table-cell office:value-type="string" table:style-name="tablecell">
            <text:p text:style-name="tablealignleft">Jdg 1:5     </text:p>
          </table:table-cell>
          <table:table-cell office:value-type="string" table:style-name="tablecell" table:number-columns-spanned="2">
            <text:p text:style-name="tablealignleft">又在比色那裡找到亞多尼·比色［意：比色的主人］，且跟他爭戰，且擊敗那迦南人和那比利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6     </text:p>
          </table:table-cell>
          <table:table-cell office:value-type="string" table:style-name="tablecell" table:number-columns-spanned="2">
            <text:p text:style-name="tablealignleft">而亞多尼·比色逃跑；他們就追趕他，而拿住他，且砍斷他的雙手和他的雙腳的大姆指。</text:p>
          </table:table-cell>
          <table:covered-table-cell/>
        </table:table-row>
        <table:table-row>
          <table:table-cell office:value-type="string" table:style-name="tablecell">
            <text:p text:style-name="tablealignleft">Jdg 1:7     </text:p>
          </table:table-cell>
          <table:table-cell office:value-type="string" table:style-name="tablecell" table:number-columns-spanned="2">
            <text:p text:style-name="tablealignleft">而亞多尼·比色說：「七十個王，他們的雙手和他們的雙腳的大姆指都被砍斷的，他們成為在我桌子底下拾取零碎食物。神按著我所做的照樣報應我了。」而他們將他帶到耶路撒冷，而他就死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:8     </text:p>
          </table:table-cell>
          <table:table-cell office:value-type="string" table:style-name="tablecell" table:number-columns-spanned="2">
            <text:p text:style-name="tablealignleft">而猶大人攻打耶路撒冷，且攻取了它，將它擊殺在刀口下，並且用那火燒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1:9     </text:p>
          </table:table-cell>
          <table:table-cell office:value-type="string" table:style-name="tablecell" table:number-columns-spanned="2">
            <text:p text:style-name="tablealignleft">且後來猶大人下去，與住那山地、和那南地，和那低地的那迦南人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:10    </text:p>
          </table:table-cell>
          <table:table-cell office:value-type="string" table:style-name="tablecell" table:number-columns-spanned="2">
            <text:p text:style-name="tablealignleft">且猶大人去到那住希伯崙的迦南人，希伯崙的名字從前是基列·亞巴。而他們擊殺了示篩、和亞希幔、和達買。</text:p>
          </table:table-cell>
          <table:covered-table-cell/>
        </table:table-row>
        <table:table-row>
          <table:table-cell office:value-type="string" table:style-name="tablecell">
            <text:p text:style-name="tablealignleft">Jdg 1:11    </text:p>
          </table:table-cell>
          <table:table-cell office:value-type="string" table:style-name="tablecell" table:number-columns-spanned="2">
            <text:p text:style-name="tablealignleft">且他從那裡去到底壁的居民；底壁的名字從前是基列·西弗。</text:p>
          </table:table-cell>
          <table:covered-table-cell/>
        </table:table-row>
        <table:table-row>
          <table:table-cell office:value-type="string" table:style-name="tablecell">
            <text:p text:style-name="tablealignleft">Jdg 1:12    </text:p>
          </table:table-cell>
          <table:table-cell office:value-type="string" table:style-name="tablecell" table:number-columns-spanned="2">
            <text:p text:style-name="tablealignleft">而迦勒說：「誰能攻打基列·西弗，奪取它，我就把押撒、我的女兒給他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13    </text:p>
          </table:table-cell>
          <table:table-cell office:value-type="string" table:style-name="tablecell" table:number-columns-spanned="2">
            <text:p text:style-name="tablealignleft">而俄陀聶、迦勒那較小的兄弟基納斯的兒子奪取了它，他就把押撒、他的女兒給他為妻。</text:p>
          </table:table-cell>
          <table:covered-table-cell/>
        </table:table-row>
        <table:table-row>
          <table:table-cell office:value-type="string" table:style-name="tablecell">
            <text:p text:style-name="tablealignleft">Jdg 1:14    </text:p>
          </table:table-cell>
          <table:table-cell office:value-type="string" table:style-name="tablecell" table:number-columns-spanned="2">
            <text:p text:style-name="tablealignleft">而事情發生於她來到的時候，她唆使他，去向她父親求那田地，她從那驢子下來，迦勒對她說：「妳要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:15    </text:p>
          </table:table-cell>
          <table:table-cell office:value-type="string" table:style-name="tablecell" table:number-columns-spanned="2">
            <text:p text:style-name="tablealignleft">她對他說：「請你賜福給我，因你既給了我那尼格夫之地，求你也給我水泉。」迦勒就把上泉和下泉（都）賜給她。</text:p>
          </table:table-cell>
          <table:covered-table-cell/>
        </table:table-row>
        <table:table-row>
          <table:table-cell office:value-type="string" table:style-name="tablecell">
            <text:p text:style-name="tablealignleft">Jdg 1:16    </text:p>
          </table:table-cell>
          <table:table-cell office:value-type="string" table:style-name="tablecell" table:number-columns-spanned="2">
            <text:p text:style-name="tablealignleft">而摩西的岳父基尼人的眾子與猶大眾子一同離了棕樹城，他們上到亞拉得南方的猶大曠野去，他就去住在那民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:17    </text:p>
          </table:table-cell>
          <table:table-cell office:value-type="string" table:style-name="tablecell" table:number-columns-spanned="2">
            <text:p text:style-name="tablealignleft">而猶大和西緬、他的兄弟同去，而他們擊殺住在洗法的那迦南人，將它盡行毀滅，就稱那城的名字為何珥瑪。</text:p>
          </table:table-cell>
          <table:covered-table-cell/>
        </table:table-row>
        <table:table-row>
          <table:table-cell office:value-type="string" table:style-name="tablecell">
            <text:p text:style-name="tablealignleft">Jdg 1:18    </text:p>
          </table:table-cell>
          <table:table-cell office:value-type="string" table:style-name="tablecell" table:number-columns-spanned="2">
            <text:p text:style-name="tablealignleft">猶大又攻取了迦薩和它的邊境，亞實基倫和它的邊境，以革倫和它的邊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:19    </text:p>
          </table:table-cell>
          <table:table-cell office:value-type="string" table:style-name="tablecell" table:number-columns-spanned="2">
            <text:p text:style-name="tablealignleft">而事情發生於雅威與猶大同在，猶大就奪得了那山地，只是不能趕出那平原的居民，因為他們有鐵車。</text:p>
          </table:table-cell>
          <table:covered-table-cell/>
        </table:table-row>
        <table:table-row>
          <table:table-cell office:value-type="string" table:style-name="tablecell">
            <text:p text:style-name="tablealignleft">Jdg 1:20    </text:p>
          </table:table-cell>
          <table:table-cell office:value-type="string" table:style-name="tablecell" table:number-columns-spanned="2">
            <text:p text:style-name="tablealignleft">而他們照摩西講論的，將希伯崙給了迦勒；而他們就從那裡趕出三（族）亞衲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:21    </text:p>
          </table:table-cell>
          <table:table-cell office:value-type="string" table:style-name="tablecell" table:number-columns-spanned="2">
            <text:p text:style-name="tablealignleft">而住耶路撒冷的那耶布斯人，便雅憫眾子沒有趕出去；耶布斯人仍跟便雅憫眾子住在耶路撒冷，直到今日。</text:p>
          </table:table-cell>
          <table:covered-table-cell/>
        </table:table-row>
        <table:table-row>
          <table:table-cell office:value-type="string" table:style-name="tablecell">
            <text:p text:style-name="tablealignleft">Jdg 1:22    </text:p>
          </table:table-cell>
          <table:table-cell office:value-type="string" table:style-name="tablecell" table:number-columns-spanned="2">
            <text:p text:style-name="tablealignleft">而約瑟家他們也上到伯特利；且雅威與他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Jdg 1:23    </text:p>
          </table:table-cell>
          <table:table-cell office:value-type="string" table:style-name="tablecell" table:number-columns-spanned="2">
            <text:p text:style-name="tablealignleft">而約瑟家去窺探伯特利，那城的名字從前是路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:24    </text:p>
          </table:table-cell>
          <table:table-cell office:value-type="string" table:style-name="tablecell" table:number-columns-spanned="2">
            <text:p text:style-name="tablealignleft">而眾觀察者他們看見一個人從那城裡出來，就對他說：「請你指示我們那城的入口，我們會以堅愛對待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:25    </text:p>
          </table:table-cell>
          <table:table-cell office:value-type="string" table:style-name="tablecell" table:number-columns-spanned="2">
            <text:p text:style-name="tablealignleft">而那人指示他們那城的入口，他們就把那城擊殺在刀口下，但將那人和他全家放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6    </text:p>
          </table:table-cell>
          <table:table-cell office:value-type="string" table:style-name="tablecell" table:number-columns-spanned="2">
            <text:p text:style-name="tablealignleft">而那人往那赫人之地，且築了稱呼它的名為路斯的城。到如今這還是它的名字。</text:p>
          </table:table-cell>
          <table:covered-table-cell/>
        </table:table-row>
        <table:table-row>
          <table:table-cell office:value-type="string" table:style-name="tablecell">
            <text:p text:style-name="tablealignleft">Jdg 1:27    </text:p>
          </table:table-cell>
          <table:table-cell office:value-type="string" table:style-name="tablecell" table:number-columns-spanned="2">
            <text:p text:style-name="tablealignleft">而瑪拿西沒有奪得伯·善與其鄉村，他納與其鄉村，多珥的居民與其鄉村，以伯蓮的居民與其鄉村，米吉多的居民與其鄉村；那迦南人甚願要住在這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:28    </text:p>
          </table:table-cell>
          <table:table-cell office:value-type="string" table:style-name="tablecell" table:number-columns-spanned="2">
            <text:p text:style-name="tablealignleft">而事情發生於當以色列強盛了，就使迦南人作苦工［原文意指：強制勞動形式存在的稅；被迫勞動的人；下同］，沒有把他（們）全然趕出。</text:p>
          </table:table-cell>
          <table:covered-table-cell/>
        </table:table-row>
        <table:table-row>
          <table:table-cell office:value-type="string" table:style-name="tablecell">
            <text:p text:style-name="tablealignleft">Jdg 1:29    </text:p>
          </table:table-cell>
          <table:table-cell office:value-type="string" table:style-name="tablecell" table:number-columns-spanned="2">
            <text:p text:style-name="tablealignleft">而以法蓮沒有趕出那住基色的迦南人。於是那迦南人仍住在基色，在他（們）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:30    </text:p>
          </table:table-cell>
          <table:table-cell office:value-type="string" table:style-name="tablecell" table:number-columns-spanned="2">
            <text:p text:style-name="tablealignleft">西布倫沒有趕出基倫的居民和拿哈拉的居民。於是那迦南人仍住在他（們）中間，他們成了服苦的人［原文意指：強制勞動形式存在的稅；被迫勞動的人；下同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:31    </text:p>
          </table:table-cell>
          <table:table-cell office:value-type="string" table:style-name="tablecell" table:number-columns-spanned="2">
            <text:p text:style-name="tablealignleft">亞設沒有趕出亞柯的居民和西頓的居民，（也沒有奪得）亞黑拉、和亞革悉、和黑巴、和亞弗革、和利合。</text:p>
          </table:table-cell>
          <table:covered-table-cell/>
        </table:table-row>
        <table:table-row>
          <table:table-cell office:value-type="string" table:style-name="tablecell">
            <text:p text:style-name="tablealignleft">Jdg 1:32    </text:p>
          </table:table-cell>
          <table:table-cell office:value-type="string" table:style-name="tablecell" table:number-columns-spanned="2">
            <text:p text:style-name="tablealignleft">而亞設人就住在那地的居民那迦南人中間。因為他沒有趕出他［指迦南人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:33    </text:p>
          </table:table-cell>
          <table:table-cell office:value-type="string" table:style-name="tablecell" table:number-columns-spanned="2">
            <text:p text:style-name="tablealignleft">拿弗他利沒有趕出伯·示麥的居民和伯·亞納的居民，於是他就住在那地的居民那迦南人中間；然而伯·示麥和伯·亞納的居民成了屬他們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4    </text:p>
          </table:table-cell>
          <table:table-cell office:value-type="string" table:style-name="tablecell" table:number-columns-spanned="2">
            <text:p text:style-name="tablealignleft">而那亞摩利人強逼但的眾子住在那山地，不容他們下到那平原；</text:p>
          </table:table-cell>
          <table:covered-table-cell/>
        </table:table-row>
        <table:table-row>
          <table:table-cell office:value-type="string" table:style-name="tablecell">
            <text:p text:style-name="tablealignleft">Jdg 1:35    </text:p>
          </table:table-cell>
          <table:table-cell office:value-type="string" table:style-name="tablecell" table:number-columns-spanned="2">
            <text:p text:style-name="tablealignleft">且那亞摩利人甚願要住在希列斯山、在亞雅崙、和在沙賓。然而約瑟家的手重壓，他們就成了服苦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:36    </text:p>
          </table:table-cell>
          <table:table-cell office:value-type="string" table:style-name="tablecell" table:number-columns-spanned="2">
            <text:p text:style-name="tablealignleft">而那亞摩利人的境界是從亞克拉濱坡，從那西拉而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     </text:p>
          </table:table-cell>
          <table:table-cell office:value-type="string" table:style-name="tablecell">
            <text:p text:style-name="tablealignleft">而雅威的使者從那吉甲上到波金，且說：「我使你們從埃及上來，領你們到我向你們列祖起誓的那地。而我說：『我永不廢棄與你們的約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士2:1 「吉甲」意為「輪子, 滾動」，（書 5:9）「這日我將埃及的羞辱從你們身上輥去了。」；「波金」：哭泣之意。兩者似有相對意義。］</text:p></text:note-body></text:note></text:p>
          </table:table-cell>
        </table:table-row>
        <table:table-row>
          <table:table-cell office:value-type="string" table:style-name="tablecell">
            <text:p text:style-name="tablealignleft">Jdg 2:2     </text:p>
          </table:table-cell>
          <table:table-cell office:value-type="string" table:style-name="tablecell" table:number-columns-spanned="2">
            <text:p text:style-name="tablealignleft">而你們，不可與這地的居民立約，他們的眾祭壇你們要拆毀。』而你們竟沒有聽從我的聲音！你們做的這是甚麼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:3     </text:p>
          </table:table-cell>
          <table:table-cell office:value-type="string" table:style-name="tablecell" table:number-columns-spanned="2">
            <text:p text:style-name="tablealignleft">我又說：『我必不將他們從你們面前趕出；他們就成為你們的眾肋下。且他們的神必成為你們的網羅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:4     </text:p>
          </table:table-cell>
          <table:table-cell office:value-type="string" table:style-name="tablecell" table:number-columns-spanned="2">
            <text:p text:style-name="tablealignleft">而事情發生於當雅威的使者向以色列所有眾子說這些話時，那百姓就提高他們的聲音而哭。</text:p>
          </table:table-cell>
          <table:covered-table-cell/>
        </table:table-row>
        <table:table-row>
          <table:table-cell office:value-type="string" table:style-name="tablecell">
            <text:p text:style-name="tablealignleft">Jdg 2:5     </text:p>
          </table:table-cell>
          <table:table-cell office:value-type="string" table:style-name="tablecell" table:number-columns-spanned="2">
            <text:p text:style-name="tablealignleft">於是他們稱那地方的名字為波金［原意：哭］，且他們在那裡獻祭給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2:6     </text:p>
          </table:table-cell>
          <table:table-cell office:value-type="string" table:style-name="tablecell" table:number-columns-spanned="2">
            <text:p text:style-name="tablealignleft">而約書亞差遣那百姓，而以色列眾子就前去到屬自己的產業，好奪取那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:7     </text:p>
          </table:table-cell>
          <table:table-cell office:value-type="string" table:style-name="tablecell" table:number-columns-spanned="2">
            <text:p text:style-name="tablealignleft">而那百姓都事奉雅威，約書亞所有的日子，以及那些日子在約書亞之後，還拉長見過雅威為以色列所行一切大作為的長老們所有的日子，</text:p>
          </table:table-cell>
          <table:covered-table-cell/>
        </table:table-row>
        <table:table-row>
          <table:table-cell office:value-type="string" table:style-name="tablecell">
            <text:p text:style-name="tablealignleft">Jdg 2:8     </text:p>
          </table:table-cell>
          <table:table-cell office:value-type="string" table:style-name="tablecell" table:number-columns-spanned="2">
            <text:p text:style-name="tablealignleft">而約書亞、嫩的兒子、雅威的奴僕死了，是一百一十歲之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:9     </text:p>
          </table:table-cell>
          <table:table-cell office:value-type="string" table:style-name="tablecell" table:number-columns-spanned="2">
            <text:p text:style-name="tablealignleft">而他們將他葬在他自己產業的境內，在以法蓮山地的亭拿·希烈，迦實山的北邊。</text:p>
          </table:table-cell>
          <table:covered-table-cell/>
        </table:table-row>
        <table:table-row>
          <table:table-cell office:value-type="string" table:style-name="tablecell">
            <text:p text:style-name="tablealignleft">Jdg 2:10    </text:p>
          </table:table-cell>
          <table:table-cell office:value-type="string" table:style-name="tablecell" table:number-columns-spanned="2">
            <text:p text:style-name="tablealignleft">而那世代全部也被帶走歸自己的列祖。而他們之後別的世代興起，就是不認識雅威，和祂為以色列所行之那作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1    </text:p>
          </table:table-cell>
          <table:table-cell office:value-type="string" table:style-name="tablecell" table:number-columns-spanned="2">
            <text:p text:style-name="tablealignleft">且以色列眾子行了在雅威眼中那惡的事，且事奉那諸巴力，</text:p>
          </table:table-cell>
          <table:covered-table-cell/>
        </table:table-row>
        <table:table-row>
          <table:table-cell office:value-type="string" table:style-name="tablecell">
            <text:p text:style-name="tablealignleft">Jdg 2:12    </text:p>
          </table:table-cell>
          <table:table-cell office:value-type="string" table:style-name="tablecell" table:number-columns-spanned="2">
            <text:p text:style-name="tablealignleft">離棄了雅威——他們列祖的神，那領他們出埃及地的，去隨從別的神，就是那從四圍百姓來的神，叩拜它們，而惹怒了雅威；</text:p>
          </table:table-cell>
          <table:covered-table-cell/>
        </table:table-row>
        <table:table-row>
          <table:table-cell office:value-type="string" table:style-name="tablecell">
            <text:p text:style-name="tablealignleft">Jdg 2:13    </text:p>
          </table:table-cell>
          <table:table-cell office:value-type="string" table:style-name="tablecell" table:number-columns-spanned="2">
            <text:p text:style-name="tablealignleft">且他們離棄雅威，而事奉那巴力和那亞斯她錄。</text:p>
          </table:table-cell>
          <table:covered-table-cell/>
        </table:table-row>
        <table:table-row>
          <table:table-cell office:value-type="string" table:style-name="tablecell">
            <text:p text:style-name="tablealignleft">Jdg 2:14    </text:p>
          </table:table-cell>
          <table:table-cell office:value-type="string" table:style-name="tablecell" table:number-columns-spanned="2">
            <text:p text:style-name="tablealignleft">而雅威的鼻氣向以色列發作，就把他們交在搶奪者手中，而他們搶奪了他們；又將他們賣給四圍他們的眾仇敵的手中，以致他們在他們的眾仇敵面前再不能站立得住。</text:p>
          </table:table-cell>
          <table:covered-table-cell/>
        </table:table-row>
        <table:table-row>
          <table:table-cell office:value-type="string" table:style-name="tablecell">
            <text:p text:style-name="tablealignleft">Jdg 2:15    </text:p>
          </table:table-cell>
          <table:table-cell office:value-type="string" table:style-name="tablecell" table:number-columns-spanned="2">
            <text:p text:style-name="tablealignleft">在所有他們出去之處，雅威的手都是以災禍攻擊他們，正如雅威講論的，又如雅威向他們起誓的；他們便極其困苦。</text:p>
          </table:table-cell>
          <table:covered-table-cell/>
        </table:table-row>
        <table:table-row>
          <table:table-cell office:value-type="string" table:style-name="tablecell">
            <text:p text:style-name="tablealignleft">Jdg 2:16    </text:p>
          </table:table-cell>
          <table:table-cell office:value-type="string" table:style-name="tablecell" table:number-columns-spanned="2">
            <text:p text:style-name="tablealignleft">而雅威興起眾士師［原意：治理、審判；下同］，他們就拯救他們脫離搶奪他們之人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2:17    </text:p>
          </table:table-cell>
          <table:table-cell office:value-type="string" table:style-name="tablecell" table:number-columns-spanned="2">
            <text:p text:style-name="tablealignleft">他們卻不聽從他們的眾士師，因他們隨從別神行淫，叩拜它們，速速地偏離他們列祖所行去聽從雅威的眾誡命的那道路，不照樣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2:18    </text:p>
          </table:table-cell>
          <table:table-cell office:value-type="string" table:style-name="tablecell" table:number-columns-spanned="2">
            <text:p text:style-name="tablealignleft">且當雅威為他們興起眾士師，雅威就與那士師同在。而那士師在世的一切日子，他拯救他們脫離他們眾仇敵的手。因雅威從他們的呻吟中，就是因那些欺壓與擾害他們者中，而深深嘆息。</text:p>
          </table:table-cell>
          <table:covered-table-cell/>
        </table:table-row>
        <table:table-row>
          <table:table-cell office:value-type="string" table:style-name="tablecell">
            <text:p text:style-name="tablealignleft">Jdg 2:19    </text:p>
          </table:table-cell>
          <table:table-cell office:value-type="string" table:style-name="tablecell" table:number-columns-spanned="2">
            <text:p text:style-name="tablealignleft">然而事情發生於當那士師死後，他們就轉變而敗壞，比他們列祖更甚，去跟隨別的神，事奉它們，叩拜它們，總不斷絕他們的諸作為與他們頸項頑固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dg 2:20    </text:p>
          </table:table-cell>
          <table:table-cell office:value-type="string" table:style-name="tablecell" table:number-columns-spanned="2">
            <text:p text:style-name="tablealignleft">於是雅威的鼻氣向以色列發作，且祂說：「因這百姓越過了我的約，就是我對他們列祖講論的，而不聽從我的聲音，</text:p>
          </table:table-cell>
          <table:covered-table-cell/>
        </table:table-row>
        <table:table-row>
          <table:table-cell office:value-type="string" table:style-name="tablecell">
            <text:p text:style-name="tablealignleft">Jdg 2:21    </text:p>
          </table:table-cell>
          <table:table-cell office:value-type="string" table:style-name="tablecell" table:number-columns-spanned="2">
            <text:p text:style-name="tablealignleft">我也必不再從他們面前趕出那些國家，就是約書亞死時所剩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:22    </text:p>
          </table:table-cell>
          <table:table-cell office:value-type="string" table:style-name="tablecell" table:number-columns-spanned="2">
            <text:p text:style-name="tablealignleft">為要藉此試驗以色列，看他們肯投以關注看守雅威的道路，去行在其中，像他們列祖一樣投以關注看守，或是不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:23    </text:p>
          </table:table-cell>
          <table:table-cell office:value-type="string" table:style-name="tablecell" table:number-columns-spanned="2">
            <text:p text:style-name="tablealignleft">而雅威留下這些國家，不將他們速速趕出，就沒有把他們交付約書亞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3:1     </text:p>
          </table:table-cell>
          <table:table-cell office:value-type="string" table:style-name="tablecell" table:number-columns-spanned="2">
            <text:p text:style-name="tablealignleft">而這些是雅威留下的國家，為要藉此來試驗以色列，就是所有不曾經歷迦南一切戰役的，</text:p>
          </table:table-cell>
          <table:covered-table-cell/>
        </table:table-row>
        <table:table-row>
          <table:table-cell office:value-type="string" table:style-name="tablecell">
            <text:p text:style-name="tablealignleft">Jdg 3:2     </text:p>
          </table:table-cell>
          <table:table-cell office:value-type="string" table:style-name="tablecell" table:number-columns-spanned="2">
            <text:p text:style-name="tablealignleft">為了先前未曾經歷過它們的以色列人的後代有知識，為了教導他們戰事。</text:p>
          </table:table-cell>
          <table:covered-table-cell/>
        </table:table-row>
        <table:table-row>
          <table:table-cell office:value-type="string" table:style-name="tablecell">
            <text:p text:style-name="tablealignleft">Jdg 3:3     </text:p>
          </table:table-cell>
          <table:table-cell office:value-type="string" table:style-name="tablecell" table:number-columns-spanned="2">
            <text:p text:style-name="tablealignleft">就是：五個非利士的首領和那一切迦南人、那西頓人，並住那黎巴嫩山的那希未人，從巴力·黑門的山直到哈馬口。</text:p>
          </table:table-cell>
          <table:covered-table-cell/>
        </table:table-row>
        <table:table-row>
          <table:table-cell office:value-type="string" table:style-name="tablecell">
            <text:p text:style-name="tablealignleft">Jdg 3:4     </text:p>
          </table:table-cell>
          <table:table-cell office:value-type="string" table:style-name="tablecell" table:number-columns-spanned="2">
            <text:p text:style-name="tablealignleft">他們成為藉此來試驗以色列，好知道他們是否肯聽從雅威的誡命，就是藉摩西的手命令他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5     </text:p>
          </table:table-cell>
          <table:table-cell office:value-type="string" table:style-name="tablecell" table:number-columns-spanned="2">
            <text:p text:style-name="tablealignleft">而以色列人住在那迦南人、那赫人、和那亞摩利人、和那比利洗人、和那希未人、和那耶布斯人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3:6     </text:p>
          </table:table-cell>
          <table:table-cell office:value-type="string" table:style-name="tablecell" table:number-columns-spanned="2">
            <text:p text:style-name="tablealignleft">且娶他們的女兒們為自己的妻子，將自己的女兒們給他們的兒子們，並事奉他們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3:7     </text:p>
          </table:table-cell>
          <table:table-cell office:value-type="string" table:style-name="tablecell" table:number-columns-spanned="2">
            <text:p text:style-name="tablealignleft">而以色列眾子行雅威眼中那惡的事，且忘記雅威——他們的神，而事奉諸巴力和諸亞舍拉，</text:p>
          </table:table-cell>
          <table:covered-table-cell/>
        </table:table-row>
        <table:table-row>
          <table:table-cell office:value-type="string" table:style-name="tablecell">
            <text:p text:style-name="tablealignleft">Jdg 3:8     </text:p>
          </table:table-cell>
          <table:table-cell office:value-type="string" table:style-name="tablecell" table:number-columns-spanned="2">
            <text:p text:style-name="tablealignleft">而雅威的鼻氣向以色列發作，就把他們賣在美索不達米亞王古珊·利薩田的手中。而以色列眾子服事古珊·利薩田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9 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，而他拯救他們，就是俄陀聶、基納斯的兒子，基納斯是迦勒的兄弟，比他年輕的那位。</text:p>
          </table:table-cell>
          <table:covered-table-cell/>
        </table:table-row>
        <table:table-row>
          <table:table-cell office:value-type="string" table:style-name="tablecell">
            <text:p text:style-name="tablealignleft">Jdg 3:10    </text:p>
          </table:table-cell>
          <table:table-cell office:value-type="string" table:style-name="tablecell" table:number-columns-spanned="2">
            <text:p text:style-name="tablealignleft">而雅威的靈臨在他身上，他就治理以色列。他出去為那爭戰，雅威將亞蘭王古珊·利薩田交在他手中，他的手便勝了古珊·利薩田。</text:p>
          </table:table-cell>
          <table:covered-table-cell/>
        </table:table-row>
        <table:table-row>
          <table:table-cell office:value-type="string" table:style-name="tablecell">
            <text:p text:style-name="tablealignleft">Jdg 3:11    </text:p>
          </table:table-cell>
          <table:table-cell office:value-type="string" table:style-name="tablecell" table:number-columns-spanned="2">
            <text:p text:style-name="tablealignleft">於是那地太平四十年。而俄陀聶、基納斯的兒子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12    </text:p>
          </table:table-cell>
          <table:table-cell office:value-type="string" table:style-name="tablecell" table:number-columns-spanned="2">
            <text:p text:style-name="tablealignleft">而以色列眾子再去行雅威眼中那惡的事，雅威就使摩押王伊磯倫強盛，攻擊以色列人。因為他們行雅威眼中那惡的事，</text:p>
          </table:table-cell>
          <table:covered-table-cell/>
        </table:table-row>
        <table:table-row>
          <table:table-cell office:value-type="string" table:style-name="tablecell">
            <text:p text:style-name="tablealignleft">Jdg 3:13    </text:p>
          </table:table-cell>
          <table:table-cell office:value-type="string" table:style-name="tablecell" table:number-columns-spanned="2">
            <text:p text:style-name="tablealignleft">而他［指伊磯倫］招聚亞捫和亞瑪力眾子到他那裡，而他前去且攻打以色列，他們奪佔了棕樹城。</text:p>
          </table:table-cell>
          <table:covered-table-cell/>
        </table:table-row>
        <table:table-row>
          <table:table-cell office:value-type="string" table:style-name="tablecell">
            <text:p text:style-name="tablealignleft">Jdg 3:14    </text:p>
          </table:table-cell>
          <table:table-cell office:value-type="string" table:style-name="tablecell" table:number-columns-spanned="2">
            <text:p text:style-name="tablealignleft">於是以色列眾子服事摩押王伊磯倫十八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15    </text:p>
          </table:table-cell>
          <table:table-cell office:value-type="string" table:style-name="tablecell" table:number-columns-spanned="2">
            <text:p text:style-name="tablealignleft">而以色列眾子哀求雅威，雅威就為以色列眾子興起拯救者：以笏、那便雅憫人基拉的兒子、一個自己右手關閉的［意：左撇子］。以色列眾子藉他的手送禮物給摩押王伊磯倫。</text:p>
          </table:table-cell>
          <table:covered-table-cell/>
        </table:table-row>
        <table:table-row>
          <table:table-cell office:value-type="string" table:style-name="tablecell">
            <text:p text:style-name="tablealignleft">Jdg 3:16    </text:p>
          </table:table-cell>
          <table:table-cell office:value-type="string" table:style-name="tablecell" table:number-columns-spanned="2">
            <text:p text:style-name="tablealignleft">而以笏為自己打了一把劍，它有兩刃，它的長一肘，他把它束在右邊腰部他的衣服的下面。</text:p>
          </table:table-cell>
          <table:covered-table-cell/>
        </table:table-row>
        <table:table-row>
          <table:table-cell office:value-type="string" table:style-name="tablecell">
            <text:p text:style-name="tablealignleft">Jdg 3:17    </text:p>
          </table:table-cell>
          <table:table-cell office:value-type="string" table:style-name="tablecell" table:number-columns-spanned="2">
            <text:p text:style-name="tablealignleft">而他將那禮物呈獻給摩押王伊磯倫，伊磯倫是一個極其肥胖的人；</text:p>
          </table:table-cell>
          <table:covered-table-cell/>
        </table:table-row>
        <table:table-row>
          <table:table-cell office:value-type="string" table:style-name="tablecell">
            <text:p text:style-name="tablealignleft">Jdg 3:18    </text:p>
          </table:table-cell>
          <table:table-cell office:value-type="string" table:style-name="tablecell" table:number-columns-spanned="2">
            <text:p text:style-name="tablealignleft">而事情發生於他［指以笏］獻完禮物時，便將那百姓、即那些抬那禮物的人打發走了，</text:p>
          </table:table-cell>
          <table:covered-table-cell/>
        </table:table-row>
        <table:table-row>
          <table:table-cell office:value-type="string" table:style-name="tablecell">
            <text:p text:style-name="tablealignleft">Jdg 3:19    </text:p>
          </table:table-cell>
          <table:table-cell office:value-type="string" table:style-name="tablecell" table:number-columns-spanned="2">
            <text:p text:style-name="tablealignleft">而他自己卻從鑿石之地［意：雕刻的偶像］、即那吉甲轉回來，說：「我有一件機密事給你，那王啊。」而他說：「噓! 安靜」，於是所有在他旁邊侍立的人都離開他出去。</text:p>
          </table:table-cell>
          <table:covered-table-cell/>
        </table:table-row>
        <table:table-row>
          <table:table-cell office:value-type="string" table:style-name="tablecell">
            <text:p text:style-name="tablealignleft">Jdg 3:20    </text:p>
          </table:table-cell>
          <table:table-cell office:value-type="string" table:style-name="tablecell" table:number-columns-spanned="2">
            <text:p text:style-name="tablealignleft">而以笏來到他［指伊磯倫］那裡；他是坐在那陰涼閣樓上的，只有他獨自一個人。以笏說：「我有神的話要給你。」他就從那寶座上站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1    </text:p>
          </table:table-cell>
          <table:table-cell office:value-type="string" table:style-name="tablecell" table:number-columns-spanned="2">
            <text:p text:style-name="tablealignleft">以笏便伸出他的左手，從右邊的腰部拔出那劍，刺入他的肚腹，</text:p>
          </table:table-cell>
          <table:covered-table-cell/>
        </table:table-row>
        <table:table-row>
          <table:table-cell office:value-type="string" table:style-name="tablecell">
            <text:p text:style-name="tablealignleft">Jdg 3:22    </text:p>
          </table:table-cell>
          <table:table-cell office:value-type="string" table:style-name="tablecell" table:number-columns-spanned="2">
            <text:p text:style-name="tablealignleft">連那劍把也跟隨著利刃一起進去。而那肥肉把那利刃夾住，因為他沒有把那劍從他［指伊磯倫］的肚腹拔出來，那糞便就流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3:23    </text:p>
          </table:table-cell>
          <table:table-cell office:value-type="string" table:style-name="tablecell" table:number-columns-spanned="2">
            <text:p text:style-name="tablealignleft">而以笏就出到那遊廊，把他身後那閣樓的門關上，且鎖住。</text:p>
          </table:table-cell>
          <table:covered-table-cell/>
        </table:table-row>
        <table:table-row>
          <table:table-cell office:value-type="string" table:style-name="tablecell">
            <text:p text:style-name="tablealignleft">Jdg 3:24    </text:p>
          </table:table-cell>
          <table:table-cell office:value-type="string" table:style-name="tablecell" table:number-columns-spanned="2">
            <text:p text:style-name="tablealignleft">他［指以笏］出來之後，他［指伊磯倫］的僕人們到了，他們觀看，看哪，那閣樓的門鎖住，就說：「誠然他是在陰涼的房間裡大解的［原意：遮蓋他自己的腳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3:25    </text:p>
          </table:table-cell>
          <table:table-cell office:value-type="string" table:style-name="tablecell" table:number-columns-spanned="2">
            <text:p text:style-name="tablealignleft">而他們等到感到羞愧，而看哪，那閣樓的門仍然不打開，他們就拿那鑰匙開了它，而看哪，他們的主人是倒在地上死了的。</text:p>
          </table:table-cell>
          <table:covered-table-cell/>
        </table:table-row>
        <table:table-row>
          <table:table-cell office:value-type="string" table:style-name="tablecell">
            <text:p text:style-name="tablealignleft">Jdg 3:26    </text:p>
          </table:table-cell>
          <table:table-cell office:value-type="string" table:style-name="tablecell" table:number-columns-spanned="2">
            <text:p text:style-name="tablealignleft">他們耽延的時候，以笏是逃跑著，他經過那鑿石之地，逃到西伊拉；</text:p>
          </table:table-cell>
          <table:covered-table-cell/>
        </table:table-row>
        <table:table-row>
          <table:table-cell office:value-type="string" table:style-name="tablecell">
            <text:p text:style-name="tablealignleft">Jdg 3:27    </text:p>
          </table:table-cell>
          <table:table-cell office:value-type="string" table:style-name="tablecell" table:number-columns-spanned="2">
            <text:p text:style-name="tablealignleft">而事情發生於當他來到，就在以法蓮山地吹角。以色列眾子隨著他從那山上下來，而他在他們的前頭，</text:p>
          </table:table-cell>
          <table:covered-table-cell/>
        </table:table-row>
        <table:table-row>
          <table:table-cell office:value-type="string" table:style-name="tablecell">
            <text:p text:style-name="tablealignleft">Jdg 3:28    </text:p>
          </table:table-cell>
          <table:table-cell office:value-type="string" table:style-name="tablecell" table:number-columns-spanned="2">
            <text:p text:style-name="tablealignleft">且對他們說：「你們當要追隨我，因為雅威已經把你們的仇敵摩押交在你們手中。」於是他們跟著他下去，針對摩押把守那約旦河的渡口，不容一人渡過。</text:p>
          </table:table-cell>
          <table:covered-table-cell/>
        </table:table-row>
        <table:table-row>
          <table:table-cell office:value-type="string" table:style-name="tablecell">
            <text:p text:style-name="tablealignleft">Jdg 3:29    </text:p>
          </table:table-cell>
          <table:table-cell office:value-type="string" table:style-name="tablecell" table:number-columns-spanned="2">
            <text:p text:style-name="tablealignleft">而那時他們擊殺摩押，約有一萬人，都是強健的，全都是勇士，沒有一人逃脫。</text:p>
          </table:table-cell>
          <table:covered-table-cell/>
        </table:table-row>
        <table:table-row>
          <table:table-cell office:value-type="string" table:style-name="tablecell">
            <text:p text:style-name="tablealignleft">Jdg 3:30    </text:p>
          </table:table-cell>
          <table:table-cell office:value-type="string" table:style-name="tablecell" table:number-columns-spanned="2">
            <text:p text:style-name="tablealignleft">而在那日，摩押就被制伏在以色列的手下。而那地太平八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3:31    </text:p>
          </table:table-cell>
          <table:table-cell office:value-type="string" table:style-name="tablecell" table:number-columns-spanned="2">
            <text:p text:style-name="tablealignleft">而在他［指以笏］之後有珊迦、亞拿的兒子，而他用趕牛棍擊殺了六百個非利士人。他也救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4:1     </text:p>
          </table:table-cell>
          <table:table-cell office:value-type="string" table:style-name="tablecell" table:number-columns-spanned="2">
            <text:p text:style-name="tablealignleft">而以色列人又行雅威眼中那惡的事，而以笏已死了，</text:p>
          </table:table-cell>
          <table:covered-table-cell/>
        </table:table-row>
        <table:table-row>
          <table:table-cell office:value-type="string" table:style-name="tablecell">
            <text:p text:style-name="tablealignleft">Jdg 4:2     </text:p>
          </table:table-cell>
          <table:table-cell office:value-type="string" table:style-name="tablecell" table:number-columns-spanned="2">
            <text:p text:style-name="tablealignleft">而雅威就把他們賣給在夏瑣作王的迦南王耶賓手中；他［指耶賓］軍隊的元帥是西西拉，他［指西西拉］住在那外邦的夏羅設。</text:p>
          </table:table-cell>
          <table:covered-table-cell/>
        </table:table-row>
        <table:table-row>
          <table:table-cell office:value-type="string" table:style-name="tablecell">
            <text:p text:style-name="tablealignleft">Jdg 4:3     </text:p>
          </table:table-cell>
          <table:table-cell office:value-type="string" table:style-name="tablecell" table:number-columns-spanned="2">
            <text:p text:style-name="tablealignleft">而以色列眾子哀求雅威，因為他［指耶賓］有鐵車九百輛，他用武力欺壓以色列眾子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4:4     </text:p>
          </table:table-cell>
          <table:table-cell office:value-type="string" table:style-name="tablecell" table:number-columns-spanned="2">
            <text:p text:style-name="tablealignleft">而底波拉、一位女士，女先知，拉比多的妻，在當時她是治理以色列的。</text:p>
          </table:table-cell>
          <table:covered-table-cell/>
        </table:table-row>
        <table:table-row>
          <table:table-cell office:value-type="string" table:style-name="tablecell">
            <text:p text:style-name="tablealignleft">Jdg 4:5     </text:p>
          </table:table-cell>
          <table:table-cell office:value-type="string" table:style-name="tablecell" table:number-columns-spanned="2">
            <text:p text:style-name="tablealignleft">而她是住在以法蓮山地拉瑪和伯特利中間，底波拉的棕樹下。以色列眾子為那審判都上她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4:6     </text:p>
          </table:table-cell>
          <table:table-cell office:value-type="string" table:style-name="tablecell" table:number-columns-spanned="2">
            <text:p text:style-name="tablealignleft">而她打發人從拿弗他利的基低斯召來巴拉、亞比挪菴的兒子，對他說：「雅威——以色列的神豈不吩咐嗎：『當要去，且要從拿弗他利眾子和西布倫眾子中率領一萬人跟著你，拉到他泊山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7     </text:p>
          </table:table-cell>
          <table:table-cell office:value-type="string" table:style-name="tablecell" table:number-columns-spanned="2">
            <text:p text:style-name="tablealignleft">而我必使耶賓軍隊的元帥西西拉和他的車輛、和他的大軍往基順河，拉到你那裡去；我必將他交在你手中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8     </text:p>
          </table:table-cell>
          <table:table-cell office:value-type="string" table:style-name="tablecell" table:number-columns-spanned="2">
            <text:p text:style-name="tablealignleft">而巴拉對她說：「妳若同我去，我就去；妳若不同我去，我就不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9     </text:p>
          </table:table-cell>
          <table:table-cell office:value-type="string" table:style-name="tablecell" table:number-columns-spanned="2">
            <text:p text:style-name="tablealignleft">而她說：「我一定與你同去，只是你在你所行的路上你的榮耀不會臨到，因為雅威要把西西拉賣在一個婦人手裡。」於是底波拉起來，與巴拉一同往基低斯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0    </text:p>
          </table:table-cell>
          <table:table-cell office:value-type="string" table:style-name="tablecell" table:number-columns-spanned="2">
            <text:p text:style-name="tablealignleft">而巴拉就召喚西布倫和拿弗他利到基低斯，跟著他的腳上去的有一萬人。而底波拉也同他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4:11    </text:p>
          </table:table-cell>
          <table:table-cell office:value-type="string" table:style-name="tablecell" table:number-columns-spanned="2">
            <text:p text:style-name="tablealignleft">而希百、那基尼人、摩西岳父何巴的後裔，他是與基尼族隔離的，到靠近基低斯撒拿音的橡樹旁支搭他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Jdg 4:12    </text:p>
          </table:table-cell>
          <table:table-cell office:value-type="string" table:style-name="tablecell" table:number-columns-spanned="2">
            <text:p text:style-name="tablealignleft">而他們告訴西西拉：「巴拉、亞比挪菴的兒子已經上了他泊山。」</text:p>
          </table:table-cell>
          <table:covered-table-cell/>
        </table:table-row>
        <table:table-row>
          <table:table-cell office:value-type="string" table:style-name="tablecell">
            <text:p text:style-name="tablealignleft">Jdg 4:13    </text:p>
          </table:table-cell>
          <table:table-cell office:value-type="string" table:style-name="tablecell" table:number-columns-spanned="2">
            <text:p text:style-name="tablealignleft">而西西拉就聚集他所有的戰車，鐵車九百輛，和與他一起的所有的百姓，從那外邦的夏羅設出來，到了基順河谷。</text:p>
          </table:table-cell>
          <table:covered-table-cell/>
        </table:table-row>
        <table:table-row>
          <table:table-cell office:value-type="string" table:style-name="tablecell">
            <text:p text:style-name="tablealignleft">Jdg 4:14    </text:p>
          </table:table-cell>
          <table:table-cell office:value-type="string" table:style-name="tablecell" table:number-columns-spanned="2">
            <text:p text:style-name="tablealignleft">而底波拉對巴拉說：「當要起來，因為這一日子是雅威將西西拉交在你手的，雅威豈不在你前頭行嗎？」於是巴拉從他泊山下去，跟隨他的有一萬人。</text:p>
          </table:table-cell>
          <table:covered-table-cell/>
        </table:table-row>
        <table:table-row>
          <table:table-cell office:value-type="string" table:style-name="tablecell">
            <text:p text:style-name="tablealignleft">Jdg 4:15    </text:p>
          </table:table-cell>
          <table:table-cell office:value-type="string" table:style-name="tablecell" table:number-columns-spanned="2">
            <text:p text:style-name="tablealignleft">而雅威使西西拉和所有的車輛、所有的軍隊，在巴拉面前的刀口下潰亂，西西拉從戰車上下來，用他的雙腳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4:16    </text:p>
          </table:table-cell>
          <table:table-cell office:value-type="string" table:style-name="tablecell" table:number-columns-spanned="2">
            <text:p text:style-name="tablealignleft">而巴拉追趕車輛和那軍隊，直到那外邦的夏羅設。西西拉的全軍都仆倒在刀口下，連一個也沒有留下。</text:p>
          </table:table-cell>
          <table:covered-table-cell/>
        </table:table-row>
        <table:table-row>
          <table:table-cell office:value-type="string" table:style-name="tablecell">
            <text:p text:style-name="tablealignleft">Jdg 4:17    </text:p>
          </table:table-cell>
          <table:table-cell office:value-type="string" table:style-name="tablecell" table:number-columns-spanned="2">
            <text:p text:style-name="tablealignleft">而西西拉用他的雙腳逃跑，到了雅億、希百之妻、那基尼人的帳棚，因為夏瑣王耶賓與那基尼人希百的家是和好。</text:p>
          </table:table-cell>
          <table:covered-table-cell/>
        </table:table-row>
        <table:table-row>
          <table:table-cell office:value-type="string" table:style-name="tablecell">
            <text:p text:style-name="tablealignleft">Jdg 4:18    </text:p>
          </table:table-cell>
          <table:table-cell office:value-type="string" table:style-name="tablecell" table:number-columns-spanned="2">
            <text:p text:style-name="tablealignleft">而雅億出來迎接西西拉，對他說：「我主請轉向，請轉到我這裡來，不用怕。」他就轉到她的那帳棚。她用那被子遮蓋他。</text:p>
          </table:table-cell>
          <table:covered-table-cell/>
        </table:table-row>
        <table:table-row>
          <table:table-cell office:value-type="string" table:style-name="tablecell">
            <text:p text:style-name="tablealignleft">Jdg 4:19    </text:p>
          </table:table-cell>
          <table:table-cell office:value-type="string" table:style-name="tablecell" table:number-columns-spanned="2">
            <text:p text:style-name="tablealignleft">而他對她說：「請你給我一點水喝，因為我渴了。」她就打開那奶的皮袋，給他喝，然後將他隱藏。</text:p>
          </table:table-cell>
          <table:covered-table-cell/>
        </table:table-row>
        <table:table-row>
          <table:table-cell office:value-type="string" table:style-name="tablecell">
            <text:p text:style-name="tablealignleft">Jdg 4:20    </text:p>
          </table:table-cell>
          <table:table-cell office:value-type="string" table:style-name="tablecell" table:number-columns-spanned="2">
            <text:p text:style-name="tablealignleft">而他對她說：「請你站在那帳棚門口，若有人來問妳說：『有人在這裡沒有？』妳就要說：『沒有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4:21    </text:p>
          </table:table-cell>
          <table:table-cell office:value-type="string" table:style-name="tablecell" table:number-columns-spanned="2">
            <text:p text:style-name="tablealignleft">而雅億、希百的妻取了那帳棚的橛子，且她的手裡放著錘子，輕悄悄地進到他那裡，將那橛子從他鬢邊釘進去，而釘入那地裡。而他是沉睡著，且疲乏，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4:22    </text:p>
          </table:table-cell>
          <table:table-cell office:value-type="string" table:style-name="tablecell" table:number-columns-spanned="2">
            <text:p text:style-name="tablealignleft">而看哪，巴拉追趕西西拉，雅億出來迎接他，對他說：「當要來，我給你看你所尋找的人。」他就進到她那裡，而看哪，西西拉是倒下著，死了，而那橛子在他鬢中。</text:p>
          </table:table-cell>
          <table:covered-table-cell/>
        </table:table-row>
        <table:table-row>
          <table:table-cell office:value-type="string" table:style-name="tablecell">
            <text:p text:style-name="tablealignleft">Jdg 4:23    </text:p>
          </table:table-cell>
          <table:table-cell office:value-type="string" table:style-name="tablecell" table:number-columns-spanned="2">
            <text:p text:style-name="tablealignleft">在那日，神在以色列眾子面前制伏迦南王耶賓。</text:p>
          </table:table-cell>
          <table:covered-table-cell/>
        </table:table-row>
        <table:table-row>
          <table:table-cell office:value-type="string" table:style-name="tablecell">
            <text:p text:style-name="tablealignleft">Jdg 4:24    </text:p>
          </table:table-cell>
          <table:table-cell office:value-type="string" table:style-name="tablecell" table:number-columns-spanned="2">
            <text:p text:style-name="tablealignleft">而以色列人的手在迦南王耶賓身上行動越發嚴厲，直到他們將迦南王耶賓剪除了。</text:p>
          </table:table-cell>
          <table:covered-table-cell/>
        </table:table-row>
        <table:table-row>
          <table:table-cell office:value-type="string" table:style-name="tablecell">
            <text:p text:style-name="tablealignleft">Jdg 5:1     </text:p>
          </table:table-cell>
          <table:table-cell office:value-type="string" table:style-name="tablecell" table:number-columns-spanned="2">
            <text:p text:style-name="tablealignleft">在那日，底波拉和巴拉、亞比挪菴的兒子歌唱，說：</text:p>
          </table:table-cell>
          <table:covered-table-cell/>
        </table:table-row>
        <table:table-row>
          <table:table-cell office:value-type="string" table:style-name="tablecell">
            <text:p text:style-name="tablealignleft">Jdg 5:2     </text:p>
          </table:table-cell>
          <table:table-cell office:value-type="string" table:style-name="tablecell" table:number-columns-spanned="2">
            <text:p text:style-name="tablealignleft">「當以色列眾領袖中（有）頭髮垂下［意：拿細耳人］，在百姓中也甘心犧牲自己時，你們應當頌讚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3     </text:p>
          </table:table-cell>
          <table:table-cell office:value-type="string" table:style-name="tablecell" table:number-columns-spanned="2">
            <text:p text:style-name="tablealignleft">當要聽！君王啊，當要側耳！統治者啊，我向著雅威，我歌唱；我要歌頌雅威——以色列的神。</text:p>
          </table:table-cell>
          <table:covered-table-cell/>
        </table:table-row>
        <table:table-row>
          <table:table-cell office:value-type="string" table:style-name="tablecell">
            <text:p text:style-name="tablealignleft">Jdg 5:4     </text:p>
          </table:table-cell>
          <table:table-cell office:value-type="string" table:style-name="tablecell" table:number-columns-spanned="2">
            <text:p text:style-name="tablealignleft">雅威啊，你從西珥出發時，你從以東田野行進時，地震動，諸天也滴漏，密雲也滴下雨來。</text:p>
          </table:table-cell>
          <table:covered-table-cell/>
        </table:table-row>
        <table:table-row>
          <table:table-cell office:value-type="string" table:style-name="tablecell">
            <text:p text:style-name="tablealignleft">Jdg 5:5     </text:p>
          </table:table-cell>
          <table:table-cell office:value-type="string" table:style-name="tablecell" table:number-columns-spanned="2">
            <text:p text:style-name="tablealignleft">眾山熔化流動，因這西奈山雅威的面，因雅威——以色列神的面，</text:p>
          </table:table-cell>
          <table:covered-table-cell/>
        </table:table-row>
        <table:table-row>
          <table:table-cell office:value-type="string" table:style-name="tablecell">
            <text:p text:style-name="tablealignleft">Jdg 5:6     </text:p>
          </table:table-cell>
          <table:table-cell office:value-type="string" table:style-name="tablecell" table:number-columns-spanned="2">
            <text:p text:style-name="tablealignleft">在珊迦、亞拿之子的日子，在雅億的日子，路徑中斷，行路者走彎彎曲曲的小徑。</text:p>
          </table:table-cell>
          <table:covered-table-cell/>
        </table:table-row>
        <table:table-row>
          <table:table-cell office:value-type="string" table:style-name="tablecell">
            <text:p text:style-name="tablealignleft">Jdg 5:7     </text:p>
          </table:table-cell>
          <table:table-cell office:value-type="string" table:style-name="tablecell" table:number-columns-spanned="2">
            <text:p text:style-name="tablealignleft">在以色列中農村居民消失了，消失了，直到我底波拉興起，就是在以色列中的母親。</text:p>
          </table:table-cell>
          <table:covered-table-cell/>
        </table:table-row>
        <table:table-row>
          <table:table-cell office:value-type="string" table:style-name="tablecell">
            <text:p text:style-name="tablealignleft">Jdg 5:8     </text:p>
          </table:table-cell>
          <table:table-cell office:value-type="string" table:style-name="tablecell" table:number-columns-spanned="2">
            <text:p text:style-name="tablealignleft">人選擇新的神，那時戰事、眾城門。以色列四萬人中豈能出現盾牌或槍矛嗎？</text:p>
          </table:table-cell>
          <table:covered-table-cell/>
        </table:table-row>
        <table:table-row>
          <table:table-cell office:value-type="string" table:style-name="tablecell">
            <text:p text:style-name="tablealignleft">Jdg 5:9     </text:p>
          </table:table-cell>
          <table:table-cell office:value-type="string" table:style-name="tablecell" table:number-columns-spanned="2">
            <text:p text:style-name="tablealignleft">我的心向著以色列的眾首領，那在那民中甘心犧牲自己的。你們應當稱頌雅威！</text:p>
          </table:table-cell>
          <table:covered-table-cell/>
        </table:table-row>
        <table:table-row>
          <table:table-cell office:value-type="string" table:style-name="tablecell">
            <text:p text:style-name="tablealignleft">Jdg 5:10    </text:p>
          </table:table-cell>
          <table:table-cell office:value-type="string" table:style-name="tablecell" table:number-columns-spanned="2">
            <text:p text:style-name="tablealignleft">騎黃色母驢的、坐在地毯上的、行走在路上的，當要思想！</text:p>
          </table:table-cell>
          <table:covered-table-cell/>
        </table:table-row>
        <table:table-row>
          <table:table-cell office:value-type="string" table:style-name="tablecell">
            <text:p text:style-name="tablealignleft">Jdg 5:11    </text:p>
          </table:table-cell>
          <table:table-cell office:value-type="string" table:style-name="tablecell" table:number-columns-spanned="2">
            <text:p text:style-name="tablealignleft">超過射箭的響聲，在打水之處，他們在那裡述說［LXX譯：要藉著在水邊受責備之人的聲音宣告］雅威的公義，就是在以色列中祂農村居民的公義。那時，雅威的百姓下到那些城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2    </text:p>
          </table:table-cell>
          <table:table-cell office:value-type="string" table:style-name="tablecell" table:number-columns-spanned="2">
            <text:p text:style-name="tablealignleft">當要興起！興起！底波拉啊，當要興起，興起，唱歌。當要起來，巴拉啊，當要擄掠你的俘虜，亞比挪菴的兒子啊。</text:p>
          </table:table-cell>
          <table:covered-table-cell/>
        </table:table-row>
        <table:table-row>
          <table:table-cell office:value-type="string" table:style-name="tablecell">
            <text:p text:style-name="tablealignleft">Jdg 5:13    </text:p>
          </table:table-cell>
          <table:table-cell office:value-type="string" table:style-name="tablecell" table:number-columns-spanned="2">
            <text:p text:style-name="tablealignleft">那時，餘民下去向著貴族們，雅威的百姓為我下去向著那些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5:14    </text:p>
          </table:table-cell>
          <table:table-cell office:value-type="string" table:style-name="tablecell" table:number-columns-spanned="2">
            <text:p text:style-name="tablealignleft">他們的根在亞瑪力的從以法蓮而出，便雅憫在你的那百姓中跟隨你。制定律例者從瑪吉下來；且用文士的杖拔出的從西布倫（下來）；</text:p>
          </table:table-cell>
          <table:covered-table-cell/>
        </table:table-row>
        <table:table-row>
          <table:table-cell office:value-type="string" table:style-name="tablecell">
            <text:p text:style-name="tablealignleft">Jdg 5:15    </text:p>
          </table:table-cell>
          <table:table-cell office:value-type="string" table:style-name="tablecell" table:number-columns-spanned="2">
            <text:p text:style-name="tablealignleft">而以薩迦的眾首領與底波拉同在；以薩迦像巴拉一樣，被差遣到他腳下的那山谷；呂便支族的人心有大志。</text:p>
          </table:table-cell>
          <table:covered-table-cell/>
        </table:table-row>
        <table:table-row>
          <table:table-cell office:value-type="string" table:style-name="tablecell">
            <text:p text:style-name="tablealignleft">Jdg 5:16    </text:p>
          </table:table-cell>
          <table:table-cell office:value-type="string" table:style-name="tablecell" table:number-columns-spanned="2">
            <text:p text:style-name="tablealignleft">你為何留在羊圈內，去聽羊群的咩咩聲呢？呂便支族的人心有大謀。</text:p>
          </table:table-cell>
          <table:covered-table-cell/>
        </table:table-row>
        <table:table-row>
          <table:table-cell office:value-type="string" table:style-name="tablecell">
            <text:p text:style-name="tablealignleft">Jdg 5:17    </text:p>
          </table:table-cell>
          <table:table-cell office:value-type="string" table:style-name="tablecell" table:number-columns-spanned="2">
            <text:p text:style-name="tablealignleft">基列定居在那約旦河外。而但為何寄居在諸船上？亞設在海邊居住，在他的港口定居。</text:p>
          </table:table-cell>
          <table:covered-table-cell/>
        </table:table-row>
        <table:table-row>
          <table:table-cell office:value-type="string" table:style-name="tablecell">
            <text:p text:style-name="tablealignleft">Jdg 5:18    </text:p>
          </table:table-cell>
          <table:table-cell office:value-type="string" table:style-name="tablecell" table:number-columns-spanned="2">
            <text:p text:style-name="tablealignleft">西布倫是拚命敢死的百姓；而拿弗他利在田野的高處（也是如此）。</text:p>
          </table:table-cell>
          <table:covered-table-cell/>
        </table:table-row>
        <table:table-row>
          <table:table-cell office:value-type="string" table:style-name="tablecell">
            <text:p text:style-name="tablealignleft">Jdg 5:19    </text:p>
          </table:table-cell>
          <table:table-cell office:value-type="string" table:style-name="tablecell" table:number-columns-spanned="2">
            <text:p text:style-name="tablealignleft">眾君王都來爭戰；那時，迦南諸王在米吉多水旁的他納爭戰，卻未能擄掠銀錢。</text:p>
          </table:table-cell>
          <table:covered-table-cell/>
        </table:table-row>
        <table:table-row>
          <table:table-cell office:value-type="string" table:style-name="tablecell">
            <text:p text:style-name="tablealignleft">Jdg 5:20    </text:p>
          </table:table-cell>
          <table:table-cell office:value-type="string" table:style-name="tablecell" table:number-columns-spanned="2">
            <text:p text:style-name="tablealignleft">那些星辰從天上爭戰，從其軌道和西西拉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1    </text:p>
          </table:table-cell>
          <table:table-cell office:value-type="string" table:style-name="tablecell" table:number-columns-spanned="2">
            <text:p text:style-name="tablealignleft">基順河谷沖沒他們；基順河谷是奔流的河谷。我的性命哪，你踐踏了力量！。</text:p>
          </table:table-cell>
          <table:covered-table-cell/>
        </table:table-row>
        <table:table-row>
          <table:table-cell office:value-type="string" table:style-name="tablecell">
            <text:p text:style-name="tablealignleft">Jdg 5:22    </text:p>
          </table:table-cell>
          <table:table-cell office:value-type="string" table:style-name="tablecell" table:number-columns-spanned="2">
            <text:p text:style-name="tablealignleft">那時，馬蹄踢踏，他的壯馬馳驅奔騰。</text:p>
          </table:table-cell>
          <table:covered-table-cell/>
        </table:table-row>
        <table:table-row>
          <table:table-cell office:value-type="string" table:style-name="tablecell">
            <text:p text:style-name="tablealignleft">Jdg 5:23    </text:p>
          </table:table-cell>
          <table:table-cell office:value-type="string" table:style-name="tablecell" table:number-columns-spanned="2">
            <text:p text:style-name="tablealignleft">雅威的使者說：「當要詛咒米羅斯，大大詛咒它的居民；因為他們沒有在那諸勇士中來成為雅威的幫助，沒有成為雅威的幫助！</text:p>
          </table:table-cell>
          <table:covered-table-cell/>
        </table:table-row>
        <table:table-row>
          <table:table-cell office:value-type="string" table:style-name="tablecell">
            <text:p text:style-name="tablealignleft">Jdg 5:24    </text:p>
          </table:table-cell>
          <table:table-cell office:value-type="string" table:style-name="tablecell" table:number-columns-spanned="2">
            <text:p text:style-name="tablealignleft">願雅億、希百的妻、那基尼人蒙福勝過眾女子，蒙福勝過在那帳篷裡的女子們！</text:p>
          </table:table-cell>
          <table:covered-table-cell/>
        </table:table-row>
        <table:table-row>
          <table:table-cell office:value-type="string" table:style-name="tablecell">
            <text:p text:style-name="tablealignleft">Jdg 5:25    </text:p>
          </table:table-cell>
          <table:table-cell office:value-type="string" table:style-name="tablecell" table:number-columns-spanned="2">
            <text:p text:style-name="tablealignleft">他［指西西拉］求水，她［指雅億］給奶，用貴族用的盤子給（他）奶油。</text:p>
          </table:table-cell>
          <table:covered-table-cell/>
        </table:table-row>
        <table:table-row>
          <table:table-cell office:value-type="string" table:style-name="tablecell">
            <text:p text:style-name="tablealignleft">Jdg 5:26    </text:p>
          </table:table-cell>
          <table:table-cell office:value-type="string" table:style-name="tablecell" table:number-columns-spanned="2">
            <text:p text:style-name="tablealignleft">她的手伸出拿那橛子，她的右手拿勞動者的錘子，且擊打西西拉，摧毀他的頭，把他的鬢角打傷穿通。</text:p>
          </table:table-cell>
          <table:covered-table-cell/>
        </table:table-row>
        <table:table-row>
          <table:table-cell office:value-type="string" table:style-name="tablecell">
            <text:p text:style-name="tablealignleft">Jdg 5:27    </text:p>
          </table:table-cell>
          <table:table-cell office:value-type="string" table:style-name="tablecell" table:number-columns-spanned="2">
            <text:p text:style-name="tablealignleft">他［指西西拉］在她［指雅億］兩腳之間曲身，仆倒，躺下，在她兩腳之間曲身，仆倒；他在那裡曲身，被毀滅地［LXX譯：筋疲力盡地］仆倒。</text:p>
          </table:table-cell>
          <table:covered-table-cell/>
        </table:table-row>
        <table:table-row>
          <table:table-cell office:value-type="string" table:style-name="tablecell">
            <text:p text:style-name="tablealignleft">Jdg 5:28    </text:p>
          </table:table-cell>
          <table:table-cell office:value-type="string" table:style-name="tablecell" table:number-columns-spanned="2">
            <text:p text:style-name="tablealignleft">西西拉的母親從窗戶裏眺望，從窗櫺中尖聲呼叫說：『他的戰車為何耽延不來呢？他的四輪戰車的步伐為何這麼慢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5:29    </text:p>
          </table:table-cell>
          <table:table-cell office:value-type="string" table:style-name="tablecell" table:number-columns-spanned="2">
            <text:p text:style-name="tablealignleft">她有智慧的高貴女子回答她，她也用自己的言語回給自己：</text:p>
          </table:table-cell>
          <table:covered-table-cell/>
        </table:table-row>
        <table:table-row>
          <table:table-cell office:value-type="string" table:style-name="tablecell">
            <text:p text:style-name="tablealignleft">Jdg 5:30    </text:p>
          </table:table-cell>
          <table:table-cell office:value-type="string" table:style-name="tablecell" table:number-columns-spanned="2">
            <text:p text:style-name="tablealignleft">『他們莫非得了擄物而分配？每個勇士的領袖得了一、兩個女子，西西拉得了彩衣的擄物，繡花的彩衣的擄物，兩件繡花的彩衣，披在頸項作為擄物。』</text:p>
          </table:table-cell>
          <table:covered-table-cell/>
        </table:table-row>
        <table:table-row>
          <table:table-cell office:value-type="string" table:style-name="tablecell">
            <text:p text:style-name="tablealignleft">Jdg 5:31    </text:p>
          </table:table-cell>
          <table:table-cell office:value-type="string" table:style-name="tablecell" table:number-columns-spanned="2">
            <text:p text:style-name="tablealignleft">願祢一切的仇敵都這樣滅亡，雅威啊！願愛祂的人如日頭在它的力量中出現！」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1     </text:p>
          </table:table-cell>
          <table:table-cell office:value-type="string" table:style-name="tablecell" table:number-columns-spanned="2">
            <text:p text:style-name="tablealignleft">而以色列人行在雅威眼中那惡的事，雅威就把他們交在米甸人的手裡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6:2     </text:p>
          </table:table-cell>
          <table:table-cell office:value-type="string" table:style-name="tablecell" table:number-columns-spanned="2">
            <text:p text:style-name="tablealignleft">米甸人的手戰勝以色列人；為躲避米甸人，以色列人就為自己挖那山中的那穴、和那洞，和那營寨。</text:p>
          </table:table-cell>
          <table:covered-table-cell/>
        </table:table-row>
        <table:table-row>
          <table:table-cell office:value-type="string" table:style-name="tablecell">
            <text:p text:style-name="tablealignleft">Jdg 6:3     </text:p>
          </table:table-cell>
          <table:table-cell office:value-type="string" table:style-name="tablecell" table:number-columns-spanned="2">
            <text:p text:style-name="tablealignleft">而事情發生於當以色列人撒種的時候，米甸人、亞瑪力人，和東方眾子就上來，上來攻打他，</text:p>
          </table:table-cell>
          <table:covered-table-cell/>
        </table:table-row>
        <table:table-row>
          <table:table-cell office:value-type="string" table:style-name="tablecell">
            <text:p text:style-name="tablealignleft">Jdg 6:4     </text:p>
          </table:table-cell>
          <table:table-cell office:value-type="string" table:style-name="tablecell" table:number-columns-spanned="2">
            <text:p text:style-name="tablealignleft">且他們安營攻打他們，毀壞那地的果實，直到你往迦薩（的路），且在以色列中沒有留下可以維生的東西，或牛、或羊、或驢；</text:p>
          </table:table-cell>
          <table:covered-table-cell/>
        </table:table-row>
        <table:table-row>
          <table:table-cell office:value-type="string" table:style-name="tablecell">
            <text:p text:style-name="tablealignleft">Jdg 6:5     </text:p>
          </table:table-cell>
          <table:table-cell office:value-type="string" table:style-name="tablecell" table:number-columns-spanned="2">
            <text:p text:style-name="tablealignleft">因為他們和他們的牲畜上來，而他們的帳棚像蝗蟲那樣多前來，他們和他們的駱駝不可勝數，且都進入這地去毀壞它。</text:p>
          </table:table-cell>
          <table:covered-table-cell/>
        </table:table-row>
        <table:table-row>
          <table:table-cell office:value-type="string" table:style-name="tablecell">
            <text:p text:style-name="tablealignleft">Jdg 6:6     </text:p>
          </table:table-cell>
          <table:table-cell office:value-type="string" table:style-name="tablecell" table:number-columns-spanned="2">
            <text:p text:style-name="tablealignleft">而以色列因米甸的臉面落到極卑下，而以色列人就哀求雅威。</text:p>
          </table:table-cell>
          <table:covered-table-cell/>
        </table:table-row>
        <table:table-row>
          <table:table-cell office:value-type="string" table:style-name="tablecell">
            <text:p text:style-name="tablealignleft">Jdg 6:7     </text:p>
          </table:table-cell>
          <table:table-cell office:value-type="string" table:style-name="tablecell" table:number-columns-spanned="2">
            <text:p text:style-name="tablealignleft">而事情發生於當以色列人哀求雅威，因米甸的緣故，</text:p>
          </table:table-cell>
          <table:covered-table-cell/>
        </table:table-row>
        <table:table-row>
          <table:table-cell office:value-type="string" table:style-name="tablecell">
            <text:p text:style-name="tablealignleft">Jdg 6:8     </text:p>
          </table:table-cell>
          <table:table-cell office:value-type="string" table:style-name="tablecell" table:number-columns-spanned="2">
            <text:p text:style-name="tablealignleft">而雅威差遣一個男人、先知到以色列眾子那裡，對他們說：「雅威——以色列的神如此說：『我親自曾領你們從埃及上來，領你們出為奴之家，</text:p>
          </table:table-cell>
          <table:covered-table-cell/>
        </table:table-row>
        <table:table-row>
          <table:table-cell office:value-type="string" table:style-name="tablecell">
            <text:p text:style-name="tablealignleft">Jdg 6:9     </text:p>
          </table:table-cell>
          <table:table-cell office:value-type="string" table:style-name="tablecell" table:number-columns-spanned="2">
            <text:p text:style-name="tablealignleft">且救你們脫離埃及人的手，脫離一切欺壓你們之人的手，又把他們從你們面前趕出，賜他們的地給你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6:10    </text:p>
          </table:table-cell>
          <table:table-cell office:value-type="string" table:style-name="tablecell" table:number-columns-spanned="2">
            <text:p text:style-name="tablealignleft">而我對你們說：『我是雅威——你們的神。不可敬畏那亞摩利人的，就是你們居住在他們之地的神。』你們竟不聽從我的聲音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1    </text:p>
          </table:table-cell>
          <table:table-cell office:value-type="string" table:style-name="tablecell">
            <text:p text:style-name="tablealignleft">雅威的使者來到並坐在俄弗拉的約阿施、亞比·以謝族的那橡樹下。而基甸、他［指約阿施］的兒子正在酒醡那裡打麥子著，為要逃避米甸人的臉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士6:11 「基甸」是「瑪拿西支派」，參（士 6:15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12    </text:p>
          </table:table-cell>
          <table:table-cell office:value-type="string" table:style-name="tablecell" table:number-columns-spanned="2">
            <text:p text:style-name="tablealignleft">而雅威的使者向他［指基甸］顯現，對他說：「雅威與你同在！大能的勇士啊！」</text:p>
          </table:table-cell>
          <table:covered-table-cell/>
        </table:table-row>
        <table:table-row>
          <table:table-cell office:value-type="string" table:style-name="tablecell">
            <text:p text:style-name="tablealignleft">Jdg 6:13    </text:p>
          </table:table-cell>
          <table:table-cell office:value-type="string" table:style-name="tablecell" table:number-columns-spanned="2">
            <text:p text:style-name="tablealignleft">而基甸對他說：「我主啊，若有雅威與我們同在，為甚麼我們遭遇這一切事呢？而祂一切奇妙事，就是我們的列祖向我們述說的，在哪裡呢？且雅威不是領我們從埃及上來的嗎？現在雅威卻丟棄我們，將我們交在米甸人的手掌裡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4    </text:p>
          </table:table-cell>
          <table:table-cell office:value-type="string" table:style-name="tablecell" table:number-columns-spanned="2">
            <text:p text:style-name="tablealignleft">而雅威轉向基甸，說：「當要以你這能力前去，從米甸人的手掌中拯救以色列，我豈不已經差遣了你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6:15    </text:p>
          </table:table-cell>
          <table:table-cell office:value-type="string" table:style-name="tablecell" table:number-columns-spanned="2">
            <text:p text:style-name="tablealignleft">而基甸對他說：「我主啊，我憑甚麼拯救以色列呢？看哪，我的家族在瑪拿西支派中是那卑微的。而我在我父家又是那微小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6    </text:p>
          </table:table-cell>
          <table:table-cell office:value-type="string" table:style-name="tablecell" table:number-columns-spanned="2">
            <text:p text:style-name="tablealignleft">而雅威對他說：「因我是與你同在，而你必擊敗米甸族，如擊打一人一樣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17    </text:p>
          </table:table-cell>
          <table:table-cell office:value-type="string" table:style-name="tablecell" table:number-columns-spanned="2">
            <text:p text:style-name="tablealignleft">而基甸對他說：「我若在祢眼中找到恩典，求你為我做一個記號，（這證明）跟我說話的就是祢。</text:p>
          </table:table-cell>
          <table:covered-table-cell/>
        </table:table-row>
        <table:table-row>
          <table:table-cell office:value-type="string" table:style-name="tablecell">
            <text:p text:style-name="tablealignleft">Jdg 6:18    </text:p>
          </table:table-cell>
          <table:table-cell office:value-type="string" table:style-name="tablecell">
            <text:p text:style-name="tablealignleft">請祢不要離開這裡直到我進到祢這裡，且把我的禮物［或譯：供物］帶出來，擺設在祢面前。」祂說：「我必停留直到你回來。」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士6:18 基甸此時應該視對方是人，尚未認出他是雅威的使者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19    </text:p>
          </table:table-cell>
          <table:table-cell office:value-type="string" table:style-name="tablecell" table:number-columns-spanned="2">
            <text:p text:style-name="tablealignleft">而基甸就去而備了一隻山羊羔，和麵粉一伊法的無酵餅，那肉放在筐內，而那湯盛在那鍋中，把它帶出來到那橡樹底下，而獻上。</text:p>
          </table:table-cell>
          <table:covered-table-cell/>
        </table:table-row>
        <table:table-row>
          <table:table-cell office:value-type="string" table:style-name="tablecell">
            <text:p text:style-name="tablealignleft">Jdg 6:20    </text:p>
          </table:table-cell>
          <table:table-cell office:value-type="string" table:style-name="tablecell" table:number-columns-spanned="2">
            <text:p text:style-name="tablealignleft">而上帝的使者對他說：「你要拿那肉和那無酵餅，放在這磐石上，把湯倒出來。」他就這樣行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1    </text:p>
          </table:table-cell>
          <table:table-cell office:value-type="string" table:style-name="tablecell" table:number-columns-spanned="2">
            <text:p text:style-name="tablealignleft">而雅威的使者伸出他手中的那杖的盡頭，接觸那肉和那無酵餅，就有那火從那磐石上升，燒盡了那肉和那無酵餅。而雅威的使者就從他的眼中走了。</text:p>
          </table:table-cell>
          <table:covered-table-cell/>
        </table:table-row>
        <table:table-row>
          <table:table-cell office:value-type="string" table:style-name="tablecell">
            <text:p text:style-name="tablealignleft">Jdg 6:22    </text:p>
          </table:table-cell>
          <table:table-cell office:value-type="string" table:style-name="tablecell">
            <text:p text:style-name="tablealignleft">而基甸看見：他是雅威的使者。基甸說：「哀哉！我主雅威啊！因為我面對面看見雅威的使者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士6:22 基甸此時才認出他是雅威的使者，所以他害怕得要死。］</text:p></text:note-body></text:note></text:p>
          </table:table-cell>
        </table:table-row>
        <table:table-row>
          <table:table-cell office:value-type="string" table:style-name="tablecell">
            <text:p text:style-name="tablealignleft">Jdg 6:23    </text:p>
          </table:table-cell>
          <table:table-cell office:value-type="string" table:style-name="tablecell" table:number-columns-spanned="2">
            <text:p text:style-name="tablealignleft">而雅威對他說：「平安［音譯：沙龍］歸給你，不要懼怕，你不會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4    </text:p>
          </table:table-cell>
          <table:table-cell office:value-type="string" table:style-name="tablecell" table:number-columns-spanned="2">
            <text:p text:style-name="tablealignleft">於是基甸在那裡為雅威築壇，給它起名叫雅威·沙龍，直到如今它仍在亞比·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6:25    </text:p>
          </table:table-cell>
          <table:table-cell office:value-type="string" table:style-name="tablecell" table:number-columns-spanned="2">
            <text:p text:style-name="tablealignleft">而事情發生於當那夜晚，雅威對他說：「取自你父親的公牛的小牛犢來，就是那七歲的第二隻牛犢，且拆毀你父親的那巴力的壇，砍下它旁邊的那亞舍拉木偶，</text:p>
          </table:table-cell>
          <table:covered-table-cell/>
        </table:table-row>
        <table:table-row>
          <table:table-cell office:value-type="string" table:style-name="tablecell">
            <text:p text:style-name="tablealignleft">Jdg 6:26    </text:p>
          </table:table-cell>
          <table:table-cell office:value-type="string" table:style-name="tablecell" table:number-columns-spanned="2">
            <text:p text:style-name="tablealignleft">而要在這堡壘頂端依序排列為雅威——你的神築一座壇，要取那第二隻牛犢，在你所砍下的那亞舍拉木偶的柴上獻為燔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27    </text:p>
          </table:table-cell>
          <table:table-cell office:value-type="string" table:style-name="tablecell" table:number-columns-spanned="2">
            <text:p text:style-name="tablealignleft">基甸就從他奴僕中挑了十個人，照著雅威對他講論的去做。而事情發生於當他因怕父家和本城的人，不在白晝做，而在夜間做。</text:p>
          </table:table-cell>
          <table:covered-table-cell/>
        </table:table-row>
        <table:table-row>
          <table:table-cell office:value-type="string" table:style-name="tablecell">
            <text:p text:style-name="tablealignleft">Jdg 6:28    </text:p>
          </table:table-cell>
          <table:table-cell office:value-type="string" table:style-name="tablecell" table:number-columns-spanned="2">
            <text:p text:style-name="tablealignleft">而在那清早那城裡的人早起，而看哪，那巴力的壇被拆毀，和它旁邊的那亞舍拉木偶被砍下，那第二隻牛獻在那新築的壇上，</text:p>
          </table:table-cell>
          <table:covered-table-cell/>
        </table:table-row>
        <table:table-row>
          <table:table-cell office:value-type="string" table:style-name="tablecell">
            <text:p text:style-name="tablealignleft">Jdg 6:29    </text:p>
          </table:table-cell>
          <table:table-cell office:value-type="string" table:style-name="tablecell" table:number-columns-spanned="2">
            <text:p text:style-name="tablealignleft">就彼此對他鄰舍說：「是誰做了這件事？」他們訪查尋找，就說：「基甸、約阿施的兒子他做了這件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0    </text:p>
          </table:table-cell>
          <table:table-cell office:value-type="string" table:style-name="tablecell" table:number-columns-spanned="2">
            <text:p text:style-name="tablealignleft">而那城裡的人們對約阿施說：「當要把你兒子交出來，他必須死；因為他拆毀了那巴力的壇，又因為他砍下它旁邊的那亞舍拉木偶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1    </text:p>
          </table:table-cell>
          <table:table-cell office:value-type="string" table:style-name="tablecell" table:number-columns-spanned="2">
            <text:p text:style-name="tablealignleft">而約阿施對站著攻擊他的眾人說：「你們是為那巴力爭論嗎？或是你們要救他嗎？凡為他爭論的，讓他早上以前被處死！如果它是神，讓它為自己爭論吧！因他拆毀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2    </text:p>
          </table:table-cell>
          <table:table-cell office:value-type="string" table:style-name="tablecell" table:number-columns-spanned="2">
            <text:p text:style-name="tablealignleft">而在當日人稱他［指基甸］為耶路巴力［意：讓巴力去爭論］，說：「讓那巴力與他爭論吧！因他拆毀了它的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3    </text:p>
          </table:table-cell>
          <table:table-cell office:value-type="string" table:style-name="tablecell" table:number-columns-spanned="2">
            <text:p text:style-name="tablealignleft">而所有的米甸人、亞瑪力人，和東方眾子都一同聚集，且他們渡過去，而在耶斯列平原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6:34    </text:p>
          </table:table-cell>
          <table:table-cell office:value-type="string" table:style-name="tablecell" table:number-columns-spanned="2">
            <text:p text:style-name="tablealignleft">而雅威的靈穿在基甸身上，他就吹那角；而亞比·以謝（族的）人受召來跟隨他。</text:p>
          </table:table-cell>
          <table:covered-table-cell/>
        </table:table-row>
        <table:table-row>
          <table:table-cell office:value-type="string" table:style-name="tablecell">
            <text:p text:style-name="tablealignleft">Jdg 6:35    </text:p>
          </table:table-cell>
          <table:table-cell office:value-type="string" table:style-name="tablecell" table:number-columns-spanned="2">
            <text:p text:style-name="tablealignleft">且他打發使者到全瑪拿西，他［指瑪拿西］也受召跟隨他；又打發眾使者到亞設、西布倫、拿弗他利，他們都上來與他們會合。</text:p>
          </table:table-cell>
          <table:covered-table-cell/>
        </table:table-row>
        <table:table-row>
          <table:table-cell office:value-type="string" table:style-name="tablecell">
            <text:p text:style-name="tablealignleft">Jdg 6:36    </text:p>
          </table:table-cell>
          <table:table-cell office:value-type="string" table:style-name="tablecell" table:number-columns-spanned="2">
            <text:p text:style-name="tablealignleft">而基甸對那神說：「如果祢要藉我的手拯救以色列，照著祢講論的，</text:p>
          </table:table-cell>
          <table:covered-table-cell/>
        </table:table-row>
        <table:table-row>
          <table:table-cell office:value-type="string" table:style-name="tablecell">
            <text:p text:style-name="tablealignleft">Jdg 6:37    </text:p>
          </table:table-cell>
          <table:table-cell office:value-type="string" table:style-name="tablecell" table:number-columns-spanned="2">
            <text:p text:style-name="tablealignleft">看哪，我把那一團羊毛放在那禾場上：若露水單單臨到那羊毛上，而所有的那地都是乾的，我就知道祢必藉我的手拯救以色列，照著祢講論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38    </text:p>
          </table:table-cell>
          <table:table-cell office:value-type="string" table:style-name="tablecell" table:number-columns-spanned="2">
            <text:p text:style-name="tablealignleft">而事情發生正是如此，而次日他早起，將那羊毛擠一擠，從那羊毛中擰出那滿盆的露水來。</text:p>
          </table:table-cell>
          <table:covered-table-cell/>
        </table:table-row>
        <table:table-row>
          <table:table-cell office:value-type="string" table:style-name="tablecell">
            <text:p text:style-name="tablealignleft">Jdg 6:39    </text:p>
          </table:table-cell>
          <table:table-cell office:value-type="string" table:style-name="tablecell" table:number-columns-spanned="2">
            <text:p text:style-name="tablealignleft">而基甸對那神說：「祢的鼻氣不要向我發作，我只說這一次：讓我將那羊毛只試這一次。但願事情發生於那乾燥單單對著那羊毛，所有的那地都有露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6:40    </text:p>
          </table:table-cell>
          <table:table-cell office:value-type="string" table:style-name="tablecell" table:number-columns-spanned="2">
            <text:p text:style-name="tablealignleft">而在這夜晚神也如此行：事情發生於那乾燥單單對著那羊毛，所有的那地都有露水。</text:p>
          </table:table-cell>
          <table:covered-table-cell/>
        </table:table-row>
        <table:table-row>
          <table:table-cell office:value-type="string" table:style-name="tablecell">
            <text:p text:style-name="tablealignleft">Jdg 7:1     </text:p>
          </table:table-cell>
          <table:table-cell office:value-type="string" table:style-name="tablecell" table:number-columns-spanned="2">
            <text:p text:style-name="tablealignleft">而耶路巴力，他就是基甸，和跟隨他的所有百姓早晨起來，且在哈律泉旁安營。米甸軍營在他的北邊，靠近在那山谷中的那摩利山岡。</text:p>
          </table:table-cell>
          <table:covered-table-cell/>
        </table:table-row>
        <table:table-row>
          <table:table-cell office:value-type="string" table:style-name="tablecell">
            <text:p text:style-name="tablealignleft">Jdg 7:2     </text:p>
          </table:table-cell>
          <table:table-cell office:value-type="string" table:style-name="tablecell" table:number-columns-spanned="2">
            <text:p text:style-name="tablealignleft">而雅威對基甸說：「跟隨你的那百姓是多的，使我不將米甸交在他們手中，免得以色列向我自誇，說：『是我自己的手救了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7:3     </text:p>
          </table:table-cell>
          <table:table-cell office:value-type="string" table:style-name="tablecell" table:number-columns-spanned="2">
            <text:p text:style-name="tablealignleft">而現在，你當要在那百姓的耳中宣告，說：『誰懼怕且膽怯的，讓他早點離開那基列山回去。』」於是從那百姓中有二萬二千人回去，而剩下的有一萬。</text:p>
          </table:table-cell>
          <table:covered-table-cell/>
        </table:table-row>
        <table:table-row>
          <table:table-cell office:value-type="string" table:style-name="tablecell">
            <text:p text:style-name="tablealignleft">Jdg 7:4     </text:p>
          </table:table-cell>
          <table:table-cell office:value-type="string" table:style-name="tablecell" table:number-columns-spanned="2">
            <text:p text:style-name="tablealignleft">而雅威對基甸說：「那百姓還是多的；你當要帶他們下到那水旁，而我好在那裡為你篩選他。而事情發生於我對你說：『這人可以同你去』的人，他就可以同你去；我對你說：『這人不可同你去』的任何人，他就不可同你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5     </text:p>
          </table:table-cell>
          <table:table-cell office:value-type="string" table:style-name="tablecell" table:number-columns-spanned="2">
            <text:p text:style-name="tablealignleft">基甸就帶那百姓下到那水旁。而雅威對基甸說：「凡用他的舌頭舔那水的，像那狗舔的，你要使他單獨站著，並使所有用他們的雙膝跪著去喝的單獨站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6     </text:p>
          </table:table-cell>
          <table:table-cell office:value-type="string" table:style-name="tablecell" table:number-columns-spanned="2">
            <text:p text:style-name="tablealignleft">而事情發生於用他們一隻手捧到他們的口來舔的數目有三百人，其餘所有的那百姓都是用他們的雙膝跪著去喝水的。</text:p>
          </table:table-cell>
          <table:covered-table-cell/>
        </table:table-row>
        <table:table-row>
          <table:table-cell office:value-type="string" table:style-name="tablecell">
            <text:p text:style-name="tablealignleft">Jdg 7:7     </text:p>
          </table:table-cell>
          <table:table-cell office:value-type="string" table:style-name="tablecell" table:number-columns-spanned="2">
            <text:p text:style-name="tablealignleft">而雅威對基甸說：「我要用那三百人，即這舔水的拯救你們，且我要把米甸人交在你手中；讓所有的那百姓前去他自己的地方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8     </text:p>
          </table:table-cell>
          <table:table-cell office:value-type="string" table:style-name="tablecell" table:number-columns-spanned="2">
            <text:p text:style-name="tablealignleft">而那百姓在他們手裡拿著食物和他們的角；而所有的以色列人，他都打發各歸自己的帳棚，而他僅掌握這三百人。而米甸軍營在他下邊的那平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7:9     </text:p>
          </table:table-cell>
          <table:table-cell office:value-type="string" table:style-name="tablecell" table:number-columns-spanned="2">
            <text:p text:style-name="tablealignleft">而事情發生於當那夜，雅威吩咐他說：「當要起來，下去攻那軍營，因我已把它交在你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7:10    </text:p>
          </table:table-cell>
          <table:table-cell office:value-type="string" table:style-name="tablecell" table:number-columns-spanned="2">
            <text:p text:style-name="tablealignleft">而倘若你是害怕下去的，你和你的僕人普拉當要下到那軍營去，</text:p>
          </table:table-cell>
          <table:covered-table-cell/>
        </table:table-row>
        <table:table-row>
          <table:table-cell office:value-type="string" table:style-name="tablecell">
            <text:p text:style-name="tablealignleft">Jdg 7:11    </text:p>
          </table:table-cell>
          <table:table-cell office:value-type="string" table:style-name="tablecell" table:number-columns-spanned="2">
            <text:p text:style-name="tablealignleft">你必聽見他們所講論的，然後你的手就會堅固，而下去攻那軍營。於是他和他的僕人普拉下去，到那軍營的那武裝部隊的邊緣。</text:p>
          </table:table-cell>
          <table:covered-table-cell/>
        </table:table-row>
        <table:table-row>
          <table:table-cell office:value-type="string" table:style-name="tablecell">
            <text:p text:style-name="tablealignleft">Jdg 7:12    </text:p>
          </table:table-cell>
          <table:table-cell office:value-type="string" table:style-name="tablecell" table:number-columns-spanned="2">
            <text:p text:style-name="tablealignleft">而米甸人、亞瑪力人，和一切東方眾子是布散在那平原的，如同那蝗蟲那樣多。他們的駱駝無數，如同在那海邊上的那沙那樣多。</text:p>
          </table:table-cell>
          <table:covered-table-cell/>
        </table:table-row>
        <table:table-row>
          <table:table-cell office:value-type="string" table:style-name="tablecell">
            <text:p text:style-name="tablealignleft">Jdg 7:13    </text:p>
          </table:table-cell>
          <table:table-cell office:value-type="string" table:style-name="tablecell" table:number-columns-spanned="2">
            <text:p text:style-name="tablealignleft">而基甸來到，而看哪，有一人正向他的同伴述說夢的，而他說：「看哪，夢哪，我做了一個夢，而看哪，有一個大麥餅是轉向各處米甸軍營中的，它進入那帳幕，撞它，撞倒，使它翻覆，那帳幕就倒了。</text:p>
          </table:table-cell>
          <table:covered-table-cell/>
        </table:table-row>
        <table:table-row>
          <table:table-cell office:value-type="string" table:style-name="tablecell">
            <text:p text:style-name="tablealignleft">Jdg 7:14    </text:p>
          </table:table-cell>
          <table:table-cell office:value-type="string" table:style-name="tablecell" table:number-columns-spanned="2">
            <text:p text:style-name="tablealignleft">而那同伴回應而說：「這不是別的，乃是基甸、約阿施的兒子、以色列人的刀；神已將米甸和全軍都交在他的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5    </text:p>
          </table:table-cell>
          <table:table-cell office:value-type="string" table:style-name="tablecell" table:number-columns-spanned="2">
            <text:p text:style-name="tablealignleft">而事情發生於當基甸聽見這夢的詳述和它的破解，就俯伏敬拜。且他回到以色列軍營，而說：「當要起來！因為雅威已將米甸的軍隊交在你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6    </text:p>
          </table:table-cell>
          <table:table-cell office:value-type="string" table:style-name="tablecell" table:number-columns-spanned="2">
            <text:p text:style-name="tablealignleft">於是基甸將那三百人分作三隊［原意：頭、首領；下同］，把角和空罐子交在各人手裡，而在罐子內都有火把，</text:p>
          </table:table-cell>
          <table:covered-table-cell/>
        </table:table-row>
        <table:table-row>
          <table:table-cell office:value-type="string" table:style-name="tablecell">
            <text:p text:style-name="tablealignleft">Jdg 7:17    </text:p>
          </table:table-cell>
          <table:table-cell office:value-type="string" table:style-name="tablecell" table:number-columns-spanned="2">
            <text:p text:style-name="tablealignleft">而他對他們說：「你們要看著我，要照樣做。而看哪，我是來到那軍營旁邊的，而事情發生於當我所做的，你們要照樣去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7:18    </text:p>
          </table:table-cell>
          <table:table-cell office:value-type="string" table:style-name="tablecell" table:number-columns-spanned="2">
            <text:p text:style-name="tablealignleft">而我和一切跟隨我的人吹那角，你們也要在所有的那軍營四圍吹那角，且你們要說：「為了雅威！為了基甸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19    </text:p>
          </table:table-cell>
          <table:table-cell office:value-type="string" table:style-name="tablecell" table:number-columns-spanned="2">
            <text:p text:style-name="tablealignleft">而基甸和跟隨他的一百人來到那軍營旁，在中間那一更［意：第三更］之初，在用力叫醒守夜者的時候，他們就吹那角，且打破他們手中的那罐子。</text:p>
          </table:table-cell>
          <table:covered-table-cell/>
        </table:table-row>
        <table:table-row>
          <table:table-cell office:value-type="string" table:style-name="tablecell">
            <text:p text:style-name="tablealignleft">Jdg 7:20    </text:p>
          </table:table-cell>
          <table:table-cell office:value-type="string" table:style-name="tablecell" table:number-columns-spanned="2">
            <text:p text:style-name="tablealignleft">而那三隊都吹那角，且打破那罐子，他們的左手緊拿那火把，他們的右手緊拿要吹的那角，而喊叫說：「雅威和基甸的刀！」</text:p>
          </table:table-cell>
          <table:covered-table-cell/>
        </table:table-row>
        <table:table-row>
          <table:table-cell office:value-type="string" table:style-name="tablecell">
            <text:p text:style-name="tablealignleft">Jdg 7:21    </text:p>
          </table:table-cell>
          <table:table-cell office:value-type="string" table:style-name="tablecell" table:number-columns-spanned="2">
            <text:p text:style-name="tablealignleft">且他們在那軍營的四圍各自站在自己的地方；而那全軍營都亂竄。而他們［指那三百人］吶喊，而使他們逃跑。</text:p>
          </table:table-cell>
          <table:covered-table-cell/>
        </table:table-row>
        <table:table-row>
          <table:table-cell office:value-type="string" table:style-name="tablecell">
            <text:p text:style-name="tablealignleft">Jdg 7:22    </text:p>
          </table:table-cell>
          <table:table-cell office:value-type="string" table:style-name="tablecell" table:number-columns-spanned="2">
            <text:p text:style-name="tablealignleft">而三百人吹那角，而雅威使那全軍營的人彼此用刀互相擊殺，那軍隊的人就逃到西利拉的伯·示他，直逃到靠近他巴的亞伯·米何拉。</text:p>
          </table:table-cell>
          <table:covered-table-cell/>
        </table:table-row>
        <table:table-row>
          <table:table-cell office:value-type="string" table:style-name="tablecell">
            <text:p text:style-name="tablealignleft">Jdg 7:23    </text:p>
          </table:table-cell>
          <table:table-cell office:value-type="string" table:style-name="tablecell" table:number-columns-spanned="2">
            <text:p text:style-name="tablealignleft">而以色列人就從拿弗他利、亞設，和全瑪拿西聚集，而在米甸人後面追趕。</text:p>
          </table:table-cell>
          <table:covered-table-cell/>
        </table:table-row>
        <table:table-row>
          <table:table-cell office:value-type="string" table:style-name="tablecell">
            <text:p text:style-name="tablealignleft">Jdg 7:24    </text:p>
          </table:table-cell>
          <table:table-cell office:value-type="string" table:style-name="tablecell" table:number-columns-spanned="2">
            <text:p text:style-name="tablealignleft">而基甸打發使者到以法蓮所有的山地，說：「你們當要下來迎戰米甸人，且奪佔屬他們的那水（源），直到伯·巴拉和那約旦河。」於是所有的以法蓮人被聚集，而奪佔那水（源），直到伯·巴拉和那約旦河，</text:p>
          </table:table-cell>
          <table:covered-table-cell/>
        </table:table-row>
        <table:table-row>
          <table:table-cell office:value-type="string" table:style-name="tablecell">
            <text:p text:style-name="tablealignleft">Jdg 7:25    </text:p>
          </table:table-cell>
          <table:table-cell office:value-type="string" table:style-name="tablecell" table:number-columns-spanned="2">
            <text:p text:style-name="tablealignleft">且他們捉住了米甸的兩個首領：俄立和西伊伯；而將俄立殺在俄立磐石上，而將西伊伯殺在西伊伯酒醡那裡；又追趕米甸（人），將俄立和西伊伯的首級帶到那約但河對面，到基甸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1     </text:p>
          </table:table-cell>
          <table:table-cell office:value-type="string" table:style-name="tablecell">
            <text:p text:style-name="tablealignleft">而以法蓮人對他說：「你向我們做的這是甚麼事，當去跟米甸爭戰時，沒有叫我們呢？」他們就用力跟他爭吵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士8:1 「以法蓮人⋯⋯爭吵」：基甸先前已打發使者通知以法蓮人（士 7:24），但他們卻沒有同去攻打米甸。他們將責任歸咎於瑪拿西人基甸沒有通知他們同去，以此卸責。擊退敵人的瑪拿西本是與以法蓮最親近的同母兄弟，卻成了以法蓮怪罪卸責的對象。參（士 12:1）以法蓮人對耶弗他，情況重演。關於後續回應，基甸採取高抬對方，貶低自己，以委曲求全的方式平息了此事。反觀耶弗他卻招聚基列人，與以法蓮爭戰，因他們出言羞辱基列人，因此殺了四萬二千以法蓮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8:2     </text:p>
          </table:table-cell>
          <table:table-cell office:value-type="string" table:style-name="tablecell" table:number-columns-spanned="2">
            <text:p text:style-name="tablealignleft">而他對他們說：「我現在所做的豈像你們呢？以法蓮所拾取的葡萄豈不是好過亞比·以謝族的葡萄酒嗎？</text:p>
          </table:table-cell>
          <table:covered-table-cell/>
        </table:table-row>
        <table:table-row>
          <table:table-cell office:value-type="string" table:style-name="tablecell">
            <text:p text:style-name="tablealignleft">Jdg 8:3     </text:p>
          </table:table-cell>
          <table:table-cell office:value-type="string" table:style-name="tablecell" table:number-columns-spanned="2">
            <text:p text:style-name="tablealignleft">上帝已將米甸的兩個首領俄立和西伊伯交在你們手中；我所能做的豈能像你們呢？」那時，因他說這話，他們的靈就從他身上軟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8:4     </text:p>
          </table:table-cell>
          <table:table-cell office:value-type="string" table:style-name="tablecell" table:number-columns-spanned="2">
            <text:p text:style-name="tablealignleft">而基甸，他和跟隨他的三百人來到那約旦河，他（們）是渡了過去，疲乏的，還追趕著。</text:p>
          </table:table-cell>
          <table:covered-table-cell/>
        </table:table-row>
        <table:table-row>
          <table:table-cell office:value-type="string" table:style-name="tablecell">
            <text:p text:style-name="tablealignleft">Jdg 8:5     </text:p>
          </table:table-cell>
          <table:table-cell office:value-type="string" table:style-name="tablecell" table:number-columns-spanned="2">
            <text:p text:style-name="tablealignleft">而他對疏割人說：「請你們把圓餅給跟隨我腳跟的那百姓，因為他們是疲乏的；而我正追趕米甸的兩個王西巴和撒慕拿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6     </text:p>
          </table:table-cell>
          <table:table-cell office:value-type="string" table:style-name="tablecell" table:number-columns-spanned="2">
            <text:p text:style-name="tablealignleft">而疏割人的首領說：「西巴和撒慕拿的手掌現在已在你手裡嗎？，以至於我們要把餅給你的軍兵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7     </text:p>
          </table:table-cell>
          <table:table-cell office:value-type="string" table:style-name="tablecell" table:number-columns-spanned="2">
            <text:p text:style-name="tablealignleft">而基甸說：「因此，當雅威將西巴和撒慕拿交在我手的時候，我要打穀般打你們的肉身，如打那野地的荊條和那荊棘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8     </text:p>
          </table:table-cell>
          <table:table-cell office:value-type="string" table:style-name="tablecell" table:number-columns-spanned="2">
            <text:p text:style-name="tablealignleft">而基甸從那裡上到毗努伊勒，對那裡的人也是這樣講論；毗努伊勒人回應他，與疏割人回應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8:9     </text:p>
          </table:table-cell>
          <table:table-cell office:value-type="string" table:style-name="tablecell" table:number-columns-spanned="2">
            <text:p text:style-name="tablealignleft">他也對毗努伊勒人說：「我平安回來的時候，必拆毀這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0    </text:p>
          </table:table-cell>
          <table:table-cell office:value-type="string" table:style-name="tablecell" table:number-columns-spanned="2">
            <text:p text:style-name="tablealignleft">而西巴和撒慕拿並跟隨他們的軍隊都在加各，約有一萬五千人，（這是）東方眾子全軍所有剩下的人；那已經倒斃的是十二萬拔出刀的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11    </text:p>
          </table:table-cell>
          <table:table-cell office:value-type="string" table:style-name="tablecell" table:number-columns-spanned="2">
            <text:p text:style-name="tablealignleft">而基甸從挪巴和約比哈東邊，上到那住帳棚者的道路，而擊殺這軍兵，當時這軍兵坦然無備。</text:p>
          </table:table-cell>
          <table:covered-table-cell/>
        </table:table-row>
        <table:table-row>
          <table:table-cell office:value-type="string" table:style-name="tablecell">
            <text:p text:style-name="tablealignleft">Jdg 8:12    </text:p>
          </table:table-cell>
          <table:table-cell office:value-type="string" table:style-name="tablecell" table:number-columns-spanned="2">
            <text:p text:style-name="tablealignleft">而西巴和撒慕拿逃跑；他追趕他們，且捉住米甸的二王西巴和撒慕拿，且使那全軍驚散。</text:p>
          </table:table-cell>
          <table:covered-table-cell/>
        </table:table-row>
        <table:table-row>
          <table:table-cell office:value-type="string" table:style-name="tablecell">
            <text:p text:style-name="tablealignleft">Jdg 8:13    </text:p>
          </table:table-cell>
          <table:table-cell office:value-type="string" table:style-name="tablecell" table:number-columns-spanned="2">
            <text:p text:style-name="tablealignleft">而基甸、約阿施的兒子由希列斯的斜坡從那戰事回來，</text:p>
          </table:table-cell>
          <table:covered-table-cell/>
        </table:table-row>
        <table:table-row>
          <table:table-cell office:value-type="string" table:style-name="tablecell">
            <text:p text:style-name="tablealignleft">Jdg 8:14    </text:p>
          </table:table-cell>
          <table:table-cell office:value-type="string" table:style-name="tablecell" table:number-columns-spanned="2">
            <text:p text:style-name="tablealignleft">而他從疏割人中捉住一個少年，且訊問他。他就把疏割的首領和它的長老七十七個人寫給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15    </text:p>
          </table:table-cell>
          <table:table-cell office:value-type="string" table:style-name="tablecell" table:number-columns-spanned="2">
            <text:p text:style-name="tablealignleft">而他到了疏割人那裡，說：「看哪，西巴和撒慕拿，就是你們從前譏誚我的，說：『西巴和撒慕拿的手掌現在已在你手裡嗎？以至於我們要把將餅給你的那疲乏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8:16    </text:p>
          </table:table-cell>
          <table:table-cell office:value-type="string" table:style-name="tablecell" table:number-columns-spanned="2">
            <text:p text:style-name="tablealignleft">於是他拿住那城內的眾長老，和那野地的荊條和那荊棘，且用它們來管教疏割人們；</text:p>
          </table:table-cell>
          <table:covered-table-cell/>
        </table:table-row>
        <table:table-row>
          <table:table-cell office:value-type="string" table:style-name="tablecell">
            <text:p text:style-name="tablealignleft">Jdg 8:17    </text:p>
          </table:table-cell>
          <table:table-cell office:value-type="string" table:style-name="tablecell" table:number-columns-spanned="2">
            <text:p text:style-name="tablealignleft">又拆毗努伊勒的塔，並殺了那城裡的人們。</text:p>
          </table:table-cell>
          <table:covered-table-cell/>
        </table:table-row>
        <table:table-row>
          <table:table-cell office:value-type="string" table:style-name="tablecell">
            <text:p text:style-name="tablealignleft">Jdg 8:18    </text:p>
          </table:table-cell>
          <table:table-cell office:value-type="string" table:style-name="tablecell" table:number-columns-spanned="2">
            <text:p text:style-name="tablealignleft">而他問西巴和撒慕拿說：你們在他泊所殺的是什麼人？他們說：「你們怎樣，他們也怎樣，各人都有王的眾子的樣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19    </text:p>
          </table:table-cell>
          <table:table-cell office:value-type="string" table:style-name="tablecell" table:number-columns-spanned="2">
            <text:p text:style-name="tablealignleft">基甸說：「他們是我的兄弟們，我母親的兒子，我指著永活的雅威起誓，你們若存留他們的性命，我就不殺你們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0    </text:p>
          </table:table-cell>
          <table:table-cell office:value-type="string" table:style-name="tablecell" table:number-columns-spanned="2">
            <text:p text:style-name="tablealignleft">於是對益帖、他的長子說：「當要起來，當要殺他們。」但這少年沒有拔出他的刀，因為他害怕，因為他還是少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1    </text:p>
          </table:table-cell>
          <table:table-cell office:value-type="string" table:style-name="tablecell" table:number-columns-spanned="2">
            <text:p text:style-name="tablealignleft">而西巴和撒慕拿說：「你自己當要起來，當要攻擊我們！因為那人如何，他的力量也如何。」基甸就起來，殺了西巴和撒慕拿，且拿了在他們駱駝頸項上的那些月牙圈。</text:p>
          </table:table-cell>
          <table:covered-table-cell/>
        </table:table-row>
        <table:table-row>
          <table:table-cell office:value-type="string" table:style-name="tablecell">
            <text:p text:style-name="tablealignleft">Jdg 8:22    </text:p>
          </table:table-cell>
          <table:table-cell office:value-type="string" table:style-name="tablecell" table:number-columns-spanned="2">
            <text:p text:style-name="tablealignleft">而以色列人對基甸說：「願你和你的兒子和你兒子的兒子管理我們，因為你救我們脫離米甸（人）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3    </text:p>
          </table:table-cell>
          <table:table-cell office:value-type="string" table:style-name="tablecell" table:number-columns-spanned="2">
            <text:p text:style-name="tablealignleft">而基甸對他們說：「我不管理你們，且我的兒子也不管理你們，願雅威管理你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8:24    </text:p>
          </table:table-cell>
          <table:table-cell office:value-type="string" table:style-name="tablecell" table:number-columns-spanned="2">
            <text:p text:style-name="tablealignleft">且基甸對他們說：「我要從你們求一個請求：請你們各人將戰利品的耳環給我。」因為他們有金的耳環，因為他們［指仇敵］是以實瑪利人。</text:p>
          </table:table-cell>
          <table:covered-table-cell/>
        </table:table-row>
        <table:table-row>
          <table:table-cell office:value-type="string" table:style-name="tablecell">
            <text:p text:style-name="tablealignleft">Jdg 8:25    </text:p>
          </table:table-cell>
          <table:table-cell office:value-type="string" table:style-name="tablecell" table:number-columns-spanned="2">
            <text:p text:style-name="tablealignleft">而他們說：「我們必然給。」他們就鋪開那一件外衣，而各人把自己戰利品的耳環丟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26    </text:p>
          </table:table-cell>
          <table:table-cell office:value-type="string" table:style-name="tablecell" table:number-columns-spanned="2">
            <text:p text:style-name="tablealignleft">而他所要來的金耳環重量是一千七百金子。此外還有米甸王身上的那月環、和那耳墜，和那紫色的眾衣服，此外還有他們眾駱駝頸項上的那些鍊子。</text:p>
          </table:table-cell>
          <table:covered-table-cell/>
        </table:table-row>
        <table:table-row>
          <table:table-cell office:value-type="string" table:style-name="tablecell">
            <text:p text:style-name="tablealignleft">Jdg 8:27    </text:p>
          </table:table-cell>
          <table:table-cell office:value-type="string" table:style-name="tablecell" table:number-columns-spanned="2">
            <text:p text:style-name="tablealignleft">而基甸以此製造以弗得，且把它立在他的城俄弗拉中。而全以色列在那裡跟隨它行淫；它成為基甸和他的家的網羅。</text:p>
          </table:table-cell>
          <table:covered-table-cell/>
        </table:table-row>
        <table:table-row>
          <table:table-cell office:value-type="string" table:style-name="tablecell">
            <text:p text:style-name="tablealignleft">Jdg 8:28    </text:p>
          </table:table-cell>
          <table:table-cell office:value-type="string" table:style-name="tablecell" table:number-columns-spanned="2">
            <text:p text:style-name="tablealignleft">而米甸被以色列眾子制伏了，不能再抬起自己的頭來。在基甸的日子裡，這地太平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8:29    </text:p>
          </table:table-cell>
          <table:table-cell office:value-type="string" table:style-name="tablecell" table:number-columns-spanned="2">
            <text:p text:style-name="tablealignleft">而耶路巴力、約阿施的兒子前去，並住在自己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8:30    </text:p>
          </table:table-cell>
          <table:table-cell office:value-type="string" table:style-name="tablecell" table:number-columns-spanned="2">
            <text:p text:style-name="tablealignleft">基甸有七十個兒子，是從他的大腿出來的，因為女子們成為眾多的歸他。</text:p>
          </table:table-cell>
          <table:covered-table-cell/>
        </table:table-row>
        <table:table-row>
          <table:table-cell office:value-type="string" table:style-name="tablecell">
            <text:p text:style-name="tablealignleft">Jdg 8:31    </text:p>
          </table:table-cell>
          <table:table-cell office:value-type="string" table:style-name="tablecell" table:number-columns-spanned="2">
            <text:p text:style-name="tablealignleft">而他的妾即在示劍的，她也給他生了一個兒子，而他稱他的名字為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8:32    </text:p>
          </table:table-cell>
          <table:table-cell office:value-type="string" table:style-name="tablecell" table:number-columns-spanned="2">
            <text:p text:style-name="tablealignleft">而基甸、約阿施的兒子在美好的白頭髮中死了，而被葬在他父親約阿施的墳墓裡，在亞比·以謝族的俄弗拉。</text:p>
          </table:table-cell>
          <table:covered-table-cell/>
        </table:table-row>
        <table:table-row>
          <table:table-cell office:value-type="string" table:style-name="tablecell">
            <text:p text:style-name="tablealignleft">Jdg 8:33    </text:p>
          </table:table-cell>
          <table:table-cell office:value-type="string" table:style-name="tablecell" table:number-columns-spanned="2">
            <text:p text:style-name="tablealignleft">而事情發生於當基甸死時，而以色列眾子轉去隨從那諸巴力行淫，且為他們自己設置巴力·比利土為神。</text:p>
          </table:table-cell>
          <table:covered-table-cell/>
        </table:table-row>
        <table:table-row>
          <table:table-cell office:value-type="string" table:style-name="tablecell">
            <text:p text:style-name="tablealignleft">Jdg 8:34    </text:p>
          </table:table-cell>
          <table:table-cell office:value-type="string" table:style-name="tablecell" table:number-columns-spanned="2">
            <text:p text:style-name="tablealignleft">且以色列眾子不記念雅威——他們的神，就是那拯救他們脫離四圍他們所有仇敵之手的。</text:p>
          </table:table-cell>
          <table:covered-table-cell/>
        </table:table-row>
        <table:table-row>
          <table:table-cell office:value-type="string" table:style-name="tablecell">
            <text:p text:style-name="tablealignleft">Jdg 8:35    </text:p>
          </table:table-cell>
          <table:table-cell office:value-type="string" table:style-name="tablecell" table:number-columns-spanned="2">
            <text:p text:style-name="tablealignleft">也不施堅愛於耶路巴力，就是基甸的家，照著他向以色列所施的美善。</text:p>
          </table:table-cell>
          <table:covered-table-cell/>
        </table:table-row>
        <table:table-row>
          <table:table-cell office:value-type="string" table:style-name="tablecell">
            <text:p text:style-name="tablealignleft">Jdg 9:1     </text:p>
          </table:table-cell>
          <table:table-cell office:value-type="string" table:style-name="tablecell">
            <text:p text:style-name="tablealignleft">而亞比米勒、耶路巴力的兒子去示劍，到他母親的兄弟那裡，而他對他們講論，且對他母親的父親全家族的人說：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士9:1 本章「亞比米勒之亂」是以色列人內亂的開端。「耶路巴力」：不用基甸稱之，而不斷使用此名稱之。本章不稱「雅威」，只用「神」，不同於其他章記述，這表示作者刻意用此表現以色列人為何背叛之因。］　　［LYH講論：1、基甸娶了很多妻，生了很多兒子，而他和示劍的妾也生了雜種人，這人也成了純種以色列人的禍患。2、原先基甸拆除了巴力信仰，但亞比米勒卻復辟，因為基甸的錯。3、亞比米勒作王，成為之後列王記的伏筆，以色列人立王的原因已浮現。約坦像是一位先知，說明立人為王，造成內亂之禍。4、亞比米勒母舅示劍人，他們是母系社會，他們崇拜男神巴力，兩者結合，也像是後來的「三位一體」，並且他們所拜的記有「七種神明」，女神亞舍拉之崇拜，歷代都存在，直到現今的「女權至上」，都是一脈相承！］</text:p></text:note-body></text:note></text:p>
          </table:table-cell>
        </table:table-row>
        <table:table-row>
          <table:table-cell office:value-type="string" table:style-name="tablecell">
            <text:p text:style-name="tablealignleft">Jdg 9:2     </text:p>
          </table:table-cell>
          <table:table-cell office:value-type="string" table:style-name="tablecell">
            <text:p text:style-name="tablealignleft">請你們在所有示劍擁有者［原意：丈夫、主人；獨特用詞，暗示此處的示劍人並非以色列人］的耳中講論，什麼對你們是美善的？是耶路巴力所有的兒子七十人管理你們？或是一人管理你們？你們要記念：我是你們的骨和你們的肉。」</text:p>
          </table:table-cell>
          <table:table-cell office:value-type="string" table:style-name="tablecell">
            <text:p text:style-name="tablealignleft"><text:note text:id="ftn6" text:note-class="footnote"><text:note-citation text:label="7)">7)</text:note-citation><text:note-body><text:p text:style-name="Text_20_body">［註士9:2 「示劍擁有者」：原意：丈夫、主人；此獨特用詞或暗示此處的示劍人非以色列人，許多學者認為是外邦人，有可能是以色列人和外邦人雜居通婚混血，由（士 9:28）「示劍的開創者哈抹」可推知。］　　［「我是你們的骨和你們的肉」：這是以色列人對混血的外邦人所說。用樣的話也用在「拉班對雅各」所說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3     </text:p>
          </table:table-cell>
          <table:table-cell office:value-type="string" table:style-name="tablecell" table:number-columns-spanned="2">
            <text:p text:style-name="tablealignleft">他母親的眾兄弟便替他把這一切話在示劍人的耳中講論，他們的心就轉彎跟隨亞比米勒，因為他們說：「他是我們的兄弟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     </text:p>
          </table:table-cell>
          <table:table-cell office:value-type="string" table:style-name="tablecell">
            <text:p text:style-name="tablealignleft">他們就從巴力·比利土［意：誓約之主］廟中給他七十個銀子；而亞比米勒用它們雇了些無所事事的人和虛浮的人，他們就跟隨他。</text:p>
          </table:table-cell>
          <table:table-cell office:value-type="string" table:style-name="tablecell">
            <text:p text:style-name="tablealignleft"><text:note text:id="ftn7" text:note-class="footnote"><text:note-citation text:label="8)">8)</text:note-citation><text:note-body><text:p text:style-name="Text_20_body">［註士9:4 「虛浮的人」：此處亞比米勒是用偶像廟的銀子去雇用這種人跟隨，不同於（士 11:3）這種人是主動前去跟隨耶弗他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5     </text:p>
          </table:table-cell>
          <table:table-cell office:value-type="string" table:style-name="tablecell">
            <text:p text:style-name="tablealignleft">而他來到俄弗拉他父親的家，將他的兄弟、耶路巴力的眾兒子七十人都殺在一塊磐石上；只被留下約坦［意：雅威是完美的］、耶路巴力的兒子、那小的，因為他隱藏自己。</text:p>
          </table:table-cell>
          <table:table-cell office:value-type="string" table:style-name="tablecell">
            <text:p text:style-name="tablealignleft"><text:note text:id="ftn8" text:note-class="footnote"><text:note-citation text:label="9)">9)</text:note-citation><text:note-body><text:p text:style-name="Text_20_body">［註士9:5 「約坦」：原文由「雅威」、「完美」組合而成，意即「雅威是完美的」。對應於雅各對於其子殺戮示劍眾子之後所說的話（創 34:30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6     </text:p>
          </table:table-cell>
          <table:table-cell office:value-type="string" table:style-name="tablecell" table:number-columns-spanned="2">
            <text:p text:style-name="tablealignleft">而示劍擁有者們和所有的伯·米羅（人）［或譯：土墩之廟的所有人］都一同被聚集，而他們前去，且立亞比米勒為王，在示劍被設定柱子［按現代考古或譯：柵欄］的橡樹旁。</text:p>
          </table:table-cell>
          <table:covered-table-cell/>
        </table:table-row>
        <table:table-row>
          <table:table-cell office:value-type="string" table:style-name="tablecell">
            <text:p text:style-name="tablealignleft">Jdg 9:7     </text:p>
          </table:table-cell>
          <table:table-cell office:value-type="string" table:style-name="tablecell" table:number-columns-spanned="2">
            <text:p text:style-name="tablealignleft">而有人告訴約坦，而他前去且站在基利心山頂上，就提高他的聲音喊叫，向他們說：「你們當要聽我，示劍擁有者們哪，神就會垂聽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8     </text:p>
          </table:table-cell>
          <table:table-cell office:value-type="string" table:style-name="tablecell" table:number-columns-spanned="2">
            <text:p text:style-name="tablealignleft">那眾樹決然前去，要膏一個王管理他們，他們就對那橄欖樹說：『請你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9     </text:p>
          </table:table-cell>
          <table:table-cell office:value-type="string" table:style-name="tablecell" table:number-columns-spanned="2">
            <text:p text:style-name="tablealignleft">而那橄欖樹對它們說：『我豈可停止（生產）我的油，就是我那用來使神和眾人得尊榮的，且行走飄搖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0    </text:p>
          </table:table-cell>
          <table:table-cell office:value-type="string" table:style-name="tablecell" table:number-columns-spanned="2">
            <text:p text:style-name="tablealignleft">而那眾樹對那無花果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1    </text:p>
          </table:table-cell>
          <table:table-cell office:value-type="string" table:style-name="tablecell" table:number-columns-spanned="2">
            <text:p text:style-name="tablealignleft">而那無花果樹對它們說：『我豈可停止（生產）我的甜和我的那美果子，而行走飄搖［LXX譯：凌駕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2    </text:p>
          </table:table-cell>
          <table:table-cell office:value-type="string" table:style-name="tablecell" table:number-columns-spanned="2">
            <text:p text:style-name="tablealignleft">而那眾樹對那葡萄樹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3    </text:p>
          </table:table-cell>
          <table:table-cell office:value-type="string" table:style-name="tablecell" table:number-columns-spanned="2">
            <text:p text:style-name="tablealignleft">而那葡萄樹對它們說：『我豈可停止（出產）我的新酒，就是我那使神和眾人喜樂的，而行走飄搖［LXX譯：上升］在那眾樹之上呢？』</text:p>
          </table:table-cell>
          <table:covered-table-cell/>
        </table:table-row>
        <table:table-row>
          <table:table-cell office:value-type="string" table:style-name="tablecell">
            <text:p text:style-name="tablealignleft">Jdg 9:14    </text:p>
          </table:table-cell>
          <table:table-cell office:value-type="string" table:style-name="tablecell" table:number-columns-spanned="2">
            <text:p text:style-name="tablealignleft">而所有的那眾樹就對那荊棘說：『來吧，請妳作王治理我們。』</text:p>
          </table:table-cell>
          <table:covered-table-cell/>
        </table:table-row>
        <table:table-row>
          <table:table-cell office:value-type="string" table:style-name="tablecell">
            <text:p text:style-name="tablealignleft">Jdg 9:15    </text:p>
          </table:table-cell>
          <table:table-cell office:value-type="string" table:style-name="tablecell">
            <text:p text:style-name="tablealignleft">而那荊棘對那眾樹說：『你們若真實地膏我為王治理你們，就當要來，且當要投靠在我的蔭下；若不然，願火從荊棘裡出來，吞滅那黎巴嫩的眾香柏樹。』</text:p>
          </table:table-cell>
          <table:table-cell office:value-type="string" table:style-name="tablecell">
            <text:p text:style-name="tablealignleft"><text:note text:id="ftn9" text:note-class="footnote"><text:note-citation text:label="10)">10)</text:note-citation><text:note-body><text:p text:style-name="Text_20_body">［註士9:15 「你們若真實地⋯⋯投靠在我的蔭下」：若順服則和平。LYX聯想到「我們外邦信徒應順服在以色列人之下，就有恩福」。「願火⋯⋯出來」：後來亞比米勒放火燒示劍塔，應驗此言。］</text:p></text:note-body></text:note></text:p>
          </table:table-cell>
        </table:table-row>
        <table:table-row>
          <table:table-cell office:value-type="string" table:style-name="tablecell">
            <text:p text:style-name="tablealignleft">Jdg 9:16    </text:p>
          </table:table-cell>
          <table:table-cell office:value-type="string" table:style-name="tablecell" table:number-columns-spanned="2">
            <text:p text:style-name="tablealignleft">而現在，若你們按真實且完整的做，而立亞比米勒為王，若善待耶路巴力和他的家，若按他手的利益對待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17    </text:p>
          </table:table-cell>
          <table:table-cell office:value-type="string" table:style-name="tablecell" table:number-columns-spanned="2">
            <text:p text:style-name="tablealignleft">因為我父親為你們爭戰，拋棄他性命，把你們從米甸人的手中救了出來；</text:p>
          </table:table-cell>
          <table:covered-table-cell/>
        </table:table-row>
        <table:table-row>
          <table:table-cell office:value-type="string" table:style-name="tablecell">
            <text:p text:style-name="tablealignleft">Jdg 9:18    </text:p>
          </table:table-cell>
          <table:table-cell office:value-type="string" table:style-name="tablecell" table:number-columns-spanned="2">
            <text:p text:style-name="tablealignleft">而今日，你們卻起來攻擊我的父家，而把他眾子七十人殺在一塊磐石上，又立亞比米勒、他使女的兒子為王，管理示劍擁有者們，因為他是你們的兄弟。</text:p>
          </table:table-cell>
          <table:covered-table-cell/>
        </table:table-row>
        <table:table-row>
          <table:table-cell office:value-type="string" table:style-name="tablecell">
            <text:p text:style-name="tablealignleft">Jdg 9:19    </text:p>
          </table:table-cell>
          <table:table-cell office:value-type="string" table:style-name="tablecell" table:number-columns-spanned="2">
            <text:p text:style-name="tablealignleft">而今日，你們若按真實且完整的待耶路巴力和他的家，就當要因亞比米勒歡樂，他也因你們歡樂吧；</text:p>
          </table:table-cell>
          <table:covered-table-cell/>
        </table:table-row>
        <table:table-row>
          <table:table-cell office:value-type="string" table:style-name="tablecell">
            <text:p text:style-name="tablealignleft">Jdg 9:20    </text:p>
          </table:table-cell>
          <table:table-cell office:value-type="string" table:style-name="tablecell" table:number-columns-spanned="2">
            <text:p text:style-name="tablealignleft">不然，願火從亞比米勒發出，燒滅示劍擁有者們和伯·米羅［或譯：土墩之廟］，又願火從示劍擁有者們和伯·米羅中出來，燒滅亞比米勒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21    </text:p>
          </table:table-cell>
          <table:table-cell office:value-type="string" table:style-name="tablecell" table:number-columns-spanned="2">
            <text:p text:style-name="tablealignleft">而約坦就逃跑，且急速跑到比珥，而住在那裡，因躲避他兄弟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2    </text:p>
          </table:table-cell>
          <table:table-cell office:value-type="string" table:style-name="tablecell" table:number-columns-spanned="2">
            <text:p text:style-name="tablealignleft">而亞比米勒統治［原意：轉動人們的頭。意：設立規則、擁有統治權］以色列三年。</text:p>
          </table:table-cell>
          <table:covered-table-cell/>
        </table:table-row>
        <table:table-row>
          <table:table-cell office:value-type="string" table:style-name="tablecell">
            <text:p text:style-name="tablealignleft">Jdg 9:23    </text:p>
          </table:table-cell>
          <table:table-cell office:value-type="string" table:style-name="tablecell" table:number-columns-spanned="2">
            <text:p text:style-name="tablealignleft">於是神使惡靈臨到亞比米勒和示劍人之間，示劍擁有者們就以詭詐［原意：一種隱藏的背叛或欺騙行為］待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4    </text:p>
          </table:table-cell>
          <table:table-cell office:value-type="string" table:style-name="tablecell" table:number-columns-spanned="2">
            <text:p text:style-name="tablealignleft">是要叫耶路巴力七十個兒子所受的殘害臨到，他們的血歸與他們的哥哥，就是殺了他們的亞比米勒身上，又歸與鼓勵他的手來殺他兄弟的示劍擁有者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25    </text:p>
          </table:table-cell>
          <table:table-cell office:value-type="string" table:style-name="tablecell" table:number-columns-spanned="2">
            <text:p text:style-name="tablealignleft">而示劍擁有者們為他［指亞比米勒］設下埋伏在那山頂上，而他們搶奪所有沿那條路從他們那裡經過的人。而亞比米勒被告知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26    </text:p>
          </table:table-cell>
          <table:table-cell office:value-type="string" table:style-name="tablecell" table:number-columns-spanned="2">
            <text:p text:style-name="tablealignleft">而迦勒、以別的兒子和他的兄弟們來到示劍，而示劍擁有者們都信靠他。</text:p>
          </table:table-cell>
          <table:covered-table-cell/>
        </table:table-row>
        <table:table-row>
          <table:table-cell office:value-type="string" table:style-name="tablecell">
            <text:p text:style-name="tablealignleft">Jdg 9:27    </text:p>
          </table:table-cell>
          <table:table-cell office:value-type="string" table:style-name="tablecell" table:number-columns-spanned="2">
            <text:p text:style-name="tablealignleft">而他們出城到那田間去，摘下他們的葡萄，踹酒，舉行歡慶，進他們神的廟中又吃又喝，且咒詛亞比米勒。</text:p>
          </table:table-cell>
          <table:covered-table-cell/>
        </table:table-row>
        <table:table-row>
          <table:table-cell office:value-type="string" table:style-name="tablecell">
            <text:p text:style-name="tablealignleft">Jdg 9:28    </text:p>
          </table:table-cell>
          <table:table-cell office:value-type="string" table:style-name="tablecell" table:number-columns-spanned="2">
            <text:p text:style-name="tablealignleft">而迦勒、以別的兒子說：「亞比米勒是誰，示劍又是誰，使我們服事他呢？他不是耶路巴力的兒子嗎？他的幫手不是西布勒嗎？你們應該要服事示劍的開創者［原意：父親］哈抹的人！我們為何要服事他呢？</text:p>
          </table:table-cell>
          <table:covered-table-cell/>
        </table:table-row>
        <table:table-row>
          <table:table-cell office:value-type="string" table:style-name="tablecell">
            <text:p text:style-name="tablealignleft">Jdg 9:29    </text:p>
          </table:table-cell>
          <table:table-cell office:value-type="string" table:style-name="tablecell" table:number-columns-spanned="2">
            <text:p text:style-name="tablealignleft">唯願這民歸我的手下，我就除掉亞比米勒。」而他對亞比米勒說：「當要增添你的軍隊，且出來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0    </text:p>
          </table:table-cell>
          <table:table-cell office:value-type="string" table:style-name="tablecell" table:number-columns-spanned="2">
            <text:p text:style-name="tablealignleft">而西布勒、那城的首長聽見迦勒、以別的兒子的話，他的鼻氣就發作。</text:p>
          </table:table-cell>
          <table:covered-table-cell/>
        </table:table-row>
        <table:table-row>
          <table:table-cell office:value-type="string" table:style-name="tablecell">
            <text:p text:style-name="tablealignleft">Jdg 9:31    </text:p>
          </table:table-cell>
          <table:table-cell office:value-type="string" table:style-name="tablecell" table:number-columns-spanned="2">
            <text:p text:style-name="tablealignleft">而他打發使者詭計多端地去亞比米勒那裡，說：「看哪，迦勒、以別的兒子和他的兄弟們到示劍那裡，看他們哪，正封鎖那城攻擊你的。</text:p>
          </table:table-cell>
          <table:covered-table-cell/>
        </table:table-row>
        <table:table-row>
          <table:table-cell office:value-type="string" table:style-name="tablecell">
            <text:p text:style-name="tablealignleft">Jdg 9:32    </text:p>
          </table:table-cell>
          <table:table-cell office:value-type="string" table:style-name="tablecell" table:number-columns-spanned="2">
            <text:p text:style-name="tablealignleft">而現在，你和跟隨你的那百姓今夜當要起來，且在那田間埋伏。</text:p>
          </table:table-cell>
          <table:covered-table-cell/>
        </table:table-row>
        <table:table-row>
          <table:table-cell office:value-type="string" table:style-name="tablecell">
            <text:p text:style-name="tablealignleft">Jdg 9:33    </text:p>
          </table:table-cell>
          <table:table-cell office:value-type="string" table:style-name="tablecell" table:number-columns-spanned="2">
            <text:p text:style-name="tablealignleft">而事情發生於早上，當早晨太陽一升起，你就早起來闖那城。看哪，他［指迦勒］和跟隨他的那百姓出來攻擊你，而你要照你手所能找到的對付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4    </text:p>
          </table:table-cell>
          <table:table-cell office:value-type="string" table:style-name="tablecell" table:number-columns-spanned="2">
            <text:p text:style-name="tablealignleft">而亞比米勒和跟隨他的所有那百姓夜間起來，分作四隊，埋伏攻擊示劍人。</text:p>
          </table:table-cell>
          <table:covered-table-cell/>
        </table:table-row>
        <table:table-row>
          <table:table-cell office:value-type="string" table:style-name="tablecell">
            <text:p text:style-name="tablealignleft">Jdg 9:35    </text:p>
          </table:table-cell>
          <table:table-cell office:value-type="string" table:style-name="tablecell" table:number-columns-spanned="2">
            <text:p text:style-name="tablealignleft">而迦勒、以別的兒子出來，站在那城的城門入口。而亞比米勒和跟隨他的那百姓從埋伏之處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9:36    </text:p>
          </table:table-cell>
          <table:table-cell office:value-type="string" table:style-name="tablecell" table:number-columns-spanned="2">
            <text:p text:style-name="tablealignleft">而迦勒看見那百姓，就對西布勒說：「看哪，有百姓從那眾山頂上下來。」而西布勒說：「你看見那眾山的影子，如同眾人一般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7    </text:p>
          </table:table-cell>
          <table:table-cell office:value-type="string" table:style-name="tablecell" table:number-columns-spanned="2">
            <text:p text:style-name="tablealignleft">而迦勒又再一次講論，他說：「看哪，有百姓從那地的中央下來，又有一隊從占卜的橡樹的路上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38    </text:p>
          </table:table-cell>
          <table:table-cell office:value-type="string" table:style-name="tablecell" table:number-columns-spanned="2">
            <text:p text:style-name="tablealignleft">而西布勒對他說：「你（所誇）的口在哪裡呢？就是你曾說，亞比米勒是誰，叫我們服事他？這不是你所藐視的那百姓嗎？現在，你當要出去，而與他（們）交戰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9:39    </text:p>
          </table:table-cell>
          <table:table-cell office:value-type="string" table:style-name="tablecell" table:number-columns-spanned="2">
            <text:p text:style-name="tablealignleft">於是迦勒在示劍擁有者們面前出去，與亞比米勒交戰。</text:p>
          </table:table-cell>
          <table:covered-table-cell/>
        </table:table-row>
        <table:table-row>
          <table:table-cell office:value-type="string" table:style-name="tablecell">
            <text:p text:style-name="tablealignleft">Jdg 9:40    </text:p>
          </table:table-cell>
          <table:table-cell office:value-type="string" table:style-name="tablecell" table:number-columns-spanned="2">
            <text:p text:style-name="tablealignleft">而亞比米勒追趕他；他在他面前逃跑，有許多受傷者仆倒，直到那城門入口。</text:p>
          </table:table-cell>
          <table:covered-table-cell/>
        </table:table-row>
        <table:table-row>
          <table:table-cell office:value-type="string" table:style-name="tablecell">
            <text:p text:style-name="tablealignleft">Jdg 9:41    </text:p>
          </table:table-cell>
          <table:table-cell office:value-type="string" table:style-name="tablecell" table:number-columns-spanned="2">
            <text:p text:style-name="tablealignleft">而亞比米勒留在那亞魯瑪。而西布勒趕出迦勒和他弟兄們，不能住在示劍。</text:p>
          </table:table-cell>
          <table:covered-table-cell/>
        </table:table-row>
        <table:table-row>
          <table:table-cell office:value-type="string" table:style-name="tablecell">
            <text:p text:style-name="tablealignleft">Jdg 9:42    </text:p>
          </table:table-cell>
          <table:table-cell office:value-type="string" table:style-name="tablecell" table:number-columns-spanned="2">
            <text:p text:style-name="tablealignleft">而事情發生於次日，那百姓出到那田間，有人告訴亞比米勒；</text:p>
          </table:table-cell>
          <table:covered-table-cell/>
        </table:table-row>
        <table:table-row>
          <table:table-cell office:value-type="string" table:style-name="tablecell">
            <text:p text:style-name="tablealignleft">Jdg 9:43    </text:p>
          </table:table-cell>
          <table:table-cell office:value-type="string" table:style-name="tablecell" table:number-columns-spanned="2">
            <text:p text:style-name="tablealignleft">而他就帶領那百姓，把他們分作三隊，埋伏在那田間觀看，看哪，那百姓從那城裡出來，他就起來攻打他們，且擊殺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4    </text:p>
          </table:table-cell>
          <table:table-cell office:value-type="string" table:style-name="tablecell" table:number-columns-spanned="2">
            <text:p text:style-name="tablealignleft">而亞比米勒和跟隨他的那幾隊人向前闖去，站在那城的那城門入口；有兩隊直闖到所有在那田間的人，且擊殺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9:45    </text:p>
          </table:table-cell>
          <table:table-cell office:value-type="string" table:style-name="tablecell" table:number-columns-spanned="2">
            <text:p text:style-name="tablealignleft">那一天，亞比米勒整天攻打那城，他把那城奪取，又殺了其中的那百姓，又拆毀那城，撒上鹽。</text:p>
          </table:table-cell>
          <table:covered-table-cell/>
        </table:table-row>
        <table:table-row>
          <table:table-cell office:value-type="string" table:style-name="tablecell">
            <text:p text:style-name="tablealignleft">Jdg 9:46    </text:p>
          </table:table-cell>
          <table:table-cell office:value-type="string" table:style-name="tablecell" table:number-columns-spanned="2">
            <text:p text:style-name="tablealignleft">而示劍塔所有的擁有者們聽見了，就進入伊勒·比利土廟的地窖。</text:p>
          </table:table-cell>
          <table:covered-table-cell/>
        </table:table-row>
        <table:table-row>
          <table:table-cell office:value-type="string" table:style-name="tablecell">
            <text:p text:style-name="tablealignleft">Jdg 9:47    </text:p>
          </table:table-cell>
          <table:table-cell office:value-type="string" table:style-name="tablecell" table:number-columns-spanned="2">
            <text:p text:style-name="tablealignleft">而亞比米勒被告知：「示劍塔的所有擁有者都召聚在一處。」</text:p>
          </table:table-cell>
          <table:covered-table-cell/>
        </table:table-row>
        <table:table-row>
          <table:table-cell office:value-type="string" table:style-name="tablecell">
            <text:p text:style-name="tablealignleft">Jdg 9:48    </text:p>
          </table:table-cell>
          <table:table-cell office:value-type="string" table:style-name="tablecell" table:number-columns-spanned="2">
            <text:p text:style-name="tablealignleft">亞比米勒和跟隨他的那百姓就都上撒們山。而亞比米勒用他的手拿那斧子，砍下樹的樹枝，把它扛在他的肩上，對跟隨他的那百姓說：「你們看我怎樣做，也當趕緊像我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9:49    </text:p>
          </table:table-cell>
          <table:table-cell office:value-type="string" table:style-name="tablecell" table:number-columns-spanned="2">
            <text:p text:style-name="tablealignleft">而所有的那百姓就各砍自己的樹枝，跟隨亞比米勒走，把它堆在那地窖上，在他們上面用火燒了那地窖。示劍塔所有的人都死了，男和女約有一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0    </text:p>
          </table:table-cell>
          <table:table-cell office:value-type="string" table:style-name="tablecell" table:number-columns-spanned="2">
            <text:p text:style-name="tablealignleft">而亞比米勒前去提備斯，安營在提備斯，就攻取了它。</text:p>
          </table:table-cell>
          <table:covered-table-cell/>
        </table:table-row>
        <table:table-row>
          <table:table-cell office:value-type="string" table:style-name="tablecell">
            <text:p text:style-name="tablealignleft">Jdg 9:51    </text:p>
          </table:table-cell>
          <table:table-cell office:value-type="string" table:style-name="tablecell" table:number-columns-spanned="2">
            <text:p text:style-name="tablealignleft">而在那城中有一座堅固的塔；那城裡所有的擁有者，無論男女，都逃到那裡，把自己關在裡面，上了塔頂。</text:p>
          </table:table-cell>
          <table:covered-table-cell/>
        </table:table-row>
        <table:table-row>
          <table:table-cell office:value-type="string" table:style-name="tablecell">
            <text:p text:style-name="tablealignleft">Jdg 9:52    </text:p>
          </table:table-cell>
          <table:table-cell office:value-type="string" table:style-name="tablecell" table:number-columns-spanned="2">
            <text:p text:style-name="tablealignleft">而亞比米勒來到那塔那裡，且攻打它，而他挨近那塔的入口，要用那火焚燒。</text:p>
          </table:table-cell>
          <table:covered-table-cell/>
        </table:table-row>
        <table:table-row>
          <table:table-cell office:value-type="string" table:style-name="tablecell">
            <text:p text:style-name="tablealignleft">Jdg 9:53    </text:p>
          </table:table-cell>
          <table:table-cell office:value-type="string" table:style-name="tablecell" table:number-columns-spanned="2">
            <text:p text:style-name="tablealignleft">而一個婦人拋了一塊上磨石在亞比米勒頭上，就打破了他的頭顱。</text:p>
          </table:table-cell>
          <table:covered-table-cell/>
        </table:table-row>
        <table:table-row>
          <table:table-cell office:value-type="string" table:style-name="tablecell">
            <text:p text:style-name="tablealignleft">Jdg 9:54    </text:p>
          </table:table-cell>
          <table:table-cell office:value-type="string" table:style-name="tablecell" table:number-columns-spanned="2">
            <text:p text:style-name="tablealignleft">他就急忙喊叫拿他兵器的那少年人，對他說：「當要拔出你的刀來，殺了我吧！免得人議論我說，一個婦人殺了他。」他的少年人把他刺透，他就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5    </text:p>
          </table:table-cell>
          <table:table-cell office:value-type="string" table:style-name="tablecell" table:number-columns-spanned="2">
            <text:p text:style-name="tablealignleft">而以色列人看見：亞比米勒死了，便各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9:56    </text:p>
          </table:table-cell>
          <table:table-cell office:value-type="string" table:style-name="tablecell" table:number-columns-spanned="2">
            <text:p text:style-name="tablealignleft">而神回報亞比米勒的惡，就是向他父親所行去殺了他的兄弟七十個。</text:p>
          </table:table-cell>
          <table:covered-table-cell/>
        </table:table-row>
        <table:table-row>
          <table:table-cell office:value-type="string" table:style-name="tablecell">
            <text:p text:style-name="tablealignleft">Jdg 9:57    </text:p>
          </table:table-cell>
          <table:table-cell office:value-type="string" table:style-name="tablecell" table:number-columns-spanned="2">
            <text:p text:style-name="tablealignleft">且示劍人一切的惡，神也都回報在他們頭上；約坦、耶路巴力兒子的咒詛臨到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    </text:p>
          </table:table-cell>
          <table:table-cell office:value-type="string" table:style-name="tablecell" table:number-columns-spanned="2">
            <text:p text:style-name="tablealignleft">而在亞比米勒以後，陀拉興起拯救以色列人，（他是）普瓦的兒子，朵多的孫子，以薩迦人，他是住在以法蓮山區的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2    </text:p>
          </table:table-cell>
          <table:table-cell office:value-type="string" table:style-name="tablecell" table:number-columns-spanned="2">
            <text:p text:style-name="tablealignleft">而陀拉治理以色列二十三年，而他死了，被葬在沙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3    </text:p>
          </table:table-cell>
          <table:table-cell office:value-type="string" table:style-name="tablecell" table:number-columns-spanned="2">
            <text:p text:style-name="tablealignleft">而在他以後有睚珥、那基列人興起，治理以色列二十二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4    </text:p>
          </table:table-cell>
          <table:table-cell office:value-type="string" table:style-name="tablecell" table:number-columns-spanned="2">
            <text:p text:style-name="tablealignleft">而他有三十個兒子是騎著三十匹驢駒的。他們有三十座城邑，它們叫作哈倭特·睚珥，直到如今，都在那基列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0:5    </text:p>
          </table:table-cell>
          <table:table-cell office:value-type="string" table:style-name="tablecell" table:number-columns-spanned="2">
            <text:p text:style-name="tablealignleft">而睚珥死了，被葬在加們。</text:p>
          </table:table-cell>
          <table:covered-table-cell/>
        </table:table-row>
        <table:table-row>
          <table:table-cell office:value-type="string" table:style-name="tablecell">
            <text:p text:style-name="tablealignleft">Jdg 10:6    </text:p>
          </table:table-cell>
          <table:table-cell office:value-type="string" table:style-name="tablecell" table:number-columns-spanned="2">
            <text:p text:style-name="tablealignleft">而以色列眾子再次行雅威眼中那惡事，去事奉那諸巴力和那亞斯她錄，並亞蘭的神、西頓的神、摩押的神、亞捫人的神、非利士人的神，而離棄雅威，並不事奉祂。</text:p>
          </table:table-cell>
          <table:covered-table-cell/>
        </table:table-row>
        <table:table-row>
          <table:table-cell office:value-type="string" table:style-name="tablecell">
            <text:p text:style-name="tablealignleft">Jdg 10:7    </text:p>
          </table:table-cell>
          <table:table-cell office:value-type="string" table:style-name="tablecell" table:number-columns-spanned="2">
            <text:p text:style-name="tablealignleft">而雅威的鼻氣向以色列發作，就把他們賣在非利士人的手和亞捫眾子的手中。</text:p>
          </table:table-cell>
          <table:covered-table-cell/>
        </table:table-row>
        <table:table-row>
          <table:table-cell office:value-type="string" table:style-name="tablecell">
            <text:p text:style-name="tablealignleft">Jdg 10:8    </text:p>
          </table:table-cell>
          <table:table-cell office:value-type="string" table:style-name="tablecell" table:number-columns-spanned="2">
            <text:p text:style-name="tablealignleft">而那一年，他們擾害並欺壓以色列眾子有十八年，就是約旦河那邊、在那基列的亞摩利人之地的所有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0:9    </text:p>
          </table:table-cell>
          <table:table-cell office:value-type="string" table:style-name="tablecell" table:number-columns-spanned="2">
            <text:p text:style-name="tablealignleft">亞捫眾子又渡過那約旦河，去攻打猶大、便雅憫，和以法蓮家。對以色列而言就甚覺窘迫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0   </text:p>
          </table:table-cell>
          <table:table-cell office:value-type="string" table:style-name="tablecell" table:number-columns-spanned="2">
            <text:p text:style-name="tablealignleft">而以色列眾子哀求雅威說：「我們得罪了祢；且因為我們離棄了我們的神，而去事奉那諸巴力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1   </text:p>
          </table:table-cell>
          <table:table-cell office:value-type="string" table:style-name="tablecell" table:number-columns-spanned="2">
            <text:p text:style-name="tablealignleft">而雅威對以色列眾子說：「我豈沒有（救你們）脫離埃及人、脫離亞摩利人、脫離亞捫眾子，和脫離非利士人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0:12   </text:p>
          </table:table-cell>
          <table:table-cell office:value-type="string" table:style-name="tablecell" table:number-columns-spanned="2">
            <text:p text:style-name="tablealignleft">且西頓人、亞瑪力（人）、瑪雲（人）欺壓你們；而你們哀求我，我就拯救你們脫離他們的手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3   </text:p>
          </table:table-cell>
          <table:table-cell office:value-type="string" table:style-name="tablecell" table:number-columns-spanned="2">
            <text:p text:style-name="tablealignleft">你們竟離棄我，並事奉別神！所以我不再救你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4   </text:p>
          </table:table-cell>
          <table:table-cell office:value-type="string" table:style-name="tablecell" table:number-columns-spanned="2">
            <text:p text:style-name="tablealignleft">你們當要前去，並當哀求那神吧！，就是你們在他們當中所選擇的，讓它們在你們災難的時候救你們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5   </text:p>
          </table:table-cell>
          <table:table-cell office:value-type="string" table:style-name="tablecell" table:number-columns-spanned="2">
            <text:p text:style-name="tablealignleft">而以色列眾子對雅威說：「我們犯罪了，願照祢眼睛那美善的一切待我們吧！但求祢今日拯救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0:16   </text:p>
          </table:table-cell>
          <table:table-cell office:value-type="string" table:style-name="tablecell" table:number-columns-spanned="2">
            <text:p text:style-name="tablealignleft">而他們就除掉他們中間的那外邦神，並事奉雅威。祂的性命因以色列的苦難而焦急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7   </text:p>
          </table:table-cell>
          <table:table-cell office:value-type="string" table:style-name="tablecell" table:number-columns-spanned="2">
            <text:p text:style-name="tablealignleft">而亞捫眾子又聚集，安營在那基列。以色列眾子也聚集，安營在那米斯巴。</text:p>
          </table:table-cell>
          <table:covered-table-cell/>
        </table:table-row>
        <table:table-row>
          <table:table-cell office:value-type="string" table:style-name="tablecell">
            <text:p text:style-name="tablealignleft">Jdg 10:18   </text:p>
          </table:table-cell>
          <table:table-cell office:value-type="string" table:style-name="tablecell" table:number-columns-spanned="2">
            <text:p text:style-name="tablealignleft">基列的眾首領和那百姓彼此說：「甚麼人領先去攻打亞捫眾子，他必作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    </text:p>
          </table:table-cell>
          <table:table-cell office:value-type="string" table:style-name="tablecell">
            <text:p text:style-name="tablealignleft">而耶弗他、那基列人是個大能的勇士，他是妓女［原意：行淫的女人］的兒子，基列生了耶弗他。</text:p>
          </table:table-cell>
          <table:table-cell office:value-type="string" table:style-name="tablecell">
            <text:p text:style-name="tablealignleft"><text:note text:id="ftn10" text:note-class="footnote"><text:note-citation text:label="11)">11)</text:note-citation><text:note-body><text:p text:style-name="Text_20_body">［註士11:1 「耶弗他」：應屬「瑪拿西支派」。他出身不好，由妓女所生，神並未因此而不使用他。猶大也從裝扮成妓女的兒媳他瑪，生出了法勒斯和謝拉，後代也成了王族。耶弗他一生未見有神啟示說話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2    </text:p>
          </table:table-cell>
          <table:table-cell office:value-type="string" table:style-name="tablecell" table:number-columns-spanned="2">
            <text:p text:style-name="tablealignleft">而基列的妻子也給他生了一些兒子：他妻子的兒子們長大了，就趕逐耶弗他，對他說：「你不可在我們父家承受產業，因為你是別的女人的兒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    </text:p>
          </table:table-cell>
          <table:table-cell office:value-type="string" table:style-name="tablecell">
            <text:p text:style-name="tablealignleft">耶弗他就從他的兄弟們面前逃跑，而住在陀伯地，有些虛浮的人自己到耶弗他那裡聚集，且跟著他一同出（入）。</text:p>
          </table:table-cell>
          <table:table-cell office:value-type="string" table:style-name="tablecell">
            <text:p text:style-name="tablealignleft"><text:note text:id="ftn11" text:note-class="footnote"><text:note-citation text:label="12)">12)</text:note-citation><text:note-body><text:p text:style-name="Text_20_body">［註士11:3 「虛浮的人」：參（士 9:4）「亞比米勒用它們（巴力·比利土廟中給他七十個銀子）雇了些無所事事的人和虛浮的人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4    </text:p>
          </table:table-cell>
          <table:table-cell office:value-type="string" table:style-name="tablecell" table:number-columns-spanned="2">
            <text:p text:style-name="tablealignleft">而事情發生於過了些日子，亞捫眾子和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5    </text:p>
          </table:table-cell>
          <table:table-cell office:value-type="string" table:style-name="tablecell" table:number-columns-spanned="2">
            <text:p text:style-name="tablealignleft">而事情發生於亞捫眾子和以色列爭戰的時候，而基列的長老們前去，要叫耶弗他從陀伯地回來；</text:p>
          </table:table-cell>
          <table:covered-table-cell/>
        </table:table-row>
        <table:table-row>
          <table:table-cell office:value-type="string" table:style-name="tablecell">
            <text:p text:style-name="tablealignleft">Jdg 11:6    </text:p>
          </table:table-cell>
          <table:table-cell office:value-type="string" table:style-name="tablecell" table:number-columns-spanned="2">
            <text:p text:style-name="tablealignleft">而他們對耶弗他說：「你當要來為我們成為官長吧［原意：在邊界內進行統治的人；下同］，好讓我們與亞捫眾子爭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7    </text:p>
          </table:table-cell>
          <table:table-cell office:value-type="string" table:style-name="tablecell" table:number-columns-spanned="2">
            <text:p text:style-name="tablealignleft">而耶弗他對基列的長老們說：「你們豈不是恨我，而趕逐我離開我父的家嗎？而現在，當你們急難的時候為甚麼到我這裡來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1:8    </text:p>
          </table:table-cell>
          <table:table-cell office:value-type="string" table:style-name="tablecell" table:number-columns-spanned="2">
            <text:p text:style-name="tablealignleft">而基列的長老們對耶弗他說：「為此現在我們回到你這裡來的緣故，你同我們一起去，在亞捫眾子中爭戰；而你成為基列一切居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9    </text:p>
          </table:table-cell>
          <table:table-cell office:value-type="string" table:style-name="tablecell" table:number-columns-spanned="2">
            <text:p text:style-name="tablealignleft">而耶弗他對基列的長老們說：「你們若叫我回去，與亞捫眾子爭戰，且雅威把他們交給我，我就要成為你們的領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0   </text:p>
          </table:table-cell>
          <table:table-cell office:value-type="string" table:style-name="tablecell" table:number-columns-spanned="2">
            <text:p text:style-name="tablealignleft">而基列的長老們對耶弗他說：「願雅威在我們中間成為聽聞者，我們必定照你的話行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1   </text:p>
          </table:table-cell>
          <table:table-cell office:value-type="string" table:style-name="tablecell" table:number-columns-spanned="2">
            <text:p text:style-name="tablealignleft">於是耶弗他同基列的長老們回去，百姓就立他在他們之上作領袖、作官長。而耶弗他在那米斯巴將自己的一切話陳明在雅威面前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2   </text:p>
          </table:table-cell>
          <table:table-cell office:value-type="string" table:style-name="tablecell">
            <text:p text:style-name="tablealignleft">且耶弗他打發使者們去見亞捫眾子的王，說：「我與你有甚麼相干，你竟來到我這裡，在我的地中爭戰呢？」</text:p>
          </table:table-cell>
          <table:table-cell office:value-type="string" table:style-name="tablecell">
            <text:p text:style-name="tablealignleft"><text:note text:id="ftn12" text:note-class="footnote"><text:note-citation text:label="13)">13)</text:note-citation><text:note-body><text:p text:style-name="Text_20_body">［註士11:12 耶弗他首先使用「外交」手段，與來犯的敵人先談判、講道理。表明他是獨特之人。另外，他竟然用許願的方式求戰勝，也興兵殺死眾多無理的以法蓮人，這都表明了他的獨特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13   </text:p>
          </table:table-cell>
          <table:table-cell office:value-type="string" table:style-name="tablecell" table:number-columns-spanned="2">
            <text:p text:style-name="tablealignleft">而亞捫眾子的王對耶弗他的使者們說：「因為當以色列從埃及上來的時候奪據我的地，從亞嫩河到那雅博河，直到那約旦河。而現在，你當要和平地將它們歸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14   </text:p>
          </table:table-cell>
          <table:table-cell office:value-type="string" table:style-name="tablecell" table:number-columns-spanned="2">
            <text:p text:style-name="tablealignleft">而耶弗他再次打發使者們到亞捫眾子的王那裡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5   </text:p>
          </table:table-cell>
          <table:table-cell office:value-type="string" table:style-name="tablecell" table:number-columns-spanned="2">
            <text:p text:style-name="tablealignleft">對他說：「耶弗他如此說，以色列人並沒有奪據摩押地和亞捫眾子的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6   </text:p>
          </table:table-cell>
          <table:table-cell office:value-type="string" table:style-name="tablecell" table:number-columns-spanned="2">
            <text:p text:style-name="tablealignleft">因為當他們從埃及上來的時候，以色列是經過那曠野到蘆葦海，來到加低斯，</text:p>
          </table:table-cell>
          <table:covered-table-cell/>
        </table:table-row>
        <table:table-row>
          <table:table-cell office:value-type="string" table:style-name="tablecell">
            <text:p text:style-name="tablealignleft">Jdg 11:17   </text:p>
          </table:table-cell>
          <table:table-cell office:value-type="string" table:style-name="tablecell" table:number-columns-spanned="2">
            <text:p text:style-name="tablealignleft">且他就派使者到以東王那裡，說：『求你容我從你的地經過。』以東王卻不聽。他也派使者到摩押王那裡，他也不同意。而以色列就住在加低斯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8   </text:p>
          </table:table-cell>
          <table:table-cell office:value-type="string" table:style-name="tablecell" table:number-columns-spanned="2">
            <text:p text:style-name="tablealignleft">他們又經過那曠野，繞過以東地和摩押地，從摩押地太陽上升之地過來，在亞嫩河邊安營，並沒有入摩押的境內，因為亞嫩河是摩押的邊界。</text:p>
          </table:table-cell>
          <table:covered-table-cell/>
        </table:table-row>
        <table:table-row>
          <table:table-cell office:value-type="string" table:style-name="tablecell">
            <text:p text:style-name="tablealignleft">Jdg 11:19   </text:p>
          </table:table-cell>
          <table:table-cell office:value-type="string" table:style-name="tablecell" table:number-columns-spanned="2">
            <text:p text:style-name="tablealignleft">而以色列派使者們到那亞摩利王西宏，就是希實本的王那裡，而以色列對他說：『求你容我們從你的地經過，直到我自己的地方。』</text:p>
          </table:table-cell>
          <table:covered-table-cell/>
        </table:table-row>
        <table:table-row>
          <table:table-cell office:value-type="string" table:style-name="tablecell">
            <text:p text:style-name="tablealignleft">Jdg 11:20   </text:p>
          </table:table-cell>
          <table:table-cell office:value-type="string" table:style-name="tablecell" table:number-columns-spanned="2">
            <text:p text:style-name="tablealignleft">西宏卻不信任以色列經過他的境界，且西宏招聚他的所有百姓在雅雜安營，與以色列爭戰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1   </text:p>
          </table:table-cell>
          <table:table-cell office:value-type="string" table:style-name="tablecell" table:number-columns-spanned="2">
            <text:p text:style-name="tablealignleft">而雅威以色列的神將西宏和他的所有百姓都交在以色列手中，而以色列就擊殺他們，得了那亞摩利人的全地；他是住在那地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2   </text:p>
          </table:table-cell>
          <table:table-cell office:value-type="string" table:style-name="tablecell" table:number-columns-spanned="2">
            <text:p text:style-name="tablealignleft">而他們奪取了那亞摩利人的全境為業，從亞嫩河到那雅博河，從那曠野直到那約旦河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3   </text:p>
          </table:table-cell>
          <table:table-cell office:value-type="string" table:style-name="tablecell" table:number-columns-spanned="2">
            <text:p text:style-name="tablealignleft">而現在，雅威以色列的神從祂百姓以色列面前趕走那亞摩利人，你要奪取它為業；</text:p>
          </table:table-cell>
          <table:covered-table-cell/>
        </table:table-row>
        <table:table-row>
          <table:table-cell office:value-type="string" table:style-name="tablecell">
            <text:p text:style-name="tablealignleft">Jdg 11:24   </text:p>
          </table:table-cell>
          <table:table-cell office:value-type="string" table:style-name="tablecell">
            <text:p text:style-name="tablealignleft">你豈不是該去奪取你的神基抹所趕出給你的為業嗎？雅威我們的神在我們面前所趕出的一切，我們要奪取它為業。</text:p>
          </table:table-cell>
          <table:table-cell office:value-type="string" table:style-name="tablecell">
            <text:p text:style-name="tablealignleft"><text:note text:id="ftn13" text:note-class="footnote"><text:note-citation text:label="14)">14)</text:note-citation><text:note-body><text:p text:style-name="Text_20_body">［註士11:24 「你的神基抹」：基抹本是摩押人的神，此處是獨特的記載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25   </text:p>
          </table:table-cell>
          <table:table-cell office:value-type="string" table:style-name="tablecell" table:number-columns-spanned="2">
            <text:p text:style-name="tablealignleft">而現在，難道你比巴勒、西撥的兒子摩押王更優秀嗎？他豈不是曾跟以色列不斷地爭論，或是不斷地跟他們爭戰嗎？</text:p>
          </table:table-cell>
          <table:covered-table-cell/>
        </table:table-row>
        <table:table-row>
          <table:table-cell office:value-type="string" table:style-name="tablecell">
            <text:p text:style-name="tablealignleft">Jdg 11:26   </text:p>
          </table:table-cell>
          <table:table-cell office:value-type="string" table:style-name="tablecell">
            <text:p text:style-name="tablealignleft">以色列住希實本和它的鄉村，亞羅珥和它的鄉村，並沿亞嫩河的一切城邑，已經有三百年了；在那時，你們為甚麼沒有恢復呢？</text:p>
          </table:table-cell>
          <table:table-cell office:value-type="string" table:style-name="tablecell">
            <text:p text:style-name="tablealignleft"><text:note text:id="ftn14" text:note-class="footnote"><text:note-citation text:label="15)">15)</text:note-citation><text:note-body><text:p text:style-name="Text_20_body">［註士11:26 有人將從入迦南地至今線性加總，最終加上耶弗他六年（尚未過完），共三百年。但這一點是否應從字面解釋？其中難道沒有重疊情況？因為實際上似乎不太可能這麼久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27   </text:p>
          </table:table-cell>
          <table:table-cell office:value-type="string" table:style-name="tablecell" table:number-columns-spanned="2">
            <text:p text:style-name="tablealignleft">而我，我沒有得罪你，你卻惡待我，在我中間爭戰。願雅威、那審判者［字同：士師］今日在以色列眾子和亞捫眾子中間判斷是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28   </text:p>
          </table:table-cell>
          <table:table-cell office:value-type="string" table:style-name="tablecell" table:number-columns-spanned="2">
            <text:p text:style-name="tablealignleft">但亞捫眾子的王不肯聽耶弗他打發人到他那裡（說）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11:29   </text:p>
          </table:table-cell>
          <table:table-cell office:value-type="string" table:style-name="tablecell" table:number-columns-spanned="2">
            <text:p text:style-name="tablealignleft">而雅威的靈臨在耶弗他身上，他就經過那基列和瑪拿西，且經過基列的米斯巴，又從基列的米斯巴過到亞捫眾子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0   </text:p>
          </table:table-cell>
          <table:table-cell office:value-type="string" table:style-name="tablecell">
            <text:p text:style-name="tablealignleft">而耶弗他向雅威許一個願，說：「你若將亞捫眾子斷然交在我手中，</text:p>
          </table:table-cell>
          <table:table-cell office:value-type="string" table:style-name="tablecell">
            <text:p text:style-name="tablealignleft"><text:note text:id="ftn15" text:note-class="footnote"><text:note-citation text:label="16)">16)</text:note-citation><text:note-body><text:p text:style-name="Text_20_body">［註士11:30 耶弗他有雅威的靈同在，理應能戰勝敵人，為何他仍要許願？他許願表示他願意付出代價，去獻給雅威，為要更加確保戰勝敵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1   </text:p>
          </table:table-cell>
          <table:table-cell office:value-type="string" table:style-name="tablecell">
            <text:p text:style-name="tablealignleft">而那從我家的門出來去迎接我的，當我從亞捫眾子那裡平平安安回來的時候，他就必成為屬雅威的，我也必將他獻上為燔祭。」</text:p>
          </table:table-cell>
          <table:table-cell office:value-type="string" table:style-name="tablecell">
            <text:p text:style-name="tablealignleft"><text:note text:id="ftn16" text:note-class="footnote"><text:note-citation text:label="17)">17)</text:note-citation><text:note-body><text:p text:style-name="Text_20_body">［註士11:31 「他」：陽性代名詞。耶弗他本沒期望是女兒出來迎接，沒想到是是他獨生的女兒出來迎接他。］　　［「獻上為燔祭」：此例或可佐證「新約的燔祭」（羅 12:1）「獻上你們的身體作為活的、聖別的祭物，對神而言是可喜悅的⋯⋯」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2   </text:p>
          </table:table-cell>
          <table:table-cell office:value-type="string" table:style-name="tablecell" table:number-columns-spanned="2">
            <text:p text:style-name="tablealignleft">於是耶弗他往亞捫眾子那裡去，在他們中間爭戰；而雅威將他們交在他手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1:33   </text:p>
          </table:table-cell>
          <table:table-cell office:value-type="string" table:style-name="tablecell" table:number-columns-spanned="2">
            <text:p text:style-name="tablealignleft">他就擊敗他們，從亞羅珥到你所能到的米匿直到亞伯·基拉明，（共）二十座城。是極大的擊打，而亞捫眾子就在以色列人面前被制伏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4   </text:p>
          </table:table-cell>
          <table:table-cell office:value-type="string" table:style-name="tablecell">
            <text:p text:style-name="tablealignleft">而耶弗他來到米斯巴，到了自己的家，看哪，他女兒、那拿著鼓用舞蹈出來迎接他的，只是她是獨生的，從他而出的無其他兒女給他。</text:p>
          </table:table-cell>
          <table:table-cell office:value-type="string" table:style-name="tablecell">
            <text:p text:style-name="tablealignleft"><text:note text:id="ftn17" text:note-class="footnote"><text:note-citation text:label="18)">18)</text:note-citation><text:note-body><text:p text:style-name="Text_20_body">［註士11:34 「她是獨生的」：耶弗他如此忠心之人，卻非多子多孫，主政時間也僅六年，也不戀棧權位，並不像是律法中所記被祝福的典型，但卻留下了後世千古傳頌的佳話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5   </text:p>
          </table:table-cell>
          <table:table-cell office:value-type="string" table:style-name="tablecell">
            <text:p text:style-name="tablealignleft">而事情發生於當他看見她的時候，他就撕裂自己的眾衣服，說：「哀哉！我女兒啊，妳使我在悲傷中屈身，妳叫我作難了；而我，我已經向雅威開口（許願），我不能收回。」</text:p>
          </table:table-cell>
          <table:table-cell office:value-type="string" table:style-name="tablecell">
            <text:p text:style-name="tablealignleft"><text:note text:id="ftn18" text:note-class="footnote"><text:note-citation text:label="19)">19)</text:note-citation><text:note-body><text:p text:style-name="Text_20_body">［註士11:35 耶弗他並沒想到，竟然是他獨生的女兒出來迎接，他是忠於誓言者，即使是他僅有的後代，也必須要按誓言而行。若是女人許願，則必須要經過其丈夫或是其父親同意，這是律法規定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6   </text:p>
          </table:table-cell>
          <table:table-cell office:value-type="string" table:style-name="tablecell">
            <text:p text:style-name="tablealignleft">而她對他說：「我父啊，你既向雅威開了你的口，就當要照你口中所出的對待我吧，在雅威既已從你的仇敵亞捫眾子身上為你報仇之後。」</text:p>
          </table:table-cell>
          <table:table-cell office:value-type="string" table:style-name="tablecell">
            <text:p text:style-name="tablealignleft"><text:note text:id="ftn19" text:note-class="footnote"><text:note-citation text:label="20)">20)</text:note-citation><text:note-body><text:p text:style-name="Text_20_body">［註士11:36 耶弗他的女兒甘心願意照父親的誓言而行，表明了她的順服，願意為了父親的誓言而犧牲自己一生的青春，將自己完全獻上歸給雅威，值得敬佩。獻給雅威的例子如（撒上 1 章）哈拿禱求得子，獻上撒母耳去服事雅威；（路 2:36-37）女先知亞拿在聖殿中事奉。此例或可佐證「新約的燔祭」（羅 12:1）「獻上你們的身體作為活的、聖別的祭物，對神而言是可喜悅的⋯⋯」。聖殿中有女的服事者，例如以利的兒子和聖殿中的女人行淫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37   </text:p>
          </table:table-cell>
          <table:table-cell office:value-type="string" table:style-name="tablecell" table:number-columns-spanned="2">
            <text:p text:style-name="tablealignleft">而她對她的父親說：「願這件事為我成全：請寬容我兩個月，而我要去，且下到那山裡，而我與我同伴要為我的貞潔哀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1:38   </text:p>
          </table:table-cell>
          <table:table-cell office:value-type="string" table:style-name="tablecell" table:number-columns-spanned="2">
            <text:p text:style-name="tablealignleft">而他說：「去吧！」就送她去了兩個月。她便和她的同伴去了，她在山上為她的貞潔哀哭。</text:p>
          </table:table-cell>
          <table:covered-table-cell/>
        </table:table-row>
        <table:table-row>
          <table:table-cell office:value-type="string" table:style-name="tablecell">
            <text:p text:style-name="tablealignleft">Jdg 11:39   </text:p>
          </table:table-cell>
          <table:table-cell office:value-type="string" table:style-name="tablecell">
            <text:p text:style-name="tablealignleft">兩個月已滿，她回到她的父親那裡，他就照他所許的願對待她。而她不曾認識男子。在以色列中她成為一個律例：</text:p>
          </table:table-cell>
          <table:table-cell office:value-type="string" table:style-name="tablecell">
            <text:p text:style-name="tablealignleft"><text:note text:id="ftn20" text:note-class="footnote"><text:note-citation text:label="21)">21)</text:note-citation><text:note-body><text:p text:style-name="Text_20_body">［註士11:39 「她不曾認識男子」：無後代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1:40   </text:p>
          </table:table-cell>
          <table:table-cell office:value-type="string" table:style-name="tablecell" table:number-columns-spanned="2">
            <text:p text:style-name="tablealignleft">從每年中，以色列的女子會前去重述基列人耶弗他的女兒，一年四天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    </text:p>
          </table:table-cell>
          <table:table-cell office:value-type="string" table:style-name="tablecell">
            <text:p text:style-name="tablealignleft">而以法蓮人被聚集，過到北方，對耶弗他說：「為甚麼你過去與亞捫眾子爭戰，不召集我們和你一同去呢？我們要用那火燒你的房屋在你身上。」</text:p>
          </table:table-cell>
          <table:table-cell office:value-type="string" table:style-name="tablecell">
            <text:p text:style-name="tablealignleft"><text:note text:id="ftn21" text:note-class="footnote"><text:note-citation text:label="22)">22)</text:note-citation><text:note-body><text:p text:style-name="Text_20_body">［註士12:1 「以法蓮人⋯⋯對耶弗他說：⋯⋯為甚麼⋯⋯不召集我們⋯⋯同去呢？」：耶弗他自述曾經向以法蓮人求救，但他們卻不來（士 12:2）。他們將責任歸咎於瑪拿西人耶弗他沒有通知他們同去，以此卸責。擊退敵人的瑪拿西本是與以法蓮最親近的同母兄弟，卻成了以法蓮怪罪卸責的對象。參（士 8:1）先前曾發生過以法蓮人怪罪基甸。關於後續回應，基甸採取高抬對方，貶低自己，以委曲求全的方式平息了此事。反觀耶弗他卻招聚基列人，與以法蓮爭戰，因他們出言羞辱基列人因此殺了四萬二千以法蓮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2:2    </text:p>
          </table:table-cell>
          <table:table-cell office:value-type="string" table:style-name="tablecell" table:number-columns-spanned="2">
            <text:p text:style-name="tablealignleft">而耶弗他對他們說：「我和我的百姓與亞捫人成為極度地爭訟者；我呼求你們，你們卻不來救我脫離他們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2:3    </text:p>
          </table:table-cell>
          <table:table-cell office:value-type="string" table:style-name="tablecell" table:number-columns-spanned="2">
            <text:p text:style-name="tablealignleft">而我看見：沒有你的拯救，就將我性命交在自己手中，前去亞捫眾子那裡，而雅威把他們交在我手中。而你們今日為甚麼上我這裡與我爭戰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2:4    </text:p>
          </table:table-cell>
          <table:table-cell office:value-type="string" table:style-name="tablecell" table:number-columns-spanned="2">
            <text:p text:style-name="tablealignleft">於是耶弗他招聚基列所有男人，與以法蓮爭戰。基列人擊殺以法蓮，因他們說：你們基列在以法蓮中間、在瑪拿西中間不過是以法蓮的逃亡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2:5    </text:p>
          </table:table-cell>
          <table:table-cell office:value-type="string" table:style-name="tablecell" table:number-columns-spanned="2">
            <text:p text:style-name="tablealignleft">而基列（人）佔領那約旦河的渡口，防著以法蓮（人）。而事情發生於當以法蓮的逃亡者說「容我過去」的時候，基列人就對他說：「你是那以法蓮人嗎？」而他說：「不是」，</text:p>
          </table:table-cell>
          <table:covered-table-cell/>
        </table:table-row>
        <table:table-row>
          <table:table-cell office:value-type="string" table:style-name="tablecell">
            <text:p text:style-name="tablealignleft">Jdg 12:6    </text:p>
          </table:table-cell>
          <table:table-cell office:value-type="string" table:style-name="tablecell" table:number-columns-spanned="2">
            <text:p text:style-name="tablealignleft">就對他說：「你說『示播列』［意：渠道］」；而他不能這樣正確地講，他便說「西播列」［意：麥穗］。他們［指基列人］就拿住他，在那約旦河的渡口殺了他。在那時以法蓮中仆倒的有四萬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2:7    </text:p>
          </table:table-cell>
          <table:table-cell office:value-type="string" table:style-name="tablecell" table:number-columns-spanned="2">
            <text:p text:style-name="tablealignleft">而耶弗他治理以色列六年。耶弗他、那基列人死了，被葬在基列的城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2:8    </text:p>
          </table:table-cell>
          <table:table-cell office:value-type="string" table:style-name="tablecell" table:number-columns-spanned="2">
            <text:p text:style-name="tablealignleft">在他以後，以比讚、出自伯利恆，他治理以色列。</text:p>
          </table:table-cell>
          <table:covered-table-cell/>
        </table:table-row>
        <table:table-row>
          <table:table-cell office:value-type="string" table:style-name="tablecell">
            <text:p text:style-name="tablealignleft">Jdg 12:9    </text:p>
          </table:table-cell>
          <table:table-cell office:value-type="string" table:style-name="tablecell" table:number-columns-spanned="2">
            <text:p text:style-name="tablealignleft">他有三十個兒子，也把三十個女兒都嫁出去了。又給他的眾子從外面娶了三十媳婦。他治理以色列七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0   </text:p>
          </table:table-cell>
          <table:table-cell office:value-type="string" table:style-name="tablecell" table:number-columns-spanned="2">
            <text:p text:style-name="tablealignleft">而以比讚死了，且被葬在伯利恆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1   </text:p>
          </table:table-cell>
          <table:table-cell office:value-type="string" table:style-name="tablecell" table:number-columns-spanned="2">
            <text:p text:style-name="tablealignleft">在他之後治理以色列的是以倫、那西布倫人，而他治理以色列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2   </text:p>
          </table:table-cell>
          <table:table-cell office:value-type="string" table:style-name="tablecell" table:number-columns-spanned="2">
            <text:p text:style-name="tablealignleft">而西布倫人以倫死了，且被葬在西布倫之地的亞雅崙。</text:p>
          </table:table-cell>
          <table:covered-table-cell/>
        </table:table-row>
        <table:table-row>
          <table:table-cell office:value-type="string" table:style-name="tablecell">
            <text:p text:style-name="tablealignleft">Jdg 12:13   </text:p>
          </table:table-cell>
          <table:table-cell office:value-type="string" table:style-name="tablecell" table:number-columns-spanned="2">
            <text:p text:style-name="tablealignleft">在他之後治理以色列的是亞伯頓、希列的兒子、那比拉頓人</text:p>
          </table:table-cell>
          <table:covered-table-cell/>
        </table:table-row>
        <table:table-row>
          <table:table-cell office:value-type="string" table:style-name="tablecell">
            <text:p text:style-name="tablealignleft">Jdg 12:14   </text:p>
          </table:table-cell>
          <table:table-cell office:value-type="string" table:style-name="tablecell">
            <text:p text:style-name="tablealignleft">他有四十個兒子和三十個孫子，騎著七十匹驢駒。而他治理以色列八年。</text:p>
          </table:table-cell>
          <table:table-cell office:value-type="string" table:style-name="tablecell">
            <text:p text:style-name="tablealignleft"><text:note text:id="ftn22" text:note-class="footnote"><text:note-citation text:label="23)">23)</text:note-citation><text:note-body><text:p text:style-name="Text_20_body">［註士12:14 「騎著七十匹驢駒」：這似有權力世襲的意味。先前基甸庶子亞比米勒也出來叫人擁護他作王。士師睚珥也有三十個兒子騎著三十匹驢駒（士 10:4），有類似意味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2:15   </text:p>
          </table:table-cell>
          <table:table-cell office:value-type="string" table:style-name="tablecell" table:number-columns-spanned="2">
            <text:p text:style-name="tablealignleft">而亞伯頓、希列的兒子、那比拉頓人死了，且被葬在以法蓮之地的比拉頓，在那亞瑪力人的山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    </text:p>
          </table:table-cell>
          <table:table-cell office:value-type="string" table:style-name="tablecell" table:number-columns-spanned="2">
            <text:p text:style-name="tablealignleft">而以色列人再次行雅威眼中那惡事，雅威將他們交在非利士人手中四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    </text:p>
          </table:table-cell>
          <table:table-cell office:value-type="string" table:style-name="tablecell" table:number-columns-spanned="2">
            <text:p text:style-name="tablealignleft">事情發生於一位男人出自瑣拉，屬但家族的，他的名字叫瑪挪亞［意：安歇］。而他的妻子不孕，沒生孩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3    </text:p>
          </table:table-cell>
          <table:table-cell office:value-type="string" table:style-name="tablecell" table:number-columns-spanned="2">
            <text:p text:style-name="tablealignleft">而雅威的使者向那婦人顯現，對她說：「請看哪，妳是不孕的，沒生孩子，而妳要懷孕，且生一個兒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3:4    </text:p>
          </table:table-cell>
          <table:table-cell office:value-type="string" table:style-name="tablecell" table:number-columns-spanned="2">
            <text:p text:style-name="tablealignleft">而現在，請妳當要投以關注看守，淡酒和烈酒妳都不可喝，一切不潔之物妳也不可吃。</text:p>
          </table:table-cell>
          <table:covered-table-cell/>
        </table:table-row>
        <table:table-row>
          <table:table-cell office:value-type="string" table:style-name="tablecell">
            <text:p text:style-name="tablealignleft">Jdg 13:5    </text:p>
          </table:table-cell>
          <table:table-cell office:value-type="string" table:style-name="tablecell" table:number-columns-spanned="2">
            <text:p text:style-name="tablealignleft">因為，看哪，妳必懷孕生一個兒子，剃頭刀不可上到他的頭上，因為這孩子從那子宮裡就成為神的拿細耳人。且他自己必起首，去拯救以色列脫離非利士人的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6    </text:p>
          </table:table-cell>
          <table:table-cell office:value-type="string" table:style-name="tablecell" table:number-columns-spanned="2">
            <text:p text:style-name="tablealignleft">而婦人就來對她的丈夫說：「那神人，是到我這裡來的，且他的相貌如神使者的相貌，是極其可畏的。而我沒有問他，他從哪裡來，而他沒有將他的名字告訴我，</text:p>
          </table:table-cell>
          <table:covered-table-cell/>
        </table:table-row>
        <table:table-row>
          <table:table-cell office:value-type="string" table:style-name="tablecell">
            <text:p text:style-name="tablealignleft">Jdg 13:7    </text:p>
          </table:table-cell>
          <table:table-cell office:value-type="string" table:style-name="tablecell" table:number-columns-spanned="2">
            <text:p text:style-name="tablealignleft">他卻對我說：『看哪，懷孕的，且生一個兒子的，而現在，淡酒和烈酒妳都不可喝，一切不潔之物妳也不可吃；因為這孩子從那子宮一直到他死的日子，必成為神的拿細耳人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13:8    </text:p>
          </table:table-cell>
          <table:table-cell office:value-type="string" table:style-name="tablecell" table:number-columns-spanned="2">
            <text:p text:style-name="tablealignleft">瑪挪亞就祈求雅威說：「我主啊，懇請讓你所差遣的那神人再次到我們這裡來，好指教我們怎樣待這將要出生的孩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9    </text:p>
          </table:table-cell>
          <table:table-cell office:value-type="string" table:style-name="tablecell" table:number-columns-spanned="2">
            <text:p text:style-name="tablealignleft">而那神聽了瑪挪亞的聲音；而神的使者再次到那婦人那裡，她正坐在田間，而瑪挪亞、她丈夫卻沒有同她在一處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0   </text:p>
          </table:table-cell>
          <table:table-cell office:value-type="string" table:style-name="tablecell" table:number-columns-spanned="2">
            <text:p text:style-name="tablealignleft">而那婦人急忙跑去，並告訴他的丈夫，對他說：「看哪，那日到我這裡來的那人，又向我顯現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1   </text:p>
          </table:table-cell>
          <table:table-cell office:value-type="string" table:style-name="tablecell" table:number-columns-spanned="2">
            <text:p text:style-name="tablealignleft">而瑪挪亞起來，就跟隨他的妻子，而來到那人那裡，對他說：「你是那人，就是與這婦人講論的嗎？」他說：「是我」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2   </text:p>
          </table:table-cell>
          <table:table-cell office:value-type="string" table:style-name="tablecell" table:number-columns-spanned="2">
            <text:p text:style-name="tablealignleft">而瑪挪亞說：「現在，願你的眾話語臨到！這孩子的典章和他的行為該是如何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3   </text:p>
          </table:table-cell>
          <table:table-cell office:value-type="string" table:style-name="tablecell" table:number-columns-spanned="2">
            <text:p text:style-name="tablealignleft">而雅威的使者對瑪挪亞說：「凡我對那婦人說的，她都當保守自己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4   </text:p>
          </table:table-cell>
          <table:table-cell office:value-type="string" table:style-name="tablecell" table:number-columns-spanned="2">
            <text:p text:style-name="tablealignleft">葡萄樹所出的一切她都不可吃，淡酒和烈酒她都不可喝，一切不潔之物她也不可吃。凡我所命令她的，她都當投以關注看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5   </text:p>
          </table:table-cell>
          <table:table-cell office:value-type="string" table:style-name="tablecell" table:number-columns-spanned="2">
            <text:p text:style-name="tablealignleft">而瑪挪亞對雅威的使者說：「讓我們挽留你，好在你面前預備一隻山羊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6   </text:p>
          </table:table-cell>
          <table:table-cell office:value-type="string" table:style-name="tablecell" table:number-columns-spanned="2">
            <text:p text:style-name="tablealignleft">而雅威的使者對瑪挪亞說：「你雖然挽留我，我卻不吃你的食物，你若預備燔祭就當把它獻與雅威。」原來瑪挪亞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17   </text:p>
          </table:table-cell>
          <table:table-cell office:value-type="string" table:style-name="tablecell" table:number-columns-spanned="2">
            <text:p text:style-name="tablealignleft">而瑪挪亞對雅威的使者說：「你的名字是甚麼？當你的話臨到時，讓我們榮耀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8   </text:p>
          </table:table-cell>
          <table:table-cell office:value-type="string" table:style-name="tablecell" table:number-columns-spanned="2">
            <text:p text:style-name="tablealignleft">而雅威的使者對他說：「為甚麼要問我的名，而他是奇妙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19   </text:p>
          </table:table-cell>
          <table:table-cell office:value-type="string" table:style-name="tablecell" table:number-columns-spanned="2">
            <text:p text:style-name="tablealignleft">於是瑪挪亞取了一隻山羊羔和素祭，且在磐石上獻與雅威。而奇妙的事發生［或譯：行奇妙者去行事］，瑪挪亞和他的妻子正觀看著，</text:p>
          </table:table-cell>
          <table:covered-table-cell/>
        </table:table-row>
        <table:table-row>
          <table:table-cell office:value-type="string" table:style-name="tablecell">
            <text:p text:style-name="tablealignleft">Jdg 13:20   </text:p>
          </table:table-cell>
          <table:table-cell office:value-type="string" table:style-name="tablecell" table:number-columns-spanned="2">
            <text:p text:style-name="tablealignleft">而事情發生於當那火焰從祭壇上往那諸天上升的時候，雅威的使者在那祭壇的火焰中升上去了。而瑪挪亞和他的妻正看見著，他們的臉就伏於地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1   </text:p>
          </table:table-cell>
          <table:table-cell office:value-type="string" table:style-name="tablecell" table:number-columns-spanned="2">
            <text:p text:style-name="tablealignleft">而雅威的使者不再向瑪挪亞和他的妻子顯現，那時，瑪挪亞才知道：他是雅威的使者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2   </text:p>
          </table:table-cell>
          <table:table-cell office:value-type="string" table:style-name="tablecell" table:number-columns-spanned="2">
            <text:p text:style-name="tablealignleft">瑪挪亞對他的妻說：「我們必要死，因為看見了神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3   </text:p>
          </table:table-cell>
          <table:table-cell office:value-type="string" table:style-name="tablecell" table:number-columns-spanned="2">
            <text:p text:style-name="tablealignleft">而他的妻卻對他說：「倘若雅威要殺我們，必不從我們手裡收納燔祭和素祭，不會將使我們看見這一切事，這時也不會使我們聽到這個（話）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3:24   </text:p>
          </table:table-cell>
          <table:table-cell office:value-type="string" table:style-name="tablecell" table:number-columns-spanned="2">
            <text:p text:style-name="tablealignleft">而那婦人生了一個兒子，而她給他起名叫參孫［意：日光］。而那孩子長大，而雅威賜福與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3:25   </text:p>
          </table:table-cell>
          <table:table-cell office:value-type="string" table:style-name="tablecell" table:number-columns-spanned="2">
            <text:p text:style-name="tablealignleft">而在瑪哈尼·但，就是瑣拉和以實陶中間，雅威的靈才開始去驅使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    </text:p>
          </table:table-cell>
          <table:table-cell office:value-type="string" table:style-name="tablecell" table:number-columns-spanned="2">
            <text:p text:style-name="tablealignleft">而參孫下到亭拿，在亭拿看見一個女子，來自非利士人的女兒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    </text:p>
          </table:table-cell>
          <table:table-cell office:value-type="string" table:style-name="tablecell" table:number-columns-spanned="2">
            <text:p text:style-name="tablealignleft">而參孫上來告訴他的父親和他的母親，他說：「我在亭拿看見一個女子，來自非利士人的女兒，而現在，請你們給我娶她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3    </text:p>
          </table:table-cell>
          <table:table-cell office:value-type="string" table:style-name="tablecell" table:number-columns-spanned="2">
            <text:p text:style-name="tablealignleft">而他的父親和他的母親說：「在你眾弟兄的女兒中，或在所有我國的民中，豈沒有女子，何至你前去從非利士人、那未受割禮的中娶妻呢？」而參孫對他父親說：「請給我娶她，因她在我的眼中是可喜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4    </text:p>
          </table:table-cell>
          <table:table-cell office:value-type="string" table:style-name="tablecell" table:number-columns-spanned="2">
            <text:p text:style-name="tablealignleft">而他的父親和他的母親不知道這事出於雅威，因為從非利士人中祂尋找時機。而在那個時間，非利士人是轄制以色列人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4:5    </text:p>
          </table:table-cell>
          <table:table-cell office:value-type="string" table:style-name="tablecell" table:number-columns-spanned="2">
            <text:p text:style-name="tablealignleft">而參孫與他的父親和他的母親下到亭拿，而他們來到亭拿的眾葡萄園，而看哪，有一隻少壯獅子正吼叫著迎著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4:6    </text:p>
          </table:table-cell>
          <table:table-cell office:value-type="string" table:style-name="tablecell" table:number-columns-spanned="2">
            <text:p text:style-name="tablealignleft">而雅威的靈勢不可擋臨在他身上，雖然他的手裡沒有任何東西，卻撕裂牠如同山羊羔一樣。他並未告訴他的父親和他的母親他所做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4:7    </text:p>
          </table:table-cell>
          <table:table-cell office:value-type="string" table:style-name="tablecell" table:number-columns-spanned="2">
            <text:p text:style-name="tablealignleft">而他下去跟那女子說話，她在參孫的眼是可喜悅的；</text:p>
          </table:table-cell>
          <table:covered-table-cell/>
        </table:table-row>
        <table:table-row>
          <table:table-cell office:value-type="string" table:style-name="tablecell">
            <text:p text:style-name="tablealignleft">Jdg 14:8    </text:p>
          </table:table-cell>
          <table:table-cell office:value-type="string" table:style-name="tablecell" table:number-columns-spanned="2">
            <text:p text:style-name="tablealignleft">而過了些日子，他回去要娶她，他轉去看那獅子的殘骸，而看哪，有一群蜜蜂在那獅子的屍體上，還有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9    </text:p>
          </table:table-cell>
          <table:table-cell office:value-type="string" table:style-name="tablecell" table:number-columns-spanned="2">
            <text:p text:style-name="tablealignleft">就刮下它放在自己的手掌上，而他前行且走且吃；而他前去到他的父親和他的母親那裡，給了他們，他們就吃了；他並未告訴他們：他是從獅子的屍體內刮下這蜜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0   </text:p>
          </table:table-cell>
          <table:table-cell office:value-type="string" table:style-name="tablecell" table:number-columns-spanned="2">
            <text:p text:style-name="tablealignleft">而他的父親下到那女子那裡。參孫就在那裡擺設筵宴，因為那年輕人們都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1   </text:p>
          </table:table-cell>
          <table:table-cell office:value-type="string" table:style-name="tablecell">
            <text:p text:style-name="tablealignleft">而事情發生於當他們看見他［指參孫］的時候，他們就帶來三十個同伴，而他們跟他在一起。</text:p>
          </table:table-cell>
          <table:table-cell office:value-type="string" table:style-name="tablecell">
            <text:p text:style-name="tablealignleft"><text:note text:id="ftn23" text:note-class="footnote"><text:note-citation text:label="24)">24)</text:note-citation><text:note-body><text:p text:style-name="Text_20_body">［註士14:11 「三十個同伴」：是非利士人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2   </text:p>
          </table:table-cell>
          <table:table-cell office:value-type="string" table:style-name="tablecell">
            <text:p text:style-name="tablealignleft">而參孫對他們說：「讓我來給你們出一個謎語，你們在七日那筵宴之內，若能夠把它確定告訴我，且能找到（答案），我就給你們三十件細麻布衣服，和三十套更換的衣裳；</text:p>
          </table:table-cell>
          <table:table-cell office:value-type="string" table:style-name="tablecell">
            <text:p text:style-name="tablealignleft"><text:note text:id="ftn24" text:note-class="footnote"><text:note-citation text:label="25)">25)</text:note-citation><text:note-body><text:p text:style-name="Text_20_body">［註士14:12 「細麻布衣服」：指亞麻布作成的長衣, 作為外出的服裝,或是晚上穿著的單件衣服；更換的衣裳指禮服，專供喜慶節期之用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3   </text:p>
          </table:table-cell>
          <table:table-cell office:value-type="string" table:style-name="tablecell" table:number-columns-spanned="2">
            <text:p text:style-name="tablealignleft">但你們若不能告訴我，你們就要給我三十件細麻布衣服，和三十套更換的衣裳。」而他們對他說：「當要說出你的謎語，讓我們聽聽它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4   </text:p>
          </table:table-cell>
          <table:table-cell office:value-type="string" table:style-name="tablecell">
            <text:p text:style-name="tablealignleft">而他對他們說：「吃的從吃者出；甜的從強者來。」而三日他們不能猜出謎語的意思。</text:p>
          </table:table-cell>
          <table:table-cell office:value-type="string" table:style-name="tablecell">
            <text:p text:style-name="tablealignleft"><text:note text:id="ftn25" text:note-class="footnote"><text:note-citation text:label="26)">26)</text:note-citation><text:note-body><text:p text:style-name="Text_20_body">［註士14:14 謎語採用押韻對句，用六個希伯來字，與18節他們回答句子和參孫反駁句子一樣都是六字押韻對句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4:15   </text:p>
          </table:table-cell>
          <table:table-cell office:value-type="string" table:style-name="tablecell" table:number-columns-spanned="2">
            <text:p text:style-name="tablealignleft">而事情發生於當第七天，他們對參孫的妻子說：「妳當要誘惑你丈夫，好讓他告訴我們那謎語，免得我們用那火燒妳和妳父家。你們請我們來，是要搶奪我們的嗎？不是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6   </text:p>
          </table:table-cell>
          <table:table-cell office:value-type="string" table:style-name="tablecell" table:number-columns-spanned="2">
            <text:p text:style-name="tablealignleft">於是參孫的妻子在他身上哭，而她說：「你只是恨我，不是愛我，你給我本國的眾子出那謎語，卻沒有告訴我。」而參孫對她說：「看哪，我的父親和我的母親我都沒有告訴，豈可告訴妳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7   </text:p>
          </table:table-cell>
          <table:table-cell office:value-type="string" table:style-name="tablecell" table:number-columns-spanned="2">
            <text:p text:style-name="tablealignleft">那七日，即他們有筵宴的日子，她在他身上哭，到了第七天因為她逼著他，他才告訴了她，她就將那謎語告訴她本國的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4:18   </text:p>
          </table:table-cell>
          <table:table-cell office:value-type="string" table:style-name="tablecell" table:number-columns-spanned="2">
            <text:p text:style-name="tablealignleft">而到了第七天，那日頭未落以前，那城裡的人對他說：「有何者比蜜還甜呢？有何者比獅還強呢？」他對他們說：「你們若非用我的母牛犢耕地，就猜不出我謎語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4:19   </text:p>
          </table:table-cell>
          <table:table-cell office:value-type="string" table:style-name="tablecell" table:number-columns-spanned="2">
            <text:p text:style-name="tablealignleft">而雅威的靈勢不可擋臨在他身上，他就下到亞實基倫，且擊殺了他們當中三十個人，奪了他們的眾戰利品，將那些衣裳給了告訴那謎語的人。而他的鼻氣發作，就上他父親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4:20   </text:p>
          </table:table-cell>
          <table:table-cell office:value-type="string" table:style-name="tablecell">
            <text:p text:style-name="tablealignleft">而參孫的妻成為屬他同伴的，就是作過他伴郎的。</text:p>
          </table:table-cell>
          <table:table-cell office:value-type="string" table:style-name="tablecell">
            <text:p text:style-name="tablealignleft"><text:note text:id="ftn26" text:note-class="footnote"><text:note-citation text:label="27)">27)</text:note-citation><text:note-body><text:p text:style-name="Text_20_body">［註士14:20 「同伴」：指11節三十個同伴之一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5:1    </text:p>
          </table:table-cell>
          <table:table-cell office:value-type="string" table:style-name="tablecell" table:number-columns-spanned="2">
            <text:p text:style-name="tablealignleft">而事情發生於過了些日子，在割麥子的時候，參孫帶著一隻山羊羔要去探訪他的妻子，說：「我要進那內室找我的妻子。」她的父親卻不許他進去，</text:p>
          </table:table-cell>
          <table:covered-table-cell/>
        </table:table-row>
        <table:table-row>
          <table:table-cell office:value-type="string" table:style-name="tablecell">
            <text:p text:style-name="tablealignleft">Jdg 15:2    </text:p>
          </table:table-cell>
          <table:table-cell office:value-type="string" table:style-name="tablecell" table:number-columns-spanned="2">
            <text:p text:style-name="tablealignleft">她的父親說：「我確定的說：你必定恨她，我就將她給了你的同伴。她的妹妹不是比她還美麗嗎？讓她成為屬你的，代替她吧！</text:p>
          </table:table-cell>
          <table:covered-table-cell/>
        </table:table-row>
        <table:table-row>
          <table:table-cell office:value-type="string" table:style-name="tablecell">
            <text:p text:style-name="tablealignleft">Jdg 15:3    </text:p>
          </table:table-cell>
          <table:table-cell office:value-type="string" table:style-name="tablecell" table:number-columns-spanned="2">
            <text:p text:style-name="tablealignleft">而參孫對他們說：「這回我對非利士人不算有罪，當我加害於他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4    </text:p>
          </table:table-cell>
          <table:table-cell office:value-type="string" table:style-name="tablecell" table:number-columns-spanned="2">
            <text:p text:style-name="tablealignleft">於是參孫捕捉了三百隻狐狸（或譯：豺狼），又取了火把，讓尾巴對著尾巴，將一支火把放在那兩條尾巴中間，</text:p>
          </table:table-cell>
          <table:covered-table-cell/>
        </table:table-row>
        <table:table-row>
          <table:table-cell office:value-type="string" table:style-name="tablecell">
            <text:p text:style-name="tablealignleft">Jdg 15:5    </text:p>
          </table:table-cell>
          <table:table-cell office:value-type="string" table:style-name="tablecell" table:number-columns-spanned="2">
            <text:p text:style-name="tablealignleft">且將那火把點上火，並遣放到非利士人的禾稼中，使禾堆焚燒了，直到禾稼，直到葡萄園、橄欖樹。</text:p>
          </table:table-cell>
          <table:covered-table-cell/>
        </table:table-row>
        <table:table-row>
          <table:table-cell office:value-type="string" table:style-name="tablecell">
            <text:p text:style-name="tablealignleft">Jdg 15:6    </text:p>
          </table:table-cell>
          <table:table-cell office:value-type="string" table:style-name="tablecell" table:number-columns-spanned="2">
            <text:p text:style-name="tablealignleft">而非利士人說：「是誰做了這件事呢？」有人說：「參孫、那亭拿人的女婿，因為他取了他的妻子，把她給了他的同伴。」於是非利士人上去，用那火燒了她和她的父親。</text:p>
          </table:table-cell>
          <table:covered-table-cell/>
        </table:table-row>
        <table:table-row>
          <table:table-cell office:value-type="string" table:style-name="tablecell">
            <text:p text:style-name="tablealignleft">Jdg 15:7    </text:p>
          </table:table-cell>
          <table:table-cell office:value-type="string" table:style-name="tablecell" table:number-columns-spanned="2">
            <text:p text:style-name="tablealignleft">而參孫對他們說：「若你們真是這樣做了，除非我向你們報仇，之後我才會罷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8    </text:p>
          </table:table-cell>
          <table:table-cell office:value-type="string" table:style-name="tablecell" table:number-columns-spanned="2">
            <text:p text:style-name="tablealignleft">參孫就擊殺他們的小腿到大腿，殺戮甚多。他便下去，住在以坦磐的懸崖的裂縫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5:9    </text:p>
          </table:table-cell>
          <table:table-cell office:value-type="string" table:style-name="tablecell" table:number-columns-spanned="2">
            <text:p text:style-name="tablealignleft">非利士人就上去，而安營在猶大中，且被散布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0   </text:p>
          </table:table-cell>
          <table:table-cell office:value-type="string" table:style-name="tablecell" table:number-columns-spanned="2">
            <text:p text:style-name="tablealignleft">而猶大人說：「你們為何上來攻擊我們呢？」而他們說：「我們上來是為要捆綁參孫，為要照他向我們所行的對待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1   </text:p>
          </table:table-cell>
          <table:table-cell office:value-type="string" table:style-name="tablecell" table:number-columns-spanned="2">
            <text:p text:style-name="tablealignleft">於是有三千個猶大人下去到以坦磐的懸崖的裂縫內，對參孫說：「你不知道：非利士人轄制我們嗎？你向我們做的這個是甚麼事呢？」他對他們說：「正如他們向我做的，我照樣向他們這樣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2   </text:p>
          </table:table-cell>
          <table:table-cell office:value-type="string" table:style-name="tablecell" table:number-columns-spanned="2">
            <text:p text:style-name="tablealignleft">而他們對他說：「我們下來是要捆綁你，好把你交在非利士人手中。」參孫對他們說：「你們要向我起誓，免得你們自己擊打傷害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3   </text:p>
          </table:table-cell>
          <table:table-cell office:value-type="string" table:style-name="tablecell" table:number-columns-spanned="2">
            <text:p text:style-name="tablealignleft">而他們對他說：「不會！我們確實只要將你捆綁，把你交在他們手中，斷不會殺你。」於是用兩條新繩捆綁他，把他從那懸崖中帶上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4   </text:p>
          </table:table-cell>
          <table:table-cell office:value-type="string" table:style-name="tablecell" table:number-columns-spanned="2">
            <text:p text:style-name="tablealignleft">他親自到了利希，非利士人喧嚷去迎著他。雅威的靈勢不可擋臨在他身上，在他雙臂上的那些繩索就像用那火燒的亞麻布一樣，而他的捆綁物都從他手上被瓦解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5   </text:p>
          </table:table-cell>
          <table:table-cell office:value-type="string" table:style-name="tablecell" table:number-columns-spanned="2">
            <text:p text:style-name="tablealignleft">而他找到一根未乾的驢顎骨，就伸他的手拾起它來，且用它來擊殺一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6   </text:p>
          </table:table-cell>
          <table:table-cell office:value-type="string" table:style-name="tablecell" table:number-columns-spanned="2">
            <text:p text:style-name="tablealignleft">而參孫說：「用那驢顎骨，一堆、兩堆，用那驢顎骨，我擊殺了一千人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7   </text:p>
          </table:table-cell>
          <table:table-cell office:value-type="string" table:style-name="tablecell" table:number-columns-spanned="2">
            <text:p text:style-name="tablealignleft">而事情發生於當他說完的時候，就把那顎骨從他手裡拋出去。而他叫那地方為拉瑪·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18   </text:p>
          </table:table-cell>
          <table:table-cell office:value-type="string" table:style-name="tablecell" table:number-columns-spanned="2">
            <text:p text:style-name="tablealignleft">而他非常口渴，就求告雅威，他說：「祢既藉祢奴僕的手賜下這個大拯救，而現在卻藉那口渴讓我死，且落在那未受割禮的人手中嗎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5:19   </text:p>
          </table:table-cell>
          <table:table-cell office:value-type="string" table:style-name="tablecell" table:number-columns-spanned="2">
            <text:p text:style-name="tablealignleft">而神就裂開在那利希的那凹陷處，有水從其中湧出來。而他喝了，他的靈就復原；因此他稱呼它的名字為隱·哈歌利，直到今日還在那利希。</text:p>
          </table:table-cell>
          <table:covered-table-cell/>
        </table:table-row>
        <table:table-row>
          <table:table-cell office:value-type="string" table:style-name="tablecell">
            <text:p text:style-name="tablealignleft">Jdg 15:20   </text:p>
          </table:table-cell>
          <table:table-cell office:value-type="string" table:style-name="tablecell" table:number-columns-spanned="2">
            <text:p text:style-name="tablealignleft">而當非利士人的時候，參孫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    </text:p>
          </table:table-cell>
          <table:table-cell office:value-type="string" table:style-name="tablecell" table:number-columns-spanned="2">
            <text:p text:style-name="tablealignleft">而參孫到了迦薩，且在那裡看見一個妓女［原意：行淫的女人］，就進到她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    </text:p>
          </table:table-cell>
          <table:table-cell office:value-type="string" table:style-name="tablecell" table:number-columns-spanned="2">
            <text:p text:style-name="tablealignleft">有人告訴那迦薩人：「參孫來到這裡了！」他們就包圍，且終夜在那城門埋伏等著他。且他們終夜靜悄悄地，說：「直到那早晨的光，我們就殺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3    </text:p>
          </table:table-cell>
          <table:table-cell office:value-type="string" table:style-name="tablecell" table:number-columns-spanned="2">
            <text:p text:style-name="tablealignleft">而參孫躺下，直到那半夜。而他在那半夜起來，握緊那城門的門扇和兩個那門框，把它們和那門閂一起拆下，扛在他的雙肩上，把它們抬到希伯崙前面的那山頂上。</text:p>
          </table:table-cell>
          <table:covered-table-cell/>
        </table:table-row>
        <table:table-row>
          <table:table-cell office:value-type="string" table:style-name="tablecell">
            <text:p text:style-name="tablealignleft">Jdg 16:4    </text:p>
          </table:table-cell>
          <table:table-cell office:value-type="string" table:style-name="tablecell" table:number-columns-spanned="2">
            <text:p text:style-name="tablealignleft">這事發生之後，他在梭烈谷愛上一個女人，而她的名字叫大利拉。</text:p>
          </table:table-cell>
          <table:covered-table-cell/>
        </table:table-row>
        <table:table-row>
          <table:table-cell office:value-type="string" table:style-name="tablecell">
            <text:p text:style-name="tablealignleft">Jdg 16:5    </text:p>
          </table:table-cell>
          <table:table-cell office:value-type="string" table:style-name="tablecell" table:number-columns-spanned="2">
            <text:p text:style-name="tablealignleft">而非利士人的眾首領上去見那女人，對她說：「你去誆哄他，且當要看他因何有他的大力氣，我們用甚麼能勝他，捆綁他，壓迫他。我們就每人給你一千一百塊銀子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6    </text:p>
          </table:table-cell>
          <table:table-cell office:value-type="string" table:style-name="tablecell" table:number-columns-spanned="2">
            <text:p text:style-name="tablealignleft">於是大利拉對參孫說：「請你告訴我，你因何有這麼大的力氣，當用什麼你才會被捆住而能壓迫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7    </text:p>
          </table:table-cell>
          <table:table-cell office:value-type="string" table:style-name="tablecell" table:number-columns-spanned="2">
            <text:p text:style-name="tablealignleft">而參孫對她說：「如果人用七條未乾的青繩子捆綁我，我就變軟弱，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8    </text:p>
          </table:table-cell>
          <table:table-cell office:value-type="string" table:style-name="tablecell" table:number-columns-spanned="2">
            <text:p text:style-name="tablealignleft">於是非利士人的眾首領帶了七條未乾的青繩子上來給她，她就用它們捆綁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6:9    </text:p>
          </table:table-cell>
          <table:table-cell office:value-type="string" table:style-name="tablecell" table:number-columns-spanned="2">
            <text:p text:style-name="tablealignleft">有為她而埋伏的人留在那內室裡。她對他說：「非利士人攻擊你了，參孫哪！」參孫就掙斷那些繩子，如那亞麻細線當它聞到［意：接觸」火（味）的時候被掙斷一般。而他的力氣還是不為人所知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0   </text:p>
          </table:table-cell>
          <table:table-cell office:value-type="string" table:style-name="tablecell" table:number-columns-spanned="2">
            <text:p text:style-name="tablealignleft">而大利拉對參孫說：「看哪，你欺哄我，向我說謊言。現在，請你告訴我用甚麼你才會被捆綁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1   </text:p>
          </table:table-cell>
          <table:table-cell office:value-type="string" table:style-name="tablecell" table:number-columns-spanned="2">
            <text:p text:style-name="tablealignleft">而他對她說：「人若使用新繩，即沒有用它們來做過工的，確實綑綁我，我就軟弱，且成為像那亞當的一位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2   </text:p>
          </table:table-cell>
          <table:table-cell office:value-type="string" table:style-name="tablecell" table:number-columns-spanned="2">
            <text:p text:style-name="tablealignleft">於是大利拉就拿了新繩，用它們捆綁他，而對他說：「非利士人攻擊你了，參孫哪！」而那埋伏的人留在那內室裡。而他從他雙臂上掙斷它們如那一根線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3   </text:p>
          </table:table-cell>
          <table:table-cell office:value-type="string" table:style-name="tablecell" table:number-columns-spanned="2">
            <text:p text:style-name="tablealignleft">而大利拉對參孫說：「直到現在你還是欺哄我，對我說謊。告訴我，用什麼你才會被捆綁。」他就對她說：「你若將我頭上的七條辮子和那織布的織線編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4   </text:p>
          </table:table-cell>
          <table:table-cell office:value-type="string" table:style-name="tablecell" table:number-columns-spanned="2">
            <text:p text:style-name="tablealignleft">於是她釘住那織布的針，對他說：「非利士人攻擊你了，參孫哪！」而他從睡中醒來，把那織布機的針子和那織布的織線一齊都拔出來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5   </text:p>
          </table:table-cell>
          <table:table-cell office:value-type="string" table:style-name="tablecell" table:number-columns-spanned="2">
            <text:p text:style-name="tablealignleft">而她對他說：「你怎麼能說『我愛妳』呢？你的心沒有跟我在一起，你這三次欺哄我，不告訴我你的力氣憑甚麼這樣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6   </text:p>
          </table:table-cell>
          <table:table-cell office:value-type="string" table:style-name="tablecell" table:number-columns-spanned="2">
            <text:p text:style-name="tablealignleft">而她天天用她的諸話語壓逼他，她催促他，使他的性命煩悶要死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7   </text:p>
          </table:table-cell>
          <table:table-cell office:value-type="string" table:style-name="tablecell" table:number-columns-spanned="2">
            <text:p text:style-name="tablealignleft">他就把他心思的一切都告訴了她，對她說：「剃頭刀未曾上到我的頭來，因為從我母親的胎中我是神的拿細耳人；若我被剃了頭髮，我的力氣就離開我，我便軟弱且成為像那亞當的一位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18   </text:p>
          </table:table-cell>
          <table:table-cell office:value-type="string" table:style-name="tablecell" table:number-columns-spanned="2">
            <text:p text:style-name="tablealignleft">而大利拉見他把他心思的一切都告訴了她，就打發人去召非利士人的眾首領來，說：「你們當要再上來一次，因他已把他心中的一切都告訴了我。」於是非利士人的眾首領上到她那裡，在他們的手中帶上了那銀子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19   </text:p>
          </table:table-cell>
          <table:table-cell office:value-type="string" table:style-name="tablecell" table:number-columns-spanned="2">
            <text:p text:style-name="tablealignleft">而她使他睡在她的膝上，叫了一個人來，她剃掉他頭上的七條髮綹。她就開始去壓迫他，而他的力氣就離開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0   </text:p>
          </table:table-cell>
          <table:table-cell office:value-type="string" table:style-name="tablecell" table:number-columns-spanned="2">
            <text:p text:style-name="tablealignleft">而她說：「非利士人攻擊你了，參孫哪！」他從他的睡中醒來，說：「我在這一次要像往常一樣出去且跳躍。」他卻不知道：雅威已經轉離他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1   </text:p>
          </table:table-cell>
          <table:table-cell office:value-type="string" table:style-name="tablecell" table:number-columns-spanned="2">
            <text:p text:style-name="tablealignleft">於是非利士人將他拿住，且剜了他的眼睛，並帶他下到迦薩，且用那銅鍊拘索他；他就成為在囚犯之家推磨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2   </text:p>
          </table:table-cell>
          <table:table-cell office:value-type="string" table:style-name="tablecell" table:number-columns-spanned="2">
            <text:p text:style-name="tablealignleft">然而當他被剃髮時他頭的頭髮又開始長起來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3   </text:p>
          </table:table-cell>
          <table:table-cell office:value-type="string" table:style-name="tablecell" table:number-columns-spanned="2">
            <text:p text:style-name="tablealignleft">而非利士人的首領聚集，為要給大袞、他們的神獻大祭，並為著歡樂，而他們說：「我們的神將參孫、我們的仇敵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4   </text:p>
          </table:table-cell>
          <table:table-cell office:value-type="string" table:style-name="tablecell" table:number-columns-spanned="2">
            <text:p text:style-name="tablealignleft">而那百姓看見他，就讚美他們的神，因為他們說：「我們的神將我們的仇敵，即毀壞我們地、使我們的刺傷者變多的，交在我們手中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5   </text:p>
          </table:table-cell>
          <table:table-cell office:value-type="string" table:style-name="tablecell" table:number-columns-spanned="2">
            <text:p text:style-name="tablealignleft">而他們的心正快樂的時候，就說：「叫參孫來，為我們戲耍。」於是人將參孫從囚犯之家叫來，他就在他們面前戲耍。他們使他站在那些柱子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6   </text:p>
          </table:table-cell>
          <table:table-cell office:value-type="string" table:style-name="tablecell" table:number-columns-spanned="2">
            <text:p text:style-name="tablealignleft">而參孫向那少年、那抓住他手的說：「求你放開我，而讓我感覺一下那托著廟的眾柱子，我要靠在它們上面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7   </text:p>
          </table:table-cell>
          <table:table-cell office:value-type="string" table:style-name="tablecell" table:number-columns-spanned="2">
            <text:p text:style-name="tablealignleft">而那廟內充滿那男人和那女人，且非利士人的所有眾首領也都在那裡。在那平頂上那些觀看參孫戲耍的男和女約有三千。</text:p>
          </table:table-cell>
          <table:covered-table-cell/>
        </table:table-row>
        <table:table-row>
          <table:table-cell office:value-type="string" table:style-name="tablecell">
            <text:p text:style-name="tablealignleft">Jdg 16:28   </text:p>
          </table:table-cell>
          <table:table-cell office:value-type="string" table:style-name="tablecell" table:number-columns-spanned="2">
            <text:p text:style-name="tablealignleft">而參孫求告雅威說：「我的主、雅威啊，求你眷念我。請求祢這一次使我強壯，那神啊，使我從非利士人身上一次就為自己報復我雙眼的復仇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6:29   </text:p>
          </table:table-cell>
          <table:table-cell office:value-type="string" table:style-name="tablecell" table:number-columns-spanned="2">
            <text:p text:style-name="tablealignleft">參孫就抓住那廟托著它們上面的那中間的兩根柱子：他抱住它們，他的左手一根，他的右手一根，</text:p>
          </table:table-cell>
          <table:covered-table-cell/>
        </table:table-row>
        <table:table-row>
          <table:table-cell office:value-type="string" table:style-name="tablecell">
            <text:p text:style-name="tablealignleft">Jdg 16:30   </text:p>
          </table:table-cell>
          <table:table-cell office:value-type="string" table:style-name="tablecell" table:number-columns-spanned="2">
            <text:p text:style-name="tablealignleft">而參孫說：「我的性命情願與非利士人同死！」他就盡力屈身，那廟倒塌在那些首領身上和在那內裡的眾人身上。而他們成為那死人們，就是在他死時殺的比他活著殺的還多。</text:p>
          </table:table-cell>
          <table:covered-table-cell/>
        </table:table-row>
        <table:table-row>
          <table:table-cell office:value-type="string" table:style-name="tablecell">
            <text:p text:style-name="tablealignleft">Jdg 16:31   </text:p>
          </table:table-cell>
          <table:table-cell office:value-type="string" table:style-name="tablecell" table:number-columns-spanned="2">
            <text:p text:style-name="tablealignleft">而他的弟兄和他父的全家都下去抬他上來，把他葬在瑣拉和以實陶中間，他父親瑪挪亞的墳墓裡。他治理以色列二十年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    </text:p>
          </table:table-cell>
          <table:table-cell office:value-type="string" table:style-name="tablecell" table:number-columns-spanned="2">
            <text:p text:style-name="tablealignleft">而出自以法蓮山地有一個人，他的名字是米該雅［意：誰像雅威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7:2    </text:p>
          </table:table-cell>
          <table:table-cell office:value-type="string" table:style-name="tablecell" table:number-columns-spanned="2">
            <text:p text:style-name="tablealignleft">而他對他的母親說：「那一千一百個銀子，就是屬於妳被人拿去的，而妳自己詛咒［或譯：起誓］了，且你也在我耳邊說過，看哪，這銀子跟我在一起，我自己拿去了。」而他母親說：「我兒是蒙雅威賜福的！」</text:p>
          </table:table-cell>
          <table:covered-table-cell/>
        </table:table-row>
        <table:table-row>
          <table:table-cell office:value-type="string" table:style-name="tablecell">
            <text:p text:style-name="tablealignleft">Jdg 17:3    </text:p>
          </table:table-cell>
          <table:table-cell office:value-type="string" table:style-name="tablecell" table:number-columns-spanned="2">
            <text:p text:style-name="tablealignleft">他就把這一千一百個銀子還給他母親。而他母親說：「我必然把這銀子分別出來歸雅威，由我的手為我兒子做一個偶像即一個鑄像。而現在我把它還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4    </text:p>
          </table:table-cell>
          <table:table-cell office:value-type="string" table:style-name="tablecell" table:number-columns-spanned="2">
            <text:p text:style-name="tablealignleft">他就把那銀子還他母親，而他母親拿了二百個銀子，把它交給那銀匠，而他用它做了一個偶像即一個鑄像，安置在米該雅的屋內。</text:p>
          </table:table-cell>
          <table:covered-table-cell/>
        </table:table-row>
        <table:table-row>
          <table:table-cell office:value-type="string" table:style-name="tablecell">
            <text:p text:style-name="tablealignleft">Jdg 17:5    </text:p>
          </table:table-cell>
          <table:table-cell office:value-type="string" table:style-name="tablecell" table:number-columns-spanned="2">
            <text:p text:style-name="tablealignleft">而米迦［即米該雅的縮寫］這個人有屬他的神廟，而他製造以弗得和家中的神像，就授職給他的一個兒子，讓他成為祭司。</text:p>
          </table:table-cell>
          <table:covered-table-cell/>
        </table:table-row>
        <table:table-row>
          <table:table-cell office:value-type="string" table:style-name="tablecell">
            <text:p text:style-name="tablealignleft">Jdg 17:6    </text:p>
          </table:table-cell>
          <table:table-cell office:value-type="string" table:style-name="tablecell" table:number-columns-spanned="2">
            <text:p text:style-name="tablealignleft">在那時日，以色列中沒有王，各人照他眼中那正直的去行。</text:p>
          </table:table-cell>
          <table:covered-table-cell/>
        </table:table-row>
        <table:table-row>
          <table:table-cell office:value-type="string" table:style-name="tablecell">
            <text:p text:style-name="tablealignleft">Jdg 17:7    </text:p>
          </table:table-cell>
          <table:table-cell office:value-type="string" table:style-name="tablecell" table:number-columns-spanned="2">
            <text:p text:style-name="tablealignleft">一個少年是出自猶大的伯利恆，是出自猶大家族的，他是利未人，他是寄居在那裡的。</text:p>
          </table:table-cell>
          <table:covered-table-cell/>
        </table:table-row>
        <table:table-row>
          <table:table-cell office:value-type="string" table:style-name="tablecell">
            <text:p text:style-name="tablealignleft">Jdg 17:8    </text:p>
          </table:table-cell>
          <table:table-cell office:value-type="string" table:style-name="tablecell" table:number-columns-spanned="2">
            <text:p text:style-name="tablealignleft">而這人離開猶大的伯利恆那城，要找一個可寄居的。他一路走來，來到以法蓮山地，直到米迦的家。</text:p>
          </table:table-cell>
          <table:covered-table-cell/>
        </table:table-row>
        <table:table-row>
          <table:table-cell office:value-type="string" table:style-name="tablecell">
            <text:p text:style-name="tablealignleft">Jdg 17:9    </text:p>
          </table:table-cell>
          <table:table-cell office:value-type="string" table:style-name="tablecell" table:number-columns-spanned="2">
            <text:p text:style-name="tablealignleft">而米迦對他說：「你從哪裡來？」而他對他說：「我是利未人，出自猶大的伯利恆，我正行路著，要找一個可寄居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7:10   </text:p>
          </table:table-cell>
          <table:table-cell office:value-type="string" table:style-name="tablecell" table:number-columns-spanned="2">
            <text:p text:style-name="tablealignleft">而米迦說：「你當要與我同住，成為我的父親和祭司吧！而我會按那時日給你十個銀子，一套衣服和你維生之物。」利未人就前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1   </text:p>
          </table:table-cell>
          <table:table-cell office:value-type="string" table:style-name="tablecell" table:number-columns-spanned="2">
            <text:p text:style-name="tablealignleft">而那利未人情願與那人同住；這少年對他［指米迦］而言就像他的兒子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2   </text:p>
          </table:table-cell>
          <table:table-cell office:value-type="string" table:style-name="tablecell" table:number-columns-spanned="2">
            <text:p text:style-name="tablealignleft">而米迦授職給那利未人，這少年就作祭司，他就在米迦的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7:13   </text:p>
          </table:table-cell>
          <table:table-cell office:value-type="string" table:style-name="tablecell" table:number-columns-spanned="2">
            <text:p text:style-name="tablealignleft">而米迦說：「現在我知道：雅威必賜福與我，因有那利未人作我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    </text:p>
          </table:table-cell>
          <table:table-cell office:value-type="string" table:style-name="tablecell" table:number-columns-spanned="2">
            <text:p text:style-name="tablealignleft">在那時日，在以色列中沒有王。在那時日，那但支派正為自己尋地業去居住著；因為直到那日子，沒有以色列支派中地業的籤落在它身上［意：獲得產業］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    </text:p>
          </table:table-cell>
          <table:table-cell office:value-type="string" table:style-name="tablecell" table:number-columns-spanned="2">
            <text:p text:style-name="tablealignleft">而但的眾子從他們本族所有人中差遣五個英勇的人，從瑣拉和以實陶去窺探那地，並考察它。他們對他們說：「當要前去！窺探那地。」而他們就來到以法蓮山地，直到米迦的家，就在那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    </text:p>
          </table:table-cell>
          <table:table-cell office:value-type="string" table:style-name="tablecell" table:number-columns-spanned="2">
            <text:p text:style-name="tablealignleft">他們在米迦的家，他們認出那少年利未人的聲音，就轉到那裡對他說：「誰領你到這裡來？你在這裡做甚麼？你在這裡有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4    </text:p>
          </table:table-cell>
          <table:table-cell office:value-type="string" table:style-name="tablecell" table:number-columns-spanned="2">
            <text:p text:style-name="tablealignleft">而他對他們說：「米迦待我如此如此，他雇用我，我就成為他的祭司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5    </text:p>
          </table:table-cell>
          <table:table-cell office:value-type="string" table:style-name="tablecell" table:number-columns-spanned="2">
            <text:p text:style-name="tablealignleft">而他們對他說：「請你求問神，而我們可以知道我們行在它上面的道路是否通達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6    </text:p>
          </table:table-cell>
          <table:table-cell office:value-type="string" table:style-name="tablecell" table:number-columns-spanned="2">
            <text:p text:style-name="tablealignleft">而那祭司對他們說：「你們當要在雅威面前平安地行走你們的道路，就是你們行在它上面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7    </text:p>
          </table:table-cell>
          <table:table-cell office:value-type="string" table:style-name="tablecell" table:number-columns-spanned="2">
            <text:p text:style-name="tablealignleft">而五人就走了，來到拉億，而他們看見：安然居住在那裡的那百姓，如同西頓人的習慣一樣，是未受干擾的又可靠的，在那地沒有凌辱、掌權、欺壓的事情，且他們離西頓人也遠，也與別人沒有來往。</text:p>
          </table:table-cell>
          <table:covered-table-cell/>
        </table:table-row>
        <table:table-row>
          <table:table-cell office:value-type="string" table:style-name="tablecell">
            <text:p text:style-name="tablealignleft">Jdg 18:8    </text:p>
          </table:table-cell>
          <table:table-cell office:value-type="string" table:style-name="tablecell" table:number-columns-spanned="2">
            <text:p text:style-name="tablealignleft">他們就來到瑣拉和以實陶他們的弟兄那裡；他們的弟兄對他們說：「你們怎樣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9    </text:p>
          </table:table-cell>
          <table:table-cell office:value-type="string" table:style-name="tablecell" table:number-columns-spanned="2">
            <text:p text:style-name="tablealignleft">而他們說：「起來，讓我們上去攻擊他們吧！因為我們已經看見那地，而看哪，極其美好，你們竟然沉默！不可懶散，要前往進去奪得那地為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0   </text:p>
          </table:table-cell>
          <table:table-cell office:value-type="string" table:style-name="tablecell" table:number-columns-spanned="2">
            <text:p text:style-name="tablealignleft">當你們確實進到有所倚靠的百姓和那兩邊寬闊之地的時候，因為在那裡，神已將一個在那地上不缺任何事物的地方，交在你們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1   </text:p>
          </table:table-cell>
          <table:table-cell office:value-type="string" table:style-name="tablecell" table:number-columns-spanned="2">
            <text:p text:style-name="tablealignleft">於是但族從瑣拉和以實陶出發，有六百人是束上戰爭器械的，</text:p>
          </table:table-cell>
          <table:covered-table-cell/>
        </table:table-row>
        <table:table-row>
          <table:table-cell office:value-type="string" table:style-name="tablecell">
            <text:p text:style-name="tablealignleft">Jdg 18:12   </text:p>
          </table:table-cell>
          <table:table-cell office:value-type="string" table:style-name="tablecell" table:number-columns-spanned="2">
            <text:p text:style-name="tablealignleft">而他們上去且安營在猶大的基列‧耶琳，因此那地方名稱為瑪哈尼‧但，直到今日；看哪，它在基列‧耶琳後邊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3   </text:p>
          </table:table-cell>
          <table:table-cell office:value-type="string" table:style-name="tablecell" table:number-columns-spanned="2">
            <text:p text:style-name="tablealignleft">他們從那裡經過以法蓮山地，來到米迦的廟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4   </text:p>
          </table:table-cell>
          <table:table-cell office:value-type="string" table:style-name="tablecell" table:number-columns-spanned="2">
            <text:p text:style-name="tablealignleft">去窺探拉億那地的那五個人回應，他們對他們的弟兄說：「你們知道嗎？那些住宅裡有以弗得和家中的神像，即偶像即鑄成的像，而現在，當要知道你們要怎麼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5   </text:p>
          </table:table-cell>
          <table:table-cell office:value-type="string" table:style-name="tablecell" table:number-columns-spanned="2">
            <text:p text:style-name="tablealignleft">他們就轉到那裡，進入那少年利未人的廟，米迦的廟，問他好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6   </text:p>
          </table:table-cell>
          <table:table-cell office:value-type="string" table:style-name="tablecell" table:number-columns-spanned="2">
            <text:p text:style-name="tablealignleft">而那六百人是束上戰爭器械的，正站在那門的入口的，是但族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7   </text:p>
          </table:table-cell>
          <table:table-cell office:value-type="string" table:style-name="tablecell" table:number-columns-spanned="2">
            <text:p text:style-name="tablealignleft">而前往窺探那地的那五個人上去，進到那裡，拿走那偶像、和那以弗得、即那家中的神像，即那鑄成的像。而那祭司正站在那門的入口，和束上戰爭器械的六百人。</text:p>
          </table:table-cell>
          <table:covered-table-cell/>
        </table:table-row>
        <table:table-row>
          <table:table-cell office:value-type="string" table:style-name="tablecell">
            <text:p text:style-name="tablealignleft">Jdg 18:18   </text:p>
          </table:table-cell>
          <table:table-cell office:value-type="string" table:style-name="tablecell" table:number-columns-spanned="2">
            <text:p text:style-name="tablealignleft">而這些人進入米迦的廟，拿走那偶像、那以弗得、即那家中的神像，即那鑄成的像，那祭司就對他們說：「你們在做甚麼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19   </text:p>
          </table:table-cell>
          <table:table-cell office:value-type="string" table:style-name="tablecell" table:number-columns-spanned="2">
            <text:p text:style-name="tablealignleft">而他們對他說：「當要安靜，當要用你手摀你口，且跟我們去吧！我們必以你為父、為祭司。你作一個家的祭司好呢？還是作在以色列中一族一支派的祭司好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0   </text:p>
          </table:table-cell>
          <table:table-cell office:value-type="string" table:style-name="tablecell" table:number-columns-spanned="2">
            <text:p text:style-name="tablealignleft">而那祭司心裡喜悅，便拿著那以弗得和那家中的神像即那偶像，而進到那百姓中間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1   </text:p>
          </table:table-cell>
          <table:table-cell office:value-type="string" table:style-name="tablecell" table:number-columns-spanned="2">
            <text:p text:style-name="tablealignleft">他們就轉身走了，把那妻小、那牲畜、那財物都擺在他們前頭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2   </text:p>
          </table:table-cell>
          <table:table-cell office:value-type="string" table:style-name="tablecell" table:number-columns-spanned="2">
            <text:p text:style-name="tablealignleft">他們自己離米迦的住宅已遠，而那些家庭的那些人和米迦家的近鄰都被召集，追趕但眾子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3   </text:p>
          </table:table-cell>
          <table:table-cell office:value-type="string" table:style-name="tablecell" table:number-columns-spanned="2">
            <text:p text:style-name="tablealignleft">而他們呼叫但眾子。他們［指但人］把他們的臉轉過來對米迦說：「你召集是要做甚麼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4   </text:p>
          </table:table-cell>
          <table:table-cell office:value-type="string" table:style-name="tablecell" table:number-columns-spanned="2">
            <text:p text:style-name="tablealignleft">而米迦說：「你們帶走我的神，即我做的，還有祭司，然後走掉，我還有甚麼嗎？你們怎麼還對我說『你在做甚麼』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5   </text:p>
          </table:table-cell>
          <table:table-cell office:value-type="string" table:style-name="tablecell" table:number-columns-spanned="2">
            <text:p text:style-name="tablealignleft">而但眾子對他說：「不要使我們聽見你的聲音，免得有性命痛苦的人攻擊你，你就喪失你的性命和你家人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8:26   </text:p>
          </table:table-cell>
          <table:table-cell office:value-type="string" table:style-name="tablecell" table:number-columns-spanned="2">
            <text:p text:style-name="tablealignleft">但眾子還是走他們的路。米迦見他們的勢力比他強盛，就轉身回自己的家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8:27   </text:p>
          </table:table-cell>
          <table:table-cell office:value-type="string" table:style-name="tablecell" table:number-columns-spanned="2">
            <text:p text:style-name="tablealignleft">而他們［指但人］拿走米迦所做的和那祭司，即他成為屬他的，而來到拉億，安然居住在那裡的那百姓，就把他們擊殺在刀口下，又用那火燒了那城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8   </text:p>
          </table:table-cell>
          <table:table-cell office:value-type="string" table:style-name="tablecell" table:number-columns-spanned="2">
            <text:p text:style-name="tablealignleft">並無人搭救；因為它離西頓遠，他們又與別人沒有來往。它在靠近伯‧利合的那山谷。他們建造那城，而居住在其中，</text:p>
          </table:table-cell>
          <table:covered-table-cell/>
        </table:table-row>
        <table:table-row>
          <table:table-cell office:value-type="string" table:style-name="tablecell">
            <text:p text:style-name="tablealignleft">Jdg 18:29   </text:p>
          </table:table-cell>
          <table:table-cell office:value-type="string" table:style-name="tablecell" table:number-columns-spanned="2">
            <text:p text:style-name="tablealignleft">他們稱呼那城的名字為但；是照以色列所生的他們祖先但的名字，那城的名字原先是拉億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0   </text:p>
          </table:table-cell>
          <table:table-cell office:value-type="string" table:style-name="tablecell" table:number-columns-spanned="2">
            <text:p text:style-name="tablealignleft">而但眾子就為自己立那偶像。而約拿單、瑪拿西的孫子、革舜的兒子，他和他的子孫成為那但支派的祭司，直到那地被擄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8:31   </text:p>
          </table:table-cell>
          <table:table-cell office:value-type="string" table:style-name="tablecell" table:number-columns-spanned="2">
            <text:p text:style-name="tablealignleft">而在示羅所有日子去做為那神的殿時，他們為自己設立米迦所做的偶像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    </text:p>
          </table:table-cell>
          <table:table-cell office:value-type="string" table:style-name="tablecell">
            <text:p text:style-name="tablealignleft">而事情發生於當以色列中沒有王的時候，有寄居以法蓮山那邊的一個利未男人，娶了一個猶大伯利恆的女子為妾。</text:p>
          </table:table-cell>
          <table:table-cell office:value-type="string" table:style-name="tablecell">
            <text:p text:style-name="tablealignleft"><text:note text:id="ftn27" text:note-class="footnote"><text:note-citation text:label="28)">28)</text:note-citation><text:note-body><text:p text:style-name="Text_20_body">［註士19:1 「以色列中沒有王」：當沒有王統治之時，需要利未人、聖職人員負起責任：幫助獻祭、教導律法、幫助人遵行律法、按照律法進行公義的審判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9:2    </text:p>
          </table:table-cell>
          <table:table-cell office:value-type="string" table:style-name="tablecell">
            <text:p text:style-name="tablealignleft">他的妾行淫亂［LXX：生氣］離開他而去，到猶大的伯利恆她父親的家，在那裡有四個月之久。</text:p>
          </table:table-cell>
          <table:table-cell office:value-type="string" table:style-name="tablecell">
            <text:p text:style-name="tablealignleft"><text:note text:id="ftn28" text:note-class="footnote"><text:note-citation text:label="29)">29)</text:note-citation><text:note-body><text:p text:style-name="Text_20_body">［註士19:2 「行淫亂」：字根是當人飽足之後才會去做的行為，即飽暖思淫欲。從造字學而言，是兩個種子在農具中，表示原本只需要一個種子，如今多加上種子，表示額外的行為動作，額外的播種。當耶穌在談「休妻離婚」時，耶穌強調只有當女方先前有淫亂的情況，男方才能給女人休書離婚。不論這妾是曾有淫亂的行為，或是有生氣的事發生，都是屬於使這利未人沒有面子的事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9:3    </text:p>
          </table:table-cell>
          <table:table-cell office:value-type="string" table:style-name="tablecell" table:number-columns-spanned="2">
            <text:p text:style-name="tablealignleft">而她的丈夫起來，在她之後也前去，為講論在她的心上好轉回她，而他的僕人和兩匹驢跟著他。她就引他進入她父親的家，而那女子的父親見了他，便歡喜地迎接他。</text:p>
          </table:table-cell>
          <table:covered-table-cell/>
        </table:table-row>
        <table:table-row>
          <table:table-cell office:value-type="string" table:style-name="tablecell">
            <text:p text:style-name="tablealignleft">Jdg 19:4    </text:p>
          </table:table-cell>
          <table:table-cell office:value-type="string" table:style-name="tablecell" table:number-columns-spanned="2">
            <text:p text:style-name="tablealignleft">而他的岳父，就是女子的父親，留住他，而他跟他一起住了三天。而他們吃，且他們喝，且他們住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5    </text:p>
          </table:table-cell>
          <table:table-cell office:value-type="string" table:style-name="tablecell" table:number-columns-spanned="2">
            <text:p text:style-name="tablealignleft">而事情發生於第四天，他們清早起來，他［指利未人］起身要走，那女子的父親對他的女婿說：「請你用一塊麵包加添你的心力，之後你們就可以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6    </text:p>
          </table:table-cell>
          <table:table-cell office:value-type="string" table:style-name="tablecell" table:number-columns-spanned="2">
            <text:p text:style-name="tablealignleft">於是二人坐下一同且吃且喝。那女子的父親對那人說：「請你同意再住一夜，讓你的心暢快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7    </text:p>
          </table:table-cell>
          <table:table-cell office:value-type="string" table:style-name="tablecell" table:number-columns-spanned="2">
            <text:p text:style-name="tablealignleft">而那人起身要走，他的岳父強留他，他又回轉在那裡住了一夜。</text:p>
          </table:table-cell>
          <table:covered-table-cell/>
        </table:table-row>
        <table:table-row>
          <table:table-cell office:value-type="string" table:style-name="tablecell">
            <text:p text:style-name="tablealignleft">Jdg 19:8    </text:p>
          </table:table-cell>
          <table:table-cell office:value-type="string" table:style-name="tablecell" table:number-columns-spanned="2">
            <text:p text:style-name="tablealignleft">到了第五天在那清早，他早起要走，那女子的父親說：「請你（吃點東西）加添你的心力，好讓你們延遲到日頭偏西時。」於是他們二人一同吃飯。</text:p>
          </table:table-cell>
          <table:covered-table-cell/>
        </table:table-row>
        <table:table-row>
          <table:table-cell office:value-type="string" table:style-name="tablecell">
            <text:p text:style-name="tablealignleft">Jdg 19:9    </text:p>
          </table:table-cell>
          <table:table-cell office:value-type="string" table:style-name="tablecell" table:number-columns-spanned="2">
            <text:p text:style-name="tablealignleft">那人同他的妾和他的僕人起身要走，他的岳父，就是那女子的父親，對他說：「看哪，那日頭沉落了，要變昏暗了，你們再住宿吧，看哪，日頭下彎了，你就住在這裡，讓你的心暢快，明天你們早早起來上路，就可以去到你的帳棚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0   </text:p>
          </table:table-cell>
          <table:table-cell office:value-type="string" table:style-name="tablecell" table:number-columns-spanned="2">
            <text:p text:style-name="tablealignleft">而那人不願再住宿了，就起身走了，且來到耶布斯的對面，它［指耶布斯］就是耶路撒冷，同著他的有綁著的兩匹驢，他的妾也跟他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1   </text:p>
          </table:table-cell>
          <table:table-cell office:value-type="string" table:style-name="tablecell" table:number-columns-spanned="2">
            <text:p text:style-name="tablealignleft">而他們臨近耶布斯的時候，那日頭快要落了，那僕人對他的主人說：「來吧，讓我們轉進這耶布斯人的城裡，就在那裡住宿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2   </text:p>
          </table:table-cell>
          <table:table-cell office:value-type="string" table:style-name="tablecell" table:number-columns-spanned="2">
            <text:p text:style-name="tablealignleft">他的主人對他說：「我們不可轉進外邦的城，就是非以色列眾子的城，讓我們過到基比亞吧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3   </text:p>
          </table:table-cell>
          <table:table-cell office:value-type="string" table:style-name="tablecell">
            <text:p text:style-name="tablealignleft">他就對他的僕人說：「來吧，讓我們到一個地方，讓我們住在那基比亞，或在那拉瑪。」</text:p>
          </table:table-cell>
          <table:table-cell office:value-type="string" table:style-name="tablecell">
            <text:p text:style-name="tablealignleft"><text:note text:id="ftn29" text:note-class="footnote"><text:note-citation text:label="30)">30)</text:note-citation><text:note-body><text:p text:style-name="Text_20_body">［註士19:13 基比亞後來出了掃羅王。申命記式的先知書（《約書亞記》至《列王記》）表明，基比亞的罪惡在以色列中並沒根除。］</text:p></text:note-body></text:note></text:p>
          </table:table-cell>
        </table:table-row>
        <table:table-row>
          <table:table-cell office:value-type="string" table:style-name="tablecell">
            <text:p text:style-name="tablealignleft">Jdg 19:14   </text:p>
          </table:table-cell>
          <table:table-cell office:value-type="string" table:style-name="tablecell" table:number-columns-spanned="2">
            <text:p text:style-name="tablealignleft">他們就過去，往前走，靠近便雅憫的那基比亞，那太陽落在他們身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15   </text:p>
          </table:table-cell>
          <table:table-cell office:value-type="string" table:style-name="tablecell" table:number-columns-spanned="2">
            <text:p text:style-name="tablealignleft">而他們轉到那裡，要進入那基比亞住宿，且他來到並坐在那城的廣場上，而無人接他們進家裡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6   </text:p>
          </table:table-cell>
          <table:table-cell office:value-type="string" table:style-name="tablecell" table:number-columns-spanned="2">
            <text:p text:style-name="tablealignleft">而看阿，一個老年人在黃昏從那田間他的工作中回來。這人來自以法蓮山地，且他寄居在那基比亞；那地方的人卻是便雅憫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7   </text:p>
          </table:table-cell>
          <table:table-cell office:value-type="string" table:style-name="tablecell" table:number-columns-spanned="2">
            <text:p text:style-name="tablealignleft">而他舉他的雙眼就看見那旅客在那城裡的廣場上，那老年人就說：「你從哪裡來？要往哪裡去？」</text:p>
          </table:table-cell>
          <table:covered-table-cell/>
        </table:table-row>
        <table:table-row>
          <table:table-cell office:value-type="string" table:style-name="tablecell">
            <text:p text:style-name="tablealignleft">Jdg 19:18   </text:p>
          </table:table-cell>
          <table:table-cell office:value-type="string" table:style-name="tablecell" table:number-columns-spanned="2">
            <text:p text:style-name="tablealignleft">而他對他說：「我們是從猶大的伯利恆過來，直到以法蓮山地那邊去的。我原是那裡的人，去了猶大的伯利恆，而我是往雅威的殿［LXX：我的家］去的，但無人接我到那家裡。</text:p>
          </table:table-cell>
          <table:covered-table-cell/>
        </table:table-row>
        <table:table-row>
          <table:table-cell office:value-type="string" table:style-name="tablecell">
            <text:p text:style-name="tablealignleft">Jdg 19:19   </text:p>
          </table:table-cell>
          <table:table-cell office:value-type="string" table:style-name="tablecell" table:number-columns-spanned="2">
            <text:p text:style-name="tablealignleft">而其實我們的驢有草也有飼料，我、你的使女，和跟你僕人們在一起的那少年，也有餅和酒，這一切東西都不缺少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0   </text:p>
          </table:table-cell>
          <table:table-cell office:value-type="string" table:style-name="tablecell" table:number-columns-spanned="2">
            <text:p text:style-name="tablealignleft">而那老年人說：「願你平安！只是你所需用的都（包）在我身上，只是你不可住宿在那廣場上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1   </text:p>
          </table:table-cell>
          <table:table-cell office:value-type="string" table:style-name="tablecell" table:number-columns-spanned="2">
            <text:p text:style-name="tablealignleft">於是領他到他家裡，餵了那些驢，他們就洗他們的腳，而他們又吃又喝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2   </text:p>
          </table:table-cell>
          <table:table-cell office:value-type="string" table:style-name="tablecell" table:number-columns-spanned="2">
            <text:p text:style-name="tablealignleft">他們正使他們的心歡暢時，而看哪，那城的男人們，就是毀滅之子的男人們，圍住那房子，連連敲打那門，而他們對那房主，就是那老年人說：「當要把那進你家的人帶出來，而我們要與他交合［原：認識］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3   </text:p>
          </table:table-cell>
          <table:table-cell office:value-type="string" table:style-name="tablecell" table:number-columns-spanned="2">
            <text:p text:style-name="tablealignleft">而那人，即那房主出來，對他們說：「我的弟兄們，請不要作惡；這人既然進了我的家，你們就不要行這件卑賤粗俗事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4   </text:p>
          </table:table-cell>
          <table:table-cell office:value-type="string" table:style-name="tablecell" table:number-columns-spanned="2">
            <text:p text:style-name="tablealignleft">看哪，我的女兒、那處女，還有他的妾，讓我領出他們，你們玷辱他們，按你們眼中為美好的對待他們吧！只是向這人不可行這件卑賤粗俗事。」</text:p>
          </table:table-cell>
          <table:covered-table-cell/>
        </table:table-row>
        <table:table-row>
          <table:table-cell office:value-type="string" table:style-name="tablecell">
            <text:p text:style-name="tablealignleft">Jdg 19:25   </text:p>
          </table:table-cell>
          <table:table-cell office:value-type="string" table:style-name="tablecell" table:number-columns-spanned="2">
            <text:p text:style-name="tablealignleft">那些人卻不願意去聽他。那人就拉住他的妾，而帶到那外頭給他們，他們便與她交合，終夜嚴厲對待她〔或作：折磨於她〕，直到那早晨，而那黎明他們才放她離去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6   </text:p>
          </table:table-cell>
          <table:table-cell office:value-type="string" table:style-name="tablecell" table:number-columns-spanned="2">
            <text:p text:style-name="tablealignleft">天亮的時候，那女人來到她主人的家門口，俯伏在地，直到那光亮時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7   </text:p>
          </table:table-cell>
          <table:table-cell office:value-type="string" table:style-name="tablecell" table:number-columns-spanned="2">
            <text:p text:style-name="tablealignleft">而在那早晨，她的主人起來，開了那房門，出去要行他的路，而看哪，那婦人，就是他的妾，正仆倒在那房門前的，而她的兩手在那門檻上；</text:p>
          </table:table-cell>
          <table:covered-table-cell/>
        </table:table-row>
        <table:table-row>
          <table:table-cell office:value-type="string" table:style-name="tablecell">
            <text:p text:style-name="tablealignleft">Jdg 19:28   </text:p>
          </table:table-cell>
          <table:table-cell office:value-type="string" table:style-name="tablecell" table:number-columns-spanned="2">
            <text:p text:style-name="tablealignleft">他就對她說：「當要起來，我們走吧！」而她是沒有回應的。他便將她馱在那驢上，那人就起身回自己的地方去了。</text:p>
          </table:table-cell>
          <table:covered-table-cell/>
        </table:table-row>
        <table:table-row>
          <table:table-cell office:value-type="string" table:style-name="tablecell">
            <text:p text:style-name="tablealignleft">Jdg 19:29   </text:p>
          </table:table-cell>
          <table:table-cell office:value-type="string" table:style-name="tablecell" table:number-columns-spanned="2">
            <text:p text:style-name="tablealignleft">而他到了自己的家，拿了那刀，拉住他的妾，把她的身體切成十二塊肉，把她送到以色列全境。</text:p>
          </table:table-cell>
          <table:covered-table-cell/>
        </table:table-row>
        <table:table-row>
          <table:table-cell office:value-type="string" table:style-name="tablecell">
            <text:p text:style-name="tablealignleft">Jdg 19:30   </text:p>
          </table:table-cell>
          <table:table-cell office:value-type="string" table:style-name="tablecell" table:number-columns-spanned="2">
            <text:p text:style-name="tablealignleft">而事情發生於凡看見的人都說：「像這樣的事從來沒有發生過，也沒有見過，自從以色列人離開埃及地上來的時候，直到今日。應當使你們專注在這事，思想，且講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    </text:p>
          </table:table-cell>
          <table:table-cell office:value-type="string" table:style-name="tablecell" table:number-columns-spanned="2">
            <text:p text:style-name="tablealignleft">於是全部的以色列眾子都出來，會眾如同一人聚集，從但到別•是巴，和那基列地，到那米斯巴雅威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    </text:p>
          </table:table-cell>
          <table:table-cell office:value-type="string" table:style-name="tablecell" table:number-columns-spanned="2">
            <text:p text:style-name="tablealignleft">而那所有百姓，就是以色列各支派的領袖們，都站在那神的百姓的集會中；拔出刀的步行有四十萬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    </text:p>
          </table:table-cell>
          <table:table-cell office:value-type="string" table:style-name="tablecell" table:number-columns-spanned="2">
            <text:p text:style-name="tablealignleft">而便雅憫眾子聽見：以色列眾子上到那米斯巴，且以色列眾子說：「這件惡事是怎麼發生的，當要講論吧！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    </text:p>
          </table:table-cell>
          <table:table-cell office:value-type="string" table:style-name="tablecell" table:number-columns-spanned="2">
            <text:p text:style-name="tablealignleft">那利未人，就是被謀殺之婦人的丈夫，回答說：「那基比亞，就是屬便雅憫的，我和我的妾來到住宿。</text:p>
          </table:table-cell>
          <table:covered-table-cell/>
        </table:table-row>
        <table:table-row>
          <table:table-cell office:value-type="string" table:style-name="tablecell">
            <text:p text:style-name="tablealignleft">Jdg 20:5    </text:p>
          </table:table-cell>
          <table:table-cell office:value-type="string" table:style-name="tablecell" table:number-columns-spanned="2">
            <text:p text:style-name="tablealignleft">而那基比亞的擁有者們起來攻擊我，夜間圍住那房子攻擊我，想要殺我，又玷辱我的妾致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0:6    </text:p>
          </table:table-cell>
          <table:table-cell office:value-type="string" table:style-name="tablecell" table:number-columns-spanned="2">
            <text:p text:style-name="tablealignleft">我就拿住我的妾，把她切成塊，又把她送到所有以色列產業的田地，因為他們在以色列中做了邪惡計謀又卑賤粗俗的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7    </text:p>
          </table:table-cell>
          <table:table-cell office:value-type="string" table:style-name="tablecell" table:number-columns-spanned="2">
            <text:p text:style-name="tablealignleft">看哪，你們所有的以色列眾子，你們當要在這裡為你們自己提出話語和忠告建議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8    </text:p>
          </table:table-cell>
          <table:table-cell office:value-type="string" table:style-name="tablecell" table:number-columns-spanned="2">
            <text:p text:style-name="tablealignleft">而現在，這件事，就是我們向那基比亞要做的，要照籤去攻擊它。</text:p>
          </table:table-cell>
          <table:covered-table-cell/>
        </table:table-row>
        <table:table-row>
          <table:table-cell office:value-type="string" table:style-name="tablecell">
            <text:p text:style-name="tablealignleft">Jdg 20:9    </text:p>
          </table:table-cell>
          <table:table-cell office:value-type="string" table:style-name="tablecell" table:number-columns-spanned="2">
            <text:p text:style-name="tablealignleft">而所有百姓都起來如同一人，說：「我們連一人都不往自己的帳棚去，連一人都不回自己房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0   </text:p>
          </table:table-cell>
          <table:table-cell office:value-type="string" table:style-name="tablecell" table:number-columns-spanned="2">
            <text:p text:style-name="tablealignleft">我們要那百人取十人，在以色列各支派中，那千人取百人，那萬人取千人，為那百姓取糧，讓他們到達並照他［指基比亞人］在以色列中所行的卑賤粗俗事，去對待便雅憫的迦巴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1   </text:p>
          </table:table-cell>
          <table:table-cell office:value-type="string" table:style-name="tablecell" table:number-columns-spanned="2">
            <text:p text:style-name="tablealignleft">於是所有的以色列人彼此連合如同一人，聚集到那城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2   </text:p>
          </table:table-cell>
          <table:table-cell office:value-type="string" table:style-name="tablecell" table:number-columns-spanned="2">
            <text:p text:style-name="tablealignleft">而以色列眾支派打發人去，問便雅憫支派的各家說：「在你們中間怎麼做了這件惡事呢？</text:p>
          </table:table-cell>
          <table:covered-table-cell/>
        </table:table-row>
        <table:table-row>
          <table:table-cell office:value-type="string" table:style-name="tablecell">
            <text:p text:style-name="tablealignleft">Jdg 20:13   </text:p>
          </table:table-cell>
          <table:table-cell office:value-type="string" table:style-name="tablecell" table:number-columns-spanned="2">
            <text:p text:style-name="tablealignleft">現在你們要將那基比亞的那些毀滅之子交出來，我們好治死他們，從以色列中除掉這惡。」便雅憫眾子卻不同意他們弟兄以色列眾子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4   </text:p>
          </table:table-cell>
          <table:table-cell office:value-type="string" table:style-name="tablecell" table:number-columns-spanned="2">
            <text:p text:style-name="tablealignleft">便雅憫眾子從他們的各城聚集到那基比亞，要出來為那戰事攻擊以色列眾子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5   </text:p>
          </table:table-cell>
          <table:table-cell office:value-type="string" table:style-name="tablecell" table:number-columns-spanned="2">
            <text:p text:style-name="tablealignleft">在那時日，便雅憫人從那各城裡點出拔出刀的，共有二萬六千；另外還從那基比亞居民親自點閱出七百被挑選者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6   </text:p>
          </table:table-cell>
          <table:table-cell office:value-type="string" table:style-name="tablecell" table:number-columns-spanned="2">
            <text:p text:style-name="tablealignleft">從眾百姓中有被揀選的七百人，都是右手關閉的〔意：左撇子〕，操作投石器的，毫髮不差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7   </text:p>
          </table:table-cell>
          <table:table-cell office:value-type="string" table:style-name="tablecell" table:number-columns-spanned="2">
            <text:p text:style-name="tablealignleft">而便雅憫人之外，親自點閱出以色列人拔出刀的，共有四十萬名，這些全都是戰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18   </text:p>
          </table:table-cell>
          <table:table-cell office:value-type="string" table:style-name="tablecell" table:number-columns-spanned="2">
            <text:p text:style-name="tablealignleft">他們就起來，上到伯‧特利去，且求問神，而以色列眾子說：「屬我們之中那開始上去為那爭戰攻擊便雅憫眾子是誰呢？」雅威說：「猶大是那起先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19   </text:p>
          </table:table-cell>
          <table:table-cell office:value-type="string" table:style-name="tablecell" table:number-columns-spanned="2">
            <text:p text:style-name="tablealignleft">而在那早晨以色列眾子起來，且對著那基比亞安營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0   </text:p>
          </table:table-cell>
          <table:table-cell office:value-type="string" table:style-name="tablecell" table:number-columns-spanned="2">
            <text:p text:style-name="tablealignleft">而以色列男人出來，要為那戰事攻擊便雅憫，以色列人就在那基比亞前擺設那戰事要攻擊他們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1   </text:p>
          </table:table-cell>
          <table:table-cell office:value-type="string" table:style-name="tablecell" table:number-columns-spanned="2">
            <text:p text:style-name="tablealignleft">便雅憫眾子就從那基比亞出來，在那日殺死以色列人二萬二千人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2   </text:p>
          </table:table-cell>
          <table:table-cell office:value-type="string" table:style-name="tablecell" table:number-columns-spanned="2">
            <text:p text:style-name="tablealignleft">而以色列人的軍隊奮勇，再一次在那地方擺陣，就是頭一日他們在那裡擺陣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3   </text:p>
          </table:table-cell>
          <table:table-cell office:value-type="string" table:style-name="tablecell" table:number-columns-spanned="2">
            <text:p text:style-name="tablealignleft">而以色列眾子上去，在雅威面前哭號直到晚上。而他們求問雅威說：「我要再去為那戰事攻擊便雅憫眾子、我們弟兄嗎？」雅威說：「要上去攻擊他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4   </text:p>
          </table:table-cell>
          <table:table-cell office:value-type="string" table:style-name="tablecell" table:number-columns-spanned="2">
            <text:p text:style-name="tablealignleft">在那第二日，以色列眾子就上前到便雅憫眾子那裏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5   </text:p>
          </table:table-cell>
          <table:table-cell office:value-type="string" table:style-name="tablecell" table:number-columns-spanned="2">
            <text:p text:style-name="tablealignleft">便雅憫也在第二日從那基比亞出來迎戰，又殺死以色列眾子一萬八千人在地上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6   </text:p>
          </table:table-cell>
          <table:table-cell office:value-type="string" table:style-name="tablecell" table:number-columns-spanned="2">
            <text:p text:style-name="tablealignleft">而所有的以色列眾子，即所有的軍隊，就上去，到伯‧特利，坐在那裡，在雅威面前哭號。他們在那日禁食直到晚上，又在雅威面前獻燔祭和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0:27   </text:p>
          </table:table-cell>
          <table:table-cell office:value-type="string" table:style-name="tablecell" table:number-columns-spanned="2">
            <text:p text:style-name="tablealignleft">而以色列人求問雅威，在那些時日裡，那神的約櫃在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0:28   </text:p>
          </table:table-cell>
          <table:table-cell office:value-type="string" table:style-name="tablecell" table:number-columns-spanned="2">
            <text:p text:style-name="tablealignleft">而在那些時日裡，非尼哈、亞倫的孫子、以利亞撒的兒子侍立在祂面前，說：「我要再出去與便雅憫眾子、我弟兄打仗嗎？還是停止呢？」雅威說：「當上去，因為明日我必把他交在你手中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29   </text:p>
          </table:table-cell>
          <table:table-cell office:value-type="string" table:style-name="tablecell" table:number-columns-spanned="2">
            <text:p text:style-name="tablealignleft">而以色列在那基比亞的四圍設下伏兵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0   </text:p>
          </table:table-cell>
          <table:table-cell office:value-type="string" table:style-name="tablecell" table:number-columns-spanned="2">
            <text:p text:style-name="tablealignleft">在那第三日，以色列眾子上去攻擊便雅憫眾子，在那基比亞前擺陣，與前兩次一樣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1   </text:p>
          </table:table-cell>
          <table:table-cell office:value-type="string" table:style-name="tablecell" table:number-columns-spanned="2">
            <text:p text:style-name="tablealignleft">便雅憫眾子也出來迎戰那軍隊，就被引誘離那城；在那兩條大路上，一條上到伯‧特利，一到基比亞，在那田間，開始動手攻擊那軍隊，像前兩次致命的約三十個以色列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2   </text:p>
          </table:table-cell>
          <table:table-cell office:value-type="string" table:style-name="tablecell" table:number-columns-spanned="2">
            <text:p text:style-name="tablealignleft">而便雅憫眾子說：「他們像那以前一樣在我們面前被擊敗。」而以色列眾子說：「讓我們逃跑，引出他離開那城裡，到那些大路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33   </text:p>
          </table:table-cell>
          <table:table-cell office:value-type="string" table:style-name="tablecell" table:number-columns-spanned="2">
            <text:p text:style-name="tablealignleft">而所有的以色列眾人都起來，在巴力‧他瑪擺陣，以色列的伏兵從馬利‧迦巴自己的地方衝出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4   </text:p>
          </table:table-cell>
          <table:table-cell office:value-type="string" table:style-name="tablecell" table:number-columns-spanned="2">
            <text:p text:style-name="tablealignleft">從以色列眾人中的一萬被挑選者，來到那基比亞前，那戰爭甚是凶猛；他們［指便雅憫人］卻不知道那災禍臨近他們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5   </text:p>
          </table:table-cell>
          <table:table-cell office:value-type="string" table:style-name="tablecell" table:number-columns-spanned="2">
            <text:p text:style-name="tablealignleft">而雅威在以色列人面前擊打便雅憫人。在那日，以色列眾子殲滅便雅憫二萬五千一百人，這些全都是拔出刀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6   </text:p>
          </table:table-cell>
          <table:table-cell office:value-type="string" table:style-name="tablecell" table:number-columns-spanned="2">
            <text:p text:style-name="tablealignleft">而便雅憫眾子看見自己被擊敗了。以色列人因為信任在那基比亞前所設的那伏兵，就把地方退讓給便雅憫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7   </text:p>
          </table:table-cell>
          <table:table-cell office:value-type="string" table:style-name="tablecell" table:number-columns-spanned="2">
            <text:p text:style-name="tablealignleft">而那伏兵急忙闖進那基比亞，且那伏兵前進，擊殺那全城於刀口下。</text:p>
          </table:table-cell>
          <table:covered-table-cell/>
        </table:table-row>
        <table:table-row>
          <table:table-cell office:value-type="string" table:style-name="tablecell">
            <text:p text:style-name="tablealignleft">Jdg 20:38   </text:p>
          </table:table-cell>
          <table:table-cell office:value-type="string" table:style-name="tablecell" table:number-columns-spanned="2">
            <text:p text:style-name="tablealignleft">且以色列人預先同那伏兵約定，要使那煙的信號從那城內大量升起，</text:p>
          </table:table-cell>
          <table:covered-table-cell/>
        </table:table-row>
        <table:table-row>
          <table:table-cell office:value-type="string" table:style-name="tablecell">
            <text:p text:style-name="tablealignleft">Jdg 20:39   </text:p>
          </table:table-cell>
          <table:table-cell office:value-type="string" table:style-name="tablecell" table:number-columns-spanned="2">
            <text:p text:style-name="tablealignleft">以色列人就要在那戰事中轉回。而便雅憫人開始動手擊殺，約有三十個以色列人死，他們就說：「他仍像前次戰役必然被我們殺敗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0:40   </text:p>
          </table:table-cell>
          <table:table-cell office:value-type="string" table:style-name="tablecell" table:number-columns-spanned="2">
            <text:p text:style-name="tablealignleft">然而那信號開始了，煙柱從那城中上騰，而便雅憫人轉向他們後面，看哪，那全城已經（煙氣）沖向那諸天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1   </text:p>
          </table:table-cell>
          <table:table-cell office:value-type="string" table:style-name="tablecell" table:number-columns-spanned="2">
            <text:p text:style-name="tablealignleft">以色列人又轉身回來，便雅憫人就甚驚惶，因為看見那災禍臨到自己身上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2   </text:p>
          </table:table-cell>
          <table:table-cell office:value-type="string" table:style-name="tablecell" table:number-columns-spanned="2">
            <text:p text:style-name="tablealignleft">而他們在以色列人面前轉身往那曠野的路；那戰事在後面緊緊跟隨他（們）。從那諸城裡出來的，在他（們）中間殺滅他（們）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3   </text:p>
          </table:table-cell>
          <table:table-cell office:value-type="string" table:style-name="tablecell" table:number-columns-spanned="2">
            <text:p text:style-name="tablealignleft">他們［指以色列人］包圍便雅憫人，追趕他（們）到歇腳之處，踐踏他（們）直到那基比亞對面，向著日出之地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4   </text:p>
          </table:table-cell>
          <table:table-cell office:value-type="string" table:style-name="tablecell" table:number-columns-spanned="2">
            <text:p text:style-name="tablealignleft">而出自便雅憫他們仆倒一萬八千男人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5   </text:p>
          </table:table-cell>
          <table:table-cell office:value-type="string" table:style-name="tablecell" table:number-columns-spanned="2">
            <text:p text:style-name="tablealignleft">且他們轉身向那曠野逃跑，往那臨門的懸崖去。他們［指以色列人］在那大道上如同拾取遺穗掃蕩他五千人，並緊緊追他，直到基頓，又擊殺了他當中的二千人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6   </text:p>
          </table:table-cell>
          <table:table-cell office:value-type="string" table:style-name="tablecell" table:number-columns-spanned="2">
            <text:p text:style-name="tablealignleft">在那日便雅憫人倒下的共有二萬五千個拔出刀的，這些全都是勇士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7   </text:p>
          </table:table-cell>
          <table:table-cell office:value-type="string" table:style-name="tablecell" table:number-columns-spanned="2">
            <text:p text:style-name="tablealignleft">而他們轉身向那曠野逃跑，到了那臨門的懸崖，（只剩下）六百人，就在臨門的懸崖住了四個月。</text:p>
          </table:table-cell>
          <table:covered-table-cell/>
        </table:table-row>
        <table:table-row>
          <table:table-cell office:value-type="string" table:style-name="tablecell">
            <text:p text:style-name="tablealignleft">Jdg 20:48   </text:p>
          </table:table-cell>
          <table:table-cell office:value-type="string" table:style-name="tablecell" table:number-columns-spanned="2">
            <text:p text:style-name="tablealignleft">而以色列人又轉回攻擊便雅憫眾子，從全城，甚至牲畜，並一切所尋見的，都把他們擊殺在刀下，又放火燒了所尋見的那一切城邑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    </text:p>
          </table:table-cell>
          <table:table-cell office:value-type="string" table:style-name="tablecell" table:number-columns-spanned="2">
            <text:p text:style-name="tablealignleft">而以色列人在那米斯巴曾起誓說：「出自我們之中各人都不將自己的女兒給便雅憫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    </text:p>
          </table:table-cell>
          <table:table-cell office:value-type="string" table:style-name="tablecell" table:number-columns-spanned="2">
            <text:p text:style-name="tablealignleft">而那百姓來到伯‧特利，就坐在神面前直到晚上，且提高他們的聲音，而哭了一個很大的哭號，</text:p>
          </table:table-cell>
          <table:covered-table-cell/>
        </table:table-row>
        <table:table-row>
          <table:table-cell office:value-type="string" table:style-name="tablecell">
            <text:p text:style-name="tablealignleft">Jdg 21:3    </text:p>
          </table:table-cell>
          <table:table-cell office:value-type="string" table:style-name="tablecell" table:number-columns-spanned="2">
            <text:p text:style-name="tablealignleft">說：「雅威、以色列的神啊，為何在以色列中這事成為這樣，今日從以色列中缺了一個支派呢？」</text:p>
          </table:table-cell>
          <table:covered-table-cell/>
        </table:table-row>
        <table:table-row>
          <table:table-cell office:value-type="string" table:style-name="tablecell">
            <text:p text:style-name="tablealignleft">Jdg 21:4    </text:p>
          </table:table-cell>
          <table:table-cell office:value-type="string" table:style-name="tablecell" table:number-columns-spanned="2">
            <text:p text:style-name="tablealignleft">而事情發生於次日，那百姓早早起來，就在那裡築了一座壇，而獻上眾燔祭和眾平安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5    </text:p>
          </table:table-cell>
          <table:table-cell office:value-type="string" table:style-name="tablecell" table:number-columns-spanned="2">
            <text:p text:style-name="tablealignleft">而以色列眾子說：「以色列各支派中，誰沒有同那會眾上到雅威面前來呢？」因為這樣的大誓言臨到凡不上那米斯巴到雅威面前來的，要說：必將他治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6    </text:p>
          </table:table-cell>
          <table:table-cell office:value-type="string" table:style-name="tablecell" table:number-columns-spanned="2">
            <text:p text:style-name="tablealignleft">而以色列人為便雅憫、他們的弟兄深深嘆息，他們說：「如今從以色列中被砍去了一個支派了。</text:p>
          </table:table-cell>
          <table:covered-table-cell/>
        </table:table-row>
        <table:table-row>
          <table:table-cell office:value-type="string" table:style-name="tablecell">
            <text:p text:style-name="tablealignleft">Jdg 21:7    </text:p>
          </table:table-cell>
          <table:table-cell office:value-type="string" table:style-name="tablecell" table:number-columns-spanned="2">
            <text:p text:style-name="tablealignleft">我們怎樣辦理，使他們剩下的人有妻呢？我們自己既在雅威面前起誓，必不從我們的女兒之中給他們為妻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8    </text:p>
          </table:table-cell>
          <table:table-cell office:value-type="string" table:style-name="tablecell" table:number-columns-spanned="2">
            <text:p text:style-name="tablealignleft">而他們說：「從以色列支派中一個，誰沒有上那米斯巴到雅威面前來呢？」看哪，從基列‧雅比中沒有一人進那軍營到那會眾那裡；</text:p>
          </table:table-cell>
          <table:covered-table-cell/>
        </table:table-row>
        <table:table-row>
          <table:table-cell office:value-type="string" table:style-name="tablecell">
            <text:p text:style-name="tablealignleft">Jdg 21:9    </text:p>
          </table:table-cell>
          <table:table-cell office:value-type="string" table:style-name="tablecell" table:number-columns-spanned="2">
            <text:p text:style-name="tablealignleft">而那百姓被數點，看哪，沒有一個基列‧雅比的居民在那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0   </text:p>
          </table:table-cell>
          <table:table-cell office:value-type="string" table:style-name="tablecell" table:number-columns-spanned="2">
            <text:p text:style-name="tablealignleft">會眾就從勇士中打發一萬二千個，吩咐他們說：「你們去擊殺基列‧雅比的居民在刀下，連帶那妻女與那老弱婦孺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1   </text:p>
          </table:table-cell>
          <table:table-cell office:value-type="string" table:style-name="tablecell" table:number-columns-spanned="2">
            <text:p text:style-name="tablealignleft">而這是你們要做的事：要將一切男子和所有與男人同寢的女子盡行殺戮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2   </text:p>
          </table:table-cell>
          <table:table-cell office:value-type="string" table:style-name="tablecell" table:number-columns-spanned="2">
            <text:p text:style-name="tablealignleft">而他們在基列‧雅比的居民中，找到了四百個未與男人同寢的處女，就把他們帶到迦南地的示羅那軍營裡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3   </text:p>
          </table:table-cell>
          <table:table-cell office:value-type="string" table:style-name="tablecell" table:number-columns-spanned="2">
            <text:p text:style-name="tablealignleft">而那全會眾打發人，對在臨門懸崖的便雅憫眾子說話，且向他們宣告和睦的話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4   </text:p>
          </table:table-cell>
          <table:table-cell office:value-type="string" table:style-name="tablecell" table:number-columns-spanned="2">
            <text:p text:style-name="tablealignleft">在那時，便雅憫人回來了，他們就把基列‧雅比的女子中還活著的女子給他們（為妻），但他們找不到像這樣可給他們的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5   </text:p>
          </table:table-cell>
          <table:table-cell office:value-type="string" table:style-name="tablecell" table:number-columns-spanned="2">
            <text:p text:style-name="tablealignleft">而那百姓為便雅憫深深嘆息，因為雅威使以色列的眾支派中有了裂縫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6   </text:p>
          </table:table-cell>
          <table:table-cell office:value-type="string" table:style-name="tablecell" table:number-columns-spanned="2">
            <text:p text:style-name="tablealignleft">那會眾中的眾長老就說：「我們當怎樣辦理，使那餘剩的人有妻呢？因為便雅憫的女子既然除滅了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7   </text:p>
          </table:table-cell>
          <table:table-cell office:value-type="string" table:style-name="tablecell" table:number-columns-spanned="2">
            <text:p text:style-name="tablealignleft">又說：「逃脫的地業給便雅憫，免得以色列中被塗抹了一個支派。</text:p>
          </table:table-cell>
          <table:covered-table-cell/>
        </table:table-row>
        <table:table-row>
          <table:table-cell office:value-type="string" table:style-name="tablecell">
            <text:p text:style-name="tablealignleft">Jdg 21:18   </text:p>
          </table:table-cell>
          <table:table-cell office:value-type="string" table:style-name="tablecell" table:number-columns-spanned="2">
            <text:p text:style-name="tablealignleft">只是我們不能將自己的女兒給他們為妻；因為以色列眾子曾起誓說，給便雅憫（人）妻子的，是受咒詛的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19   </text:p>
          </table:table-cell>
          <table:table-cell office:value-type="string" table:style-name="tablecell" table:number-columns-spanned="2">
            <text:p text:style-name="tablealignleft">他們說：「看哪，在示羅有一年一度雅威的節期；它在伯特利以北，從伯特利那上到示劍的大路以東，在利波拿以南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0   </text:p>
          </table:table-cell>
          <table:table-cell office:value-type="string" table:style-name="tablecell" table:number-columns-spanned="2">
            <text:p text:style-name="tablealignleft">就吩咐便雅憫眾子：「你們當要去，在那些葡萄園中埋伏。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1   </text:p>
          </table:table-cell>
          <table:table-cell office:value-type="string" table:style-name="tablecell" table:number-columns-spanned="2">
            <text:p text:style-name="tablealignleft">而你們要觀看，而看哪，若有示羅的女子出來在歌舞中跳舞，你們就要從那些葡萄園出來，從示羅女子中各搶一個給自己為妻，回便雅憫地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2   </text:p>
          </table:table-cell>
          <table:table-cell office:value-type="string" table:style-name="tablecell" table:number-columns-spanned="2">
            <text:p text:style-name="tablealignleft">而事情發生於當他們的父親或是弟兄來跟我們理論的時候，我們就對他們說：『請你們施堅愛給他們，因我們在戰爭的時候沒有（留女子）給各人作他的妻子。這也不是你們給他們的；若是那樣，你們就算有罪。』」</text:p>
          </table:table-cell>
          <table:covered-table-cell/>
        </table:table-row>
        <table:table-row>
          <table:table-cell office:value-type="string" table:style-name="tablecell">
            <text:p text:style-name="tablealignleft">Jdg 21:23   </text:p>
          </table:table-cell>
          <table:table-cell office:value-type="string" table:style-name="tablecell" table:number-columns-spanned="2">
            <text:p text:style-name="tablealignleft">於是便雅憫眾子照樣而行，抬起他們按著他們的數目從那跳舞的女子中所搶的妻子，回自己的地業去，又重修那些城邑，就居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4   </text:p>
          </table:table-cell>
          <table:table-cell office:value-type="string" table:style-name="tablecell" table:number-columns-spanned="2">
            <text:p text:style-name="tablealignleft">在那時以色列眾子離開那裡，各歸本支派、本宗族，各人從那裡出去到本地業去。</text:p>
          </table:table-cell>
          <table:covered-table-cell/>
        </table:table-row>
        <table:table-row>
          <table:table-cell office:value-type="string" table:style-name="tablecell">
            <text:p text:style-name="tablealignleft">Jdg 21:25   </text:p>
          </table:table-cell>
          <table:table-cell office:value-type="string" table:style-name="tablecell" table:number-columns-spanned="2">
            <text:p text:style-name="tablealignleft">在那時日，以色列中沒有王，各人按他眼中那正直的去行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30:48</meta:creation-date>
    <dc:creator>Generated</dc:creator>
    <dc:date>2026-06-05T22::30:48</dc:date>
    <dc:language>en-US</dc:language>
    <meta:editing-cycles>1</meta:editing-cycles>
    <meta:editing-duration>PT0S</meta:editing-duration>
    <dc:title>version:yhb:jdg</dc:title>
  </office:meta>
</office:document-meta>
</file>