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xo"/><text:bookmark-start text:name="__RefHeading___出埃及記_1"/><text:bookmark-start text:name="出埃及記"/>出埃及記<text:bookmark-end text:name="__RefHeading___出埃及記_1"/><text:bookmark-end text:name="出埃及記"/></text:h>
      <text:p text:style-name="Text_20_body">請參照<text:a xlink:type="simple" xlink:href="http://www.yhwhholy.org/bible/commentary/exo/exo_structure_analysis" text:style-name="Internet_20_link" text:visited-style-name="Visited_20_Internet_20_Link">〈出埃及記〉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 章:節   </text:p>
          </table:table-cell>
          <table:table-cell office:value-type="string" table:style-name="tableheader">
            <text:p text:style-name="Table_20_Heading">   譯文 —— 符號意義：（增補譯文）〔附加說明〕［註］表示請查閱所附註釋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Exo 1:1     </text:p>
          </table:table-cell>
          <table:table-cell office:value-type="string" table:style-name="tablecell" table:number-columns-spanned="2">
            <text:p text:style-name="tablealignleft">而這些是以色列眾子的名字，那些與雅各來到埃及的人，各人和他的家室（同）來。</text:p>
          </table:table-cell>
          <table:covered-table-cell/>
        </table:table-row>
        <table:table-row>
          <table:table-cell office:value-type="string" table:style-name="tablecell">
            <text:p text:style-name="tablealignleft">Exo 1:2     </text:p>
          </table:table-cell>
          <table:table-cell office:value-type="string" table:style-name="tablecell" table:number-columns-spanned="2">
            <text:p text:style-name="tablealignleft">流便、西緬、利未，和猶大、</text:p>
          </table:table-cell>
          <table:covered-table-cell/>
        </table:table-row>
        <table:table-row>
          <table:table-cell office:value-type="string" table:style-name="tablecell">
            <text:p text:style-name="tablealignleft">Exo 1:3     </text:p>
          </table:table-cell>
          <table:table-cell office:value-type="string" table:style-name="tablecell" table:number-columns-spanned="2">
            <text:p text:style-name="tablealignleft">以薩迦、西布倫，和便雅憫、</text:p>
          </table:table-cell>
          <table:covered-table-cell/>
        </table:table-row>
        <table:table-row>
          <table:table-cell office:value-type="string" table:style-name="tablecell">
            <text:p text:style-name="tablealignleft">Exo 1:4     </text:p>
          </table:table-cell>
          <table:table-cell office:value-type="string" table:style-name="tablecell" table:number-columns-spanned="2">
            <text:p text:style-name="tablealignleft">但，和拿弗他利、迦得，和亞設，</text:p>
          </table:table-cell>
          <table:covered-table-cell/>
        </table:table-row>
        <table:table-row>
          <table:table-cell office:value-type="string" table:style-name="tablecell">
            <text:p text:style-name="tablealignleft">Exo 1:5     </text:p>
          </table:table-cell>
          <table:table-cell office:value-type="string" table:style-name="tablecell" table:number-columns-spanned="2">
            <text:p text:style-name="tablealignleft">而所有人，即雅各的腰出來的是七十人；而約瑟，他已是在埃及。</text:p>
          </table:table-cell>
          <table:covered-table-cell/>
        </table:table-row>
        <table:table-row>
          <table:table-cell office:value-type="string" table:style-name="tablecell">
            <text:p text:style-name="tablealignleft">Exo 1:6     </text:p>
          </table:table-cell>
          <table:table-cell office:value-type="string" table:style-name="tablecell" table:number-columns-spanned="2">
            <text:p text:style-name="tablealignleft">而約瑟和他所有眾弟兄，並所有那一代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:7     </text:p>
          </table:table-cell>
          <table:table-cell office:value-type="string" table:style-name="tablecell" table:number-columns-spanned="2">
            <text:p text:style-name="tablealignleft">而以色列眾子結果子、繁殖、增多，極其強盛，那地被他們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:8     </text:p>
          </table:table-cell>
          <table:table-cell office:value-type="string" table:style-name="tablecell" table:number-columns-spanned="2">
            <text:p text:style-name="tablealignleft">而新王興起、治理埃及，就是那不認識約瑟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:9     </text:p>
          </table:table-cell>
          <table:table-cell office:value-type="string" table:style-name="tablecell" table:number-columns-spanned="2">
            <text:p text:style-name="tablealignleft">而他對他的百姓說：「看啊！以色列眾子之民眾多，且強過我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:10    </text:p>
          </table:table-cell>
          <table:table-cell office:value-type="string" table:style-name="tablecell" table:number-columns-spanned="2">
            <text:p text:style-name="tablealignleft">來吧！讓我們有智慧來對待他，免得他們增多，且事情發生於他們遭遇戰爭時，而甚至他加入恨我們的人，且對我們作戰，且從這地上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:11    </text:p>
          </table:table-cell>
          <table:table-cell office:value-type="string" table:style-name="tablecell" table:number-columns-spanned="2">
            <text:p text:style-name="tablealignleft">而他們設立服苦役的首領治理他，為要以他們的重擔苦待他，且他為法老建造倉貯的諸城，比東和蘭塞。</text:p>
          </table:table-cell>
          <table:covered-table-cell/>
        </table:table-row>
        <table:table-row>
          <table:table-cell office:value-type="string" table:style-name="tablecell">
            <text:p text:style-name="tablealignleft">Exo 1:12    </text:p>
          </table:table-cell>
          <table:table-cell office:value-type="string" table:style-name="tablecell" table:number-columns-spanned="2">
            <text:p text:style-name="tablealignleft">而他們苦待他，他卻如此增多，且如此散佈，而他們因以色列眾子愁煩。</text:p>
          </table:table-cell>
          <table:covered-table-cell/>
        </table:table-row>
        <table:table-row>
          <table:table-cell office:value-type="string" table:style-name="tablecell">
            <text:p text:style-name="tablealignleft">Exo 1:13    </text:p>
          </table:table-cell>
          <table:table-cell office:value-type="string" table:style-name="tablecell" table:number-columns-spanned="2">
            <text:p text:style-name="tablealignleft">而埃及人就使以色列的眾子在嚴苛中奴役。</text:p>
          </table:table-cell>
          <table:covered-table-cell/>
        </table:table-row>
        <table:table-row>
          <table:table-cell office:value-type="string" table:style-name="tablecell">
            <text:p text:style-name="tablealignleft">Exo 1:14    </text:p>
          </table:table-cell>
          <table:table-cell office:value-type="string" table:style-name="tablecell" table:number-columns-spanned="2">
            <text:p text:style-name="tablealignleft">且他們（埃及人）以艱苦的勞碌【原文:勞動、服侍，下同】，使他們（以色列眾子）的生命盡是苦味，無論是泥、是磚、是田間一切的勞碌；他們使他們一切的勞碌盡是苦味，就是他們在嚴苛中奴役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:15    </text:p>
          </table:table-cell>
          <table:table-cell office:value-type="string" table:style-name="tablecell" table:number-columns-spanned="2">
            <text:p text:style-name="tablealignleft">而埃及王對希伯來的眾助產婆們說話，就是（她們）一個名施弗拉，第二個名普阿，</text:p>
          </table:table-cell>
          <table:covered-table-cell/>
        </table:table-row>
        <table:table-row>
          <table:table-cell office:value-type="string" table:style-name="tablecell">
            <text:p text:style-name="tablealignleft">Exo 1:16    </text:p>
          </table:table-cell>
          <table:table-cell office:value-type="string" table:style-name="tablecell" table:number-columns-spanned="2">
            <text:p text:style-name="tablealignleft">而他說：「當妳們為希伯來婦人助產時，且妳們看到那分娩盆時，若他是男子，妳們就殺了他，而若她是女子，就讓她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:17    </text:p>
          </table:table-cell>
          <table:table-cell office:value-type="string" table:style-name="tablecell" table:number-columns-spanned="2">
            <text:p text:style-name="tablealignleft">而那助產婆們敬畏那神，而不照著埃及王對她們講的去做，且她們保存那些男嬰性命。</text:p>
          </table:table-cell>
          <table:covered-table-cell/>
        </table:table-row>
        <table:table-row>
          <table:table-cell office:value-type="string" table:style-name="tablecell">
            <text:p text:style-name="tablealignleft">Exo 1:18    </text:p>
          </table:table-cell>
          <table:table-cell office:value-type="string" table:style-name="tablecell" table:number-columns-spanned="2">
            <text:p text:style-name="tablealignleft">而埃及王召喚助產婆們，且對她們說：「妳們為何做這事呢？妳們保存那些男嬰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:19    </text:p>
          </table:table-cell>
          <table:table-cell office:value-type="string" table:style-name="tablecell" table:number-columns-spanned="2">
            <text:p text:style-name="tablealignleft">那兩助產婆對法老說：「因為那些希伯來婦人不像那埃及婦人，因為她們是生氣蓬勃的；在那些助產婆來到她們那裡之前，她們就已生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:20    </text:p>
          </table:table-cell>
          <table:table-cell office:value-type="string" table:style-name="tablecell" table:number-columns-spanned="2">
            <text:p text:style-name="tablealignleft">而對那兩助產婆，神滿意她們。那百姓就增多，且極其強盛。</text:p>
          </table:table-cell>
          <table:covered-table-cell/>
        </table:table-row>
        <table:table-row>
          <table:table-cell office:value-type="string" table:style-name="tablecell">
            <text:p text:style-name="tablealignleft">Exo 1:21    </text:p>
          </table:table-cell>
          <table:table-cell office:value-type="string" table:style-name="tablecell">
            <text:p text:style-name="tablealignleft">而事情發生於，當那兩助產婆敬畏那神時，祂為他們（以色列人）造了家室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他們：原文陽性，應承接上節，指神使以色列人丁興旺。］</text:p></text:note-body></text:note></text:p>
          </table:table-cell>
        </table:table-row>
        <table:table-row>
          <table:table-cell office:value-type="string" table:style-name="tablecell">
            <text:p text:style-name="tablealignleft">Exo 1:22    </text:p>
          </table:table-cell>
          <table:table-cell office:value-type="string" table:style-name="tablecell" table:number-columns-spanned="2">
            <text:p text:style-name="tablealignleft">而法老命令他所有百姓，說：「（以色列人）所有被生下的男子，你們要丟到那尼羅河，而所有女子，你們要保存生命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1     </text:p>
          </table:table-cell>
          <table:table-cell office:value-type="string" table:style-name="tablecell" table:number-columns-spanned="2">
            <text:p text:style-name="tablealignleft">而一個男人從利未家來到，且娶了利未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Exo 2:2     </text:p>
          </table:table-cell>
          <table:table-cell office:value-type="string" table:style-name="tablecell" table:number-columns-spanned="2">
            <text:p text:style-name="tablealignleft">且那女人懷孕了，且她生下一子，且她看到他：他是美好的，就藏了他三個月。</text:p>
          </table:table-cell>
          <table:covered-table-cell/>
        </table:table-row>
        <table:table-row>
          <table:table-cell office:value-type="string" table:style-name="tablecell">
            <text:p text:style-name="tablealignleft">Exo 2:3     </text:p>
          </table:table-cell>
          <table:table-cell office:value-type="string" table:style-name="tablecell" table:number-columns-spanned="2">
            <text:p text:style-name="tablealignleft">而她不能再藏他了，就為他取了蒲草的盒子〔原文：方舟，下同〕，並用石漆和石油抹上它，且將這男嬰放在它裡面，並放在蘆葦中，在那尼羅河的岸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:4     </text:p>
          </table:table-cell>
          <table:table-cell office:value-type="string" table:style-name="tablecell" table:number-columns-spanned="2">
            <text:p text:style-name="tablealignleft">而他的姊姊從遠處站立，要知道祂對他會做什麼？。</text:p>
          </table:table-cell>
          <table:covered-table-cell/>
        </table:table-row>
        <table:table-row>
          <table:table-cell office:value-type="string" table:style-name="tablecell">
            <text:p text:style-name="tablealignleft">Exo 2:5     </text:p>
          </table:table-cell>
          <table:table-cell office:value-type="string" table:style-name="tablecell" table:number-columns-spanned="2">
            <text:p text:style-name="tablealignleft">而法老的女兒下來，要在那尼羅河上洗澡，且她的使女們正在那尼羅河邊行走，而她看見那盒子在蘆葦中，便差派她的使女，而她拿到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:6     </text:p>
          </table:table-cell>
          <table:table-cell office:value-type="string" table:style-name="tablecell" table:number-columns-spanned="2">
            <text:p text:style-name="tablealignleft">她打開，就看見這男嬰，且看哪！男孩哭著，而她憐憫他，且她說：「這是來自於希伯來人的男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7     </text:p>
          </table:table-cell>
          <table:table-cell office:value-type="string" table:style-name="tablecell" table:number-columns-spanned="2">
            <text:p text:style-name="tablealignleft">而他的姊姊對法老的女兒說：「是否我去，且為妳從希伯來婦人中喚來奶媽，並為你奶這男嬰？」</text:p>
          </table:table-cell>
          <table:covered-table-cell/>
        </table:table-row>
        <table:table-row>
          <table:table-cell office:value-type="string" table:style-name="tablecell">
            <text:p text:style-name="tablealignleft">Exo 2:8     </text:p>
          </table:table-cell>
          <table:table-cell office:value-type="string" table:style-name="tablecell" table:number-columns-spanned="2">
            <text:p text:style-name="tablealignleft">而法老的女兒對她說：「去吧！」而那女孩離去，且喚來這男嬰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Exo 2:9     </text:p>
          </table:table-cell>
          <table:table-cell office:value-type="string" table:style-name="tablecell" table:number-columns-spanned="2">
            <text:p text:style-name="tablealignleft">而法老的女兒對她說：「帶走這男嬰，並為我奶他，且我親自給妳的工價。」而那婦人取走這男嬰，並奶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:10    </text:p>
          </table:table-cell>
          <table:table-cell office:value-type="string" table:style-name="tablecell" table:number-columns-spanned="2">
            <text:p text:style-name="tablealignleft">而這男嬰長大了，她便帶他去法老的女兒那裡，而他對她而言成為兒子，且她稱呼他的名字為摩西，並且說：「因為我從那水中拉他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11    </text:p>
          </table:table-cell>
          <table:table-cell office:value-type="string" table:style-name="tablecell" table:number-columns-spanned="2">
            <text:p text:style-name="tablealignleft">而事情發生在那些日子，且摩西長大了，他就出到他弟兄那裡，並看見他們的重擔，且看見一個埃及人在擊打一個希伯來人、他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Exo 2:12    </text:p>
          </table:table-cell>
          <table:table-cell office:value-type="string" table:style-name="tablecell" table:number-columns-spanned="2">
            <text:p text:style-name="tablealignleft">而他轉向這邊和那邊，且看無（一）人，就擊殺那埃及人，並把他藏在那沙土中。</text:p>
          </table:table-cell>
          <table:covered-table-cell/>
        </table:table-row>
        <table:table-row>
          <table:table-cell office:value-type="string" table:style-name="tablecell">
            <text:p text:style-name="tablealignleft">Exo 2:13    </text:p>
          </table:table-cell>
          <table:table-cell office:value-type="string" table:style-name="tablecell" table:number-columns-spanned="2">
            <text:p text:style-name="tablealignleft">而第二天他出去，而看啊！兩個希伯來人爭鬥著，而他對犯錯者說：「為何你擊打你的鄰舍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2:14    </text:p>
          </table:table-cell>
          <table:table-cell office:value-type="string" table:style-name="tablecell" table:number-columns-spanned="2">
            <text:p text:style-name="tablealignleft">而他說：「誰立你做領導者和審判官治理我們呢？難道你自己說要殺我，像你殺那埃及人一樣嗎？」而摩西懼怕了，便說：「誠然這事被知道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15    </text:p>
          </table:table-cell>
          <table:table-cell office:value-type="string" table:style-name="tablecell" table:number-columns-spanned="2">
            <text:p text:style-name="tablealignleft">而法老聽見這件事，就尋索要殺摩西，摩西便從法老面前逃走了，且居住在米甸地，並居留在井旁。</text:p>
          </table:table-cell>
          <table:covered-table-cell/>
        </table:table-row>
        <table:table-row>
          <table:table-cell office:value-type="string" table:style-name="tablecell">
            <text:p text:style-name="tablealignleft">Exo 2:16    </text:p>
          </table:table-cell>
          <table:table-cell office:value-type="string" table:style-name="tablecell" table:number-columns-spanned="2">
            <text:p text:style-name="tablealignleft">而米甸的祭司有七個女兒，且她們來到並打水，且灌滿那些水槽，要飲她們父親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Exo 2:17    </text:p>
          </table:table-cell>
          <table:table-cell office:value-type="string" table:style-name="tablecell" table:number-columns-spanned="2">
            <text:p text:style-name="tablealignleft">而那些牧羊人來到，就要趕走她們，摩西卻起來，且使他們得救，並飲她們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Exo 2:18    </text:p>
          </table:table-cell>
          <table:table-cell office:value-type="string" table:style-name="tablecell" table:number-columns-spanned="2">
            <text:p text:style-name="tablealignleft">而她們來到他們父親流珥那裡，而他說：「怎麼回事？今天匆匆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19    </text:p>
          </table:table-cell>
          <table:table-cell office:value-type="string" table:style-name="tablecell" table:number-columns-spanned="2">
            <text:p text:style-name="tablealignleft">而她們說：「一個埃及人從那些牧羊人手中救了我們，且為我們用力打水，並飲了那羊群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20    </text:p>
          </table:table-cell>
          <table:table-cell office:value-type="string" table:style-name="tablecell" table:number-columns-spanned="2">
            <text:p text:style-name="tablealignleft">而他對他眾女兒說：「他在哪裡？為何妳們這樣撇下那人呢？去邀請他，且請他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21    </text:p>
          </table:table-cell>
          <table:table-cell office:value-type="string" table:style-name="tablecell" table:number-columns-spanned="2">
            <text:p text:style-name="tablealignleft">而摩西樂意去居住在那人那裡；而那人把他女兒西波拉給了摩西。</text:p>
          </table:table-cell>
          <table:covered-table-cell/>
        </table:table-row>
        <table:table-row>
          <table:table-cell office:value-type="string" table:style-name="tablecell">
            <text:p text:style-name="tablealignleft">Exo 2:22    </text:p>
          </table:table-cell>
          <table:table-cell office:value-type="string" table:style-name="tablecell" table:number-columns-spanned="2">
            <text:p text:style-name="tablealignleft">而她生下一子，而他稱呼他名字革舜，因為他說：「我在外邦地成為寄居者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:23    </text:p>
          </table:table-cell>
          <table:table-cell office:value-type="string" table:style-name="tablecell" table:number-columns-spanned="2">
            <text:p text:style-name="tablealignleft">而事情發生在那些許多日子，且埃及王死了，且以色列眾子因著那勞碌嘆息，且哀叫，而他們的呼喊聲因著那勞碌上到那神那裡。</text:p>
          </table:table-cell>
          <table:covered-table-cell/>
        </table:table-row>
        <table:table-row>
          <table:table-cell office:value-type="string" table:style-name="tablecell">
            <text:p text:style-name="tablealignleft">Exo 2:24    </text:p>
          </table:table-cell>
          <table:table-cell office:value-type="string" table:style-name="tablecell" table:number-columns-spanned="2">
            <text:p text:style-name="tablealignleft">而神聽見他們的呻吟，神就記念祂的約、亞伯拉罕、以撒，和雅各。</text:p>
          </table:table-cell>
          <table:covered-table-cell/>
        </table:table-row>
        <table:table-row>
          <table:table-cell office:value-type="string" table:style-name="tablecell">
            <text:p text:style-name="tablealignleft">Exo 2:25    </text:p>
          </table:table-cell>
          <table:table-cell office:value-type="string" table:style-name="tablecell" table:number-columns-spanned="2">
            <text:p text:style-name="tablealignleft">且神看見了以色列眾子，且神知道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:1     </text:p>
          </table:table-cell>
          <table:table-cell office:value-type="string" table:style-name="tablecell" table:number-columns-spanned="2">
            <text:p text:style-name="tablealignleft">而摩西成為牧養米甸祭司──他岳父葉忒羅──的羊群之人；而他引領那羊群到那曠野之後面〔意指：西面〕，且來到那神的山──那何烈（山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:2     </text:p>
          </table:table-cell>
          <table:table-cell office:value-type="string" table:style-name="tablecell" table:number-columns-spanned="2">
            <text:p text:style-name="tablealignleft">而雅威的使者在火焰中，從那荊棘中向他顯現，而他看到了；且看哪！那荊棘在火中正燒著，但那荊棘沒有燒毀。</text:p>
          </table:table-cell>
          <table:covered-table-cell/>
        </table:table-row>
        <table:table-row>
          <table:table-cell office:value-type="string" table:style-name="tablecell">
            <text:p text:style-name="tablealignleft">Exo 3:3     </text:p>
          </table:table-cell>
          <table:table-cell office:value-type="string" table:style-name="tablecell" table:number-columns-spanned="2">
            <text:p text:style-name="tablealignleft">而摩西說：「讓我轉過去吧！且我要看這個大異象：為何那荊棘不燒毀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:4     </text:p>
          </table:table-cell>
          <table:table-cell office:value-type="string" table:style-name="tablecell" table:number-columns-spanned="2">
            <text:p text:style-name="tablealignleft">而雅威看到：他轉過去要看看；而神從荊棘中呼叫他，說：「摩西！摩西！」而他說：「我在這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:5     </text:p>
          </table:table-cell>
          <table:table-cell office:value-type="string" table:style-name="tablecell" table:number-columns-spanned="2">
            <text:p text:style-name="tablealignleft">而祂說：「不要靠近這裡，當要從你腳上脫下你的鞋子，因這地方，就是你親自站在其上的，它是聖別的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:6     </text:p>
          </table:table-cell>
          <table:table-cell office:value-type="string" table:style-name="tablecell" table:number-columns-spanned="2">
            <text:p text:style-name="tablealignleft">祂又說：「我──你父的神、亞伯拉罕的神、以撒的神，和雅各的神。」而摩西蒙上他的臉，因他去注視那神而懼怕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:7     </text:p>
          </table:table-cell>
          <table:table-cell office:value-type="string" table:style-name="tablecell" table:number-columns-spanned="2">
            <text:p text:style-name="tablealignleft">而雅威說：「我實在看見我百姓的困苦，就是在埃及的，且他們的哀聲，我從他的欺壓者面前聽見了，因為我已知道他的痛苦。</text:p>
          </table:table-cell>
          <table:covered-table-cell/>
        </table:table-row>
        <table:table-row>
          <table:table-cell office:value-type="string" table:style-name="tablecell">
            <text:p text:style-name="tablealignleft">Exo 3:8     </text:p>
          </table:table-cell>
          <table:table-cell office:value-type="string" table:style-name="tablecell" table:number-columns-spanned="2">
            <text:p text:style-name="tablealignleft">而我要下去，從埃及人的手中拯救他，並領他從這地，上到美好和寬闊之地，到奶與蜜流動之地，到迦南人與赫人、亞摩利人、比利洗人、希未人，和耶布斯人之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:9     </text:p>
          </table:table-cell>
          <table:table-cell office:value-type="string" table:style-name="tablecell" table:number-columns-spanned="2">
            <text:p text:style-name="tablealignleft">而現在，看哪！以色列眾子的哀聲已來到我這裡，並且我也已看見那壓迫，就是埃及人欺壓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:10    </text:p>
          </table:table-cell>
          <table:table-cell office:value-type="string" table:style-name="tablecell" table:number-columns-spanned="2">
            <text:p text:style-name="tablealignleft">而現在，走吧！我要差遣你到法老那裡，且你當要從埃及領出我的百姓──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:11    </text:p>
          </table:table-cell>
          <table:table-cell office:value-type="string" table:style-name="tablecell" table:number-columns-spanned="2">
            <text:p text:style-name="tablealignleft">而摩西對那神說：「我是誰？我是去到法老那裡，且領以色列眾子出埃及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:12    </text:p>
          </table:table-cell>
          <table:table-cell office:value-type="string" table:style-name="tablecell" table:number-columns-spanned="2">
            <text:p text:style-name="tablealignleft">而祂說：「因為我是與你同在，且當你領這百姓出埃及，在這山上服事那神時，這個對你而言是那記號，因為我親自差遣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:13    </text:p>
          </table:table-cell>
          <table:table-cell office:value-type="string" table:style-name="tablecell" table:number-columns-spanned="2">
            <text:p text:style-name="tablealignleft">而摩西對神說：「看啊！我自己來到以色列眾子那裡，且對他們說：『你們列祖的神差遣我到你們這裡。』而他們對我說：『祂的名是什麼？』我要對他們說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:14    </text:p>
          </table:table-cell>
          <table:table-cell office:value-type="string" table:style-name="tablecell" table:number-columns-spanned="2">
            <text:p text:style-name="tablealignleft">而神對摩西說：「我就是那位我存在著的。」祂又說：「你要對以色列眾子這樣說：『（那位）我存在著的，祂差了我到你們這裡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:15    </text:p>
          </table:table-cell>
          <table:table-cell office:value-type="string" table:style-name="tablecell" table:number-columns-spanned="2">
            <text:p text:style-name="tablealignleft">而神又再對摩西說：「你要對以色列眾子這樣說：『雅威，你們列祖的神、亞伯拉罕的神、以撒的神，和雅各的神，祂差了我到你們這裡。這是我的名直到永久，且這是我的記念直到世世代代。</text:p>
          </table:table-cell>
          <table:covered-table-cell/>
        </table:table-row>
        <table:table-row>
          <table:table-cell office:value-type="string" table:style-name="tablecell">
            <text:p text:style-name="tablealignleft">Exo 3:16    </text:p>
          </table:table-cell>
          <table:table-cell office:value-type="string" table:style-name="tablecell" table:number-columns-spanned="2">
            <text:p text:style-name="tablealignleft">去吧！並召聚以色列的長老們，且對他們說：『雅威，你們列祖的神已向我顯現，亞伯拉罕、以撒和雅各的（神）說：「我實在眷顧你們，且必要追討在埃及那些發生在你們身上的。」』</text:p>
          </table:table-cell>
          <table:covered-table-cell/>
        </table:table-row>
        <table:table-row>
          <table:table-cell office:value-type="string" table:style-name="tablecell">
            <text:p text:style-name="tablealignleft">Exo 3:17    </text:p>
          </table:table-cell>
          <table:table-cell office:value-type="string" table:style-name="tablecell" table:number-columns-spanned="2">
            <text:p text:style-name="tablealignleft">我又說：『我要從埃及的困苦中領你們上去，到迦南人、赫人、亞摩利人、比利洗人、希未人、耶布斯人之地，到奶與蜜流動之地。』</text:p>
          </table:table-cell>
          <table:covered-table-cell/>
        </table:table-row>
        <table:table-row>
          <table:table-cell office:value-type="string" table:style-name="tablecell">
            <text:p text:style-name="tablealignleft">Exo 3:18    </text:p>
          </table:table-cell>
          <table:table-cell office:value-type="string" table:style-name="tablecell" table:number-columns-spanned="2">
            <text:p text:style-name="tablealignleft">而他們聽見你的聲音，且你親自和以色列長老們到埃及王那裡，且對他說：『雅威，希伯來人的神呼召我們，而現在，讓我們在曠野中走三天路程，且讓我們獻祭給雅威我們的神。』</text:p>
          </table:table-cell>
          <table:covered-table-cell/>
        </table:table-row>
        <table:table-row>
          <table:table-cell office:value-type="string" table:style-name="tablecell">
            <text:p text:style-name="tablealignleft">Exo 3:19    </text:p>
          </table:table-cell>
          <table:table-cell office:value-type="string" table:style-name="tablecell" table:number-columns-spanned="2">
            <text:p text:style-name="tablealignleft">而我親自知道：埃及王將不會放你們走，若不用強有力的手。</text:p>
          </table:table-cell>
          <table:covered-table-cell/>
        </table:table-row>
        <table:table-row>
          <table:table-cell office:value-type="string" table:style-name="tablecell">
            <text:p text:style-name="tablealignleft">Exo 3:20    </text:p>
          </table:table-cell>
          <table:table-cell office:value-type="string" table:style-name="tablecell" table:number-columns-spanned="2">
            <text:p text:style-name="tablealignleft">而我必伸出我的手，且用我所有的奇事，就是我將行在其中的，擊打埃及，且如此以後，他將送走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:21    </text:p>
          </table:table-cell>
          <table:table-cell office:value-type="string" table:style-name="tablecell" table:number-columns-spanned="2">
            <text:p text:style-name="tablealignleft">且在埃及人的雙眼中，我將賜恩給這百姓，且事情將發生於你們離開時，你們不會空手離開。</text:p>
          </table:table-cell>
          <table:covered-table-cell/>
        </table:table-row>
        <table:table-row>
          <table:table-cell office:value-type="string" table:style-name="tablecell">
            <text:p text:style-name="tablealignleft">Exo 3:22    </text:p>
          </table:table-cell>
          <table:table-cell office:value-type="string" table:style-name="tablecell" table:number-columns-spanned="2">
            <text:p text:style-name="tablealignleft">但凡婦女要從她的鄰居，並從她家中寄居的女人，要求銀器、金器、衣裳，且放在你們眾子和眾女身上，你們就奪取了埃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     </text:p>
          </table:table-cell>
          <table:table-cell office:value-type="string" table:style-name="tablecell" table:number-columns-spanned="2">
            <text:p text:style-name="tablealignleft">而摩西回應，他說：「而看啊！他們必不信我，且不會聽我的聲音，因為他們會說：『雅威不曾向你顯現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4:2     </text:p>
          </table:table-cell>
          <table:table-cell office:value-type="string" table:style-name="tablecell" table:number-columns-spanned="2">
            <text:p text:style-name="tablealignleft">而雅威對他說：「這個在你手中的是什麼？」他說：「杖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3     </text:p>
          </table:table-cell>
          <table:table-cell office:value-type="string" table:style-name="tablecell" table:number-columns-spanned="2">
            <text:p text:style-name="tablealignleft">而祂說：「將它丟在地上吧！」而他就把它丟在地上。而它變成了蛇，摩西就逃離牠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4:4     </text:p>
          </table:table-cell>
          <table:table-cell office:value-type="string" table:style-name="tablecell" table:number-columns-spanned="2">
            <text:p text:style-name="tablealignleft">而雅威對摩西說：「伸出你的手吧！且要抓住牠的尾巴。」他便伸出他的手，且緊抓住牠。而牠在他手掌中變成杖了。</text:p>
          </table:table-cell>
          <table:covered-table-cell/>
        </table:table-row>
        <table:table-row>
          <table:table-cell office:value-type="string" table:style-name="tablecell">
            <text:p text:style-name="tablealignleft">Exo 4:5     </text:p>
          </table:table-cell>
          <table:table-cell office:value-type="string" table:style-name="tablecell" table:number-columns-spanned="2">
            <text:p text:style-name="tablealignleft">（祂說：）「這樣他們就會相信：雅威，他們列祖的神，亞伯拉罕的神、以撒的神，和雅各的神，向你顯現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6     </text:p>
          </table:table-cell>
          <table:table-cell office:value-type="string" table:style-name="tablecell" table:number-columns-spanned="2">
            <text:p text:style-name="tablealignleft">而雅威對他再次說：「把你的手放在你懷裡吧！」他就把他的手放在他懷裡，且把它抽出來，而看哪！他的手染上大痲瘋，像雪一樣。</text:p>
          </table:table-cell>
          <table:covered-table-cell/>
        </table:table-row>
        <table:table-row>
          <table:table-cell office:value-type="string" table:style-name="tablecell">
            <text:p text:style-name="tablealignleft">Exo 4:7     </text:p>
          </table:table-cell>
          <table:table-cell office:value-type="string" table:style-name="tablecell" table:number-columns-spanned="2">
            <text:p text:style-name="tablealignleft">而祂說：「將你的手放回你懷裡吧！」他就把他的手放回他懷裡，且把它從他懷裡抽出來，而看哪！它已恢復，像他的肉一樣。</text:p>
          </table:table-cell>
          <table:covered-table-cell/>
        </table:table-row>
        <table:table-row>
          <table:table-cell office:value-type="string" table:style-name="tablecell">
            <text:p text:style-name="tablealignleft">Exo 4:8     </text:p>
          </table:table-cell>
          <table:table-cell office:value-type="string" table:style-name="tablecell" table:number-columns-spanned="2">
            <text:p text:style-name="tablealignleft">（祂說：）「而若事情發生於他們不相信你，也不聽從那頭一個記號的聲音，他們就會相信那後一個記號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Exo 4:9     </text:p>
          </table:table-cell>
          <table:table-cell office:value-type="string" table:style-name="tablecell" table:number-columns-spanned="2">
            <text:p text:style-name="tablealignleft">且若事情發生於，他們都不相信這兩個記號，也不聽從你的聲音，你就從那尼羅河的水取些來，並倒在那乾地上，這些水就是你從那尼羅河取來的，他們會在那乾地上變成血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0    </text:p>
          </table:table-cell>
          <table:table-cell office:value-type="string" table:style-name="tablecell" table:number-columns-spanned="2">
            <text:p text:style-name="tablealignleft">而摩西對雅威說：「若是可以的話，主啊！我並非是一個眾多話語的人，甚至從以前，甚至從過去，甚至從祢對祢僕人說話那時，也是這樣。因為我自己是口舌沉重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1    </text:p>
          </table:table-cell>
          <table:table-cell office:value-type="string" table:style-name="tablecell" table:number-columns-spanned="2">
            <text:p text:style-name="tablealignleft">而雅威對他說：「誰安置口給人？或誰安置口啞、或耳聾、或眼明、或眼瞎呢？豈非我雅威嗎？</text:p>
          </table:table-cell>
          <table:covered-table-cell/>
        </table:table-row>
        <table:table-row>
          <table:table-cell office:value-type="string" table:style-name="tablecell">
            <text:p text:style-name="tablealignleft">Exo 4:12    </text:p>
          </table:table-cell>
          <table:table-cell office:value-type="string" table:style-name="tablecell" table:number-columns-spanned="2">
            <text:p text:style-name="tablealignleft">現在去吧！且我親自要與你的口同在，並教導你：你當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3    </text:p>
          </table:table-cell>
          <table:table-cell office:value-type="string" table:style-name="tablecell" table:number-columns-spanned="2">
            <text:p text:style-name="tablealignleft">而他說：「若是可以的話，主啊！請差遣祢所要差遣的人手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4:14    </text:p>
          </table:table-cell>
          <table:table-cell office:value-type="string" table:style-name="tablecell" table:number-columns-spanned="2">
            <text:p text:style-name="tablealignleft">於是雅威的鼻子向摩西燒紅了，且祂說：「豈不是有亞倫，你的兄弟，利未人嗎？我知道：他是能言善道的；甚至看啊！他出來迎接你，且他看見你，他就在他的心裡歡喜。</text:p>
          </table:table-cell>
          <table:covered-table-cell/>
        </table:table-row>
        <table:table-row>
          <table:table-cell office:value-type="string" table:style-name="tablecell">
            <text:p text:style-name="tablealignleft">Exo 4:15    </text:p>
          </table:table-cell>
          <table:table-cell office:value-type="string" table:style-name="tablecell" table:number-columns-spanned="2">
            <text:p text:style-name="tablealignleft">而你對他講論，且將那諸話語放在他口中，而我親自要與你的口，並與他的口同在，又教導你們：你們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:16    </text:p>
          </table:table-cell>
          <table:table-cell office:value-type="string" table:style-name="tablecell" table:number-columns-spanned="2">
            <text:p text:style-name="tablealignleft">而他親自要為你向那百姓講論，且他自己將存有，對你而言他成為口，且你自己將存有，對他而言你成為神。</text:p>
          </table:table-cell>
          <table:covered-table-cell/>
        </table:table-row>
        <table:table-row>
          <table:table-cell office:value-type="string" table:style-name="tablecell">
            <text:p text:style-name="tablealignleft">Exo 4:17    </text:p>
          </table:table-cell>
          <table:table-cell office:value-type="string" table:style-name="tablecell" table:number-columns-spanned="2">
            <text:p text:style-name="tablealignleft">且這杖，你要拿在你手中，就是你要用它行那眾記號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8    </text:p>
          </table:table-cell>
          <table:table-cell office:value-type="string" table:style-name="tablecell" table:number-columns-spanned="2">
            <text:p text:style-name="tablealignleft">於是摩西走了，且回到他岳父葉忒羅那裡，並對他說：「讓我走吧！並讓我回到我兄弟那裡，就是在埃及的，且讓我看看他們是否仍然存活。」而葉忒羅對摩西說：「去吧！平安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19    </text:p>
          </table:table-cell>
          <table:table-cell office:value-type="string" table:style-name="tablecell" table:number-columns-spanned="2">
            <text:p text:style-name="tablealignleft">而雅威對摩西說，在米甸時：「去吧！回到埃及吧！因為所有尋索你命的眾人都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20    </text:p>
          </table:table-cell>
          <table:table-cell office:value-type="string" table:style-name="tablecell" table:number-columns-spanned="2">
            <text:p text:style-name="tablealignleft">而摩西帶領他的妻子和他的眾子，且讓他們騎上那驢子，就回去埃及地。而摩西帶著那神的杖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Exo 4:21    </text:p>
          </table:table-cell>
          <table:table-cell office:value-type="string" table:style-name="tablecell" table:number-columns-spanned="2">
            <text:p text:style-name="tablealignleft">而雅威對摩西說：「當你走回埃及時，當要注目那一切奇事，就是我安置在你手中的，且要在法老面前行出它們，但我親自要剛強他的心，他就不會送走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4:22    </text:p>
          </table:table-cell>
          <table:table-cell office:value-type="string" table:style-name="tablecell" table:number-columns-spanned="2">
            <text:p text:style-name="tablealignleft">而你要對法老說：「雅威如此說：『以色列是我的兒子，我的頭生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:23    </text:p>
          </table:table-cell>
          <table:table-cell office:value-type="string" table:style-name="tablecell" table:number-columns-spanned="2">
            <text:p text:style-name="tablealignleft">我曾對你說，當要送走我的兒子，且讓他事奉我，但你拒絕送走他，看哪！我親自殺你的兒子，你的頭生子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4:24    </text:p>
          </table:table-cell>
          <table:table-cell office:value-type="string" table:style-name="tablecell" table:number-columns-spanned="2">
            <text:p text:style-name="tablealignleft">而事情發生於，在那路程中，在那臨時住所裡，雅威遇見而攻擊他，且尋索殺他。</text:p>
          </table:table-cell>
          <table:covered-table-cell/>
        </table:table-row>
        <table:table-row>
          <table:table-cell office:value-type="string" table:style-name="tablecell">
            <text:p text:style-name="tablealignleft">Exo 4:25    </text:p>
          </table:table-cell>
          <table:table-cell office:value-type="string" table:style-name="tablecell" table:number-columns-spanned="2">
            <text:p text:style-name="tablealignleft">而西坡拉拿一塊火石，並割下她兒子的包皮，且觸碰他的腳，而說：「你對我而言是血的新郎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26    </text:p>
          </table:table-cell>
          <table:table-cell office:value-type="string" table:style-name="tablecell" table:number-columns-spanned="2">
            <text:p text:style-name="tablealignleft">祂就讓他走了〔或作：祂就鬆開他了〕。後來，她說：「對割禮而言是血的新郎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:27    </text:p>
          </table:table-cell>
          <table:table-cell office:value-type="string" table:style-name="tablecell" table:number-columns-spanned="2">
            <text:p text:style-name="tablealignleft">而雅威對亞倫說：「去吧！在那曠野去迎接摩西。」他就去了，且在那神的山中遇見他，且親吻了他。</text:p>
          </table:table-cell>
          <table:covered-table-cell/>
        </table:table-row>
        <table:table-row>
          <table:table-cell office:value-type="string" table:style-name="tablecell">
            <text:p text:style-name="tablealignleft">Exo 4:28    </text:p>
          </table:table-cell>
          <table:table-cell office:value-type="string" table:style-name="tablecell" table:number-columns-spanned="2">
            <text:p text:style-name="tablealignleft">而摩西對亞倫宣告雅威一切的話語，就是祂差遣他的，並那一切的記號，就是祂吩咐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:29    </text:p>
          </table:table-cell>
          <table:table-cell office:value-type="string" table:style-name="tablecell" table:number-columns-spanned="2">
            <text:p text:style-name="tablealignleft">而摩西和亞倫去了，且他們招聚以色列眾子的一切長老。</text:p>
          </table:table-cell>
          <table:covered-table-cell/>
        </table:table-row>
        <table:table-row>
          <table:table-cell office:value-type="string" table:style-name="tablecell">
            <text:p text:style-name="tablealignleft">Exo 4:30    </text:p>
          </table:table-cell>
          <table:table-cell office:value-type="string" table:style-name="tablecell" table:number-columns-spanned="2">
            <text:p text:style-name="tablealignleft">而亞倫談論那一切的話語，就是雅威對摩西講論的，且他在那百姓眼前行了那些記號。</text:p>
          </table:table-cell>
          <table:covered-table-cell/>
        </table:table-row>
        <table:table-row>
          <table:table-cell office:value-type="string" table:style-name="tablecell">
            <text:p text:style-name="tablealignleft">Exo 4:31    </text:p>
          </table:table-cell>
          <table:table-cell office:value-type="string" table:style-name="tablecell" table:number-columns-spanned="2">
            <text:p text:style-name="tablealignleft">而那百姓相信了，並聽見雅威眷顧以色列眾子，並看見他們的困苦，他們就屈身俯伏了。</text:p>
          </table:table-cell>
          <table:covered-table-cell/>
        </table:table-row>
        <table:table-row>
          <table:table-cell office:value-type="string" table:style-name="tablecell">
            <text:p text:style-name="tablealignleft">Exo 5:1     </text:p>
          </table:table-cell>
          <table:table-cell office:value-type="string" table:style-name="tablecell" table:number-columns-spanned="2">
            <text:p text:style-name="tablealignleft">而後來，摩西同亞倫來到，並對法老說：「雅威以色列的神如此說：『送走我的百姓吧！讓他們在那曠野裡向我守節慶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5:2     </text:p>
          </table:table-cell>
          <table:table-cell office:value-type="string" table:style-name="tablecell" table:number-columns-spanned="2">
            <text:p text:style-name="tablealignleft">而法老說：「雅威是誰？就是那位我要聽從祂聲音的，去送走以色列？我不認識雅威，且連以色列我也不送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3     </text:p>
          </table:table-cell>
          <table:table-cell office:value-type="string" table:style-name="tablecell" table:number-columns-spanned="2">
            <text:p text:style-name="tablealignleft">然而他們說：「希伯來人的神迎見了我們。請讓我們走三天的路程，並讓我們獻祭給雅威我們的神，免得祂用瘟疫或刀劍遇見並攻擊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4     </text:p>
          </table:table-cell>
          <table:table-cell office:value-type="string" table:style-name="tablecell" table:number-columns-spanned="2">
            <text:p text:style-name="tablealignleft">而埃及王對他們說：「摩西和亞倫，為何你們使那百姓放鬆，離開他的工作呢？走向你們的重擔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5:5     </text:p>
          </table:table-cell>
          <table:table-cell office:value-type="string" table:style-name="tablecell" table:number-columns-spanned="2">
            <text:p text:style-name="tablealignleft">法老又說：「看啊！現在這地的百姓眾多，而你們竟叫他們停止、安歇，離開他們的重擔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6     </text:p>
          </table:table-cell>
          <table:table-cell office:value-type="string" table:style-name="tablecell" table:number-columns-spanned="2">
            <text:p text:style-name="tablealignleft">於是在那日，法老命令那些在百姓中的欺壓者和他的眾官長說：</text:p>
          </table:table-cell>
          <table:covered-table-cell/>
        </table:table-row>
        <table:table-row>
          <table:table-cell office:value-type="string" table:style-name="tablecell">
            <text:p text:style-name="tablealignleft">Exo 5:7     </text:p>
          </table:table-cell>
          <table:table-cell office:value-type="string" table:style-name="tablecell" table:number-columns-spanned="2">
            <text:p text:style-name="tablealignleft">「不要繼續向那百姓給草去做磚塊，像過去從前一樣；讓他們自己前去，且為他們自己撿草。</text:p>
          </table:table-cell>
          <table:covered-table-cell/>
        </table:table-row>
        <table:table-row>
          <table:table-cell office:value-type="string" table:style-name="tablecell">
            <text:p text:style-name="tablealignleft">Exo 5:8     </text:p>
          </table:table-cell>
          <table:table-cell office:value-type="string" table:style-name="tablecell" table:number-columns-spanned="2">
            <text:p text:style-name="tablealignleft">且那磚塊的計量，就是他們過去從前應做的，你們要放在他們身上，不可從他們身上減少，因為他們是懶惰的，所以呼求說：『讓我們走吧！且讓我們向我們的神獻祭吧！』</text:p>
          </table:table-cell>
          <table:covered-table-cell/>
        </table:table-row>
        <table:table-row>
          <table:table-cell office:value-type="string" table:style-name="tablecell">
            <text:p text:style-name="tablealignleft">Exo 5:9     </text:p>
          </table:table-cell>
          <table:table-cell office:value-type="string" table:style-name="tablecell" table:number-columns-spanned="2">
            <text:p text:style-name="tablealignleft">你們要加重那勞碌在眾人身上，且他們在其中工作，而他們就不會凝視於虛假的眾話語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0    </text:p>
          </table:table-cell>
          <table:table-cell office:value-type="string" table:style-name="tablecell" table:number-columns-spanned="2">
            <text:p text:style-name="tablealignleft">於是那百姓的欺壓者們，和他的眾官長出來，對那百姓說話，說：「法老這樣說：『我不給你們草了。</text:p>
          </table:table-cell>
          <table:covered-table-cell/>
        </table:table-row>
        <table:table-row>
          <table:table-cell office:value-type="string" table:style-name="tablecell">
            <text:p text:style-name="tablealignleft">Exo 5:11    </text:p>
          </table:table-cell>
          <table:table-cell office:value-type="string" table:style-name="tablecell" table:number-columns-spanned="2">
            <text:p text:style-name="tablealignleft">你們為你們自己去吧！從你們找到的地拿草吧！因為從你們的勞碌中，一件也不可減少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5:12    </text:p>
          </table:table-cell>
          <table:table-cell office:value-type="string" table:style-name="tablecell" table:number-columns-spanned="2">
            <text:p text:style-name="tablealignleft">於是那百姓四散在埃及全地，要撿拾碎秸當作草。</text:p>
          </table:table-cell>
          <table:covered-table-cell/>
        </table:table-row>
        <table:table-row>
          <table:table-cell office:value-type="string" table:style-name="tablecell">
            <text:p text:style-name="tablealignleft">Exo 5:13    </text:p>
          </table:table-cell>
          <table:table-cell office:value-type="string" table:style-name="tablecell" table:number-columns-spanned="2">
            <text:p text:style-name="tablealignleft">而那些欺壓者正催逼著說：「你們在一天中當要完成一天的分量，像先前有草時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4    </text:p>
          </table:table-cell>
          <table:table-cell office:value-type="string" table:style-name="tablecell" table:number-columns-spanned="2">
            <text:p text:style-name="tablealignleft">於是以色列眾子的眾官長，就是被立為管理他們的，被法老的那些欺壓者責打，說：「為何你們沒有完成你們的界限去製磚，像過去先前一樣呢？甚至昨天也是、今天也是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5    </text:p>
          </table:table-cell>
          <table:table-cell office:value-type="string" table:style-name="tablecell" table:number-columns-spanned="2">
            <text:p text:style-name="tablealignleft">而以色列眾子的眾官長來到，且對法老呼求說：「為何你這樣對待你的僕人們？</text:p>
          </table:table-cell>
          <table:covered-table-cell/>
        </table:table-row>
        <table:table-row>
          <table:table-cell office:value-type="string" table:style-name="tablecell">
            <text:p text:style-name="tablealignleft">Exo 5:16    </text:p>
          </table:table-cell>
          <table:table-cell office:value-type="string" table:style-name="tablecell" table:number-columns-spanned="2">
            <text:p text:style-name="tablealignleft">草沒有給你的僕人們，而那些磚塊，卻對我們說：『當要做。』看啊！你的僕人們受責打著，卻是你的百姓犯罪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7    </text:p>
          </table:table-cell>
          <table:table-cell office:value-type="string" table:style-name="tablecell" table:number-columns-spanned="2">
            <text:p text:style-name="tablealignleft">然而他說：「懶惰者！你們是懶惰者！所以你們說：『讓我們去，讓我們獻祭給雅威。』</text:p>
          </table:table-cell>
          <table:covered-table-cell/>
        </table:table-row>
        <table:table-row>
          <table:table-cell office:value-type="string" table:style-name="tablecell">
            <text:p text:style-name="tablealignleft">Exo 5:18    </text:p>
          </table:table-cell>
          <table:table-cell office:value-type="string" table:style-name="tablecell" table:number-columns-spanned="2">
            <text:p text:style-name="tablealignleft">而現在，去吧！作工吧！但草不會給你們，且磚塊的計量你們要給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19    </text:p>
          </table:table-cell>
          <table:table-cell office:value-type="string" table:style-name="tablecell" table:number-columns-spanned="2">
            <text:p text:style-name="tablealignleft">於是對所（聽）說的：「你們不可從你們的磚塊中減少，在一天中，一天的分量。」以色列眾子的眾官長就看見他們在災禍中了。</text:p>
          </table:table-cell>
          <table:covered-table-cell/>
        </table:table-row>
        <table:table-row>
          <table:table-cell office:value-type="string" table:style-name="tablecell">
            <text:p text:style-name="tablealignleft">Exo 5:20    </text:p>
          </table:table-cell>
          <table:table-cell office:value-type="string" table:style-name="tablecell" table:number-columns-spanned="2">
            <text:p text:style-name="tablealignleft">而他們遇見摩西與亞倫站著迎見他們，當他們從法老那裡出來時。</text:p>
          </table:table-cell>
          <table:covered-table-cell/>
        </table:table-row>
        <table:table-row>
          <table:table-cell office:value-type="string" table:style-name="tablecell">
            <text:p text:style-name="tablealignleft">Exo 5:21    </text:p>
          </table:table-cell>
          <table:table-cell office:value-type="string" table:style-name="tablecell" table:number-columns-spanned="2">
            <text:p text:style-name="tablealignleft">而他們對他們說：「雅威在你們之上察看你們，且施行判斷，就是你們使我們的氣味在法老雙眼中，並他眾僕人雙眼中發臭了〔和合本作：有了臭名〕，以致把刀劍交在他們手中來殺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5:22    </text:p>
          </table:table-cell>
          <table:table-cell office:value-type="string" table:style-name="tablecell" table:number-columns-spanned="2">
            <text:p text:style-name="tablealignleft">而摩西回到雅威那裡，且說：「我主啊！祢為何傷害這百姓？為何這樣差遣我呢？</text:p>
          </table:table-cell>
          <table:covered-table-cell/>
        </table:table-row>
        <table:table-row>
          <table:table-cell office:value-type="string" table:style-name="tablecell">
            <text:p text:style-name="tablealignleft">Exo 5:23    </text:p>
          </table:table-cell>
          <table:table-cell office:value-type="string" table:style-name="tablecell" table:number-columns-spanned="2">
            <text:p text:style-name="tablealignleft">且自從那時，我來到法老那裡，奉祢的名說話，他就傷害這百姓，而祢的確沒有拯救祢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1     </text:p>
          </table:table-cell>
          <table:table-cell office:value-type="string" table:style-name="tablecell" table:number-columns-spanned="2">
            <text:p text:style-name="tablealignleft">而雅威說話臨到摩西：「現今，你必看見：我將對法老所做的事，因為（我）用強有力的手，他便送走他們，且（我）用強有力的手，他便趕逐他們離開他的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2     </text:p>
          </table:table-cell>
          <table:table-cell office:value-type="string" table:style-name="tablecell" table:number-columns-spanned="2">
            <text:p text:style-name="tablealignleft">而雅威對摩西說話，且祂對他說：「我是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6:3     </text:p>
          </table:table-cell>
          <table:table-cell office:value-type="string" table:style-name="tablecell">
            <text:p text:style-name="tablealignleft">且我以毀滅之神〔原文發音：沙代，或譯：能力之神〕向亞伯拉罕、以撒、雅各顯現，且我的名字雅威，我未曾讓他們驗知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出6:3 我未曾讓他們驗知：這是指神是用「毀滅能力之神」的方式來讓三位先祖驗知祂，而不是使用「從埃及重擔之下領出、救拔、贖回」這樣的方式，來讓三位先祖驗知祂，反觀以色列民才是用這種方式來驗知祂（出6:6-7）。本節不應解釋為：「先祖們不知道神的名雅威。」因為早在先祖塞特之時，便以雅威之名去宣告呼求了（創4:26）。］</text:p></text:note-body></text:note></text:p>
          </table:table-cell>
        </table:table-row>
        <table:table-row>
          <table:table-cell office:value-type="string" table:style-name="tablecell">
            <text:p text:style-name="tablealignleft">Exo 6:4     </text:p>
          </table:table-cell>
          <table:table-cell office:value-type="string" table:style-name="tablecell" table:number-columns-spanned="2">
            <text:p text:style-name="tablealignleft">且甚至我同他們堅定我的約，為要賜給他們迦南地，即他們的寄居地，就是他們寄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5     </text:p>
          </table:table-cell>
          <table:table-cell office:value-type="string" table:style-name="tablecell" table:number-columns-spanned="2">
            <text:p text:style-name="tablealignleft">且我也親自聽到以色列眾子的呻吟，就是埃及人奴役他們的，且我記念我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6:6     </text:p>
          </table:table-cell>
          <table:table-cell office:value-type="string" table:style-name="tablecell" table:number-columns-spanned="2">
            <text:p text:style-name="tablealignleft">所以，要向以色列眾子說：『我是雅威，且我將從埃及重擔之下領出你們，且要從他們的勞碌中救拔你們，且要以伸出的膀臂，並重大的審判，贖回你們。</text:p>
          </table:table-cell>
          <table:covered-table-cell/>
        </table:table-row>
        <table:table-row>
          <table:table-cell office:value-type="string" table:style-name="tablecell">
            <text:p text:style-name="tablealignleft">Exo 6:7     </text:p>
          </table:table-cell>
          <table:table-cell office:value-type="string" table:style-name="tablecell" table:number-columns-spanned="2">
            <text:p text:style-name="tablealignleft">且我要娶你們歸我為子民，我也要成為屬你們的，為神，而你們便驗知：我是雅威你們的神，那從埃及重擔之下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8     </text:p>
          </table:table-cell>
          <table:table-cell office:value-type="string" table:style-name="tablecell" table:number-columns-spanned="2">
            <text:p text:style-name="tablealignleft">且我要使你們進入那地，就是我舉起我的手〔意指：起誓〕，要將它賜給亞伯拉罕、以撒、雅各的，且我要將它賜給你們為產業。我是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6:9     </text:p>
          </table:table-cell>
          <table:table-cell office:value-type="string" table:style-name="tablecell" table:number-columns-spanned="2">
            <text:p text:style-name="tablealignleft">而摩西這樣講話臨到以色列眾子，但他們不聽從摩西，因為靈的缺少〔或作：氣的短缺、無忍耐力〕，且因苛刻的勞碌。</text:p>
          </table:table-cell>
          <table:covered-table-cell/>
        </table:table-row>
        <table:table-row>
          <table:table-cell office:value-type="string" table:style-name="tablecell">
            <text:p text:style-name="tablealignleft">Exo 6:10    </text:p>
          </table:table-cell>
          <table:table-cell office:value-type="string" table:style-name="tablecell" table:number-columns-spanned="2">
            <text:p text:style-name="tablealignleft">於是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6:11    </text:p>
          </table:table-cell>
          <table:table-cell office:value-type="string" table:style-name="tablecell" table:number-columns-spanned="2">
            <text:p text:style-name="tablealignleft">「去吧！當對埃及王法老說話，而他將送走以色列眾子離開他的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12    </text:p>
          </table:table-cell>
          <table:table-cell office:value-type="string" table:style-name="tablecell" table:number-columns-spanned="2">
            <text:p text:style-name="tablealignleft">而摩西在雅威面前講論，說：「看啊！以色列眾子都不聽從我，法老怎麼會聽我呢？況且我是嘴唇未受割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13    </text:p>
          </table:table-cell>
          <table:table-cell office:value-type="string" table:style-name="tablecell" table:number-columns-spanned="2">
            <text:p text:style-name="tablealignleft">而雅威講話臨到摩西和亞倫，且吩咐他們到以色列眾子和埃及王法老那裡，為要從埃及地領出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6:14    </text:p>
          </table:table-cell>
          <table:table-cell office:value-type="string" table:style-name="tablecell" table:number-columns-spanned="2">
            <text:p text:style-name="tablealignleft">這些是他們眾父家的首領；以色列的頭生子流便的眾子是哈諾與法路，希斯崙與迦米，這些是流便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15    </text:p>
          </table:table-cell>
          <table:table-cell office:value-type="string" table:style-name="tablecell" table:number-columns-spanned="2">
            <text:p text:style-name="tablealignleft">而西緬的眾子是耶母利、雅憫、阿轄、雅斤、瑣轄、與那迦南女人的兒子掃羅，這些是西緬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16    </text:p>
          </table:table-cell>
          <table:table-cell office:value-type="string" table:style-name="tablecell" table:number-columns-spanned="2">
            <text:p text:style-name="tablealignleft">而這些是利未眾子的名字，是按著他們的出生，革順、哥轄、米拉利；而利未一生的年歲是一百三十七歲。</text:p>
          </table:table-cell>
          <table:covered-table-cell/>
        </table:table-row>
        <table:table-row>
          <table:table-cell office:value-type="string" table:style-name="tablecell">
            <text:p text:style-name="tablealignleft">Exo 6:17    </text:p>
          </table:table-cell>
          <table:table-cell office:value-type="string" table:style-name="tablecell" table:number-columns-spanned="2">
            <text:p text:style-name="tablealignleft">革順的眾子是立尼與示每，是按著他們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18    </text:p>
          </table:table-cell>
          <table:table-cell office:value-type="string" table:style-name="tablecell" table:number-columns-spanned="2">
            <text:p text:style-name="tablealignleft">而哥轄的眾子是暗蘭、以斯哈、希伯崙、烏薛；而哥轄一生的年歲是一百三十三歲。</text:p>
          </table:table-cell>
          <table:covered-table-cell/>
        </table:table-row>
        <table:table-row>
          <table:table-cell office:value-type="string" table:style-name="tablecell">
            <text:p text:style-name="tablealignleft">Exo 6:19    </text:p>
          </table:table-cell>
          <table:table-cell office:value-type="string" table:style-name="tablecell" table:number-columns-spanned="2">
            <text:p text:style-name="tablealignleft">而米拉利的眾子是抹利與母示；這些是利未的家族，是按著他們的出生。</text:p>
          </table:table-cell>
          <table:covered-table-cell/>
        </table:table-row>
        <table:table-row>
          <table:table-cell office:value-type="string" table:style-name="tablecell">
            <text:p text:style-name="tablealignleft">Exo 6:20    </text:p>
          </table:table-cell>
          <table:table-cell office:value-type="string" table:style-name="tablecell" table:number-columns-spanned="2">
            <text:p text:style-name="tablealignleft">而暗蘭娶他的姑媽約基別，歸他作妻子，而她為他生了亞倫與摩西；而暗蘭一生的年歲是一百三十七歲。</text:p>
          </table:table-cell>
          <table:covered-table-cell/>
        </table:table-row>
        <table:table-row>
          <table:table-cell office:value-type="string" table:style-name="tablecell">
            <text:p text:style-name="tablealignleft">Exo 6:21    </text:p>
          </table:table-cell>
          <table:table-cell office:value-type="string" table:style-name="tablecell" table:number-columns-spanned="2">
            <text:p text:style-name="tablealignleft">而以斯哈的眾子是可拉、尼斐、細基利。</text:p>
          </table:table-cell>
          <table:covered-table-cell/>
        </table:table-row>
        <table:table-row>
          <table:table-cell office:value-type="string" table:style-name="tablecell">
            <text:p text:style-name="tablealignleft">Exo 6:22    </text:p>
          </table:table-cell>
          <table:table-cell office:value-type="string" table:style-name="tablecell" table:number-columns-spanned="2">
            <text:p text:style-name="tablealignleft">而烏薛的眾子是米沙利、以利撒反、西提利。</text:p>
          </table:table-cell>
          <table:covered-table-cell/>
        </table:table-row>
        <table:table-row>
          <table:table-cell office:value-type="string" table:style-name="tablecell">
            <text:p text:style-name="tablealignleft">Exo 6:23    </text:p>
          </table:table-cell>
          <table:table-cell office:value-type="string" table:style-name="tablecell" table:number-columns-spanned="2">
            <text:p text:style-name="tablealignleft">而亞倫娶亞米拿達的女兒、拿順的妹妹以利沙巴，歸他作妻子；而她為他生了拿達、亞比戶、以利亞撒、以他瑪。</text:p>
          </table:table-cell>
          <table:covered-table-cell/>
        </table:table-row>
        <table:table-row>
          <table:table-cell office:value-type="string" table:style-name="tablecell">
            <text:p text:style-name="tablealignleft">Exo 6:24    </text:p>
          </table:table-cell>
          <table:table-cell office:value-type="string" table:style-name="tablecell" table:number-columns-spanned="2">
            <text:p text:style-name="tablealignleft">而可拉的眾子是亞惜、以利加拿、亞比亞撒；這些是可拉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25    </text:p>
          </table:table-cell>
          <table:table-cell office:value-type="string" table:style-name="tablecell" table:number-columns-spanned="2">
            <text:p text:style-name="tablealignleft">而亞倫的兒子以利亞撒，為自己從普鐵的女兒們中娶來，歸他作妻子，而她為他生了非尼哈；這些是利未人列祖的首領，按著他們的家族。</text:p>
          </table:table-cell>
          <table:covered-table-cell/>
        </table:table-row>
        <table:table-row>
          <table:table-cell office:value-type="string" table:style-name="tablecell">
            <text:p text:style-name="tablealignleft">Exo 6:26    </text:p>
          </table:table-cell>
          <table:table-cell office:value-type="string" table:style-name="tablecell" table:number-columns-spanned="2">
            <text:p text:style-name="tablealignleft">這是亞倫與摩西，就是雅威對他們說的，那（兩位）要將以色列眾子，按著他們的軍隊，從埃及地領出的。</text:p>
          </table:table-cell>
          <table:covered-table-cell/>
        </table:table-row>
        <table:table-row>
          <table:table-cell office:value-type="string" table:style-name="tablecell">
            <text:p text:style-name="tablealignleft">Exo 6:27    </text:p>
          </table:table-cell>
          <table:table-cell office:value-type="string" table:style-name="tablecell" table:number-columns-spanned="2">
            <text:p text:style-name="tablealignleft">他們就是那對埃及王法老講論，為要從埃及領出以色列眾子的，這是摩西與亞倫。</text:p>
          </table:table-cell>
          <table:covered-table-cell/>
        </table:table-row>
        <table:table-row>
          <table:table-cell office:value-type="string" table:style-name="tablecell">
            <text:p text:style-name="tablealignleft">Exo 6:28    </text:p>
          </table:table-cell>
          <table:table-cell office:value-type="string" table:style-name="tablecell" table:number-columns-spanned="2">
            <text:p text:style-name="tablealignleft">而事情發生在那天，雅威在埃及地講話臨到摩西，</text:p>
          </table:table-cell>
          <table:covered-table-cell/>
        </table:table-row>
        <table:table-row>
          <table:table-cell office:value-type="string" table:style-name="tablecell">
            <text:p text:style-name="tablealignleft">Exo 6:29    </text:p>
          </table:table-cell>
          <table:table-cell office:value-type="string" table:style-name="tablecell" table:number-columns-spanned="2">
            <text:p text:style-name="tablealignleft">而雅威講話臨到摩西，說：「我是雅威，要對埃及王法老講論這一切，就是我親自對你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6:30    </text:p>
          </table:table-cell>
          <table:table-cell office:value-type="string" table:style-name="tablecell" table:number-columns-spanned="2">
            <text:p text:style-name="tablealignleft">但摩西在雅威面前說：「看啊！我是嘴唇未受割的，法老怎麼會聽我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7:1     </text:p>
          </table:table-cell>
          <table:table-cell office:value-type="string" table:style-name="tablecell" table:number-columns-spanned="2">
            <text:p text:style-name="tablealignleft">而雅威對摩西說：「看哪！我已使你對法老而言是神，且亞倫你兄弟要成為你的先知。</text:p>
          </table:table-cell>
          <table:covered-table-cell/>
        </table:table-row>
        <table:table-row>
          <table:table-cell office:value-type="string" table:style-name="tablecell">
            <text:p text:style-name="tablealignleft">Exo 7:2     </text:p>
          </table:table-cell>
          <table:table-cell office:value-type="string" table:style-name="tablecell" table:number-columns-spanned="2">
            <text:p text:style-name="tablealignleft">你自己要講論一切話，就是我吩咐你的，而亞倫你兄弟要對法老講論，而他將送走以色列眾子離開埃及。</text:p>
          </table:table-cell>
          <table:covered-table-cell/>
        </table:table-row>
        <table:table-row>
          <table:table-cell office:value-type="string" table:style-name="tablecell">
            <text:p text:style-name="tablealignleft">Exo 7:3     </text:p>
          </table:table-cell>
          <table:table-cell office:value-type="string" table:style-name="tablecell" table:number-columns-spanned="2">
            <text:p text:style-name="tablealignleft">而我親自要使法老的心頑梗，且我要增多我的眾記號和我的眾奇事，在埃及地。</text:p>
          </table:table-cell>
          <table:covered-table-cell/>
        </table:table-row>
        <table:table-row>
          <table:table-cell office:value-type="string" table:style-name="tablecell">
            <text:p text:style-name="tablealignleft">Exo 7:4     </text:p>
          </table:table-cell>
          <table:table-cell office:value-type="string" table:style-name="tablecell" table:number-columns-spanned="2">
            <text:p text:style-name="tablealignleft">但法老不肯聽你們，我就給出我的手在埃及，且我要用大審判使我的軍隊，就是我的百姓，以色列眾子，從埃及地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7:5     </text:p>
          </table:table-cell>
          <table:table-cell office:value-type="string" table:style-name="tablecell" table:number-columns-spanned="2">
            <text:p text:style-name="tablealignleft">埃及人就驗知：我是雅威，當我伸出我的手在埃及人身上，且我使以色列眾子從他們中間出來時。」</text:p>
          </table:table-cell>
          <table:covered-table-cell/>
        </table:table-row>
        <table:table-row>
          <table:table-cell office:value-type="string" table:style-name="tablecell">
            <text:p text:style-name="tablealignleft">Exo 7:6     </text:p>
          </table:table-cell>
          <table:table-cell office:value-type="string" table:style-name="tablecell" table:number-columns-spanned="2">
            <text:p text:style-name="tablealignleft">於是摩西與亞倫照著雅威吩咐的做了，他們如此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7:7     </text:p>
          </table:table-cell>
          <table:table-cell office:value-type="string" table:style-name="tablecell" table:number-columns-spanned="2">
            <text:p text:style-name="tablealignleft">而摩西（是）八十歲之子，而亞倫（是）八十三歲之子，當他們對法老講論時。</text:p>
          </table:table-cell>
          <table:covered-table-cell/>
        </table:table-row>
        <table:table-row>
          <table:table-cell office:value-type="string" table:style-name="tablecell">
            <text:p text:style-name="tablealignleft">Exo 7:8     </text:p>
          </table:table-cell>
          <table:table-cell office:value-type="string" table:style-name="tablecell" table:number-columns-spanned="2">
            <text:p text:style-name="tablealignleft">而雅威講話臨到摩西和亞倫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7:9     </text:p>
          </table:table-cell>
          <table:table-cell office:value-type="string" table:style-name="tablecell" table:number-columns-spanned="2">
            <text:p text:style-name="tablealignleft">「當法老對你們說話，說：『為你們自己給出一件奇事吧！』你就對亞倫說：『你當拿取你的杖，且在法老面前拋出它，讓它變成大怪獸吧！』」</text:p>
          </table:table-cell>
          <table:covered-table-cell/>
        </table:table-row>
        <table:table-row>
          <table:table-cell office:value-type="string" table:style-name="tablecell">
            <text:p text:style-name="tablealignleft">Exo 7:10    </text:p>
          </table:table-cell>
          <table:table-cell office:value-type="string" table:style-name="tablecell" table:number-columns-spanned="2">
            <text:p text:style-name="tablealignleft">於是摩西和亞倫進到法老那裡，且照著雅威吩咐的如此做了，且亞倫在法老與他眾僕人面前拋出他的杖，且它變成大怪獸。</text:p>
          </table:table-cell>
          <table:covered-table-cell/>
        </table:table-row>
        <table:table-row>
          <table:table-cell office:value-type="string" table:style-name="tablecell">
            <text:p text:style-name="tablealignleft">Exo 7:11    </text:p>
          </table:table-cell>
          <table:table-cell office:value-type="string" table:style-name="tablecell" table:number-columns-spanned="2">
            <text:p text:style-name="tablealignleft">而法老也召喚那些智慧人與那些行咒術者來，而埃及的術士們也親自用他們的神秘術照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7:12    </text:p>
          </table:table-cell>
          <table:table-cell office:value-type="string" table:style-name="tablecell" table:number-columns-spanned="2">
            <text:p text:style-name="tablealignleft">且他們個別拋出他的杖，且它們都變成大怪獸，但是亞倫的杖吞了他們的杖。</text:p>
          </table:table-cell>
          <table:covered-table-cell/>
        </table:table-row>
        <table:table-row>
          <table:table-cell office:value-type="string" table:style-name="tablecell">
            <text:p text:style-name="tablealignleft">Exo 7:13    </text:p>
          </table:table-cell>
          <table:table-cell office:value-type="string" table:style-name="tablecell" table:number-columns-spanned="2">
            <text:p text:style-name="tablealignleft">但法老的心剛硬，且不聽從他們，正如雅威曾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7:14    </text:p>
          </table:table-cell>
          <table:table-cell office:value-type="string" table:style-name="tablecell" table:number-columns-spanned="2">
            <text:p text:style-name="tablealignleft">雅威就說話臨到摩西（說）：「法老的心（是）沉重的〔意指：遲鈍〕，他拒絕去送走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7:15    </text:p>
          </table:table-cell>
          <table:table-cell office:value-type="string" table:style-name="tablecell" table:number-columns-spanned="2">
            <text:p text:style-name="tablealignleft">在那清晨，去到法老那裡吧！看哪！他正前往那水邊，而你在那尼羅河岸上站立去迎接他，且那杖，就是曾變成蛇的，你要拿在你手中。</text:p>
          </table:table-cell>
          <table:covered-table-cell/>
        </table:table-row>
        <table:table-row>
          <table:table-cell office:value-type="string" table:style-name="tablecell">
            <text:p text:style-name="tablealignleft">Exo 7:16    </text:p>
          </table:table-cell>
          <table:table-cell office:value-type="string" table:style-name="tablecell" table:number-columns-spanned="2">
            <text:p text:style-name="tablealignleft">且你要對他說：『雅威，希伯來人的神，差遣我到你這裡，說：當要送走我的百姓，而他們可以在曠野事奉我，但看哪！你不聽從直到目前為止。</text:p>
          </table:table-cell>
          <table:covered-table-cell/>
        </table:table-row>
        <table:table-row>
          <table:table-cell office:value-type="string" table:style-name="tablecell">
            <text:p text:style-name="tablealignleft">Exo 7:17    </text:p>
          </table:table-cell>
          <table:table-cell office:value-type="string" table:style-name="tablecell" table:number-columns-spanned="2">
            <text:p text:style-name="tablealignleft">雅威這樣說：因著這個，你要知道：我是雅威。看哪！我親身用這杖擊打，就是在我手中的（杖）擊打這水，就是在尼羅河裡的，它們要變成血。</text:p>
          </table:table-cell>
          <table:covered-table-cell/>
        </table:table-row>
        <table:table-row>
          <table:table-cell office:value-type="string" table:style-name="tablecell">
            <text:p text:style-name="tablealignleft">Exo 7:18    </text:p>
          </table:table-cell>
          <table:table-cell office:value-type="string" table:style-name="tablecell" table:number-columns-spanned="2">
            <text:p text:style-name="tablealignleft">且那魚，就是在尼羅河裡的，都要死亡，且那尼羅河要發臭，埃及人就厭煩去喝從那尼羅河來的水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7:19    </text:p>
          </table:table-cell>
          <table:table-cell office:value-type="string" table:style-name="tablecell" table:number-columns-spanned="2">
            <text:p text:style-name="tablealignleft">而雅威說話臨到摩西：「要對亞倫說：『拿取你的杖吧！且伸出你的手在埃及的諸水上，在他們的諸河上，在他們的諸江上，在他們的諸池上，在他們諸水的聚集的一切處所上，而它們都要變成血；且在埃及全地，或在樹木中，或在石頭中，都變成血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7:20    </text:p>
          </table:table-cell>
          <table:table-cell office:value-type="string" table:style-name="tablecell" table:number-columns-spanned="2">
            <text:p text:style-name="tablealignleft">而摩西與亞倫照著雅威吩咐的這樣做了；而他以那杖高舉，且擊打那諸水，就是在那尼羅河的，在法老和他眾僕人面前，於是所有的那諸水，就是在那尼羅河裡的，都被改變成血。</text:p>
          </table:table-cell>
          <table:covered-table-cell/>
        </table:table-row>
        <table:table-row>
          <table:table-cell office:value-type="string" table:style-name="tablecell">
            <text:p text:style-name="tablealignleft">Exo 7:21    </text:p>
          </table:table-cell>
          <table:table-cell office:value-type="string" table:style-name="tablecell" table:number-columns-spanned="2">
            <text:p text:style-name="tablealignleft">且那魚，就是在那尼羅河裡的，都死了，且那尼羅河發臭了，而埃及人不能從那尼羅河中喝水，且在埃及全地都成了那血。</text:p>
          </table:table-cell>
          <table:covered-table-cell/>
        </table:table-row>
        <table:table-row>
          <table:table-cell office:value-type="string" table:style-name="tablecell">
            <text:p text:style-name="tablealignleft">Exo 7:22    </text:p>
          </table:table-cell>
          <table:table-cell office:value-type="string" table:style-name="tablecell" table:number-columns-spanned="2">
            <text:p text:style-name="tablealignleft">而埃及的術士們，用他們的咒術照樣做了，於是法老的心剛硬，就不聽從他們，正如雅威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7:23    </text:p>
          </table:table-cell>
          <table:table-cell office:value-type="string" table:style-name="tablecell" table:number-columns-spanned="2">
            <text:p text:style-name="tablealignleft">而法老轉身，就是進到他的宮，也不把這事放在他的心上。</text:p>
          </table:table-cell>
          <table:covered-table-cell/>
        </table:table-row>
        <table:table-row>
          <table:table-cell office:value-type="string" table:style-name="tablecell">
            <text:p text:style-name="tablealignleft">Exo 7:24    </text:p>
          </table:table-cell>
          <table:table-cell office:value-type="string" table:style-name="tablecell" table:number-columns-spanned="2">
            <text:p text:style-name="tablealignleft">而全埃及人在那尼羅河周圍挖水喝，因他們不能從那尼羅河水中喝。</text:p>
          </table:table-cell>
          <table:covered-table-cell/>
        </table:table-row>
        <table:table-row>
          <table:table-cell office:value-type="string" table:style-name="tablecell">
            <text:p text:style-name="tablealignleft">Exo 7:25    </text:p>
          </table:table-cell>
          <table:table-cell office:value-type="string" table:style-name="tablecell" table:number-columns-spanned="2">
            <text:p text:style-name="tablealignleft">且雅威擊打那尼羅河之後，七天被滿足了。</text:p>
          </table:table-cell>
          <table:covered-table-cell/>
        </table:table-row>
        <table:table-row>
          <table:table-cell office:value-type="string" table:style-name="tablecell">
            <text:p text:style-name="tablealignleft">Exo 8:1     </text:p>
          </table:table-cell>
          <table:table-cell office:value-type="string" table:style-name="tablecell" table:number-columns-spanned="2">
            <text:p text:style-name="tablealignleft">而雅威對摩西說：「去到法老那裡吧！並對他說吧：『雅威這樣說：送走我的百姓吧！且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8:2     </text:p>
          </table:table-cell>
          <table:table-cell office:value-type="string" table:style-name="tablecell" table:number-columns-spanned="2">
            <text:p text:style-name="tablealignleft">而倘若你是拒絕去送走，看哪！我親自以眾青蛙擊打你的全境。</text:p>
          </table:table-cell>
          <table:covered-table-cell/>
        </table:table-row>
        <table:table-row>
          <table:table-cell office:value-type="string" table:style-name="tablecell">
            <text:p text:style-name="tablealignleft">Exo 8:3     </text:p>
          </table:table-cell>
          <table:table-cell office:value-type="string" table:style-name="tablecell" table:number-columns-spanned="2">
            <text:p text:style-name="tablealignleft">且這尼羅河要滋生眾多青蛙，且牠們要上來，並進入你家、你臥室、你床榻、並你眾奴僕和百姓的家，和你的爐灶、你的摶麵盆；</text:p>
          </table:table-cell>
          <table:covered-table-cell/>
        </table:table-row>
        <table:table-row>
          <table:table-cell office:value-type="string" table:style-name="tablecell">
            <text:p text:style-name="tablealignleft">Exo 8:4     </text:p>
          </table:table-cell>
          <table:table-cell office:value-type="string" table:style-name="tablecell" table:number-columns-spanned="2">
            <text:p text:style-name="tablealignleft">且那些青蛙要上到你和你百姓和你所有眾奴僕身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8:5     </text:p>
          </table:table-cell>
          <table:table-cell office:value-type="string" table:style-name="tablecell" table:number-columns-spanned="2">
            <text:p text:style-name="tablealignleft">且雅威說話臨到摩西：「要對亞倫說：『以你的杖伸出你的手，在那江上、在那尼羅河上、又在那諸池上，而使那些青蛙上來在埃及地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8:6     </text:p>
          </table:table-cell>
          <table:table-cell office:value-type="string" table:style-name="tablecell" table:number-columns-spanned="2">
            <text:p text:style-name="tablealignleft">而亞倫便伸出他的手在埃及的諸水上，而那些青蛙就出來，且遮蓋了埃及地。</text:p>
          </table:table-cell>
          <table:covered-table-cell/>
        </table:table-row>
        <table:table-row>
          <table:table-cell office:value-type="string" table:style-name="tablecell">
            <text:p text:style-name="tablealignleft">Exo 8:7     </text:p>
          </table:table-cell>
          <table:table-cell office:value-type="string" table:style-name="tablecell" table:number-columns-spanned="2">
            <text:p text:style-name="tablealignleft">而那些術士用他們的咒術照樣做了，且他們引上那些青蛙在埃及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8:8     </text:p>
          </table:table-cell>
          <table:table-cell office:value-type="string" table:style-name="tablecell" table:number-columns-spanned="2">
            <text:p text:style-name="tablealignleft">而法老召喚摩西與亞倫來，說：「你們祈求雅威吧！而願祂使那些青蛙轉離我與我的百姓，我就送走那百姓，且讓他們獻祭給雅威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8:9     </text:p>
          </table:table-cell>
          <table:table-cell office:value-type="string" table:style-name="tablecell" table:number-columns-spanned="2">
            <text:p text:style-name="tablealignleft">而摩西對法老說：「請指示我〔或作：向我尊榮你自己吧〕，何時我可為你，和你眾奴僕，和你百姓祈求，好從你和你家割除那些青蛙，只是牠們被留在那尼羅河裡？」</text:p>
          </table:table-cell>
          <table:covered-table-cell/>
        </table:table-row>
        <table:table-row>
          <table:table-cell office:value-type="string" table:style-name="tablecell">
            <text:p text:style-name="tablealignleft">Exo 8:10    </text:p>
          </table:table-cell>
          <table:table-cell office:value-type="string" table:style-name="tablecell" table:number-columns-spanned="2">
            <text:p text:style-name="tablealignleft">而他說：「明天。」他就說：「照著你的話，好使你知道：沒有（一位）像雅威我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Exo 8:11    </text:p>
          </table:table-cell>
          <table:table-cell office:value-type="string" table:style-name="tablecell" table:number-columns-spanned="2">
            <text:p text:style-name="tablealignleft">且那些青蛙要轉離你、與你的家、你的眾奴僕、你的百姓，牠們只被留在那尼羅河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8:12    </text:p>
          </table:table-cell>
          <table:table-cell office:value-type="string" table:style-name="tablecell" table:number-columns-spanned="2">
            <text:p text:style-name="tablealignleft">於是摩西和亞倫離了法老出去了，且摩西向雅威哀求，為著那些青蛙的事，就是祂安放在法老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Exo 8:13    </text:p>
          </table:table-cell>
          <table:table-cell office:value-type="string" table:style-name="tablecell" table:number-columns-spanned="2">
            <text:p text:style-name="tablealignleft">而雅威照著摩西的話做了，於是那些青蛙從那些家室、庭院、田間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8:14    </text:p>
          </table:table-cell>
          <table:table-cell office:value-type="string" table:style-name="tablecell" table:number-columns-spanned="2">
            <text:p text:style-name="tablealignleft">而他們將牠們堆積成一堆又一堆，而那地腥臭了。</text:p>
          </table:table-cell>
          <table:covered-table-cell/>
        </table:table-row>
        <table:table-row>
          <table:table-cell office:value-type="string" table:style-name="tablecell">
            <text:p text:style-name="tablealignleft">Exo 8:15    </text:p>
          </table:table-cell>
          <table:table-cell office:value-type="string" table:style-name="tablecell" table:number-columns-spanned="2">
            <text:p text:style-name="tablealignleft">但法老看見：那暫時延緩（的災禍狀況）存在了，他就加重他的心，且不聽從他們，正如雅威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8:16    </text:p>
          </table:table-cell>
          <table:table-cell office:value-type="string" table:style-name="tablecell" table:number-columns-spanned="2">
            <text:p text:style-name="tablealignleft">於是雅威說話臨到摩西：「要對亞倫說：『伸出你的杖，且擊打這地的塵土，而它將變成蚊蚋，在埃及全地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8:17    </text:p>
          </table:table-cell>
          <table:table-cell office:value-type="string" table:style-name="tablecell" table:number-columns-spanned="2">
            <text:p text:style-name="tablealignleft">於是他們照樣做了，亞倫就以他的杖伸出他的手，且擊打那地的塵土，而那蚊蚋臨到那人和那牲畜身上，那地所有塵土都變成蚊蚋了，在埃及全地。</text:p>
          </table:table-cell>
          <table:covered-table-cell/>
        </table:table-row>
        <table:table-row>
          <table:table-cell office:value-type="string" table:style-name="tablecell">
            <text:p text:style-name="tablealignleft">Exo 8:18    </text:p>
          </table:table-cell>
          <table:table-cell office:value-type="string" table:style-name="tablecell" table:number-columns-spanned="2">
            <text:p text:style-name="tablealignleft">而那些術士要用他們的咒術照樣做，為要使蚊蚋出來，卻是不能。於是那蚊蚋臨到那人和那牲畜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8:19    </text:p>
          </table:table-cell>
          <table:table-cell office:value-type="string" table:style-name="tablecell" table:number-columns-spanned="2">
            <text:p text:style-name="tablealignleft">而那些術士對法老說：「那是神的手指頭。」但法老的心剛硬，且不聽從他們，正如雅威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8:20    </text:p>
          </table:table-cell>
          <table:table-cell office:value-type="string" table:style-name="tablecell" table:number-columns-spanned="2">
            <text:p text:style-name="tablealignleft">而雅威說話臨到摩西：「在那清晨起來吧，且站在法老面前吧！看哪！他正出到那水邊，而你要對他說：『雅威這樣說：送走我的百姓吧！且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8:21    </text:p>
          </table:table-cell>
          <table:table-cell office:value-type="string" table:style-name="tablecell" table:number-columns-spanned="2">
            <text:p text:style-name="tablealignleft">因為倘若你不送走我的百姓，看哪！我親自差派那成群的（牛虻）〔按LXX增譯〕，在你與你的眾奴僕、你百姓、你家人身上，且埃及人的家室充滿那成群的（牛虻），甚至那地，就是他們身在其上的。</text:p>
          </table:table-cell>
          <table:covered-table-cell/>
        </table:table-row>
        <table:table-row>
          <table:table-cell office:value-type="string" table:style-name="tablecell">
            <text:p text:style-name="tablealignleft">Exo 8:22    </text:p>
          </table:table-cell>
          <table:table-cell office:value-type="string" table:style-name="tablecell" table:number-columns-spanned="2">
            <text:p text:style-name="tablealignleft">且在那日，我要將歌珊地分別出來，就是我百姓所立於其上的（地），使那裡沒有成群（的牛虻），好叫你知道：在這地的中間，我是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8:23    </text:p>
          </table:table-cell>
          <table:table-cell office:value-type="string" table:style-name="tablecell" table:number-columns-spanned="2">
            <text:p text:style-name="tablealignleft">我要在我百姓與你百姓之間，安置救贖〔LXX作：給予區分〕，當明日，這記號就存在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8:24    </text:p>
          </table:table-cell>
          <table:table-cell office:value-type="string" table:style-name="tablecell" table:number-columns-spanned="2">
            <text:p text:style-name="tablealignleft">而雅威就這樣做了，眾多成群（的牛虻）來到，在法老的家中，與他眾奴僕的家中，並全埃及地中；那地因那成群（的牛虻）被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Exo 8:25    </text:p>
          </table:table-cell>
          <table:table-cell office:value-type="string" table:style-name="tablecell" table:number-columns-spanned="2">
            <text:p text:style-name="tablealignleft">於是法老召喚摩西與亞倫，且說：「去吧，在這地獻祭給你們的神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8:26    </text:p>
          </table:table-cell>
          <table:table-cell office:value-type="string" table:style-name="tablecell" table:number-columns-spanned="2">
            <text:p text:style-name="tablealignleft">但摩西說：「這樣做是不正確的，因為我們獻祭給雅威我們的神，是埃及人的厭惡；看哪！我們獻上埃及人的厭惡在他們眼前，他們豈不用石頭攻擊我們嗎？</text:p>
          </table:table-cell>
          <table:covered-table-cell/>
        </table:table-row>
        <table:table-row>
          <table:table-cell office:value-type="string" table:style-name="tablecell">
            <text:p text:style-name="tablealignleft">Exo 8:27    </text:p>
          </table:table-cell>
          <table:table-cell office:value-type="string" table:style-name="tablecell" table:number-columns-spanned="2">
            <text:p text:style-name="tablealignleft">我們要在那曠野中走三天的路程，且獻祭給雅威我們的神，正如祂先前對我們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8:28    </text:p>
          </table:table-cell>
          <table:table-cell office:value-type="string" table:style-name="tablecell" table:number-columns-spanned="2">
            <text:p text:style-name="tablealignleft">而法老說：「我親自送走你們，而你們在那曠野中獻祭給雅威你們的神，只是你們不可走得太遠，為我祈求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8:29    </text:p>
          </table:table-cell>
          <table:table-cell office:value-type="string" table:style-name="tablecell" table:number-columns-spanned="2">
            <text:p text:style-name="tablealignleft">而摩西說：「看哪！我自己從你這裡出去，且祈求雅威，而那成群（的牛虻）明天轉離法老、他的眾奴僕、與他的百姓，只是法老不要再行詭詐，不送走那百姓，去獻祭給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Exo 8:30    </text:p>
          </table:table-cell>
          <table:table-cell office:value-type="string" table:style-name="tablecell" table:number-columns-spanned="2">
            <text:p text:style-name="tablealignleft">而摩西從法老那裡出去，且祈求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8:31    </text:p>
          </table:table-cell>
          <table:table-cell office:value-type="string" table:style-name="tablecell" table:number-columns-spanned="2">
            <text:p text:style-name="tablealignleft">而雅威就照著摩西的話做了，祂從法老、他的眾奴僕、與他的百姓轉離那成群（的牛虻），一個也沒有留下。</text:p>
          </table:table-cell>
          <table:covered-table-cell/>
        </table:table-row>
        <table:table-row>
          <table:table-cell office:value-type="string" table:style-name="tablecell">
            <text:p text:style-name="tablealignleft">Exo 8:32    </text:p>
          </table:table-cell>
          <table:table-cell office:value-type="string" table:style-name="tablecell" table:number-columns-spanned="2">
            <text:p text:style-name="tablealignleft">但法老這一次也加重他的心，且不送走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9:1     </text:p>
          </table:table-cell>
          <table:table-cell office:value-type="string" table:style-name="tablecell" table:number-columns-spanned="2">
            <text:p text:style-name="tablealignleft">而雅威說話臨到摩西：「進到法老那裡，且對他談論吧！希伯來人的神雅威這樣說：『當送走我的百姓，並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9:2     </text:p>
          </table:table-cell>
          <table:table-cell office:value-type="string" table:style-name="tablecell" table:number-columns-spanned="2">
            <text:p text:style-name="tablealignleft">因為倘若你是拒絕去送走，且仍然持續強留他們，</text:p>
          </table:table-cell>
          <table:covered-table-cell/>
        </table:table-row>
        <table:table-row>
          <table:table-cell office:value-type="string" table:style-name="tablecell">
            <text:p text:style-name="tablealignleft">Exo 9:3     </text:p>
          </table:table-cell>
          <table:table-cell office:value-type="string" table:style-name="tablecell" table:number-columns-spanned="2">
            <text:p text:style-name="tablealignleft">看哪！雅威的手臨到你牲畜身上，就是在那田野中的，在馬、驢、駱駝、牛群、 羊群身上，是極其重大的瘟疫。</text:p>
          </table:table-cell>
          <table:covered-table-cell/>
        </table:table-row>
        <table:table-row>
          <table:table-cell office:value-type="string" table:style-name="tablecell">
            <text:p text:style-name="tablealignleft">Exo 9:4     </text:p>
          </table:table-cell>
          <table:table-cell office:value-type="string" table:style-name="tablecell" table:number-columns-spanned="2">
            <text:p text:style-name="tablealignleft">且雅威將在以色列牲畜與埃及牲畜之間分別出來，且從以色列所有眾子中，一個也不會死。』</text:p>
          </table:table-cell>
          <table:covered-table-cell/>
        </table:table-row>
        <table:table-row>
          <table:table-cell office:value-type="string" table:style-name="tablecell">
            <text:p text:style-name="tablealignleft">Exo 9:5     </text:p>
          </table:table-cell>
          <table:table-cell office:value-type="string" table:style-name="tablecell" table:number-columns-spanned="2">
            <text:p text:style-name="tablealignleft">且雅威已安置指定時間，說：『明日，雅威要行這事在這地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9:6     </text:p>
          </table:table-cell>
          <table:table-cell office:value-type="string" table:style-name="tablecell" table:number-columns-spanned="2">
            <text:p text:style-name="tablealignleft">而雅威就行了這事，在第二天，而埃及所有牲畜都死了，但以色列眾子的牲畜一個也沒有死。</text:p>
          </table:table-cell>
          <table:covered-table-cell/>
        </table:table-row>
        <table:table-row>
          <table:table-cell office:value-type="string" table:style-name="tablecell">
            <text:p text:style-name="tablealignleft">Exo 9:7     </text:p>
          </table:table-cell>
          <table:table-cell office:value-type="string" table:style-name="tablecell" table:number-columns-spanned="2">
            <text:p text:style-name="tablealignleft">而法老差遣（人），且看哪！以色列的牲畜一隻也沒有死，且法老的心加重，又不送走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9:8     </text:p>
          </table:table-cell>
          <table:table-cell office:value-type="string" table:style-name="tablecell" table:number-columns-spanned="2">
            <text:p text:style-name="tablealignleft">而雅威說話臨到摩西並亞倫：「當要為你們自取幾個滿掌的爐灰，且摩西要在法老眼前灑向那天空。</text:p>
          </table:table-cell>
          <table:covered-table-cell/>
        </table:table-row>
        <table:table-row>
          <table:table-cell office:value-type="string" table:style-name="tablecell">
            <text:p text:style-name="tablealignleft">Exo 9:9     </text:p>
          </table:table-cell>
          <table:table-cell office:value-type="string" table:style-name="tablecell" table:number-columns-spanned="2">
            <text:p text:style-name="tablealignleft">它要變成塵土在埃及全地上，且它要臨到那人與那牲畜身上，成了長出水泡的瘡，在埃及全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9:10    </text:p>
          </table:table-cell>
          <table:table-cell office:value-type="string" table:style-name="tablecell" table:number-columns-spanned="2">
            <text:p text:style-name="tablealignleft">他們就取了那爐灰，且站在法老面前，且摩西將它灑向那天空，而它成為長出水泡的瘡，在那人與那牲畜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9:11    </text:p>
          </table:table-cell>
          <table:table-cell office:value-type="string" table:style-name="tablecell" table:number-columns-spanned="2">
            <text:p text:style-name="tablealignleft">且術士們因那瘡不能站立在摩西面前，因為那瘡臨到那術士們身上與全埃及人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9:12    </text:p>
          </table:table-cell>
          <table:table-cell office:value-type="string" table:style-name="tablecell" table:number-columns-spanned="2">
            <text:p text:style-name="tablealignleft">但雅威剛硬法老的心，他就不聽從他們，正如雅威對摩西所說。</text:p>
          </table:table-cell>
          <table:covered-table-cell/>
        </table:table-row>
        <table:table-row>
          <table:table-cell office:value-type="string" table:style-name="tablecell">
            <text:p text:style-name="tablealignleft">Exo 9:13    </text:p>
          </table:table-cell>
          <table:table-cell office:value-type="string" table:style-name="tablecell" table:number-columns-spanned="2">
            <text:p text:style-name="tablealignleft">而雅威說話臨到摩西：「在清早時，起來吧！且站立在法老面前，並對他說吧！希伯來人的神雅威這樣說：『當送走我的百姓，並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9:14    </text:p>
          </table:table-cell>
          <table:table-cell office:value-type="string" table:style-name="tablecell" table:number-columns-spanned="2">
            <text:p text:style-name="tablealignleft">因為這次我親自差派一切的重擊臨到你的心，和你眾奴僕、並你百姓身上，為使你知道：在全地沒有像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15    </text:p>
          </table:table-cell>
          <table:table-cell office:value-type="string" table:style-name="tablecell" table:number-columns-spanned="2">
            <text:p text:style-name="tablealignleft">因為現在，我伸出我的手，且以毀壞〔原文：瘟疫；同上〕擊打你和你的百姓，而你從這地上被剪除了。</text:p>
          </table:table-cell>
          <table:covered-table-cell/>
        </table:table-row>
        <table:table-row>
          <table:table-cell office:value-type="string" table:style-name="tablecell">
            <text:p text:style-name="tablealignleft">Exo 9:16    </text:p>
          </table:table-cell>
          <table:table-cell office:value-type="string" table:style-name="tablecell" table:number-columns-spanned="2">
            <text:p text:style-name="tablealignleft">但是為了這個緣故，我使你興立，為了使你看見我的大能緣故，好叫我的名傳遍在全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9:17    </text:p>
          </table:table-cell>
          <table:table-cell office:value-type="string" table:style-name="tablecell" table:number-columns-spanned="2">
            <text:p text:style-name="tablealignleft">你仍然持續高舉自己，阻擋我的百姓〔全句意指：蓄意阻撓〕，不送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9:18    </text:p>
          </table:table-cell>
          <table:table-cell office:value-type="string" table:style-name="tablecell" table:number-columns-spanned="2">
            <text:p text:style-name="tablealignleft">看哪！明日約在此時，要使極重的冰雹降下，就是在埃及自立國以來直到現在，從未有像這樣發生過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19    </text:p>
          </table:table-cell>
          <table:table-cell office:value-type="string" table:style-name="tablecell" table:number-columns-spanned="2">
            <text:p text:style-name="tablealignleft">而現在，差派人吧！使你的牲畜和你在田間所有的，就是凡在田間找到，而非聚集在房內的人和牲畜，都避難吧！而那冰雹下到他們身上，他們就會死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9:20    </text:p>
          </table:table-cell>
          <table:table-cell office:value-type="string" table:style-name="tablecell" table:number-columns-spanned="2">
            <text:p text:style-name="tablealignleft">從法老眾奴僕中懼怕雅威話語的人，便使他的眾奴僕與他的牲畜逃避到那各屋內。</text:p>
          </table:table-cell>
          <table:covered-table-cell/>
        </table:table-row>
        <table:table-row>
          <table:table-cell office:value-type="string" table:style-name="tablecell">
            <text:p text:style-name="tablealignleft">Exo 9:21    </text:p>
          </table:table-cell>
          <table:table-cell office:value-type="string" table:style-name="tablecell" table:number-columns-spanned="2">
            <text:p text:style-name="tablealignleft">而那不把雅威話語放在他心上的人，就遺留他的眾奴僕與他的牲畜在田間。</text:p>
          </table:table-cell>
          <table:covered-table-cell/>
        </table:table-row>
        <table:table-row>
          <table:table-cell office:value-type="string" table:style-name="tablecell">
            <text:p text:style-name="tablealignleft">Exo 9:22    </text:p>
          </table:table-cell>
          <table:table-cell office:value-type="string" table:style-name="tablecell" table:number-columns-spanned="2">
            <text:p text:style-name="tablealignleft">而雅威說話臨到摩西：「伸出你的手向著天空吧！那冰雹在埃及全地要臨到那人身上，那牲畜身上，在埃及地田間所有菜蔬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9:23    </text:p>
          </table:table-cell>
          <table:table-cell office:value-type="string" table:style-name="tablecell" table:number-columns-spanned="2">
            <text:p text:style-name="tablealignleft">而摩西伸出他的杖向著天空，而雅威就給出（雷）聲與冰雹，且火來到地上；且雅威使冰雹降在埃及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9:24    </text:p>
          </table:table-cell>
          <table:table-cell office:value-type="string" table:style-name="tablecell" table:number-columns-spanned="2">
            <text:p text:style-name="tablealignleft">而那時有冰雹和閃爍的火在冰雹中，非常嚴重，就是在埃及全地，自它成為國家以來，從未像它這樣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25    </text:p>
          </table:table-cell>
          <table:table-cell office:value-type="string" table:style-name="tablecell" table:number-columns-spanned="2">
            <text:p text:style-name="tablealignleft">且那冰雹擊打在埃及全地所有的，就是在田間的，從人到牲畜；且那冰雹擊打田間一切的菜蔬，且它打折了田間一切的樹木。</text:p>
          </table:table-cell>
          <table:covered-table-cell/>
        </table:table-row>
        <table:table-row>
          <table:table-cell office:value-type="string" table:style-name="tablecell">
            <text:p text:style-name="tablealignleft">Exo 9:26    </text:p>
          </table:table-cell>
          <table:table-cell office:value-type="string" table:style-name="tablecell" table:number-columns-spanned="2">
            <text:p text:style-name="tablealignleft">惟獨在歌珊地，就是以色列眾子所在的，沒有冰雹。</text:p>
          </table:table-cell>
          <table:covered-table-cell/>
        </table:table-row>
        <table:table-row>
          <table:table-cell office:value-type="string" table:style-name="tablecell">
            <text:p text:style-name="tablealignleft">Exo 9:27    </text:p>
          </table:table-cell>
          <table:table-cell office:value-type="string" table:style-name="tablecell" table:number-columns-spanned="2">
            <text:p text:style-name="tablealignleft">而法老差派人，且呼召摩西和亞倫，並對他們說：「這次我犯罪了，雅威是義的；而我與我的百姓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28    </text:p>
          </table:table-cell>
          <table:table-cell office:value-type="string" table:style-name="tablecell" table:number-columns-spanned="2">
            <text:p text:style-name="tablealignleft">你們祈求雅威吧！神的（雷）聲〔依照閃族慣用語法譯作：極大的雷聲〕與冰雹是已經夠多了；且我會送走你們，而你們不再停留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9:29    </text:p>
          </table:table-cell>
          <table:table-cell office:value-type="string" table:style-name="tablecell" table:number-columns-spanned="2">
            <text:p text:style-name="tablealignleft">而摩西對他說：「當我出這城，我就伸張我的雙手掌向著雅威，那（雷）聲必止住，且那冰雹不再有，好叫你知道：這地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Exo 9:30    </text:p>
          </table:table-cell>
          <table:table-cell office:value-type="string" table:style-name="tablecell" table:number-columns-spanned="2">
            <text:p text:style-name="tablealignleft">而至於你自己和你的眾奴僕，我知道：因著雅威神，你們先前沒有懼怕。」</text:p>
          </table:table-cell>
          <table:covered-table-cell/>
        </table:table-row>
        <table:table-row>
          <table:table-cell office:value-type="string" table:style-name="tablecell">
            <text:p text:style-name="tablealignleft">Exo 9:31    </text:p>
          </table:table-cell>
          <table:table-cell office:value-type="string" table:style-name="tablecell" table:number-columns-spanned="2">
            <text:p text:style-name="tablealignleft">而麻與大麥已被擊打了，因為大麥吐穗了，且麻開花了。</text:p>
          </table:table-cell>
          <table:covered-table-cell/>
        </table:table-row>
        <table:table-row>
          <table:table-cell office:value-type="string" table:style-name="tablecell">
            <text:p text:style-name="tablealignleft">Exo 9:32    </text:p>
          </table:table-cell>
          <table:table-cell office:value-type="string" table:style-name="tablecell" table:number-columns-spanned="2">
            <text:p text:style-name="tablealignleft">但小麥與粗麥沒有被擊打，因為它們晚熟。</text:p>
          </table:table-cell>
          <table:covered-table-cell/>
        </table:table-row>
        <table:table-row>
          <table:table-cell office:value-type="string" table:style-name="tablecell">
            <text:p text:style-name="tablealignleft">Exo 9:33    </text:p>
          </table:table-cell>
          <table:table-cell office:value-type="string" table:style-name="tablecell" table:number-columns-spanned="2">
            <text:p text:style-name="tablealignleft">於是摩西從法老那裡出那城，且伸張他的雙手掌向著雅威，而那（雷）聲與那冰雹止住了，且雨不被傾倒在地上了。</text:p>
          </table:table-cell>
          <table:covered-table-cell/>
        </table:table-row>
        <table:table-row>
          <table:table-cell office:value-type="string" table:style-name="tablecell">
            <text:p text:style-name="tablealignleft">Exo 9:34    </text:p>
          </table:table-cell>
          <table:table-cell office:value-type="string" table:style-name="tablecell" table:number-columns-spanned="2">
            <text:p text:style-name="tablealignleft">但法老看見：那雨、與那冰雹、與那（雷）聲都止住了，他就再次犯罪，且他與他的眾奴僕加重他的心。</text:p>
          </table:table-cell>
          <table:covered-table-cell/>
        </table:table-row>
        <table:table-row>
          <table:table-cell office:value-type="string" table:style-name="tablecell">
            <text:p text:style-name="tablealignleft">Exo 9:35    </text:p>
          </table:table-cell>
          <table:table-cell office:value-type="string" table:style-name="tablecell" table:number-columns-spanned="2">
            <text:p text:style-name="tablealignleft">且法老剛硬他的心，又不送走以色列眾子，正如雅威藉著摩西的手所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    </text:p>
          </table:table-cell>
          <table:table-cell office:value-type="string" table:style-name="tablecell" table:number-columns-spanned="2">
            <text:p text:style-name="tablealignleft">而雅威對摩西說：「去到法老那裡吧！因為我要親自加重他的心，和他眾奴僕的心，為要在他中間，我可以安置我的這些記號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    </text:p>
          </table:table-cell>
          <table:table-cell office:value-type="string" table:style-name="tablecell">
            <text:p text:style-name="tablealignleft">且為要你可以在你兒子，和你兒子的兒子耳中，述說我嚴厲對待在埃及人身上〔或作：我折磨於埃及〕，並在他們中間，我安置我的眾記號；而你們就驗知：我是雅威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「嚴厲對待」： 05953 `alal 原形意為「行、作」，此處是使役關身形 Hithpael，通常譯作「戲弄凌辱」，現譯作「折磨」，後常接介詞「在……（某對象）」；若是強調形 Piel，宜作「嚴厲對待」。七十士譯本LXX作：ἐμπέπαιχα ἐμπαίζω vixa1s ，直譯作：戲弄凌辱於埃及（間接受格）。］</text:p></text:note-body></text:note></text:p>
          </table:table-cell>
        </table:table-row>
        <table:table-row>
          <table:table-cell office:value-type="string" table:style-name="tablecell">
            <text:p text:style-name="tablealignleft">Exo 10:3    </text:p>
          </table:table-cell>
          <table:table-cell office:value-type="string" table:style-name="tablecell" table:number-columns-spanned="2">
            <text:p text:style-name="tablealignleft">而摩西和亞倫來到法老那裡，且對他說：「希伯來人的神雅威這樣說：『你要拒絕在我面前俯首到幾時呢？當要送走我的百姓，且讓他們事奉我吧！</text:p>
          </table:table-cell>
          <table:covered-table-cell/>
        </table:table-row>
        <table:table-row>
          <table:table-cell office:value-type="string" table:style-name="tablecell">
            <text:p text:style-name="tablealignleft">Exo 10:4    </text:p>
          </table:table-cell>
          <table:table-cell office:value-type="string" table:style-name="tablecell" table:number-columns-spanned="2">
            <text:p text:style-name="tablealignleft">因為倘若你拒絕送走我的百姓，看我吧！我是那位明天使蝗蟲進入你境內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0:5    </text:p>
          </table:table-cell>
          <table:table-cell office:value-type="string" table:style-name="tablecell" table:number-columns-spanned="2">
            <text:p text:style-name="tablealignleft">牠們要遮蓋那地的外觀，且人不能看見那地；且牠們要吃那逃脫剩下的，即那從那冰雹中給你們遺留的，且牠要吃所有樹木，即從那田野中為你們長出的；</text:p>
          </table:table-cell>
          <table:covered-table-cell/>
        </table:table-row>
        <table:table-row>
          <table:table-cell office:value-type="string" table:style-name="tablecell">
            <text:p text:style-name="tablealignleft">Exo 10:6    </text:p>
          </table:table-cell>
          <table:table-cell office:value-type="string" table:style-name="tablecell" table:number-columns-spanned="2">
            <text:p text:style-name="tablealignleft">且牠們要充滿你房屋、你所有奴僕的房屋，所有埃及人的房屋，就是你父親們和你父親們的父親們，從他們存在這地的日子，直到今日都未曾看過的。』」他便轉身且出去離開法老。</text:p>
          </table:table-cell>
          <table:covered-table-cell/>
        </table:table-row>
        <table:table-row>
          <table:table-cell office:value-type="string" table:style-name="tablecell">
            <text:p text:style-name="tablealignleft">Exo 10:7    </text:p>
          </table:table-cell>
          <table:table-cell office:value-type="string" table:style-name="tablecell" table:number-columns-spanned="2">
            <text:p text:style-name="tablealignleft">而法老的眾奴僕對他說：「這人成為我們的網羅，要到幾時呢？請送走那些人，且容他們事奉雅威他們的神吧！：當埃及滅亡時，在那之前你知道了嗎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0:8    </text:p>
          </table:table-cell>
          <table:table-cell office:value-type="string" table:style-name="tablecell" table:number-columns-spanned="2">
            <text:p text:style-name="tablealignleft">於是摩西和亞倫被帶回到法老那裡，且對他們說：「去吧！服事雅威你們的神吧！誰和誰要去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0:9    </text:p>
          </table:table-cell>
          <table:table-cell office:value-type="string" table:style-name="tablecell" table:number-columns-spanned="2">
            <text:p text:style-name="tablealignleft">摩西說：「我們要同我們的少年人和老年人一起去，我們要同我們的兒子和女兒、羊群和牛群一起去，因為對我們而言這是雅威的節期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10   </text:p>
          </table:table-cell>
          <table:table-cell office:value-type="string" table:style-name="tablecell" table:number-columns-spanned="2">
            <text:p text:style-name="tablealignleft">但他對他們說：「願雅威如此與你們同在吧！正當我送走你們和你們幼兒時，看吧！因惡事就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1   </text:p>
          </table:table-cell>
          <table:table-cell office:value-type="string" table:style-name="tablecell" table:number-columns-spanned="2">
            <text:p text:style-name="tablealignleft">不可這樣！那壯丁們去吧！並事奉雅威吧！因為這是你們自己尋求的。」於是從法老面前趕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2   </text:p>
          </table:table-cell>
          <table:table-cell office:value-type="string" table:style-name="tablecell" table:number-columns-spanned="2">
            <text:p text:style-name="tablealignleft">而雅威說話臨到摩西：「為著那蝗蟲，伸出你的手在埃及地上吧！而牠要上到埃及地上，且要吃盡這地一切菜蔬，就是那冰雹遺留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13   </text:p>
          </table:table-cell>
          <table:table-cell office:value-type="string" table:style-name="tablecell" table:number-columns-spanned="2">
            <text:p text:style-name="tablealignleft">摩西就伸出他的杖在埃及地上，而那一晝一夜，雅威颳起東風在那地上；那清早臨到了，而東風就舉起蝗蟲；</text:p>
          </table:table-cell>
          <table:covered-table-cell/>
        </table:table-row>
        <table:table-row>
          <table:table-cell office:value-type="string" table:style-name="tablecell">
            <text:p text:style-name="tablealignleft">Exo 10:14   </text:p>
          </table:table-cell>
          <table:table-cell office:value-type="string" table:style-name="tablecell" table:number-columns-spanned="2">
            <text:p text:style-name="tablealignleft">而那蝗蟲上到全埃及地了，且停歇在埃及所有境內，甚是嚴重，在它之前，未曾有蝗蟲如此臨在像它一樣，且在它之後，也必不會如此存有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5   </text:p>
          </table:table-cell>
          <table:table-cell office:value-type="string" table:style-name="tablecell" table:number-columns-spanned="2">
            <text:p text:style-name="tablealignleft">且牠遮蓋了那地所有外觀，且那地昏暗了，而牠吃盡那地所有菜蔬，和那樹一切果子，就是那冰雹遺留的，且在埃及全地不留下任何在樹上青綠的，和在那田間的菜蔬上青綠的</text:p>
          </table:table-cell>
          <table:covered-table-cell/>
        </table:table-row>
        <table:table-row>
          <table:table-cell office:value-type="string" table:style-name="tablecell">
            <text:p text:style-name="tablealignleft">Exo 10:16   </text:p>
          </table:table-cell>
          <table:table-cell office:value-type="string" table:style-name="tablecell" table:number-columns-spanned="2">
            <text:p text:style-name="tablealignleft">於是法老急忙去召喚摩西和亞倫，且說：「我得罪雅威你們的神和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7   </text:p>
          </table:table-cell>
          <table:table-cell office:value-type="string" table:style-name="tablecell" table:number-columns-spanned="2">
            <text:p text:style-name="tablealignleft">現在，請背負我的罪吧！僅此一次，且願你們祈求雅威你們的神，而願祂從你這裡轉離這一次的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18   </text:p>
          </table:table-cell>
          <table:table-cell office:value-type="string" table:style-name="tablecell" table:number-columns-spanned="2">
            <text:p text:style-name="tablealignleft">而他就從法老那裡出去，且祈求了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0:19   </text:p>
          </table:table-cell>
          <table:table-cell office:value-type="string" table:style-name="tablecell" table:number-columns-spanned="2">
            <text:p text:style-name="tablealignleft">而雅威翻轉極其強盛的西風，且它舉起那蝗蟲，並吹敲〔或作：拍擊〕在蘆葦海上，在埃及全境內無一蝗蟲被留下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0   </text:p>
          </table:table-cell>
          <table:table-cell office:value-type="string" table:style-name="tablecell" table:number-columns-spanned="2">
            <text:p text:style-name="tablealignleft">但雅威剛硬法老的心，他就不送走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1   </text:p>
          </table:table-cell>
          <table:table-cell office:value-type="string" table:style-name="tablecell" table:number-columns-spanned="2">
            <text:p text:style-name="tablealignleft">而雅威說話臨到摩西：「伸出你的手在那諸天上，而黑暗臨到埃及全地，甚至黑暗是能感受到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22   </text:p>
          </table:table-cell>
          <table:table-cell office:value-type="string" table:style-name="tablecell" table:number-columns-spanned="2">
            <text:p text:style-name="tablealignleft">摩西就伸出他的手在那諸天上，而漆黑的黑暗臨到埃及全地三天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3   </text:p>
          </table:table-cell>
          <table:table-cell office:value-type="string" table:style-name="tablecell" table:number-columns-spanned="2">
            <text:p text:style-name="tablealignleft">各人不能看見他的弟兄，且各人不能起來離開他的位置三天之久，但對以色列所有眾子，亮光臨到他們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4   </text:p>
          </table:table-cell>
          <table:table-cell office:value-type="string" table:style-name="tablecell" table:number-columns-spanned="2">
            <text:p text:style-name="tablealignleft">於是法老召喚摩西，且說：「去吧！事奉雅威吧！只是你們的羊群和牛群要被留下；你們的幼兒也可以和你們同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25   </text:p>
          </table:table-cell>
          <table:table-cell office:value-type="string" table:style-name="tablecell" table:number-columns-spanned="2">
            <text:p text:style-name="tablealignleft">而摩西說：「你自己也要把眾祭物和燔祭牲交在我們手中，而我們要獻給雅威我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6   </text:p>
          </table:table-cell>
          <table:table-cell office:value-type="string" table:style-name="tablecell" table:number-columns-spanned="2">
            <text:p text:style-name="tablealignleft">且我們的牲畜也要同我們走，不留一蹄，因為從牠之中我們要帶去，好事奉雅威我們的神，且我們尚未驗知事奉雅威什麼，直到我們去到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27   </text:p>
          </table:table-cell>
          <table:table-cell office:value-type="string" table:style-name="tablecell" table:number-columns-spanned="2">
            <text:p text:style-name="tablealignleft">但雅威剛硬法老的心，他就不願意送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0:28   </text:p>
          </table:table-cell>
          <table:table-cell office:value-type="string" table:style-name="tablecell" table:number-columns-spanned="2">
            <text:p text:style-name="tablealignleft">於是法老對他說：「從我這裡離去吧！為你自己留心注意！不要再見到我的面，因為在你見到我臉面的日子，你就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0:29   </text:p>
          </table:table-cell>
          <table:table-cell office:value-type="string" table:style-name="tablecell" table:number-columns-spanned="2">
            <text:p text:style-name="tablealignleft">摩西就說：「正如你講論的，我不再見你的面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1:1    </text:p>
          </table:table-cell>
          <table:table-cell office:value-type="string" table:style-name="tablecell" table:number-columns-spanned="2">
            <text:p text:style-name="tablealignleft">而雅威對摩西說：「再有一災禍我將要帶給法老和埃及，在這之後，他將從這裡送走你們，當他完整地〔或作：徹底地〕送走時，他必然從這裡催逼你們走。</text:p>
          </table:table-cell>
          <table:covered-table-cell/>
        </table:table-row>
        <table:table-row>
          <table:table-cell office:value-type="string" table:style-name="tablecell">
            <text:p text:style-name="tablealignleft">Exo 11:2    </text:p>
          </table:table-cell>
          <table:table-cell office:value-type="string" table:style-name="tablecell" table:number-columns-spanned="2">
            <text:p text:style-name="tablealignleft">現在，當要在那百姓耳中說話吧！而各男人從他鄰舍中，且各女人從她鄰舍中，要討銀器和金器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1:3    </text:p>
          </table:table-cell>
          <table:table-cell office:value-type="string" table:style-name="tablecell" table:number-columns-spanned="2">
            <text:p text:style-name="tablealignleft">而雅威在埃及人眼中賜下恩寵給百姓，甚至那人摩西在埃及地，在法老眾奴僕眼中，並那百姓眼中，是極其偉大。</text:p>
          </table:table-cell>
          <table:covered-table-cell/>
        </table:table-row>
        <table:table-row>
          <table:table-cell office:value-type="string" table:style-name="tablecell">
            <text:p text:style-name="tablealignleft">Exo 11:4    </text:p>
          </table:table-cell>
          <table:table-cell office:value-type="string" table:style-name="tablecell" table:number-columns-spanned="2">
            <text:p text:style-name="tablealignleft">而摩西說：「雅威如此說：『正在那夜一半時，我是那來到埃及中間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1:5    </text:p>
          </table:table-cell>
          <table:table-cell office:value-type="string" table:style-name="tablecell" table:number-columns-spanned="2">
            <text:p text:style-name="tablealignleft">而在埃及地所有頭生者都將死，從法老，那坐在寶座上的，到那婢女，就是在磨子後面的，以及所有牲畜頭生者。</text:p>
          </table:table-cell>
          <table:covered-table-cell/>
        </table:table-row>
        <table:table-row>
          <table:table-cell office:value-type="string" table:style-name="tablecell">
            <text:p text:style-name="tablealignleft">Exo 11:6    </text:p>
          </table:table-cell>
          <table:table-cell office:value-type="string" table:style-name="tablecell" table:number-columns-spanned="2">
            <text:p text:style-name="tablealignleft">且大哀號臨到埃及全地，像它這樣的，尚未有過，也將不再有。</text:p>
          </table:table-cell>
          <table:covered-table-cell/>
        </table:table-row>
        <table:table-row>
          <table:table-cell office:value-type="string" table:style-name="tablecell">
            <text:p text:style-name="tablealignleft">Exo 11:7    </text:p>
          </table:table-cell>
          <table:table-cell office:value-type="string" table:style-name="tablecell" table:number-columns-spanned="2">
            <text:p text:style-name="tablealignleft">然而以色列全眾子而言，無論是人，甚至是牲畜，連狗也不敢向他們搖舌〔原文：磨利舌頭〕，為使你們驗知：雅威在埃及人和以色列人之間區隔出來。』</text:p>
          </table:table-cell>
          <table:covered-table-cell/>
        </table:table-row>
        <table:table-row>
          <table:table-cell office:value-type="string" table:style-name="tablecell">
            <text:p text:style-name="tablealignleft">Exo 11:8    </text:p>
          </table:table-cell>
          <table:table-cell office:value-type="string" table:style-name="tablecell" table:number-columns-spanned="2">
            <text:p text:style-name="tablealignleft">而你所有這些奴僕要出到我這裡，且自己向我跪拜說：『請出去吧！你和那所有百姓，就是在你雙腳中的〔意指：跟隨在你腳跟的〕。』然後我就這樣出去。」於是他在鼻子燒紅中，從法老那裡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1:9    </text:p>
          </table:table-cell>
          <table:table-cell office:value-type="string" table:style-name="tablecell" table:number-columns-spanned="2">
            <text:p text:style-name="tablealignleft">而雅威說話臨到摩西：「法老必不聽從你們，為要使我的眾奇事在埃及地增多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1:10   </text:p>
          </table:table-cell>
          <table:table-cell office:value-type="string" table:style-name="tablecell" table:number-columns-spanned="2">
            <text:p text:style-name="tablealignleft">而摩西與亞倫在法老面前做了所有這些奇事，且雅威剛硬法老的心，他就不送走以色列眾子離開他的地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    </text:p>
          </table:table-cell>
          <table:table-cell office:value-type="string" table:style-name="tablecell" table:number-columns-spanned="2">
            <text:p text:style-name="tablealignleft">而雅威說話臨到摩西與亞倫，在埃及地說：</text:p>
          </table:table-cell>
          <table:covered-table-cell/>
        </table:table-row>
        <table:table-row>
          <table:table-cell office:value-type="string" table:style-name="tablecell">
            <text:p text:style-name="tablealignleft">Exo 12:2    </text:p>
          </table:table-cell>
          <table:table-cell office:value-type="string" table:style-name="tablecell" table:number-columns-spanned="2">
            <text:p text:style-name="tablealignleft">「這個月對你們而言是眾月的起頭〔意指：頭一個月〕，它對你們而言是首先的，相對於那年的眾月分而言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    </text:p>
          </table:table-cell>
          <table:table-cell office:value-type="string" table:style-name="tablecell" table:number-columns-spanned="2">
            <text:p text:style-name="tablealignleft">你們應當對以色列全會眾說話，說：『這個月在十日時，且他們為自己各人要取一隻羊羔給眾父的家庭，一羊羔給一家庭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    </text:p>
          </table:table-cell>
          <table:table-cell office:value-type="string" table:style-name="tablecell" table:number-columns-spanned="2">
            <text:p text:style-name="tablealignleft">且倘若那家庭變稀少，羊群中的一隻不足以（吃完），他就要取來和他的鄰舍，即那接鄰於他家的，按著人口的數目，各人照食物的比例，你們要在那羊羔上核算。</text:p>
          </table:table-cell>
          <table:covered-table-cell/>
        </table:table-row>
        <table:table-row>
          <table:table-cell office:value-type="string" table:style-name="tablecell">
            <text:p text:style-name="tablealignleft">Exo 12:5    </text:p>
          </table:table-cell>
          <table:table-cell office:value-type="string" table:style-name="tablecell" table:number-columns-spanned="2">
            <text:p text:style-name="tablealignleft">羊羔牠是完整的、雄的、一歲之子，你們要從那綿羊或從那山羊中，為自己取。</text:p>
          </table:table-cell>
          <table:covered-table-cell/>
        </table:table-row>
        <table:table-row>
          <table:table-cell office:value-type="string" table:style-name="tablecell">
            <text:p text:style-name="tablealignleft">Exo 12:6    </text:p>
          </table:table-cell>
          <table:table-cell office:value-type="string" table:style-name="tablecell" table:number-columns-spanned="2">
            <text:p text:style-name="tablealignleft">且對你們而言，牠成為受看管的，直到這個月十四日；然後以色列會眾的全體要在黃昏時宰殺牠。</text:p>
          </table:table-cell>
          <table:covered-table-cell/>
        </table:table-row>
        <table:table-row>
          <table:table-cell office:value-type="string" table:style-name="tablecell">
            <text:p text:style-name="tablealignleft">Exo 12:7    </text:p>
          </table:table-cell>
          <table:table-cell office:value-type="string" table:style-name="tablecell" table:number-columns-spanned="2">
            <text:p text:style-name="tablealignleft">且他們要從那血中取來，且塗抹在門框的兩邊上，並門楣上，在那房屋上，就是在其中吃牠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2:8    </text:p>
          </table:table-cell>
          <table:table-cell office:value-type="string" table:style-name="tablecell" table:number-columns-spanned="2">
            <text:p text:style-name="tablealignleft">且他們要吃那肉，在這夜裡，用火的烘烤，與無酵餅加上苦（菜），他們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9    </text:p>
          </table:table-cell>
          <table:table-cell office:value-type="string" table:style-name="tablecell" table:number-columns-spanned="2">
            <text:p text:style-name="tablealignleft">出自牠是生的，或是在水中煮著的煮好物，你們都不可吃，因為除非是火的烘烤，牠的頭同牠的雙腿，和牠的內臟一起（吃）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0   </text:p>
          </table:table-cell>
          <table:table-cell office:value-type="string" table:style-name="tablecell" table:number-columns-spanned="2">
            <text:p text:style-name="tablealignleft">且從牠之中不可剩下，直到早晨，且從牠之中剩下直到早晨的，要用火焚燒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1   </text:p>
          </table:table-cell>
          <table:table-cell office:value-type="string" table:style-name="tablecell" table:number-columns-spanned="2">
            <text:p text:style-name="tablealignleft">且你們要這樣吃牠：你們的腰要被束上，你們的雙鞋在雙腳上，且你們的杖在手中；且你們要趕緊地吃牠，它是逾越（的祭物），屬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2   </text:p>
          </table:table-cell>
          <table:table-cell office:value-type="string" table:style-name="tablecell" table:number-columns-spanned="2">
            <text:p text:style-name="tablealignleft">且在這夜裡，我要經過埃及地，且我要擊打埃及地所有頭生的，從人到牲畜，且針對埃及所有諸神，我要施行審判，我是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3   </text:p>
          </table:table-cell>
          <table:table-cell office:value-type="string" table:style-name="tablecell" table:number-columns-spanned="2">
            <text:p text:style-name="tablealignleft">且這血對於你們，要成為記號在那房屋上，就是你們所在的，且我一見這血，就越過你們；且當我去擊打埃及地時，災殃不會臨到你們中間去毀滅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4   </text:p>
          </table:table-cell>
          <table:table-cell office:value-type="string" table:style-name="tablecell" table:number-columns-spanned="2">
            <text:p text:style-name="tablealignleft">且這一日對於你們，要成為記念；且你們要慶祝它，作為屬雅威的節期，直到你們的諸世代，你們要慶祝，是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5   </text:p>
          </table:table-cell>
          <table:table-cell office:value-type="string" table:style-name="tablecell" table:number-columns-spanned="2">
            <text:p text:style-name="tablealignleft">七日你們要確實地吃無酵餅，在首日，從你們的家中除掉酵母，因為凡是吃有酵餅的，就要從以色列中剪除那性命，從首日直到第七日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6   </text:p>
          </table:table-cell>
          <table:table-cell office:value-type="string" table:style-name="tablecell" table:number-columns-spanned="2">
            <text:p text:style-name="tablealignleft">且在首日對於你們成為聖會，且在第七日成為聖會；任何工作不可作，在此期間，（只有）誠然那每一生命要食用的，惟有這事可被你們做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7   </text:p>
          </table:table-cell>
          <table:table-cell office:value-type="string" table:style-name="tablecell" table:number-columns-spanned="2">
            <text:p text:style-name="tablealignleft">且你們要投以關注看守那無酵餅（節），因為正當這日，我從埃及地使你們的軍隊出去，且你們要投以關注看守這日，直到你們的諸世代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8   </text:p>
          </table:table-cell>
          <table:table-cell office:value-type="string" table:style-name="tablecell" table:number-columns-spanned="2">
            <text:p text:style-name="tablealignleft">在那首先的那月，在十四日，在黃昏，你們要吃無酵餅，直到那月二十一日，在黃昏時。</text:p>
          </table:table-cell>
          <table:covered-table-cell/>
        </table:table-row>
        <table:table-row>
          <table:table-cell office:value-type="string" table:style-name="tablecell">
            <text:p text:style-name="tablealignleft">Exo 12:19   </text:p>
          </table:table-cell>
          <table:table-cell office:value-type="string" table:style-name="tablecell" table:number-columns-spanned="2">
            <text:p text:style-name="tablealignleft">七日在你們家中不可被找到酵，因為凡是吃發酵的，就要從以色列會眾中，無論是寄居的，或那地的本地人，剪除那性命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0   </text:p>
          </table:table-cell>
          <table:table-cell office:value-type="string" table:style-name="tablecell" table:number-columns-spanned="2">
            <text:p text:style-name="tablealignleft">一切發酵的，你們不可吃，在你們一切的住處要吃無酵餅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2:21   </text:p>
          </table:table-cell>
          <table:table-cell office:value-type="string" table:style-name="tablecell" table:number-columns-spanned="2">
            <text:p text:style-name="tablealignleft">於是摩西召喚以色列所有長老，且對他們說：「你們要為自己抓住並帶來羊羔，按著你們的家族，且要宰殺這逾越節（的祭牲）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2   </text:p>
          </table:table-cell>
          <table:table-cell office:value-type="string" table:style-name="tablecell" table:number-columns-spanned="2">
            <text:p text:style-name="tablealignleft">且要取一把牛膝草，且沾浸在那血中，就是在那盆裡的，且從那血，就是在盆裡的，彈打在那門楣上和兩邊門框上，且你們各人不可從他家門外出，直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3   </text:p>
          </table:table-cell>
          <table:table-cell office:value-type="string" table:style-name="tablecell" table:number-columns-spanned="2">
            <text:p text:style-name="tablealignleft">而雅威經過要擊殺埃及，而祂一見那血在那門楣和兩邊門框上，雅威就從那門越過，而不容那滅命的進入你們的家去擊殺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4   </text:p>
          </table:table-cell>
          <table:table-cell office:value-type="string" table:style-name="tablecell" table:number-columns-spanned="2">
            <text:p text:style-name="tablealignleft">且你們要投以關注看守這個事件，作為律例，歸於你和你的眾子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5   </text:p>
          </table:table-cell>
          <table:table-cell office:value-type="string" table:style-name="tablecell" table:number-columns-spanned="2">
            <text:p text:style-name="tablealignleft">事情發生於當你們進入那地時，就是雅威照著祂所說，賜給你們的，你們就要投以關注看守這一事奉【原意:勞動、服侍，同和合本譯:苦工一詞；下同】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6   </text:p>
          </table:table-cell>
          <table:table-cell office:value-type="string" table:style-name="tablecell" table:number-columns-spanned="2">
            <text:p text:style-name="tablealignleft">且事情發生於，當你們的眾子對你們說：『這一事奉對你們而言是什麼（意義）？』</text:p>
          </table:table-cell>
          <table:covered-table-cell/>
        </table:table-row>
        <table:table-row>
          <table:table-cell office:value-type="string" table:style-name="tablecell">
            <text:p text:style-name="tablealignleft">Exo 12:27   </text:p>
          </table:table-cell>
          <table:table-cell office:value-type="string" table:style-name="tablecell" table:number-columns-spanned="2">
            <text:p text:style-name="tablealignleft">你們就說：『那是逾越的祭牲歸雅威的，就是在埃及當祂擊打埃及人時，祂越過以色列眾子的房屋，且拯救了我們的家。』」於是那百姓低頭且屈身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8   </text:p>
          </table:table-cell>
          <table:table-cell office:value-type="string" table:style-name="tablecell" table:number-columns-spanned="2">
            <text:p text:style-name="tablealignleft">而以色列眾子前去且做了，照著雅威吩咐摩西和亞倫的，他們就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2:29   </text:p>
          </table:table-cell>
          <table:table-cell office:value-type="string" table:style-name="tablecell" table:number-columns-spanned="2">
            <text:p text:style-name="tablealignleft">且事情發生在那夜半時，雅威擊打埃及地所有頭生的，從法老，那坐在他寶座上的頭生子，到那俘虜的頭生子，就是在那井坑房內的，並牲畜所有頭生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0   </text:p>
          </table:table-cell>
          <table:table-cell office:value-type="string" table:style-name="tablecell" table:number-columns-spanned="2">
            <text:p text:style-name="tablealignleft">而在夜間，法老他和他的眾奴僕，和所有埃及人起來，在埃及大的哀號臨到了，因為沒有一家沒死人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1   </text:p>
          </table:table-cell>
          <table:table-cell office:value-type="string" table:style-name="tablecell" table:number-columns-spanned="2">
            <text:p text:style-name="tablealignleft">而在夜間，他召喚摩西和亞倫，且說：「起來吧！從我百姓中出去吧！無論你們或是以色列眾子；且離去吧！照著你們的話事奉雅威吧！</text:p>
          </table:table-cell>
          <table:covered-table-cell/>
        </table:table-row>
        <table:table-row>
          <table:table-cell office:value-type="string" table:style-name="tablecell">
            <text:p text:style-name="tablealignleft">Exo 12:32   </text:p>
          </table:table-cell>
          <table:table-cell office:value-type="string" table:style-name="tablecell" table:number-columns-spanned="2">
            <text:p text:style-name="tablealignleft">不但是你們的羊群，連你們的牛群，照著你們所說的帶去吧！且離去吧！並也祝福我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12:33   </text:p>
          </table:table-cell>
          <table:table-cell office:value-type="string" table:style-name="tablecell" table:number-columns-spanned="2">
            <text:p text:style-name="tablealignleft">於是埃及人催逼那百姓急速送走他們離開那地，因為他們說：「我們全部快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2:34   </text:p>
          </table:table-cell>
          <table:table-cell office:value-type="string" table:style-name="tablecell" table:number-columns-spanned="2">
            <text:p text:style-name="tablealignleft">而那百姓抬起他發酵前的生麵，他們的摶麵盆被包裹在他們衣服中，放在他們肩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5   </text:p>
          </table:table-cell>
          <table:table-cell office:value-type="string" table:style-name="tablecell" table:number-columns-spanned="2">
            <text:p text:style-name="tablealignleft">以色列眾子就照著摩西的話做了，他們從埃及人中討要銀器、金器、衣服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6   </text:p>
          </table:table-cell>
          <table:table-cell office:value-type="string" table:style-name="tablecell" table:number-columns-spanned="2">
            <text:p text:style-name="tablealignleft">而雅威在埃及人眼中賜恩寵給那百姓，而他們（百姓）向他們（埃及人）討要，且他們奪走了埃及人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7   </text:p>
          </table:table-cell>
          <table:table-cell office:value-type="string" table:style-name="tablecell" table:number-columns-spanned="2">
            <text:p text:style-name="tablealignleft">而以色列眾子從蘭塞拔營往疏割，步行的壯丁約六十萬，除了弱小的以外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8   </text:p>
          </table:table-cell>
          <table:table-cell office:value-type="string" table:style-name="tablecell" table:number-columns-spanned="2">
            <text:p text:style-name="tablealignleft">且也有許多混雜者同他們上去，並且非常眾多羊群和牛群牲畜。</text:p>
          </table:table-cell>
          <table:covered-table-cell/>
        </table:table-row>
        <table:table-row>
          <table:table-cell office:value-type="string" table:style-name="tablecell">
            <text:p text:style-name="tablealignleft">Exo 12:39   </text:p>
          </table:table-cell>
          <table:table-cell office:value-type="string" table:style-name="tablecell" table:number-columns-spanned="2">
            <text:p text:style-name="tablealignleft">且他們烘烤那生麵，就是他們從埃及帶出的，成了無酵餅，因它未發酵，因他們被趕離埃及，且不能耽擱，甚至沒有為自己製作食物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0   </text:p>
          </table:table-cell>
          <table:table-cell office:value-type="string" table:style-name="tablecell" table:number-columns-spanned="2">
            <text:p text:style-name="tablealignleft">且以色列眾子的會期〔原文：座位〕，就是他們居住在埃及的，有四百三十年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1   </text:p>
          </table:table-cell>
          <table:table-cell office:value-type="string" table:style-name="tablecell" table:number-columns-spanned="2">
            <text:p text:style-name="tablealignleft">而事情發生在四百三十年的結束，且成就於正當那日，雅威全部軍隊從埃及地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2   </text:p>
          </table:table-cell>
          <table:table-cell office:value-type="string" table:style-name="tablecell" table:number-columns-spanned="2">
            <text:p text:style-name="tablealignleft">這是看守者的夜，屬雅威的，為要領他們出埃及地；這是那夜，它屬雅威的，看守者即以色列眾子，直到他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3   </text:p>
          </table:table-cell>
          <table:table-cell office:value-type="string" table:style-name="tablecell" table:number-columns-spanned="2">
            <text:p text:style-name="tablealignleft">而雅威說話臨到摩西與亞倫：「這是逾越（節）的律例：所有外邦之子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4   </text:p>
          </table:table-cell>
          <table:table-cell office:value-type="string" table:style-name="tablecell" table:number-columns-spanned="2">
            <text:p text:style-name="tablealignleft">但所有各人的奴僕，是銀子的買來者，且你給他行割禮，這樣可以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5   </text:p>
          </table:table-cell>
          <table:table-cell office:value-type="string" table:style-name="tablecell" table:number-columns-spanned="2">
            <text:p text:style-name="tablealignleft">寄居者和雇工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6   </text:p>
          </table:table-cell>
          <table:table-cell office:value-type="string" table:style-name="tablecell" table:number-columns-spanned="2">
            <text:p text:style-name="tablealignleft">它（牠）要在一個屋裡被吃，不可從那屋裡將那肉帶到戶外，且骨頭，你不可折斷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7   </text:p>
          </table:table-cell>
          <table:table-cell office:value-type="string" table:style-name="tablecell" table:number-columns-spanned="2">
            <text:p text:style-name="tablealignleft">以色列全會眾要遵行這事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8   </text:p>
          </table:table-cell>
          <table:table-cell office:value-type="string" table:style-name="tablecell" table:number-columns-spanned="2">
            <text:p text:style-name="tablealignleft">且當寄居者要同你寄居，且他要遵行逾越節歸雅威，每一男丁為他自己受割禮，而然後他才可以靠近去遵行它，且他要成為像那地的本地出生者一樣；而任何未受割禮者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2:49   </text:p>
          </table:table-cell>
          <table:table-cell office:value-type="string" table:style-name="tablecell" table:number-columns-spanned="2">
            <text:p text:style-name="tablealignleft">對於本地的出生者，和那寄居在你們中間的寄居者，它要成為一個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2:50   </text:p>
          </table:table-cell>
          <table:table-cell office:value-type="string" table:style-name="tablecell" table:number-columns-spanned="2">
            <text:p text:style-name="tablealignleft">於是以色列所有眾子，照著雅威吩咐摩西與亞倫的遵行了，他們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2:51   </text:p>
          </table:table-cell>
          <table:table-cell office:value-type="string" table:style-name="tablecell" table:number-columns-spanned="2">
            <text:p text:style-name="tablealignleft">而事情發生於正當那日，雅威從埃及地，將以色列眾子按著他們的軍隊領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    </text:p>
          </table:table-cell>
          <table:table-cell office:value-type="string" table:style-name="tablecell" table:number-columns-spanned="2">
            <text:p text:style-name="tablealignleft">而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13:2    </text:p>
          </table:table-cell>
          <table:table-cell office:value-type="string" table:style-name="tablecell" table:number-columns-spanned="2">
            <text:p text:style-name="tablealignleft">「當要聖別歸我，凡是頭生的，以色列眾子所有子宮的打開者〔或作：頭生者，下同〕，無論人或牲畜，他是歸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3:3    </text:p>
          </table:table-cell>
          <table:table-cell office:value-type="string" table:style-name="tablecell" table:number-columns-spanned="2">
            <text:p text:style-name="tablealignleft">而摩西對那百姓說：「去記念這個日子，就是你們從埃及、從奴隸之家出來的（日子），因為雅威用手的強大，從這裡領出你們，且發酵的（餅）不可被吃。</text:p>
          </table:table-cell>
          <table:covered-table-cell/>
        </table:table-row>
        <table:table-row>
          <table:table-cell office:value-type="string" table:style-name="tablecell">
            <text:p text:style-name="tablealignleft">Exo 13:4    </text:p>
          </table:table-cell>
          <table:table-cell office:value-type="string" table:style-name="tablecell" table:number-columns-spanned="2">
            <text:p text:style-name="tablealignleft">今日你們是出去的，在亞筆月裡。</text:p>
          </table:table-cell>
          <table:covered-table-cell/>
        </table:table-row>
        <table:table-row>
          <table:table-cell office:value-type="string" table:style-name="tablecell">
            <text:p text:style-name="tablealignleft">Exo 13:5    </text:p>
          </table:table-cell>
          <table:table-cell office:value-type="string" table:style-name="tablecell" table:number-columns-spanned="2">
            <text:p text:style-name="tablealignleft">且事情發生於，當雅威帶你到迦南人、赫人、亞摩利人、希未人、耶布斯人的地，就是祂向你列祖起誓要賜給的（地）、奶與蜜流動之地時候，你就要在這個月裡服事這個事奉。</text:p>
          </table:table-cell>
          <table:covered-table-cell/>
        </table:table-row>
        <table:table-row>
          <table:table-cell office:value-type="string" table:style-name="tablecell">
            <text:p text:style-name="tablealignleft">Exo 13:6    </text:p>
          </table:table-cell>
          <table:table-cell office:value-type="string" table:style-name="tablecell" table:number-columns-spanned="2">
            <text:p text:style-name="tablealignleft">七天你要吃無酵餅，且在第七天是節慶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3:7    </text:p>
          </table:table-cell>
          <table:table-cell office:value-type="string" table:style-name="tablecell" table:number-columns-spanned="2">
            <text:p text:style-name="tablealignleft">無酵餅你要吃那七天，且對你而言，酵母不可被看見，且對你而言，有酵的東西，在所有你的境內不可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13:8    </text:p>
          </table:table-cell>
          <table:table-cell office:value-type="string" table:style-name="tablecell" table:number-columns-spanned="2">
            <text:p text:style-name="tablealignleft">且在那一日子中，你要向你的兒子聲明說：『為了這個緣故，就是雅威在我從埃及出來時，為我所做的事；</text:p>
          </table:table-cell>
          <table:covered-table-cell/>
        </table:table-row>
        <table:table-row>
          <table:table-cell office:value-type="string" table:style-name="tablecell">
            <text:p text:style-name="tablealignleft">Exo 13:9    </text:p>
          </table:table-cell>
          <table:table-cell office:value-type="string" table:style-name="tablecell" table:number-columns-spanned="2">
            <text:p text:style-name="tablealignleft">於是對於你，它將成為記號在你的手上，成為記念在你的雙眼之間，為要使雅威的律法常存在你口中，因為雅威用強有力的手，從埃及領你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0   </text:p>
          </table:table-cell>
          <table:table-cell office:value-type="string" table:style-name="tablecell" table:number-columns-spanned="2">
            <text:p text:style-name="tablealignleft">且你要投以關注看守這一律例，按著節令、每年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1   </text:p>
          </table:table-cell>
          <table:table-cell office:value-type="string" table:style-name="tablecell" table:number-columns-spanned="2">
            <text:p text:style-name="tablealignleft">且事情發生於，當雅威帶你到迦南人之地，是照著祂向你，與向列祖起誓的，且祂將它賜給你的時候；</text:p>
          </table:table-cell>
          <table:covered-table-cell/>
        </table:table-row>
        <table:table-row>
          <table:table-cell office:value-type="string" table:style-name="tablecell">
            <text:p text:style-name="tablealignleft">Exo 13:12   </text:p>
          </table:table-cell>
          <table:table-cell office:value-type="string" table:style-name="tablecell" table:number-columns-spanned="2">
            <text:p text:style-name="tablealignleft">於是你要使所有通過子宮的打開者，和所有牲畜後代打開者，就是他是屬於你的，歸雅威；那雄的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3   </text:p>
          </table:table-cell>
          <table:table-cell office:value-type="string" table:style-name="tablecell" table:number-columns-spanned="2">
            <text:p text:style-name="tablealignleft">且所有驢的打開者，你要用羊羔贖回，而倘若你不贖回，就要折斷牠的頸項；且所有人的頭生子，在你眾子中的，你要贖回。』</text:p>
          </table:table-cell>
          <table:covered-table-cell/>
        </table:table-row>
        <table:table-row>
          <table:table-cell office:value-type="string" table:style-name="tablecell">
            <text:p text:style-name="tablealignleft">Exo 13:14   </text:p>
          </table:table-cell>
          <table:table-cell office:value-type="string" table:style-name="tablecell" table:number-columns-spanned="2">
            <text:p text:style-name="tablealignleft">且事情發生於，當將來你的兒子詢問你說：『這是什麼意思？』而你對他說：『雅威用手的強大，從埃及、從奴隸之家領我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5   </text:p>
          </table:table-cell>
          <table:table-cell office:value-type="string" table:style-name="tablecell" table:number-columns-spanned="2">
            <text:p text:style-name="tablealignleft">且事情發生於，當法老堅拒送走我們時，雅威就殺了在埃及地所有頭生的，從人的頭生到牲畜的頭生，因此，我親自獻所有子宮的打開者、公的，歸雅威，且我眾子所有頭生的，我要贖回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6   </text:p>
          </table:table-cell>
          <table:table-cell office:value-type="string" table:style-name="tablecell" table:number-columns-spanned="2">
            <text:p text:style-name="tablealignleft">且它要成為記號在你的手上，且成為額飾在你的雙眼之間，因為雅威用手的強大，從埃及領我們出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3:17   </text:p>
          </table:table-cell>
          <table:table-cell office:value-type="string" table:style-name="tablecell" table:number-columns-spanned="2">
            <text:p text:style-name="tablealignleft">而事情發生於，當法老送走那百姓時，神卻不引導他們走非利士地的路程，雖然它是近的，因為神說：「恐怕那百姓當他們看見戰爭時，就後悔〔原意：深深嘆息〕而返回埃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3:18   </text:p>
          </table:table-cell>
          <table:table-cell office:value-type="string" table:style-name="tablecell" table:number-columns-spanned="2">
            <text:p text:style-name="tablealignleft">於是，神使那百姓繞道〔原文：轉回、導向、圍繞、環繞、改變方向，等等含意〕，走蘆葦海，那曠野的路程；而以色列眾子從埃及地，帶著兵器上去〔異版：第五代人上去〕。</text:p>
          </table:table-cell>
          <table:covered-table-cell/>
        </table:table-row>
        <table:table-row>
          <table:table-cell office:value-type="string" table:style-name="tablecell">
            <text:p text:style-name="tablealignleft">Exo 13:19   </text:p>
          </table:table-cell>
          <table:table-cell office:value-type="string" table:style-name="tablecell" table:number-columns-spanned="2">
            <text:p text:style-name="tablealignleft">且摩西帶約瑟的骸骨同著他，因為他曾叫以色列眾子嚴令起誓說：「神必然眷顧你們，你們從這裡要使我的骸骨同你們上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3:20   </text:p>
          </table:table-cell>
          <table:table-cell office:value-type="string" table:style-name="tablecell" table:number-columns-spanned="2">
            <text:p text:style-name="tablealignleft">而他們從疏割拔營，且紮營在以倘，在曠野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Exo 13:21   </text:p>
          </table:table-cell>
          <table:table-cell office:value-type="string" table:style-name="tablecell" table:number-columns-spanned="2">
            <text:p text:style-name="tablealignleft">而雅威行走在他們面前；日間，用雲柱在路程中引導他們，夜間，用火柱光照他們，使他們日夜都可行走。</text:p>
          </table:table-cell>
          <table:covered-table-cell/>
        </table:table-row>
        <table:table-row>
          <table:table-cell office:value-type="string" table:style-name="tablecell">
            <text:p text:style-name="tablealignleft">Exo 13:22   </text:p>
          </table:table-cell>
          <table:table-cell office:value-type="string" table:style-name="tablecell" table:number-columns-spanned="2">
            <text:p text:style-name="tablealignleft">日間那雲柱，夜間那火柱，在那百姓面前，總不離開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    </text:p>
          </table:table-cell>
          <table:table-cell office:value-type="string" table:style-name="tablecell" table:number-columns-spanned="2">
            <text:p text:style-name="tablealignleft">而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14:2    </text:p>
          </table:table-cell>
          <table:table-cell office:value-type="string" table:style-name="tablecell" table:number-columns-spanned="2">
            <text:p text:style-name="tablealignleft">「要對以色列眾子講話，要轉回，要紮營在比．哈希錄前面，在密奪和那海之間，巴力．洗分前面。你們要對著它，在海上紮營。</text:p>
          </table:table-cell>
          <table:covered-table-cell/>
        </table:table-row>
        <table:table-row>
          <table:table-cell office:value-type="string" table:style-name="tablecell">
            <text:p text:style-name="tablealignleft">Exo 14:3    </text:p>
          </table:table-cell>
          <table:table-cell office:value-type="string" table:style-name="tablecell" table:number-columns-spanned="2">
            <text:p text:style-name="tablealignleft">而法老要說：『以色列眾子，他們現正在那地混亂著，那曠野困住他們了。』</text:p>
          </table:table-cell>
          <table:covered-table-cell/>
        </table:table-row>
        <table:table-row>
          <table:table-cell office:value-type="string" table:style-name="tablecell">
            <text:p text:style-name="tablealignleft">Exo 14:4    </text:p>
          </table:table-cell>
          <table:table-cell office:value-type="string" table:style-name="tablecell" table:number-columns-spanned="2">
            <text:p text:style-name="tablealignleft">而我要剛硬法老的心，他就在他們後面追趕，而我要在法老身上並他們所有軍隊上得榮耀；而埃及人驗知：我是雅威。」於是他們便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4:5    </text:p>
          </table:table-cell>
          <table:table-cell office:value-type="string" table:style-name="tablecell" table:number-columns-spanned="2">
            <text:p text:style-name="tablealignleft">而埃及王被告知：「那百姓逃走了。」法老的心和他眾奴僕就向那百姓轉變了，而說：「當我們送走以色列人，遠離服事我們時，我們這是做了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4:6    </text:p>
          </table:table-cell>
          <table:table-cell office:value-type="string" table:style-name="tablecell" table:number-columns-spanned="2">
            <text:p text:style-name="tablealignleft">而他馭駛他的馬車，且帶上他的百姓同去。</text:p>
          </table:table-cell>
          <table:covered-table-cell/>
        </table:table-row>
        <table:table-row>
          <table:table-cell office:value-type="string" table:style-name="tablecell">
            <text:p text:style-name="tablealignleft">Exo 14:7    </text:p>
          </table:table-cell>
          <table:table-cell office:value-type="string" table:style-name="tablecell" table:number-columns-spanned="2">
            <text:p text:style-name="tablealignleft">且他帶了六百輛特選的馬車，與埃及所有的馬車，且有軍長在每一輛車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8    </text:p>
          </table:table-cell>
          <table:table-cell office:value-type="string" table:style-name="tablecell" table:number-columns-spanned="2">
            <text:p text:style-name="tablealignleft">而雅威剛硬埃及王法老的心，他便在以色列眾子後面追趕，而以色列眾子是昂然無懼地〔原文：在高舉著手之中。意指：膽量大〕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14:9    </text:p>
          </table:table-cell>
          <table:table-cell office:value-type="string" table:style-name="tablecell" table:number-columns-spanned="2">
            <text:p text:style-name="tablealignleft">而埃及人在他們後面追趕，且在那海邊的營地追上他們，法老所有的馬車，和他的馬兵，和他的軍隊，在比．哈希錄，在巴力．洗分前面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0   </text:p>
          </table:table-cell>
          <table:table-cell office:value-type="string" table:style-name="tablecell" table:number-columns-spanned="2">
            <text:p text:style-name="tablealignleft">且法老臨近了，以色列眾子就舉目，且看哪！埃及人正在他們後面拔營前行，而他們非常懼怕，以色列眾子就向雅威呼求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1   </text:p>
          </table:table-cell>
          <table:table-cell office:value-type="string" table:style-name="tablecell" table:number-columns-spanned="2">
            <text:p text:style-name="tablealignleft">且他們對摩西說：「因為在埃及缺乏墳墓，你就要帶我們死在那曠野嗎？你將我們從埃及領出來，做的是什麼事呢？</text:p>
          </table:table-cell>
          <table:covered-table-cell/>
        </table:table-row>
        <table:table-row>
          <table:table-cell office:value-type="string" table:style-name="tablecell">
            <text:p text:style-name="tablealignleft">Exo 14:12   </text:p>
          </table:table-cell>
          <table:table-cell office:value-type="string" table:style-name="tablecell" table:number-columns-spanned="2">
            <text:p text:style-name="tablealignleft">豈沒有這話嗎？就是在埃及，我們對你說的，說：『從我們這裡停止吧！並讓我們服事埃及人，因為對我們而言，服事埃及人比死在曠野更好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4:13   </text:p>
          </table:table-cell>
          <table:table-cell office:value-type="string" table:style-name="tablecell" table:number-columns-spanned="2">
            <text:p text:style-name="tablealignleft">而摩西對百姓說：「不要懼怕，只管站住！且當要看雅威的救恩，就是今日祂要對你們做的，因為今日你們所看見的埃及人，你們不再看見他們了，持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4   </text:p>
          </table:table-cell>
          <table:table-cell office:value-type="string" table:style-name="tablecell" table:number-columns-spanned="2">
            <text:p text:style-name="tablealignleft">雅威要為你們作戰，而你們只管靜默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4:15   </text:p>
          </table:table-cell>
          <table:table-cell office:value-type="string" table:style-name="tablecell" table:number-columns-spanned="2">
            <text:p text:style-name="tablealignleft">而雅威說話臨到摩西：「你對我呼求什麼呢？當要對以色列眾子說，且他要拔營起行！</text:p>
          </table:table-cell>
          <table:covered-table-cell/>
        </table:table-row>
        <table:table-row>
          <table:table-cell office:value-type="string" table:style-name="tablecell">
            <text:p text:style-name="tablealignleft">Exo 14:16   </text:p>
          </table:table-cell>
          <table:table-cell office:value-type="string" table:style-name="tablecell" table:number-columns-spanned="2">
            <text:p text:style-name="tablealignleft">至於你自己，當要高舉你的杖，且當向那海伸出你的手，且要裂開它！而以色列眾子要進到那海中間，在那乾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7   </text:p>
          </table:table-cell>
          <table:table-cell office:value-type="string" table:style-name="tablecell" table:number-columns-spanned="2">
            <text:p text:style-name="tablealignleft">至於我自己，看我吧！我是那正剛硬埃及人的心者，而他們在你們後面來到，而我要在法老，和所有他的軍隊，和他的馬車，和他的馬兵身上得榮耀。</text:p>
          </table:table-cell>
          <table:covered-table-cell/>
        </table:table-row>
        <table:table-row>
          <table:table-cell office:value-type="string" table:style-name="tablecell">
            <text:p text:style-name="tablealignleft">Exo 14:18   </text:p>
          </table:table-cell>
          <table:table-cell office:value-type="string" table:style-name="tablecell" table:number-columns-spanned="2">
            <text:p text:style-name="tablealignleft">而埃及人就驗知：我是雅威，當我藉法老，和他馬車，和他馬兵得榮耀時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4:19   </text:p>
          </table:table-cell>
          <table:table-cell office:value-type="string" table:style-name="tablecell" table:number-columns-spanned="2">
            <text:p text:style-name="tablealignleft">而那神的使者，即那行走在以色列軍營前面的，他起行，且他走到他們後面，而那雲柱也從他們面前起行，且停到他們後面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0   </text:p>
          </table:table-cell>
          <table:table-cell office:value-type="string" table:style-name="tablecell" table:number-columns-spanned="2">
            <text:p text:style-name="tablealignleft">且它來到埃及軍營和以色列軍營中間，且那雲與那黑暗存有著，且它照亮了那夜晚，且整個夜晚，這個不能接近那個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1   </text:p>
          </table:table-cell>
          <table:table-cell office:value-type="string" table:style-name="tablecell" table:number-columns-spanned="2">
            <text:p text:style-name="tablealignleft">而摩西向那海上伸出他的手，而雅威整個夜晚用強大的東風，使那海行走，而祂安置那海成了那旱地，且那諸水被裂開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2   </text:p>
          </table:table-cell>
          <table:table-cell office:value-type="string" table:style-name="tablecell" table:number-columns-spanned="2">
            <text:p text:style-name="tablealignleft">而以色列眾子進到那海中間，在乾地上，且那諸水對他們而言是牆垣，從他們左右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3   </text:p>
          </table:table-cell>
          <table:table-cell office:value-type="string" table:style-name="tablecell" table:number-columns-spanned="2">
            <text:p text:style-name="tablealignleft">而埃及人追趕，且來到他們後面，所有法老的馬匹、他的馬車、他的馬兵都在那海中間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4   </text:p>
          </table:table-cell>
          <table:table-cell office:value-type="string" table:style-name="tablecell" table:number-columns-spanned="2">
            <text:p text:style-name="tablealignleft">而事情發生在那清晨的更次時，而雅威在雲與火柱中，向下望見埃及的軍隊，而祂混亂了埃及的軍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5   </text:p>
          </table:table-cell>
          <table:table-cell office:value-type="string" table:style-name="tablecell" table:number-columns-spanned="2">
            <text:p text:style-name="tablealignleft">且祂除去他戰車的輪子，而他們在沉重中駕馭，而埃及人說：「我要從以色列人面前逃跑吧！因為雅威為他們攻打埃及人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4:26   </text:p>
          </table:table-cell>
          <table:table-cell office:value-type="string" table:style-name="tablecell" table:number-columns-spanned="2">
            <text:p text:style-name="tablealignleft">而雅威說話臨到摩西：「當要向那海上伸出你的手，而那海回復在埃及人、他的馬車、他的馬兵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4:27   </text:p>
          </table:table-cell>
          <table:table-cell office:value-type="string" table:style-name="tablecell" table:number-columns-spanned="2">
            <text:p text:style-name="tablealignleft">於是摩西向那海上伸出他的手，而那海回復，到清晨轉去時，成了原來狀態。而埃及人迎向它逃跑了，而雅威抖落埃及人在那海中間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8   </text:p>
          </table:table-cell>
          <table:table-cell office:value-type="string" table:style-name="tablecell" table:number-columns-spanned="2">
            <text:p text:style-name="tablealignleft">而那諸水回復了，且覆蓋那馬車、馬兵、法老全軍，即那來到他們後面的，在那海中，在他們之中連一個也沒有剩下。</text:p>
          </table:table-cell>
          <table:covered-table-cell/>
        </table:table-row>
        <table:table-row>
          <table:table-cell office:value-type="string" table:style-name="tablecell">
            <text:p text:style-name="tablealignleft">Exo 14:29   </text:p>
          </table:table-cell>
          <table:table-cell office:value-type="string" table:style-name="tablecell" table:number-columns-spanned="2">
            <text:p text:style-name="tablealignleft">而以色列眾子前行在那乾地上，在那海中，而諸水對他們而言，是牆垣，從他們左右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30   </text:p>
          </table:table-cell>
          <table:table-cell office:value-type="string" table:style-name="tablecell" table:number-columns-spanned="2">
            <text:p text:style-name="tablealignleft">而在那一日子，雅威從埃及人手中拯救以色列人，且以色列人看見埃及人死在那海邊。</text:p>
          </table:table-cell>
          <table:covered-table-cell/>
        </table:table-row>
        <table:table-row>
          <table:table-cell office:value-type="string" table:style-name="tablecell">
            <text:p text:style-name="tablealignleft">Exo 14:31   </text:p>
          </table:table-cell>
          <table:table-cell office:value-type="string" table:style-name="tablecell" table:number-columns-spanned="2">
            <text:p text:style-name="tablealignleft">且以色列人看見那偉大的手，就是雅威行在埃及人身上的，而那百姓就敬畏雅威，且確信雅威和祂的僕人摩西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    </text:p>
          </table:table-cell>
          <table:table-cell office:value-type="string" table:style-name="tablecell" table:number-columns-spanned="2">
            <text:p text:style-name="tablealignleft">那時，摩西和以色列眾子向雅威唱這一首詩歌，而他們說道：「我要向雅威歌唱，因祂徹底得勝了；祂將馬和駕乘牠的，投於那海中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    </text:p>
          </table:table-cell>
          <table:table-cell office:value-type="string" table:style-name="tablecell" table:number-columns-spanned="2">
            <text:p text:style-name="tablealignleft">雅威是我的力量和詩歌〔LXX作：保護、庇護〕，祂又成為救恩歸我；這個是我的神，我且要以祂為美〔LXX作：我要榮耀祂〕，祂是我父親的神，我且要高舉祂。</text:p>
          </table:table-cell>
          <table:covered-table-cell/>
        </table:table-row>
        <table:table-row>
          <table:table-cell office:value-type="string" table:style-name="tablecell">
            <text:p text:style-name="tablealignleft">Exo 15:3    </text:p>
          </table:table-cell>
          <table:table-cell office:value-type="string" table:style-name="tablecell" table:number-columns-spanned="2">
            <text:p text:style-name="tablealignleft">雅威是戰士，雅威是祂的名。</text:p>
          </table:table-cell>
          <table:covered-table-cell/>
        </table:table-row>
        <table:table-row>
          <table:table-cell office:value-type="string" table:style-name="tablecell">
            <text:p text:style-name="tablealignleft">Exo 15:4    </text:p>
          </table:table-cell>
          <table:table-cell office:value-type="string" table:style-name="tablecell" table:number-columns-spanned="2">
            <text:p text:style-name="tablealignleft">法老的眾戰車和他的軍隊，祂都拋在那海中，且他眾軍長的特選者被沉於蘆葦海中。</text:p>
          </table:table-cell>
          <table:covered-table-cell/>
        </table:table-row>
        <table:table-row>
          <table:table-cell office:value-type="string" table:style-name="tablecell">
            <text:p text:style-name="tablealignleft">Exo 15:5    </text:p>
          </table:table-cell>
          <table:table-cell office:value-type="string" table:style-name="tablecell" table:number-columns-spanned="2">
            <text:p text:style-name="tablealignleft">眾深淵淹沒了他們，他們有如石頭墜入深處。</text:p>
          </table:table-cell>
          <table:covered-table-cell/>
        </table:table-row>
        <table:table-row>
          <table:table-cell office:value-type="string" table:style-name="tablecell">
            <text:p text:style-name="tablealignleft">Exo 15:6    </text:p>
          </table:table-cell>
          <table:table-cell office:value-type="string" table:style-name="tablecell" table:number-columns-spanned="2">
            <text:p text:style-name="tablealignleft">雅威祢的右手在能力中受尊崇著，雅威祢的右手打破仇敵。</text:p>
          </table:table-cell>
          <table:covered-table-cell/>
        </table:table-row>
        <table:table-row>
          <table:table-cell office:value-type="string" table:style-name="tablecell">
            <text:p text:style-name="tablealignleft">Exo 15:7    </text:p>
          </table:table-cell>
          <table:table-cell office:value-type="string" table:style-name="tablecell" table:number-columns-spanned="2">
            <text:p text:style-name="tablealignleft">且在祢驕傲〔或作：威榮〕的龐大中，祢摧毀那些興起攻擊祢的，祢打發祢的烈怒，燒盡他們如碎稭一般。</text:p>
          </table:table-cell>
          <table:covered-table-cell/>
        </table:table-row>
        <table:table-row>
          <table:table-cell office:value-type="string" table:style-name="tablecell">
            <text:p text:style-name="tablealignleft">Exo 15:8    </text:p>
          </table:table-cell>
          <table:table-cell office:value-type="string" table:style-name="tablecell" table:number-columns-spanned="2">
            <text:p text:style-name="tablealignleft">且在祢鼻孔的氣（靈）中，諸水被堆起，它們如壘站立奔流著，眾深淵凝結在海心裡。</text:p>
          </table:table-cell>
          <table:covered-table-cell/>
        </table:table-row>
        <table:table-row>
          <table:table-cell office:value-type="string" table:style-name="tablecell">
            <text:p text:style-name="tablealignleft">Exo 15:9    </text:p>
          </table:table-cell>
          <table:table-cell office:value-type="string" table:style-name="tablecell" table:number-columns-spanned="2">
            <text:p text:style-name="tablealignleft">仇敵說：『我要追趕，我要趕上，我要瓜分擄物，我的氣息〔原文：魂。意指：人意志之所在〕要充滿他們，我要倒出我的劍，我的手要征服他們。』</text:p>
          </table:table-cell>
          <table:covered-table-cell/>
        </table:table-row>
        <table:table-row>
          <table:table-cell office:value-type="string" table:style-name="tablecell">
            <text:p text:style-name="tablealignleft">Exo 15:10   </text:p>
          </table:table-cell>
          <table:table-cell office:value-type="string" table:style-name="tablecell" table:number-columns-spanned="2">
            <text:p text:style-name="tablealignleft">在祢的氣（靈）中祢吹氣，海便淹沒他們，他們如鉛沉沒在大水中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1   </text:p>
          </table:table-cell>
          <table:table-cell office:value-type="string" table:style-name="tablecell" table:number-columns-spanned="2">
            <text:p text:style-name="tablealignleft">在諸神中誰能像祢？雅威啊！誰能像祢，在聖別中受尊崇著，在讚美中被敬畏著，施行奇妙者？</text:p>
          </table:table-cell>
          <table:covered-table-cell/>
        </table:table-row>
        <table:table-row>
          <table:table-cell office:value-type="string" table:style-name="tablecell">
            <text:p text:style-name="tablealignleft">Exo 15:12   </text:p>
          </table:table-cell>
          <table:table-cell office:value-type="string" table:style-name="tablecell" table:number-columns-spanned="2">
            <text:p text:style-name="tablealignleft">祢伸出祢的右手，地便吞吃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3   </text:p>
          </table:table-cell>
          <table:table-cell office:value-type="string" table:style-name="tablecell" table:number-columns-spanned="2">
            <text:p text:style-name="tablealignleft">祢以祢的堅愛引領祢所贖回的百姓，祢以祢的力量引導到祢的聖別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4   </text:p>
          </table:table-cell>
          <table:table-cell office:value-type="string" table:style-name="tablecell" table:number-columns-spanned="2">
            <text:p text:style-name="tablealignleft">萬民聽見就顫抖，疼痛抓住非利士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5   </text:p>
          </table:table-cell>
          <table:table-cell office:value-type="string" table:style-name="tablecell" table:number-columns-spanned="2">
            <text:p text:style-name="tablealignleft">那時，以東的眾族長驚惶；摩押的眾勇士，戰競抓住他們；迦南的一切居民都被熔化了〔意指：無助，亂了方寸的驚恐〕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6   </text:p>
          </table:table-cell>
          <table:table-cell office:value-type="string" table:style-name="tablecell" table:number-columns-spanned="2">
            <text:p text:style-name="tablealignleft">驚駭恐懼落在他們身上，因祢膀臂的偉大，他們如石頭靜默，直到雅威祢的百姓經過，直到祢所買贖的百姓經過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7   </text:p>
          </table:table-cell>
          <table:table-cell office:value-type="string" table:style-name="tablecell" table:number-columns-spanned="2">
            <text:p text:style-name="tablealignleft">祢要領他們進去，且祢要栽種他們在祢產業的山上，雅威啊！就是祢為祢居住所造的處所，主啊！就是祢雙手籌建的聖所。</text:p>
          </table:table-cell>
          <table:covered-table-cell/>
        </table:table-row>
        <table:table-row>
          <table:table-cell office:value-type="string" table:style-name="tablecell">
            <text:p text:style-name="tablealignleft">Exo 15:18   </text:p>
          </table:table-cell>
          <table:table-cell office:value-type="string" table:style-name="tablecell" table:number-columns-spanned="2">
            <text:p text:style-name="tablealignleft">雅威，祂要作王，直到永永遠遠！</text:p>
          </table:table-cell>
          <table:covered-table-cell/>
        </table:table-row>
        <table:table-row>
          <table:table-cell office:value-type="string" table:style-name="tablecell">
            <text:p text:style-name="tablealignleft">Exo 15:19   </text:p>
          </table:table-cell>
          <table:table-cell office:value-type="string" table:style-name="tablecell" table:number-columns-spanned="2">
            <text:p text:style-name="tablealignleft">因法老的馬匹，帶著他的馬車和他的馬兵，來到那海中，而雅威就使那海水回復在他們身上；但以色列眾子行走在那乾地，在那海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5:20   </text:p>
          </table:table-cell>
          <table:table-cell office:value-type="string" table:style-name="tablecell" table:number-columns-spanned="2">
            <text:p text:style-name="tablealignleft">而米利暗，那女先知，亞倫的姊姊，她拿著鈴鼓在她手裡，而所有婦女在她後面出來，帶著鈴鼓並在舞蹈中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1   </text:p>
          </table:table-cell>
          <table:table-cell office:value-type="string" table:style-name="tablecell" table:number-columns-spanned="2">
            <text:p text:style-name="tablealignleft">而米利暗回應她們（說）：「當向雅威歌唱吧！因祂徹底得勝了，祂將馬和騎牠的，投於那海中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5:22   </text:p>
          </table:table-cell>
          <table:table-cell office:value-type="string" table:style-name="tablecell" table:number-columns-spanned="2">
            <text:p text:style-name="tablealignleft">而摩西從蘆葦海中使以色列人前行〔原文：拔營〕，而他們出到書珥的曠野，且在曠野中走了三天，且沒有找到水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3   </text:p>
          </table:table-cell>
          <table:table-cell office:value-type="string" table:style-name="tablecell" table:number-columns-spanned="2">
            <text:p text:style-name="tablealignleft">且他們來到瑪拉，而出自瑪拉的水他們不能喝，因它們是苦的，因此人稱它的名為瑪拉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4   </text:p>
          </table:table-cell>
          <table:table-cell office:value-type="string" table:style-name="tablecell" table:number-columns-spanned="2">
            <text:p text:style-name="tablealignleft">於是那百姓向摩西發怨言，說：「我們喝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5:25   </text:p>
          </table:table-cell>
          <table:table-cell office:value-type="string" table:style-name="tablecell" table:number-columns-spanned="2">
            <text:p text:style-name="tablealignleft">他就向雅威呼求，而雅威指示他一木頭，他便丟到那水中，而那水變甜了。在那裡，祂為他設置律例和典章，也在那裡，祂試驗他。</text:p>
          </table:table-cell>
          <table:covered-table-cell/>
        </table:table-row>
        <table:table-row>
          <table:table-cell office:value-type="string" table:style-name="tablecell">
            <text:p text:style-name="tablealignleft">Exo 15:26   </text:p>
          </table:table-cell>
          <table:table-cell office:value-type="string" table:style-name="tablecell" table:number-columns-spanned="2">
            <text:p text:style-name="tablealignleft">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5:27   </text:p>
          </table:table-cell>
          <table:table-cell office:value-type="string" table:style-name="tablecell" table:number-columns-spanned="2">
            <text:p text:style-name="tablealignleft">而他們來到以琳，且在那裡有十二股水泉，和七十棵棕樹；在那裡他們紮營在水邊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    </text:p>
          </table:table-cell>
          <table:table-cell office:value-type="string" table:style-name="tablecell" table:number-columns-spanned="2">
            <text:p text:style-name="tablealignleft">而他們從以琳拔營，且以色列眾子全會眾來到汛的曠野，就是在以琳和西乃中間的，在第二個月十五日，他們從埃及地出來之後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    </text:p>
          </table:table-cell>
          <table:table-cell office:value-type="string" table:style-name="tablecell" table:number-columns-spanned="2">
            <text:p text:style-name="tablealignleft">而以色列眾子全會眾在那曠野向摩西和亞倫抱怨，</text:p>
          </table:table-cell>
          <table:covered-table-cell/>
        </table:table-row>
        <table:table-row>
          <table:table-cell office:value-type="string" table:style-name="tablecell">
            <text:p text:style-name="tablealignleft">Exo 16:3    </text:p>
          </table:table-cell>
          <table:table-cell office:value-type="string" table:style-name="tablecell" table:number-columns-spanned="2">
            <text:p text:style-name="tablealignleft">而以色列眾子向他們說：「惟願我們在埃及地死在雅威手中，那時我們坐在一鍋一鍋的肉旁，那時滿足地吃飯，因為你們領出我們到這曠野，是要使這全會眾在飢餓中死亡嗎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6:4    </text:p>
          </table:table-cell>
          <table:table-cell office:value-type="string" table:style-name="tablecell" table:number-columns-spanned="2">
            <text:p text:style-name="tablealignleft">而雅威說話臨到摩西：「看哪！我要從諸天中降下糧食給你們，而那百姓要出去，且在當天中要拾取一天的份〔原文：事情〕，為使我可以試驗他們，是否行走在我的律法中，或者不是？</text:p>
          </table:table-cell>
          <table:covered-table-cell/>
        </table:table-row>
        <table:table-row>
          <table:table-cell office:value-type="string" table:style-name="tablecell">
            <text:p text:style-name="tablealignleft">Exo 16:5    </text:p>
          </table:table-cell>
          <table:table-cell office:value-type="string" table:style-name="tablecell" table:number-columns-spanned="2">
            <text:p text:style-name="tablealignleft">且那第六天臨到了，而他們就要預備：他們所帶進來的；且是兩倍於每日他們所拾取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6    </text:p>
          </table:table-cell>
          <table:table-cell office:value-type="string" table:style-name="tablecell" table:number-columns-spanned="2">
            <text:p text:style-name="tablealignleft">而摩西和亞倫向以色列所有眾子說：「黃昏時，你們就驗知：雅威是那進埃及地領你們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6:7    </text:p>
          </table:table-cell>
          <table:table-cell office:value-type="string" table:style-name="tablecell" table:number-columns-spanned="2">
            <text:p text:style-name="tablealignleft">且清晨時，你們就要看見雅威的榮耀，當祂聽見你們的怨言向著雅威時；而我們算什麼？你們竟向我們抱怨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6:8    </text:p>
          </table:table-cell>
          <table:table-cell office:value-type="string" table:style-name="tablecell" table:number-columns-spanned="2">
            <text:p text:style-name="tablealignleft">而摩西說：「當雅威賜給你們，在黃昏去吃肉且在清晨去飽食糧食時；當雅威聽見你們的怨言時，就是你們親自向祂抱怨的，而我們算什麼？你們的怨言不是向著我們，因為是向著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9    </text:p>
          </table:table-cell>
          <table:table-cell office:value-type="string" table:style-name="tablecell" table:number-columns-spanned="2">
            <text:p text:style-name="tablealignleft">而摩西對亞倫說：「你當要告訴以色列眾子全會眾：『你們當要就近雅威面前，因為祂已聽見你們的怨言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10   </text:p>
          </table:table-cell>
          <table:table-cell office:value-type="string" table:style-name="tablecell" table:number-columns-spanned="2">
            <text:p text:style-name="tablealignleft">而事情發生於，正當亞倫對以色列眾子全會眾講論時，且他們轉向那曠野，且看啊！雅威的榮耀在那雲中顯現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1   </text:p>
          </table:table-cell>
          <table:table-cell office:value-type="string" table:style-name="tablecell" table:number-columns-spanned="2">
            <text:p text:style-name="tablealignleft">而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16:12   </text:p>
          </table:table-cell>
          <table:table-cell office:value-type="string" table:style-name="tablecell" table:number-columns-spanned="2">
            <text:p text:style-name="tablealignleft">「我已聽見以色列眾子的怨言，你當要對他們講論，說：『在兩個黃昏之間，你們要吃肉，且在那早晨，你們要飽食糧食，而你們就要驗知：我雅威是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13   </text:p>
          </table:table-cell>
          <table:table-cell office:value-type="string" table:style-name="tablecell" table:number-columns-spanned="2">
            <text:p text:style-name="tablealignleft">而事情發生在那黃昏時，而那鵪鶉上來，且遮蓋了那軍營；且在那早晨，那露水層環繞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4   </text:p>
          </table:table-cell>
          <table:table-cell office:value-type="string" table:style-name="tablecell" table:number-columns-spanned="2">
            <text:p text:style-name="tablealignleft">且那露水層上升了，而看啊！在那曠野的表面有微小的鱗狀物，微小的像白霜，在那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5   </text:p>
          </table:table-cell>
          <table:table-cell office:value-type="string" table:style-name="tablecell" table:number-columns-spanned="2">
            <text:p text:style-name="tablealignleft">而以色列眾子看見，就對他弟兄彼此說：「那是什麼〔原文同嗎哪〕呢？」而摩西對他們說：「那是那糧食，就是雅威賜給你們吃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6   </text:p>
          </table:table-cell>
          <table:table-cell office:value-type="string" table:style-name="tablecell" table:number-columns-spanned="2">
            <text:p text:style-name="tablealignleft">這是那話語，就是雅威所吩咐的：『你們各人當要按著他的食量拾取，按人頭數一俄梅珥，照著你們人口的數目，各人要為在他帳棚裡的人拿取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17   </text:p>
          </table:table-cell>
          <table:table-cell office:value-type="string" table:style-name="tablecell" table:number-columns-spanned="2">
            <text:p text:style-name="tablealignleft">而以色列眾子如此行了，他們就拾取，有那多收的，有那少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8   </text:p>
          </table:table-cell>
          <table:table-cell office:value-type="string" table:style-name="tablecell" table:number-columns-spanned="2">
            <text:p text:style-name="tablealignleft">而用俄梅珥稱量，那多收的沒有餘，而那少收的沒有缺，各人按著他的食量拾取。</text:p>
          </table:table-cell>
          <table:covered-table-cell/>
        </table:table-row>
        <table:table-row>
          <table:table-cell office:value-type="string" table:style-name="tablecell">
            <text:p text:style-name="tablealignleft">Exo 16:19   </text:p>
          </table:table-cell>
          <table:table-cell office:value-type="string" table:style-name="tablecell" table:number-columns-spanned="2">
            <text:p text:style-name="tablealignleft">而摩西對他們說：「各人不可從它之中存留到早晨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20   </text:p>
          </table:table-cell>
          <table:table-cell office:value-type="string" table:style-name="tablecell" table:number-columns-spanned="2">
            <text:p text:style-name="tablealignleft">然而他們不聽從摩西，有些人從它之中存留到早晨，而它生蟲子〔原文：升舉出深紅色的物〕，且它發臭，而摩西向他們發怒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1   </text:p>
          </table:table-cell>
          <table:table-cell office:value-type="string" table:style-name="tablecell" table:number-columns-spanned="2">
            <text:p text:style-name="tablealignleft">而在那清晨他們拾取它，在清晨各人按著他的食量，而那太陽發熱了，它就被融化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2   </text:p>
          </table:table-cell>
          <table:table-cell office:value-type="string" table:style-name="tablecell" table:number-columns-spanned="2">
            <text:p text:style-name="tablealignleft">而第六日臨到，他們拾取雙倍的糧食，每人兩俄梅珥，而會眾所有官長來到，且告訴摩西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3   </text:p>
          </table:table-cell>
          <table:table-cell office:value-type="string" table:style-name="tablecell" table:number-columns-spanned="2">
            <text:p text:style-name="tablealignleft">而他對他們說：「這個就是雅威所講的：『明天是安息，聖的安息日，是屬雅威的。烤你們所要烤的，且煮你們所要煮的，且為自己存放一切剩餘的，好看守著直到那早晨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24   </text:p>
          </table:table-cell>
          <table:table-cell office:value-type="string" table:style-name="tablecell" table:number-columns-spanned="2">
            <text:p text:style-name="tablealignleft">而他們就照著摩西所吩咐的，把它存放直到那早晨，而它不發臭，在其中也沒有蛆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5   </text:p>
          </table:table-cell>
          <table:table-cell office:value-type="string" table:style-name="tablecell" table:number-columns-spanned="2">
            <text:p text:style-name="tablealignleft">而摩西說：「你們今天就當要吃它！因今天是安息日、屬雅威的；今天你們在那野地裡找不到它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6   </text:p>
          </table:table-cell>
          <table:table-cell office:value-type="string" table:style-name="tablecell" table:number-columns-spanned="2">
            <text:p text:style-name="tablealignleft">六天你們要拾取它，但第七天是安息日，在其間它不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27   </text:p>
          </table:table-cell>
          <table:table-cell office:value-type="string" table:style-name="tablecell" table:number-columns-spanned="2">
            <text:p text:style-name="tablealignleft">但事情發生在第七天時，而從那百姓中有人出去要拾取，卻找不到。</text:p>
          </table:table-cell>
          <table:covered-table-cell/>
        </table:table-row>
        <table:table-row>
          <table:table-cell office:value-type="string" table:style-name="tablecell">
            <text:p text:style-name="tablealignleft">Exo 16:28   </text:p>
          </table:table-cell>
          <table:table-cell office:value-type="string" table:style-name="tablecell" table:number-columns-spanned="2">
            <text:p text:style-name="tablealignleft">而雅威說話臨到摩西：「你們拒絕去投以關注看守我的眾誡命和我的諸律法，要到幾時呢？</text:p>
          </table:table-cell>
          <table:covered-table-cell/>
        </table:table-row>
        <table:table-row>
          <table:table-cell office:value-type="string" table:style-name="tablecell">
            <text:p text:style-name="tablealignleft">Exo 16:29   </text:p>
          </table:table-cell>
          <table:table-cell office:value-type="string" table:style-name="tablecell" table:number-columns-spanned="2">
            <text:p text:style-name="tablealignleft">你們應當察覺，因雅威賜給你們那安息日，所以祂在第六日賜給你們兩天的糧食；各人當要住在他的地方，在第七天各人不可從他的地方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30   </text:p>
          </table:table-cell>
          <table:table-cell office:value-type="string" table:style-name="tablecell" table:number-columns-spanned="2">
            <text:p text:style-name="tablealignleft">於是在第七天，那百姓安息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6:31   </text:p>
          </table:table-cell>
          <table:table-cell office:value-type="string" table:style-name="tablecell" table:number-columns-spanned="2">
            <text:p text:style-name="tablealignleft">而以色列家稱呼它的名字為嗎哪；而它像白色的芫荽的種子，且它的味道像帶蜜的薄餅。</text:p>
          </table:table-cell>
          <table:covered-table-cell/>
        </table:table-row>
        <table:table-row>
          <table:table-cell office:value-type="string" table:style-name="tablecell">
            <text:p text:style-name="tablealignleft">Exo 16:32   </text:p>
          </table:table-cell>
          <table:table-cell office:value-type="string" table:style-name="tablecell" table:number-columns-spanned="2">
            <text:p text:style-name="tablealignleft">而摩西說：「這個是那話語，就是雅威所吩咐的：『從它之中一俄梅珥滿滿的，要看守直到你們的諸世代，好使他們看見這糧食，就是我在那曠野中，當我從埃及地領你們出來時，餵食你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6:33   </text:p>
          </table:table-cell>
          <table:table-cell office:value-type="string" table:style-name="tablecell" table:number-columns-spanned="2">
            <text:p text:style-name="tablealignleft">而摩西對亞倫說：「你要拿一個罐子，且那裡要放一俄梅珥滿滿的嗎哪，並將它存放在雅威面前，要看守直到你們的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6:34   </text:p>
          </table:table-cell>
          <table:table-cell office:value-type="string" table:style-name="tablecell" table:number-columns-spanned="2">
            <text:p text:style-name="tablealignleft">照著雅威向摩西所吩咐的，亞倫就存放它在那見證（櫃）面前，為著看守（職責）。</text:p>
          </table:table-cell>
          <table:covered-table-cell/>
        </table:table-row>
        <table:table-row>
          <table:table-cell office:value-type="string" table:style-name="tablecell">
            <text:p text:style-name="tablealignleft">Exo 16:35   </text:p>
          </table:table-cell>
          <table:table-cell office:value-type="string" table:style-name="tablecell" table:number-columns-spanned="2">
            <text:p text:style-name="tablealignleft">而以色列眾子吃那嗎哪四十年，直到他們來到有人居住的地，他們吃那嗎哪，直到他們來到迦南地的境界。</text:p>
          </table:table-cell>
          <table:covered-table-cell/>
        </table:table-row>
        <table:table-row>
          <table:table-cell office:value-type="string" table:style-name="tablecell">
            <text:p text:style-name="tablealignleft">Exo 16:36   </text:p>
          </table:table-cell>
          <table:table-cell office:value-type="string" table:style-name="tablecell">
            <text:p text:style-name="tablealignleft">〔俄梅珥它是伊法十分之一。（一俄梅珥約兩公升多）〕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本節似是後人添註］</text:p></text:note-body></text:note></text:p>
          </table:table-cell>
        </table:table-row>
        <table:table-row>
          <table:table-cell office:value-type="string" table:style-name="tablecell">
            <text:p text:style-name="tablealignleft">Exo 17:1    </text:p>
          </table:table-cell>
          <table:table-cell office:value-type="string" table:style-name="tablecell" table:number-columns-spanned="2">
            <text:p text:style-name="tablealignleft">而以色列眾子全會眾遵照雅威的口，按著他們的行程次序〔原文：拔營的次數，或譯：站口、行程、行程次序，下同〕，從汛的曠野拔營，而安營在利非訂，而那百姓沒有水喝。</text:p>
          </table:table-cell>
          <table:covered-table-cell/>
        </table:table-row>
        <table:table-row>
          <table:table-cell office:value-type="string" table:style-name="tablecell">
            <text:p text:style-name="tablealignleft">Exo 17:2    </text:p>
          </table:table-cell>
          <table:table-cell office:value-type="string" table:style-name="tablecell" table:number-columns-spanned="2">
            <text:p text:style-name="tablealignleft">而他們與摩西爭論，且說：「當要給我們水，而我們要喝！」而摩西對他們說：「你們與我爭論什麼？你們試探雅威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7:3    </text:p>
          </table:table-cell>
          <table:table-cell office:value-type="string" table:style-name="tablecell" table:number-columns-spanned="2">
            <text:p text:style-name="tablealignleft">而那百姓在那裡為那眾水緣故口渴，且那百姓向摩西發怨言，且說：「你這是為什麼從埃及將我們領上來，好藉由那乾渴去殺我，和我的眾子，和我的眾牲口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7:4    </text:p>
          </table:table-cell>
          <table:table-cell office:value-type="string" table:style-name="tablecell" table:number-columns-spanned="2">
            <text:p text:style-name="tablealignleft">而摩西向雅威呼求，說：「我對這百姓要做什麼呢？再一點點，他們就要拿石頭打死我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7:5    </text:p>
          </table:table-cell>
          <table:table-cell office:value-type="string" table:style-name="tablecell" table:number-columns-spanned="2">
            <text:p text:style-name="tablealignleft">而雅威說話臨到摩西：「你當要在那百姓面前經過，且當要帶著以色列的眾長老跟著你，而你的杖，就是你曾用它擊打那尼羅河的，當要拿在你手中，且當要前去。</text:p>
          </table:table-cell>
          <table:covered-table-cell/>
        </table:table-row>
        <table:table-row>
          <table:table-cell office:value-type="string" table:style-name="tablecell">
            <text:p text:style-name="tablealignleft">Exo 17:6    </text:p>
          </table:table-cell>
          <table:table-cell office:value-type="string" table:style-name="tablecell" table:number-columns-spanned="2">
            <text:p text:style-name="tablealignleft">看著我吧！就是那位在何烈在磐石上，在那裡站立在你面前的。你要擊打那磐石，且眾水從它之中出來，而那百姓可以喝。」而摩西在以色列眾長老面前就這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7:7    </text:p>
          </table:table-cell>
          <table:table-cell office:value-type="string" table:style-name="tablecell" table:number-columns-spanned="2">
            <text:p text:style-name="tablealignleft">而他稱呼那地方的名字為瑪撒，又叫米利巴，因以色列眾子爭鬥緣故，又因他們試探雅威，說：「雅威是否存在我們中間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7:8    </text:p>
          </table:table-cell>
          <table:table-cell office:value-type="string" table:style-name="tablecell" table:number-columns-spanned="2">
            <text:p text:style-name="tablealignleft">而亞瑪力人來到，且在利非訂與以色列人爭戰。</text:p>
          </table:table-cell>
          <table:covered-table-cell/>
        </table:table-row>
        <table:table-row>
          <table:table-cell office:value-type="string" table:style-name="tablecell">
            <text:p text:style-name="tablealignleft">Exo 17:9    </text:p>
          </table:table-cell>
          <table:table-cell office:value-type="string" table:style-name="tablecell" table:number-columns-spanned="2">
            <text:p text:style-name="tablealignleft">而摩西對約書亞說：「你當要為我們挑選男人，且當要出去與亞瑪力人爭戰。明天，我自己站在那山頂上，且神的杖是在我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7:10   </text:p>
          </table:table-cell>
          <table:table-cell office:value-type="string" table:style-name="tablecell" table:number-columns-spanned="2">
            <text:p text:style-name="tablealignleft">於是約書亞照著摩西對他說的做了，去與亞瑪力人爭戰，而摩西、亞倫，和戶珥都上要那山頭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1   </text:p>
          </table:table-cell>
          <table:table-cell office:value-type="string" table:style-name="tablecell" table:number-columns-spanned="2">
            <text:p text:style-name="tablealignleft">而事情發生於，當摩西高舉他的手時，以色列人就得勝，而當他歇息他的手時，亞瑪力人就得勝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2   </text:p>
          </table:table-cell>
          <table:table-cell office:value-type="string" table:style-name="tablecell" table:number-columns-spanned="2">
            <text:p text:style-name="tablealignleft">於是摩西雙手是沉重的，而他們拿石頭，且放在他下面，而他坐在其上，而亞倫和戶珥緊握他的雙手，從這一邊與從那一邊，而他的雙手成為穩固，直到那太陽進入時〔意指：黃昏〕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3   </text:p>
          </table:table-cell>
          <table:table-cell office:value-type="string" table:style-name="tablecell" table:number-columns-spanned="2">
            <text:p text:style-name="tablealignleft">而約書亞擊敗亞瑪力和他的百姓，用刀劍的口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4   </text:p>
          </table:table-cell>
          <table:table-cell office:value-type="string" table:style-name="tablecell" table:number-columns-spanned="2">
            <text:p text:style-name="tablealignleft">而雅威說話臨到摩西：「你當要寫下這個在那書卷上為記念，且要放在約書亞的耳中，就是我必從那諸天之下全然塗抹亞瑪力的記憶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7:15   </text:p>
          </table:table-cell>
          <table:table-cell office:value-type="string" table:style-name="tablecell" table:number-columns-spanned="2">
            <text:p text:style-name="tablealignleft">而摩西建築了一座祭壇，且稱呼它名為雅威尼西〔意指：雅威是我的標竿、旗幟〕。</text:p>
          </table:table-cell>
          <table:covered-table-cell/>
        </table:table-row>
        <table:table-row>
          <table:table-cell office:value-type="string" table:style-name="tablecell">
            <text:p text:style-name="tablealignleft">Exo 17:16   </text:p>
          </table:table-cell>
          <table:table-cell office:value-type="string" table:style-name="tablecell" table:number-columns-spanned="2">
            <text:p text:style-name="tablealignleft">且說：「因為手（放）在雅威的寶座上〔或有以為是抄寫錯誤，應是接續上節，譯作：手（放）在雅威尼西上。意指：起誓〕，爭戰屬乎雅威，在對抗亞瑪力上，直到世世代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1    </text:p>
          </table:table-cell>
          <table:table-cell office:value-type="string" table:style-name="tablecell" table:number-columns-spanned="2">
            <text:p text:style-name="tablealignleft">而摩西的岳父、米甸的祭司葉忒羅，聽見這一切，就是神向摩西並祂的百姓以色列所行的，因為雅威從埃及領出以色列人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    </text:p>
          </table:table-cell>
          <table:table-cell office:value-type="string" table:style-name="tablecell" table:number-columns-spanned="2">
            <text:p text:style-name="tablealignleft">而摩西的岳父葉忒羅帶來摩西的妻子西坡拉，在她的離去之後〔原文可意指：她的禮物、嫁妝，經文之意，或指如雅各見以掃時，以禮物為先，以求復合。〕，</text:p>
          </table:table-cell>
          <table:covered-table-cell/>
        </table:table-row>
        <table:table-row>
          <table:table-cell office:value-type="string" table:style-name="tablecell">
            <text:p text:style-name="tablealignleft">Exo 18:3    </text:p>
          </table:table-cell>
          <table:table-cell office:value-type="string" table:style-name="tablecell" table:number-columns-spanned="2">
            <text:p text:style-name="tablealignleft">並她兩個兒子，一個名字為革舜，因他說：「我在外邦地成了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Exo 18:4    </text:p>
          </table:table-cell>
          <table:table-cell office:value-type="string" table:style-name="tablecell" table:number-columns-spanned="2">
            <text:p text:style-name="tablealignleft">而另一個名字為以利以謝，因（他說）：「我父的神是我的幫助者，且祂拯救我脫離法老的刀劍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5    </text:p>
          </table:table-cell>
          <table:table-cell office:value-type="string" table:style-name="tablecell" table:number-columns-spanned="2">
            <text:p text:style-name="tablealignleft">而摩西的岳父葉忒羅，並他（指摩西）的兒子們，並他的妻子，來到摩西那裡，到那曠野，就是他在那裡正紮營的地方，神的山。</text:p>
          </table:table-cell>
          <table:covered-table-cell/>
        </table:table-row>
        <table:table-row>
          <table:table-cell office:value-type="string" table:style-name="tablecell">
            <text:p text:style-name="tablealignleft">Exo 18:6    </text:p>
          </table:table-cell>
          <table:table-cell office:value-type="string" table:style-name="tablecell" table:number-columns-spanned="2">
            <text:p text:style-name="tablealignleft">而他對摩西說：「我，你的岳父，葉忒羅，與你的妻子，並她兩個兒子，跟著她的，來你這裡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7    </text:p>
          </table:table-cell>
          <table:table-cell office:value-type="string" table:style-name="tablecell" table:number-columns-spanned="2">
            <text:p text:style-name="tablealignleft">而摩西出來迎接他的岳父，且俯伏並親吻他，又各人對他的鄰舍問安，他們就進了那帳棚。</text:p>
          </table:table-cell>
          <table:covered-table-cell/>
        </table:table-row>
        <table:table-row>
          <table:table-cell office:value-type="string" table:style-name="tablecell">
            <text:p text:style-name="tablealignleft">Exo 18:8    </text:p>
          </table:table-cell>
          <table:table-cell office:value-type="string" table:style-name="tablecell" table:number-columns-spanned="2">
            <text:p text:style-name="tablealignleft">而摩西對他岳父講述這一切事，就是雅威對法老並埃及人所行的，為以色列的緣故；且講述一切的艱難，就是他們在那路程中所遭遇的，並雅威拯救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8:9    </text:p>
          </table:table-cell>
          <table:table-cell office:value-type="string" table:style-name="tablecell" table:number-columns-spanned="2">
            <text:p text:style-name="tablealignleft">而葉忒羅因那一切的美事歡喜，就是雅威向以色列所行的事，即祂從埃及人的手中拯救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0   </text:p>
          </table:table-cell>
          <table:table-cell office:value-type="string" table:style-name="tablecell" table:number-columns-spanned="2">
            <text:p text:style-name="tablealignleft">而葉忒羅說：「雅威是當被稱頌的，祂從埃及人的手並法老的手中拯救你們，祂從埃及人的手下拯救這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1   </text:p>
          </table:table-cell>
          <table:table-cell office:value-type="string" table:style-name="tablecell" table:number-columns-spanned="2">
            <text:p text:style-name="tablealignleft">現在我已驗知：雅威比一切諸神都偉大，因為在這一件事上，就是他們（指埃及人）傲慢對待他們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12   </text:p>
          </table:table-cell>
          <table:table-cell office:value-type="string" table:style-name="tablecell" table:number-columns-spanned="2">
            <text:p text:style-name="tablealignleft">而摩西的岳父葉忒羅取一燔祭牲和眾平安祭牲（獻）給神，而亞倫和以色列所有長老前來，在那神面前同摩西岳父吃飯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3   </text:p>
          </table:table-cell>
          <table:table-cell office:value-type="string" table:style-name="tablecell" table:number-columns-spanned="2">
            <text:p text:style-name="tablealignleft">而事情發生於次日，且摩西坐著要審斷那百姓，而那百姓從早上到傍晚站在摩西旁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4   </text:p>
          </table:table-cell>
          <table:table-cell office:value-type="string" table:style-name="tablecell" table:number-columns-spanned="2">
            <text:p text:style-name="tablealignleft">而摩西岳父看見這一切，就是他向那百姓所行的，就說：「這是什麼事呢？就是你向那百姓所行的；為何你自己獨自坐著，而那所有百姓從早上到傍晚都站在你旁呢？」</text:p>
          </table:table-cell>
          <table:covered-table-cell/>
        </table:table-row>
        <table:table-row>
          <table:table-cell office:value-type="string" table:style-name="tablecell">
            <text:p text:style-name="tablealignleft">Exo 18:15   </text:p>
          </table:table-cell>
          <table:table-cell office:value-type="string" table:style-name="tablecell" table:number-columns-spanned="2">
            <text:p text:style-name="tablealignleft">而摩西對他岳父說：「因為那百姓來到我這裡，好求問神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6   </text:p>
          </table:table-cell>
          <table:table-cell office:value-type="string" table:style-name="tablecell" table:number-columns-spanned="2">
            <text:p text:style-name="tablealignleft">當他們有事情時，來到我這裡，我就在各人與他鄰舍之間審斷，且我示明那神的眾律例和祂的眾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17   </text:p>
          </table:table-cell>
          <table:table-cell office:value-type="string" table:style-name="tablecell" table:number-columns-spanned="2">
            <text:p text:style-name="tablealignleft">而摩西的岳父對他說：「這事，就是你所行的，是不好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8   </text:p>
          </table:table-cell>
          <table:table-cell office:value-type="string" table:style-name="tablecell" table:number-columns-spanned="2">
            <text:p text:style-name="tablealignleft">你必然枯萎，不但是你，連這百姓，就是與你同在的也如此，因為這事對你甚沉重，你不能獨自行這事。</text:p>
          </table:table-cell>
          <table:covered-table-cell/>
        </table:table-row>
        <table:table-row>
          <table:table-cell office:value-type="string" table:style-name="tablecell">
            <text:p text:style-name="tablealignleft">Exo 18:19   </text:p>
          </table:table-cell>
          <table:table-cell office:value-type="string" table:style-name="tablecell" table:number-columns-spanned="2">
            <text:p text:style-name="tablealignleft">現在，請聽我的聲音，我向你提出意見，且願神與你同在。你當要為那百姓成為在那神面前的，且你當要將那諸事提到那神（面前）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0   </text:p>
          </table:table-cell>
          <table:table-cell office:value-type="string" table:style-name="tablecell" table:number-columns-spanned="2">
            <text:p text:style-name="tablealignleft">且你要將那諸律例和那諸律法教導他們，且要示明他們：他們在其中當行的道路，和那事，即他們所當做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1   </text:p>
          </table:table-cell>
          <table:table-cell office:value-type="string" table:style-name="tablecell" table:number-columns-spanned="2">
            <text:p text:style-name="tablealignleft">而你自己，你要注視出自那全百姓之中，有才能〔或作：力量〕的男人、敬畏神的、信實的男人、恨惡不義利益的，且你要設立千夫長、百夫長、五十夫長，和十夫長管理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2   </text:p>
          </table:table-cell>
          <table:table-cell office:value-type="string" table:style-name="tablecell" table:number-columns-spanned="2">
            <text:p text:style-name="tablealignleft">且讓他們全時間審斷那百姓，且它是那大事情的，他們都要提給你，而那一切小事情的，他們自己要審斷，而這使你輕省，且他們與你同負擔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3   </text:p>
          </table:table-cell>
          <table:table-cell office:value-type="string" table:style-name="tablecell" table:number-columns-spanned="2">
            <text:p text:style-name="tablealignleft">倘若你做這件事，且神吩咐你，你就能夠站得住，且這所有百姓可以在他的處所平安地往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8:24   </text:p>
          </table:table-cell>
          <table:table-cell office:value-type="string" table:style-name="tablecell" table:number-columns-spanned="2">
            <text:p text:style-name="tablealignleft">摩西聽見他岳父的聲音，就做了那一切，就是他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5   </text:p>
          </table:table-cell>
          <table:table-cell office:value-type="string" table:style-name="tablecell" table:number-columns-spanned="2">
            <text:p text:style-name="tablealignleft">而摩西從全以色列人中挑選有才能〔或作：力量〕的男人們，且賜下他們的領袖，即千夫長、百夫長、五十夫長，和十夫長管理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6   </text:p>
          </table:table-cell>
          <table:table-cell office:value-type="string" table:style-name="tablecell" table:number-columns-spanned="2">
            <text:p text:style-name="tablealignleft">而他們全時間審斷那百姓，那難解的事，他們提到摩西那裡，而那一切小事情，他們自己審斷。</text:p>
          </table:table-cell>
          <table:covered-table-cell/>
        </table:table-row>
        <table:table-row>
          <table:table-cell office:value-type="string" table:style-name="tablecell">
            <text:p text:style-name="tablealignleft">Exo 18:27   </text:p>
          </table:table-cell>
          <table:table-cell office:value-type="string" table:style-name="tablecell" table:number-columns-spanned="2">
            <text:p text:style-name="tablealignleft">而摩西送走他的岳父，他就往他的本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    </text:p>
          </table:table-cell>
          <table:table-cell office:value-type="string" table:style-name="tablecell" table:number-columns-spanned="2">
            <text:p text:style-name="tablealignleft">在第三個月朔裡，以色列眾子從埃及地出去之後，在那一個日子裡，他們來到西乃曠野。</text:p>
          </table:table-cell>
          <table:covered-table-cell/>
        </table:table-row>
        <table:table-row>
          <table:table-cell office:value-type="string" table:style-name="tablecell">
            <text:p text:style-name="tablealignleft">Exo 19:2    </text:p>
          </table:table-cell>
          <table:table-cell office:value-type="string" table:style-name="tablecell" table:number-columns-spanned="2">
            <text:p text:style-name="tablealignleft">而他們從利非訂拔營，且來到西乃曠野裡，且以色列人在那山之前，在那裡紮營。</text:p>
          </table:table-cell>
          <table:covered-table-cell/>
        </table:table-row>
        <table:table-row>
          <table:table-cell office:value-type="string" table:style-name="tablecell">
            <text:p text:style-name="tablealignleft">Exo 19:3    </text:p>
          </table:table-cell>
          <table:table-cell office:value-type="string" table:style-name="tablecell" table:number-columns-spanned="2">
            <text:p text:style-name="tablealignleft">而摩西上到那神那裡，而雅威從那山中呼召他，說：「你要這樣對雅各家說，且要向以色列人宣告：</text:p>
          </table:table-cell>
          <table:covered-table-cell/>
        </table:table-row>
        <table:table-row>
          <table:table-cell office:value-type="string" table:style-name="tablecell">
            <text:p text:style-name="tablealignleft">Exo 19:4    </text:p>
          </table:table-cell>
          <table:table-cell office:value-type="string" table:style-name="tablecell" table:number-columns-spanned="2">
            <text:p text:style-name="tablealignleft">『你們親自看見：我向埃及人所行的，且我背負你們在眾鷹的雙翅上，且我帶你們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19:5    </text:p>
          </table:table-cell>
          <table:table-cell office:value-type="string" table:style-name="tablecell" table:number-columns-spanned="2">
            <text:p text:style-name="tablealignleft">而如今，倘若你們確實聽從我的聲音，且投以關注看守我的約，而你們就從萬民中成為產業歸我，因那全地是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19:6    </text:p>
          </table:table-cell>
          <table:table-cell office:value-type="string" table:style-name="tablecell" table:number-columns-spanned="2">
            <text:p text:style-name="tablealignleft">且你們親自成為祭司的國度，和聖別的國民歸我。』這些話就是你要對以色列眾子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9:7    </text:p>
          </table:table-cell>
          <table:table-cell office:value-type="string" table:style-name="tablecell" table:number-columns-spanned="2">
            <text:p text:style-name="tablealignleft">而摩西來了，且他呼召那百姓的眾長老，並將這一切的話，就是雅威所吩咐他的，擺在他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19:8    </text:p>
          </table:table-cell>
          <table:table-cell office:value-type="string" table:style-name="tablecell" table:number-columns-spanned="2">
            <text:p text:style-name="tablealignleft">而那所有百姓一起回應，且說：「這一切，就是雅威所講論的，我們都要行。」而摩西將那百姓的話回覆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9:9    </text:p>
          </table:table-cell>
          <table:table-cell office:value-type="string" table:style-name="tablecell" table:number-columns-spanned="2">
            <text:p text:style-name="tablealignleft">而雅威說話臨到摩西：「看哪！我親自在那雲的稠密處中來到你那裡，當我同你說話時，好叫那百姓可聽見，且他們也可以相信你，直到永遠。」而摩西將那百姓的話告訴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0   </text:p>
          </table:table-cell>
          <table:table-cell office:value-type="string" table:style-name="tablecell" table:number-columns-spanned="2">
            <text:p text:style-name="tablealignleft">而雅威對摩西說：「當去到那百姓那裡，且今天和明天，你要將他們分別為聖，且他們要洗滌他們的眾衣服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1   </text:p>
          </table:table-cell>
          <table:table-cell office:value-type="string" table:style-name="tablecell" table:number-columns-spanned="2">
            <text:p text:style-name="tablealignleft">且到第三天，他們要成為籌辦完固的，因為在第三天，雅威要在那所有百姓的雙眼中降臨在西乃山上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2   </text:p>
          </table:table-cell>
          <table:table-cell office:value-type="string" table:style-name="tablecell" table:number-columns-spanned="2">
            <text:p text:style-name="tablealignleft">而你要在四圍給那百姓定界限，說：『當要留心注意你們自己上到那山，並去觸摸它的邊界；凡觸摸那山的，必要治死他；</text:p>
          </table:table-cell>
          <table:covered-table-cell/>
        </table:table-row>
        <table:table-row>
          <table:table-cell office:value-type="string" table:style-name="tablecell">
            <text:p text:style-name="tablealignleft">Exo 19:13   </text:p>
          </table:table-cell>
          <table:table-cell office:value-type="string" table:style-name="tablecell" table:number-columns-spanned="2">
            <text:p text:style-name="tablealignleft">不可用手觸摸它，因必要用石頭打死他，或必要用箭射透；無論是牲畜、是人，都不可活；要那羊角（聲）拖長時，他們才可上到那山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9:14   </text:p>
          </table:table-cell>
          <table:table-cell office:value-type="string" table:style-name="tablecell" table:number-columns-spanned="2">
            <text:p text:style-name="tablealignleft">而摩西從那山中下到那百姓那裡，且他分別為聖那百姓，並他們洗滌他們的眾衣服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5   </text:p>
          </table:table-cell>
          <table:table-cell office:value-type="string" table:style-name="tablecell" table:number-columns-spanned="2">
            <text:p text:style-name="tablealignleft">且對那百姓說：「到第三天，當要成為籌辦完固的，不可親近女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9:16   </text:p>
          </table:table-cell>
          <table:table-cell office:value-type="string" table:style-name="tablecell" table:number-columns-spanned="2">
            <text:p text:style-name="tablealignleft">而事情發生在第三天，在那早晨時，在那山上有眾聲音、眾閃電和厚重的雲，且角聲極其強大的，而那所有百姓，就是在那營寨中的，都發顫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7   </text:p>
          </table:table-cell>
          <table:table-cell office:value-type="string" table:style-name="tablecell" table:number-columns-spanned="2">
            <text:p text:style-name="tablealignleft">而摩西從那營寨中領出那百姓，去迎見那神，而他們將自己放置在那山的低處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8   </text:p>
          </table:table-cell>
          <table:table-cell office:value-type="string" table:style-name="tablecell" table:number-columns-spanned="2">
            <text:p text:style-name="tablealignleft">而西乃山整個冒煙，因為雅威在火中降臨在其中，且它的煙上升，如燒窯的煙，而那全山極其發顫。</text:p>
          </table:table-cell>
          <table:covered-table-cell/>
        </table:table-row>
        <table:table-row>
          <table:table-cell office:value-type="string" table:style-name="tablecell">
            <text:p text:style-name="tablealignleft">Exo 19:19   </text:p>
          </table:table-cell>
          <table:table-cell office:value-type="string" table:style-name="tablecell" table:number-columns-spanned="2">
            <text:p text:style-name="tablealignleft">而那角聲是來來去去著，且極其雄壯的，摩西說話，而那神用聲音回應他。</text:p>
          </table:table-cell>
          <table:covered-table-cell/>
        </table:table-row>
        <table:table-row>
          <table:table-cell office:value-type="string" table:style-name="tablecell">
            <text:p text:style-name="tablealignleft">Exo 19:20   </text:p>
          </table:table-cell>
          <table:table-cell office:value-type="string" table:style-name="tablecell" table:number-columns-spanned="2">
            <text:p text:style-name="tablealignleft">而雅威降臨在西乃山上，在那山頂，且雅威呼召摩西到那山頂，而摩西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19:21   </text:p>
          </table:table-cell>
          <table:table-cell office:value-type="string" table:style-name="tablecell" table:number-columns-spanned="2">
            <text:p text:style-name="tablealignleft">而雅威說話臨到摩西：「你當要下去，當要告誡那百姓，免得他們闖到雅威這裡去觀看，從他（們）之中就有多人仆倒。</text:p>
          </table:table-cell>
          <table:covered-table-cell/>
        </table:table-row>
        <table:table-row>
          <table:table-cell office:value-type="string" table:style-name="tablecell">
            <text:p text:style-name="tablealignleft">Exo 19:22   </text:p>
          </table:table-cell>
          <table:table-cell office:value-type="string" table:style-name="tablecell" table:number-columns-spanned="2">
            <text:p text:style-name="tablealignleft">且那些祭司，即那些親近雅威者也要自己聖別，免得雅威衝出攻擊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9:23   </text:p>
          </table:table-cell>
          <table:table-cell office:value-type="string" table:style-name="tablecell" table:number-columns-spanned="2">
            <text:p text:style-name="tablealignleft">而摩西對雅威說：「那百姓不能上到西乃山，因為祢親自自己告誡我們，說：『當要對那山定界限，且你要聖別它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19:24   </text:p>
          </table:table-cell>
          <table:table-cell office:value-type="string" table:style-name="tablecell" table:number-columns-spanned="2">
            <text:p text:style-name="tablealignleft">而雅威說話臨到他：「前去吧！當下去，且你和亞倫一同上來，而那些祭司和那百姓不可闖過來，上到雅威這裡，免得祂衝出攻擊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19:25   </text:p>
          </table:table-cell>
          <table:table-cell office:value-type="string" table:style-name="tablecell" table:number-columns-spanned="2">
            <text:p text:style-name="tablealignleft">而摩西下到那百姓那裡，且對他們說。</text:p>
          </table:table-cell>
          <table:covered-table-cell/>
        </table:table-row>
        <table:table-row>
          <table:table-cell office:value-type="string" table:style-name="tablecell">
            <text:p text:style-name="tablealignleft">Exo 20:1    </text:p>
          </table:table-cell>
          <table:table-cell office:value-type="string" table:style-name="tablecell" table:number-columns-spanned="2">
            <text:p text:style-name="tablealignleft">而神講述那所有的眾話語，就是這些發言：</text:p>
          </table:table-cell>
          <table:covered-table-cell/>
        </table:table-row>
        <table:table-row>
          <table:table-cell office:value-type="string" table:style-name="tablecell">
            <text:p text:style-name="tablealignleft">Exo 20:2    </text:p>
          </table:table-cell>
          <table:table-cell office:value-type="string" table:style-name="tablecell" table:number-columns-spanned="2">
            <text:p text:style-name="tablealignleft">「我雅威是你的神，就是那位從埃及地、從眾奴隸之家領你出來者。</text:p>
          </table:table-cell>
          <table:covered-table-cell/>
        </table:table-row>
        <table:table-row>
          <table:table-cell office:value-type="string" table:style-name="tablecell">
            <text:p text:style-name="tablealignleft">Exo 20:3    </text:p>
          </table:table-cell>
          <table:table-cell office:value-type="string" table:style-name="tablecell" table:number-columns-spanned="2">
            <text:p text:style-name="tablealignleft">在我面前，別的眾神不可成為屬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4    </text:p>
          </table:table-cell>
          <table:table-cell office:value-type="string" table:style-name="tablecell" table:number-columns-spanned="2">
            <text:p text:style-name="tablealignleft">「你不可為你自己製作雕刻的像，或任何肖像，就是在上面那諸天的，或在下面那地的，或那地之下面、在那水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0:5    </text:p>
          </table:table-cell>
          <table:table-cell office:value-type="string" table:style-name="tablecell" table:number-columns-spanned="2">
            <text:p text:style-name="tablealignleft">你不可屈身敬拜它們，且不可被慫勇去奴役於它們，因為我雅威是你的神，忌妒的神，察罰著祖先的罪愆〔原文：彎曲、歪扭。常指罪行的總數〕，在眾子，在第三代，且在第四代身上，對於那些恨著我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0:6    </text:p>
          </table:table-cell>
          <table:table-cell office:value-type="string" table:style-name="tablecell" table:number-columns-spanned="2">
            <text:p text:style-name="tablealignleft">且施行著堅愛至千代，對於那些愛著我的，且投以關注看守著我的眾誡命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7    </text:p>
          </table:table-cell>
          <table:table-cell office:value-type="string" table:style-name="tablecell" table:number-columns-spanned="2">
            <text:p text:style-name="tablealignleft">「你不可為著那虛空的事，舉起雅威你神的名（意指：以神的名起誓），因為雅威不以他為無罪責，就是為著那虛空的事，舉起祂名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8    </text:p>
          </table:table-cell>
          <table:table-cell office:value-type="string" table:style-name="tablecell" table:number-columns-spanned="2">
            <text:p text:style-name="tablealignleft">「要記念那安息的日子，為要將它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Exo 20:9    </text:p>
          </table:table-cell>
          <table:table-cell office:value-type="string" table:style-name="tablecell" table:number-columns-spanned="2">
            <text:p text:style-name="tablealignleft">六日你當要奴役，且做你所有的工作，</text:p>
          </table:table-cell>
          <table:covered-table-cell/>
        </table:table-row>
        <table:table-row>
          <table:table-cell office:value-type="string" table:style-name="tablecell">
            <text:p text:style-name="tablealignleft">Exo 20:10   </text:p>
          </table:table-cell>
          <table:table-cell office:value-type="string" table:style-name="tablecell" table:number-columns-spanned="2">
            <text:p text:style-name="tablealignleft">而第七日是安息，歸雅威你的神，你不可做任何工作，即你自己、和你的兒子、你的女兒、你的奴僕、你的奴婢、你的牲畜，和你的寄居者，就是在你的眾門裡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0:11   </text:p>
          </table:table-cell>
          <table:table-cell office:value-type="string" table:style-name="tablecell" table:number-columns-spanned="2">
            <text:p text:style-name="tablealignleft">因為六日雅威造作那諸天、那地、那海，和所有在其中的，而祂在第七天歇息了，為這緣故，雅威賜福那安息的日子，且祂將它分別為聖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2   </text:p>
          </table:table-cell>
          <table:table-cell office:value-type="string" table:style-name="tablecell" table:number-columns-spanned="2">
            <text:p text:style-name="tablealignleft">「當要使你的父親和你的母親成為尊貴的，好使你的諸日子在那地上變長，就是雅威你的神正要賜給你的（地）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3   </text:p>
          </table:table-cell>
          <table:table-cell office:value-type="string" table:style-name="tablecell" table:number-columns-spanned="2">
            <text:p text:style-name="tablealignleft">「不可蓄意殺人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4   </text:p>
          </table:table-cell>
          <table:table-cell office:value-type="string" table:style-name="tablecell" table:number-columns-spanned="2">
            <text:p text:style-name="tablealignleft">「不可行姦淫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5   </text:p>
          </table:table-cell>
          <table:table-cell office:value-type="string" table:style-name="tablecell" table:number-columns-spanned="2">
            <text:p text:style-name="tablealignleft">「不可偷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6   </text:p>
          </table:table-cell>
          <table:table-cell office:value-type="string" table:style-name="tablecell" table:number-columns-spanned="2">
            <text:p text:style-name="tablealignleft">「不可以假的證據控訴你的鄰舍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7   </text:p>
          </table:table-cell>
          <table:table-cell office:value-type="string" table:style-name="tablecell" table:number-columns-spanned="2">
            <text:p text:style-name="tablealignleft">「不可慾求你鄰舍的房子，不可慾求你鄰舍的妻子，或他的奴僕、他的奴婢、他的牛、他的驢，或所有屬於你鄰舍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18   </text:p>
          </table:table-cell>
          <table:table-cell office:value-type="string" table:style-name="tablecell" table:number-columns-spanned="2">
            <text:p text:style-name="tablealignleft">而那所有百姓看見那些聲音，和那些閃電〔原文：火把〕，和那號角的聲音，和冒煙的那山，且那百姓看見就發顫，且遠遠地站立。</text:p>
          </table:table-cell>
          <table:covered-table-cell/>
        </table:table-row>
        <table:table-row>
          <table:table-cell office:value-type="string" table:style-name="tablecell">
            <text:p text:style-name="tablealignleft">Exo 20:19   </text:p>
          </table:table-cell>
          <table:table-cell office:value-type="string" table:style-name="tablecell" table:number-columns-spanned="2">
            <text:p text:style-name="tablealignleft">而他們對摩西說：「你親自跟我們說話吧！而我們會聽，但請不要神跟我們說話，免得我們會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0:20   </text:p>
          </table:table-cell>
          <table:table-cell office:value-type="string" table:style-name="tablecell">
            <text:p text:style-name="tablealignleft">而摩西對那百姓說：「不要懼怕，因為那神臨到是為了試驗你們，且是為了祂的畏懼存有在你面前，為要你們不犯罪。」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祂的畏懼：常指祂的律法］</text:p></text:note-body></text:note></text:p>
          </table:table-cell>
        </table:table-row>
        <table:table-row>
          <table:table-cell office:value-type="string" table:style-name="tablecell">
            <text:p text:style-name="tablealignleft">Exo 20:21   </text:p>
          </table:table-cell>
          <table:table-cell office:value-type="string" table:style-name="tablecell" table:number-columns-spanned="2">
            <text:p text:style-name="tablealignleft">而那百姓遠遠地站立，而摩西靠近那幽暗，就是那神所在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2   </text:p>
          </table:table-cell>
          <table:table-cell office:value-type="string" table:style-name="tablecell" table:number-columns-spanned="2">
            <text:p text:style-name="tablealignleft">而雅威對摩西說：「你要對以色列眾子這樣說：『你們親自看見：我從那諸天中跟你們說話了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3   </text:p>
          </table:table-cell>
          <table:table-cell office:value-type="string" table:style-name="tablecell" table:number-columns-spanned="2">
            <text:p text:style-name="tablealignleft">你們不可製造銀的神和金的神同我在一起，不可為自己製造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4   </text:p>
          </table:table-cell>
          <table:table-cell office:value-type="string" table:style-name="tablecell" table:number-columns-spanned="2">
            <text:p text:style-name="tablealignleft">你為我造土的祭壇，且在其上獻你的眾燔祭和你的眾平安祭，即你的羊和你的牛，在每一地點，就是我使人呼誦〔或作：提起〕我的名（之地），我就臨到你那裡，且賜福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5   </text:p>
          </table:table-cell>
          <table:table-cell office:value-type="string" table:style-name="tablecell" table:number-columns-spanned="2">
            <text:p text:style-name="tablealignleft">而倘若你為我造石的祭壇，你不可用鑿過的石頭建造它們，因為你揮動你的刀劍在其上，你就玷污了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0:26   </text:p>
          </table:table-cell>
          <table:table-cell office:value-type="string" table:style-name="tablecell" table:number-columns-spanned="2">
            <text:p text:style-name="tablealignleft">且你不可用眾台階上我的祭壇，就是不會露出你的下體在其上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21:1    </text:p>
          </table:table-cell>
          <table:table-cell office:value-type="string" table:style-name="tablecell" table:number-columns-spanned="2">
            <text:p text:style-name="tablealignleft">而這些是那眾典章〔原文：審判〕，就是你要設置在他們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    </text:p>
          </table:table-cell>
          <table:table-cell office:value-type="string" table:style-name="tablecell" table:number-columns-spanned="2">
            <text:p text:style-name="tablealignleft">當你購買希伯來人奴僕，他要勞碌六年，但在第七年，他要成為那自由人〔原文：被釋放者〕，白白地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    </text:p>
          </table:table-cell>
          <table:table-cell office:value-type="string" table:style-name="tablecell" table:number-columns-spanned="2">
            <text:p text:style-name="tablealignleft">倘若他在他自身中來，就在他自身中出去；倘若他原是女人的主人，他的女人就同他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4    </text:p>
          </table:table-cell>
          <table:table-cell office:value-type="string" table:style-name="tablecell" table:number-columns-spanned="2">
            <text:p text:style-name="tablealignleft">倘若他的主人賜給他女人，且給他生了眾子或眾女，這女人和她的孩子要成為她主人的，而他自己在他自身中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5    </text:p>
          </table:table-cell>
          <table:table-cell office:value-type="string" table:style-name="tablecell" table:number-columns-spanned="2">
            <text:p text:style-name="tablealignleft">且倘若那奴僕明確地說：「我愛我的主人、我的女人，和我的兒子，我不要自由地出去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1:6    </text:p>
          </table:table-cell>
          <table:table-cell office:value-type="string" table:style-name="tablecell" table:number-columns-spanned="2">
            <text:p text:style-name="tablealignleft">而他的主人要領他近前到那神那裡，並領他靠近到那門或那門框那裡，且他的主人要用錐子刺穿（孔）他的耳朵，他便服事他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Exo 21:7    </text:p>
          </table:table-cell>
          <table:table-cell office:value-type="string" table:style-name="tablecell" table:number-columns-spanned="2">
            <text:p text:style-name="tablealignleft">而當人賣他女兒為婢女〔或作：婢妾〕，她不可出去，像那奴僕一樣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8    </text:p>
          </table:table-cell>
          <table:table-cell office:value-type="string" table:style-name="tablecell" table:number-columns-spanned="2">
            <text:p text:style-name="tablealignleft">倘若她在她主人就是他不指定她的，眼中是惡的，他就要讓她贖回，他沒有權柄去把她賣給外邦人民〔或作：無關係的百姓〕，因他以詭詐待她。</text:p>
          </table:table-cell>
          <table:covered-table-cell/>
        </table:table-row>
        <table:table-row>
          <table:table-cell office:value-type="string" table:style-name="tablecell">
            <text:p text:style-name="tablealignleft">Exo 21:9    </text:p>
          </table:table-cell>
          <table:table-cell office:value-type="string" table:style-name="tablecell" table:number-columns-spanned="2">
            <text:p text:style-name="tablealignleft">且倘若他指定她給他兒子，他要照那女兒的典章對待她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0   </text:p>
          </table:table-cell>
          <table:table-cell office:value-type="string" table:style-name="tablecell" table:number-columns-spanned="2">
            <text:p text:style-name="tablealignleft">倘若他為自己娶另一女子，她的肉身、她的遮蓋，和她的居住（等等需求），他不可減少數量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1   </text:p>
          </table:table-cell>
          <table:table-cell office:value-type="string" table:style-name="tablecell" table:number-columns-spanned="2">
            <text:p text:style-name="tablealignleft">且倘若這三件他不向她行，她就可以不用銀錢白白地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2   </text:p>
          </table:table-cell>
          <table:table-cell office:value-type="string" table:style-name="tablecell" table:number-columns-spanned="2">
            <text:p text:style-name="tablealignleft">持續擊打人，且那人死了，他必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3   </text:p>
          </table:table-cell>
          <table:table-cell office:value-type="string" table:style-name="tablecell" table:number-columns-spanned="2">
            <text:p text:style-name="tablealignleft">而他不是埋伏（殺人）的，卻是那神使之巧遇在他手上，我為你設置一個地方，就是他可以逃到那裡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4   </text:p>
          </table:table-cell>
          <table:table-cell office:value-type="string" table:style-name="tablecell" table:number-columns-spanned="2">
            <text:p text:style-name="tablealignleft">而當人行事狂傲對待他鄰舍，用狡猾殺了他，就是從我祭壇那裡，你也要捉他去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5   </text:p>
          </table:table-cell>
          <table:table-cell office:value-type="string" table:style-name="tablecell" table:number-columns-spanned="2">
            <text:p text:style-name="tablealignleft">而那常常擊打他父親和他母親的，他必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6   </text:p>
          </table:table-cell>
          <table:table-cell office:value-type="string" table:style-name="tablecell" table:number-columns-spanned="2">
            <text:p text:style-name="tablealignleft">而那偷盜人，且賣了他，和在他手中被查出的，他都必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7   </text:p>
          </table:table-cell>
          <table:table-cell office:value-type="string" table:style-name="tablecell" table:number-columns-spanned="2">
            <text:p text:style-name="tablealignleft">而那常常輕視他父親和他母親的，他必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8   </text:p>
          </table:table-cell>
          <table:table-cell office:value-type="string" table:style-name="tablecell" table:number-columns-spanned="2">
            <text:p text:style-name="tablealignleft">而當人們相爭，且一人用石頭或拳頭擊打他鄰舍，而他沒有死，而是倒在床上；</text:p>
          </table:table-cell>
          <table:covered-table-cell/>
        </table:table-row>
        <table:table-row>
          <table:table-cell office:value-type="string" table:style-name="tablecell">
            <text:p text:style-name="tablealignleft">Exo 21:19   </text:p>
          </table:table-cell>
          <table:table-cell office:value-type="string" table:style-name="tablecell" table:number-columns-spanned="2">
            <text:p text:style-name="tablealignleft">倘若他起來，且扶杖行走在那外頭，而那擊打人的免除（死罪），只是他要給付他的中斷（收入），且要將他全然治癒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0   </text:p>
          </table:table-cell>
          <table:table-cell office:value-type="string" table:style-name="tablecell" table:number-columns-spanned="2">
            <text:p text:style-name="tablealignleft">而當人擊打他的奴僕或婢女，是用棍棒，而他死在他手下，他必遭受報仇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1   </text:p>
          </table:table-cell>
          <table:table-cell office:value-type="string" table:style-name="tablecell" table:number-columns-spanned="2">
            <text:p text:style-name="tablealignleft">但倘若一天或兩天，他站得住〔LXX作：他還活著〕，他就不受報仇，因他是他的銀錢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2   </text:p>
          </table:table-cell>
          <table:table-cell office:value-type="string" table:style-name="tablecell" table:number-columns-spanned="2">
            <text:p text:style-name="tablealignleft">而當人們爭鬥，且他們抵觸〔或作：攻擊〕到懷孕的婦人，且他們使她的孩子們出來了〔意指：早產〕，但他〔孩子〕沒有成為傷害，他必要受懲罰〔或作：罰金〕，是按著那婦人的主人設定在他身上的，且在審判官們那裡給付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3   </text:p>
          </table:table-cell>
          <table:table-cell office:value-type="string" table:style-name="tablecell" table:number-columns-spanned="2">
            <text:p text:style-name="tablealignleft">但倘若他成為傷害，你必要給予以命償命，</text:p>
          </table:table-cell>
          <table:covered-table-cell/>
        </table:table-row>
        <table:table-row>
          <table:table-cell office:value-type="string" table:style-name="tablecell">
            <text:p text:style-name="tablealignleft">Exo 21:24   </text:p>
          </table:table-cell>
          <table:table-cell office:value-type="string" table:style-name="tablecell" table:number-columns-spanned="2">
            <text:p text:style-name="tablealignleft">以眼還眼，以牙代牙，以手替手，以腳換腳，</text:p>
          </table:table-cell>
          <table:covered-table-cell/>
        </table:table-row>
        <table:table-row>
          <table:table-cell office:value-type="string" table:style-name="tablecell">
            <text:p text:style-name="tablealignleft">Exo 21:25   </text:p>
          </table:table-cell>
          <table:table-cell office:value-type="string" table:style-name="tablecell" table:number-columns-spanned="2">
            <text:p text:style-name="tablealignleft">以烙還烙，以傷還傷，以傷痕還傷痕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6   </text:p>
          </table:table-cell>
          <table:table-cell office:value-type="string" table:style-name="tablecell" table:number-columns-spanned="2">
            <text:p text:style-name="tablealignleft">而當人擊打他奴僕的眼，或他奴婢的眼，且毀壞了它，他要因著他的眼送走他，成為那自由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7   </text:p>
          </table:table-cell>
          <table:table-cell office:value-type="string" table:style-name="tablecell" table:number-columns-spanned="2">
            <text:p text:style-name="tablealignleft">且倘若他奴僕的牙，或他奴婢的牙，他打落了，他要因著他的牙送走他，成為那自由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8   </text:p>
          </table:table-cell>
          <table:table-cell office:value-type="string" table:style-name="tablecell" table:number-columns-spanned="2">
            <text:p text:style-name="tablealignleft">而當牛以角牴撞男人或女人，且死了，他必要用石頭打死那牛，且牠的肉不可被食用，但那牛的主人是無辜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29   </text:p>
          </table:table-cell>
          <table:table-cell office:value-type="string" table:style-name="tablecell" table:number-columns-spanned="2">
            <text:p text:style-name="tablealignleft">但倘若牛，昨日、前日慣於用角牴撞的，且牠的主人受過警告，卻不投以關注看守牠，並牠殺死了男人或女人，那牛必要被用石頭打死，且牠的主人也要被處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0   </text:p>
          </table:table-cell>
          <table:table-cell office:value-type="string" table:style-name="tablecell" table:number-columns-spanned="2">
            <text:p text:style-name="tablealignleft">倘若有贖金被設定在他身上，而他要給付他性命的贖價，是照著所有被設定在他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1   </text:p>
          </table:table-cell>
          <table:table-cell office:value-type="string" table:style-name="tablecell" table:number-columns-spanned="2">
            <text:p text:style-name="tablealignleft">或者牠用角牴撞男童或女童，要照著這典章辦理牠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2   </text:p>
          </table:table-cell>
          <table:table-cell office:value-type="string" table:style-name="tablecell" table:number-columns-spanned="2">
            <text:p text:style-name="tablealignleft">倘若牠用角牴撞奴僕或奴婢，他要給付三十舍客勒銀給他的主人，且那牛要用石頭打死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3   </text:p>
          </table:table-cell>
          <table:table-cell office:value-type="string" table:style-name="tablecell" table:number-columns-spanned="2">
            <text:p text:style-name="tablealignleft">而當人開挖坑〔或作：井口；下同〕，或當人挖了井而沒有蓋住它，且牛或驢掉落在那裡，</text:p>
          </table:table-cell>
          <table:covered-table-cell/>
        </table:table-row>
        <table:table-row>
          <table:table-cell office:value-type="string" table:style-name="tablecell">
            <text:p text:style-name="tablealignleft">Exo 21:34   </text:p>
          </table:table-cell>
          <table:table-cell office:value-type="string" table:style-name="tablecell" table:number-columns-spanned="2">
            <text:p text:style-name="tablealignleft">那井的主人要賠償銀子，付給牠的主人，但那死屍成為他〔井主〕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5   </text:p>
          </table:table-cell>
          <table:table-cell office:value-type="string" table:style-name="tablecell" table:number-columns-spanned="2">
            <text:p text:style-name="tablealignleft">而當人的牛牴觸〔或作：攻擊〕他鄰舍的牛，且牠死了，他們就要賣了那活牛，且要將牠的價銀劈成兩半，而那死屍也要劈成兩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1:36   </text:p>
          </table:table-cell>
          <table:table-cell office:value-type="string" table:style-name="tablecell" table:number-columns-spanned="2">
            <text:p text:style-name="tablealignleft">或者牠已被驗識：牛，昨日、前日慣於用角牴撞的，牠的主人卻不投以關注看守牠，他必要償還，以牛代那牛，而那死屍要成為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    </text:p>
          </table:table-cell>
          <table:table-cell office:value-type="string" table:style-name="tablecell" table:number-columns-spanned="2">
            <text:p text:style-name="tablealignleft">當人偷牛或羊，且宰了牠或賣了牠，他要賠償五牛代那一牛，且四羊代那一羊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    </text:p>
          </table:table-cell>
          <table:table-cell office:value-type="string" table:style-name="tablecell" table:number-columns-spanned="2">
            <text:p text:style-name="tablealignleft">倘若那小偷在挖掘闖入中被發現了，且他被擊打而死了，對於他沒有流血的罪。</text:p>
          </table:table-cell>
          <table:covered-table-cell/>
        </table:table-row>
        <table:table-row>
          <table:table-cell office:value-type="string" table:style-name="tablecell">
            <text:p text:style-name="tablealignleft">Exo 22:3    </text:p>
          </table:table-cell>
          <table:table-cell office:value-type="string" table:style-name="tablecell" table:number-columns-spanned="2">
            <text:p text:style-name="tablealignleft">倘若那太陽已升起（照）在他身上，對於他就有流血的罪。他必要賠償，倘若對於他是一無所有，他就要被賣，頂他的贓物。</text:p>
          </table:table-cell>
          <table:covered-table-cell/>
        </table:table-row>
        <table:table-row>
          <table:table-cell office:value-type="string" table:style-name="tablecell">
            <text:p text:style-name="tablealignleft">Exo 22:4    </text:p>
          </table:table-cell>
          <table:table-cell office:value-type="string" table:style-name="tablecell" table:number-columns-spanned="2">
            <text:p text:style-name="tablealignleft">倘若那贓物在他手中確實被找到了，從牛到驢到羊仍活著，他就要賠償兩倍。</text:p>
          </table:table-cell>
          <table:covered-table-cell/>
        </table:table-row>
        <table:table-row>
          <table:table-cell office:value-type="string" table:style-name="tablecell">
            <text:p text:style-name="tablealignleft">Exo 22:5    </text:p>
          </table:table-cell>
          <table:table-cell office:value-type="string" table:style-name="tablecell" table:number-columns-spanned="2">
            <text:p text:style-name="tablealignleft">當人毀損田地或葡萄園之時，和他差使他的牲口，而牠耗盡他人的田地之時，他就要從他田地的上好產物，和他葡萄園的上好產物（中取來）賠償。</text:p>
          </table:table-cell>
          <table:covered-table-cell/>
        </table:table-row>
        <table:table-row>
          <table:table-cell office:value-type="string" table:style-name="tablecell">
            <text:p text:style-name="tablealignleft">Exo 22:6    </text:p>
          </table:table-cell>
          <table:table-cell office:value-type="string" table:style-name="tablecell">
            <text:p text:style-name="tablealignleft">當火發出了，且燒著荊棘，而且吞耗了堆積的，或長成的禾稼，或田地之時，那焚毀者必要賠償那焚毀物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５～６節「毀損、耗盡、焚毀」原文相同字根。］</text:p></text:note-body></text:note></text:p>
          </table:table-cell>
        </table:table-row>
        <table:table-row>
          <table:table-cell office:value-type="string" table:style-name="tablecell">
            <text:p text:style-name="tablealignleft">Exo 22:7    </text:p>
          </table:table-cell>
          <table:table-cell office:value-type="string" table:style-name="tablecell" table:number-columns-spanned="2">
            <text:p text:style-name="tablealignleft">當人將銀子或器皿交給他的鄰舍去看管，而從那人的屋內被偷了，倘若那小偷被找到了，他要賠償兩倍。</text:p>
          </table:table-cell>
          <table:covered-table-cell/>
        </table:table-row>
        <table:table-row>
          <table:table-cell office:value-type="string" table:style-name="tablecell">
            <text:p text:style-name="tablealignleft">Exo 22:8    </text:p>
          </table:table-cell>
          <table:table-cell office:value-type="string" table:style-name="tablecell" table:number-columns-spanned="2">
            <text:p text:style-name="tablealignleft">倘若那小偷沒有被找到，那屋主要被帶近到那神那裡，（他要發誓）他沒有伸出他的手在他鄰舍的物件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2:9    </text:p>
          </table:table-cell>
          <table:table-cell office:value-type="string" table:style-name="tablecell" table:number-columns-spanned="2">
            <text:p text:style-name="tablealignleft">為每一過犯的案件，是為牛、為驢、為羊、為衣裳、為任何失物，就是他說：「這是他的。」他們兩造的案件要帶到那神那裡，就是神定罪的，他要賠償兩倍給他的鄰舍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0   </text:p>
          </table:table-cell>
          <table:table-cell office:value-type="string" table:style-name="tablecell" table:number-columns-spanned="2">
            <text:p text:style-name="tablealignleft">當人將驢，或牛，或羊，或任何牲畜交給他的鄰舍去看管，而牠死了，或折傷，或被搶，沒有人看見，</text:p>
          </table:table-cell>
          <table:covered-table-cell/>
        </table:table-row>
        <table:table-row>
          <table:table-cell office:value-type="string" table:style-name="tablecell">
            <text:p text:style-name="tablealignleft">Exo 22:11   </text:p>
          </table:table-cell>
          <table:table-cell office:value-type="string" table:style-name="tablecell" table:number-columns-spanned="2">
            <text:p text:style-name="tablealignleft">雅威的誓言要在他們兩造之間，（他要起誓）他沒有伸出他的手在他鄰舍的物件上，牠的主人就要接受，而他不必賠償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2   </text:p>
          </table:table-cell>
          <table:table-cell office:value-type="string" table:style-name="tablecell" table:number-columns-spanned="2">
            <text:p text:style-name="tablealignleft">但倘若牲畜確實從〔或作：由於、因著〕他被偷了，他就要賠償牠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3   </text:p>
          </table:table-cell>
          <table:table-cell office:value-type="string" table:style-name="tablecell" table:number-columns-spanned="2">
            <text:p text:style-name="tablealignleft">倘若牲畜確實被撕碎了，他要帶牠來作證據，他就不必為那撕碎的賠償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4   </text:p>
          </table:table-cell>
          <table:table-cell office:value-type="string" table:style-name="tablecell" table:number-columns-spanned="2">
            <text:p text:style-name="tablealignleft">且當人從他鄰舍中請求（借）什麼，卻折傷，或死了，牠的主人沒有跟他在一起，他必要賠償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5   </text:p>
          </table:table-cell>
          <table:table-cell office:value-type="string" table:style-name="tablecell" table:number-columns-spanned="2">
            <text:p text:style-name="tablealignleft">倘若牠的主人跟牠在一起，他不必賠償。倘若那是租用的，他已收了牠的租金（他不必賠償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6   </text:p>
          </table:table-cell>
          <table:table-cell office:value-type="string" table:style-name="tablecell" table:number-columns-spanned="2">
            <text:p text:style-name="tablealignleft">且當人誆哄處女，就是未受聘的，且與她同睡，他務必要付她的聘禮，（她）歸他做妻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7   </text:p>
          </table:table-cell>
          <table:table-cell office:value-type="string" table:style-name="tablecell" table:number-columns-spanned="2">
            <text:p text:style-name="tablealignleft">倘若她父親確實拒絕將她歸給他，他要照那處女的聘禮秤量價銀（給她父親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8   </text:p>
          </table:table-cell>
          <table:table-cell office:value-type="string" table:style-name="tablecell" table:number-columns-spanned="2">
            <text:p text:style-name="tablealignleft">行巫術的女人不可給予存活。</text:p>
          </table:table-cell>
          <table:covered-table-cell/>
        </table:table-row>
        <table:table-row>
          <table:table-cell office:value-type="string" table:style-name="tablecell">
            <text:p text:style-name="tablealignleft">Exo 22:19   </text:p>
          </table:table-cell>
          <table:table-cell office:value-type="string" table:style-name="tablecell" table:number-columns-spanned="2">
            <text:p text:style-name="tablealignleft">任何與牲畜交合的，必要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0   </text:p>
          </table:table-cell>
          <table:table-cell office:value-type="string" table:style-name="tablecell" table:number-columns-spanned="2">
            <text:p text:style-name="tablealignleft">獻祭給眾神的，要被毀滅，他沒有單單為雅威（獻祭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1   </text:p>
          </table:table-cell>
          <table:table-cell office:value-type="string" table:style-name="tablecell" table:number-columns-spanned="2">
            <text:p text:style-name="tablealignleft">且你不可壓榨寄居者，且你不可壓迫他，因〔當〕你們在埃及地時，曾是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2   </text:p>
          </table:table-cell>
          <table:table-cell office:value-type="string" table:style-name="tablecell" table:number-columns-spanned="2">
            <text:p text:style-name="tablealignleft">任何一位寡婦或孤兒，你不可視為卑微而苦待之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3   </text:p>
          </table:table-cell>
          <table:table-cell office:value-type="string" table:style-name="tablecell" table:number-columns-spanned="2">
            <text:p text:style-name="tablealignleft">倘若你確實視為卑微而苦待他，一旦他確實哀求我時，我必然聽見他的哀聲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4   </text:p>
          </table:table-cell>
          <table:table-cell office:value-type="string" table:style-name="tablecell" table:number-columns-spanned="2">
            <text:p text:style-name="tablealignleft">且我的鼻子要燒紅，且用刀劍宰殺你們，且你們的妻妾就成了寡婦們，且你們的兒子就成了孤兒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5   </text:p>
          </table:table-cell>
          <table:table-cell office:value-type="string" table:style-name="tablecell" table:number-columns-spanned="2">
            <text:p text:style-name="tablealignleft">倘若你借銀錢給我的百姓，就是與你同在的窮困人，對他你不可像放高利貸的人，你不可將高利貸放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6   </text:p>
          </table:table-cell>
          <table:table-cell office:value-type="string" table:style-name="tablecell" table:number-columns-spanned="2">
            <text:p text:style-name="tablealignleft">倘若你確實以你鄰舍的外袍做當頭，直到日落時，你要歸還它給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7   </text:p>
          </table:table-cell>
          <table:table-cell office:value-type="string" table:style-name="tablecell" table:number-columns-spanned="2">
            <text:p text:style-name="tablealignleft">當〔因〕那是他僅有的被子，是他的斗蓬，做他的遮蓋〔意指：皮膚〕時，他睡覺用什麼呢？且事情發生於當他哀求我時，我聽見了，因我是恩慈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8   </text:p>
          </table:table-cell>
          <table:table-cell office:value-type="string" table:style-name="tablecell" table:number-columns-spanned="2">
            <text:p text:style-name="tablealignleft">你不可輕視神，且在你民中被高舉的（官長），你不可阻攔〔意指：咒詛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2:29   </text:p>
          </table:table-cell>
          <table:table-cell office:value-type="string" table:style-name="tablecell" table:number-columns-spanned="2">
            <text:p text:style-name="tablealignleft">從你（收成的）豐滿和你（果實的）汁液中，你不可延遲獻給我，你眾子的初熟者要給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2:30   </text:p>
          </table:table-cell>
          <table:table-cell office:value-type="string" table:style-name="tablecell" table:number-columns-spanned="2">
            <text:p text:style-name="tablealignleft">你要這樣對待你的牛、你的羊，七天牠要跟著牠母親，在第八天，你要將牠獻給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2:31   </text:p>
          </table:table-cell>
          <table:table-cell office:value-type="string" table:style-name="tablecell" table:number-columns-spanned="2">
            <text:p text:style-name="tablealignleft">且你們要成為聖別的人歸我，且肉在野地被撕裂〔破〕的，你不可吃，你要將牠丟給那狗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    </text:p>
          </table:table-cell>
          <table:table-cell office:value-type="string" table:style-name="tablecell" table:number-columns-spanned="2">
            <text:p text:style-name="tablealignleft">不可舉起〔意指：舉手見證〕虛假的信息，不可與惡人聯手去成就錯謬的見證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    </text:p>
          </table:table-cell>
          <table:table-cell office:value-type="string" table:style-name="tablecell" table:number-columns-spanned="2">
            <text:p text:style-name="tablealignleft">不可隨眾行惡〔原文:不可為眾邪惡事，成為隨從眾人的〕。也不可在爭訟事上偏離作證，去隨眾偏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    </text:p>
          </table:table-cell>
          <table:table-cell office:value-type="string" table:style-name="tablecell" table:number-columns-spanned="2">
            <text:p text:style-name="tablealignleft">而低位者〔常意指：貧窮者〕，你不可在他的爭訟事上尊榮。</text:p>
          </table:table-cell>
          <table:covered-table-cell/>
        </table:table-row>
        <table:table-row>
          <table:table-cell office:value-type="string" table:style-name="tablecell">
            <text:p text:style-name="tablealignleft">Exo 23:4    </text:p>
          </table:table-cell>
          <table:table-cell office:value-type="string" table:style-name="tablecell" table:number-columns-spanned="2">
            <text:p text:style-name="tablealignleft">當你偶遇你的仇敵的牛或他的驢走迷著，你務必將牠牽回給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3:5    </text:p>
          </table:table-cell>
          <table:table-cell office:value-type="string" table:style-name="tablecell" table:number-columns-spanned="2">
            <text:p text:style-name="tablealignleft">當你看見恨你者的驢正蹲伏在牠的重馱之下，你要從離棄他（的情況下）停止，務必同他使牠離開（重馱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3:6    </text:p>
          </table:table-cell>
          <table:table-cell office:value-type="string" table:style-name="tablecell" table:number-columns-spanned="2">
            <text:p text:style-name="tablealignleft">不可偏離你貧窮者的公平，在他的爭訟事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3:7    </text:p>
          </table:table-cell>
          <table:table-cell office:value-type="string" table:style-name="tablecell" table:number-columns-spanned="2">
            <text:p text:style-name="tablealignleft">當遠離虛偽的言詞。且無辜者和義人不可殺害，因我不以惡人為義。</text:p>
          </table:table-cell>
          <table:covered-table-cell/>
        </table:table-row>
        <table:table-row>
          <table:table-cell office:value-type="string" table:style-name="tablecell">
            <text:p text:style-name="tablealignleft">Exo 23:8    </text:p>
          </table:table-cell>
          <table:table-cell office:value-type="string" table:style-name="tablecell" table:number-columns-spanned="2">
            <text:p text:style-name="tablealignleft">而賄賂不可取，因那賄賂使明眼人變瞎了，且扭曲義人的諸言詞。</text:p>
          </table:table-cell>
          <table:covered-table-cell/>
        </table:table-row>
        <table:table-row>
          <table:table-cell office:value-type="string" table:style-name="tablecell">
            <text:p text:style-name="tablealignleft">Exo 23:9    </text:p>
          </table:table-cell>
          <table:table-cell office:value-type="string" table:style-name="tablecell" table:number-columns-spanned="2">
            <text:p text:style-name="tablealignleft">而寄居者不可欺壓，且你自己知道那寄居者的性命，因你們曾在埃及地是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0   </text:p>
          </table:table-cell>
          <table:table-cell office:value-type="string" table:style-name="tablecell" table:number-columns-spanned="2">
            <text:p text:style-name="tablealignleft">而六年你要播種你的地，且收藏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1   </text:p>
          </table:table-cell>
          <table:table-cell office:value-type="string" table:style-name="tablecell" table:number-columns-spanned="2">
            <text:p text:style-name="tablealignleft">但第七年你要使它掉下〔意指：放鬆、休息〕，讓它放棄〔意指：休耕〕，而你民中的窮人就可吃，且他們所剩餘的，田野的活物可以吃，你要這樣對待你的葡萄園和橄欖園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2   </text:p>
          </table:table-cell>
          <table:table-cell office:value-type="string" table:style-name="tablecell" table:number-columns-spanned="2">
            <text:p text:style-name="tablealignleft">六日你要做你的諸工作，而第七日你要安息，好使你的牛和你的驢歇息，並使你婢女的兒子和那寄居者恢復體力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3   </text:p>
          </table:table-cell>
          <table:table-cell office:value-type="string" table:style-name="tablecell" table:number-columns-spanned="2">
            <text:p text:style-name="tablealignleft">且在一切之中，就是我對你們說的，你們要留心注意，且諸別神的名，你不可使之想起，不可在你的嘴上被人聽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4   </text:p>
          </table:table-cell>
          <table:table-cell office:value-type="string" table:style-name="tablecell" table:number-columns-spanned="2">
            <text:p text:style-name="tablealignleft">在那一年中，你要三次為我守節慶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5   </text:p>
          </table:table-cell>
          <table:table-cell office:value-type="string" table:style-name="tablecell" table:number-columns-spanned="2">
            <text:p text:style-name="tablealignleft">那無酵餅的節期，你要投以關注看守，七天你要吃無酵餅，照著我曾吩咐你的，在亞筆月〔意指：大麥穀穗形成的月份〕指定的日期，因為在此期間你從埃及出來，且我的臉面不可徒然地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6   </text:p>
          </table:table-cell>
          <table:table-cell office:value-type="string" table:style-name="tablecell" table:number-columns-spanned="2">
            <text:p text:style-name="tablealignleft">且那收割的節期，是（收獲）你諸工作的初熟果子，這工作就是你在田間播種的。且那收藏的節期，是在那一年要離去時〔意指：年終〕，當你從那田間收聚你工作的成果時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7   </text:p>
          </table:table-cell>
          <table:table-cell office:value-type="string" table:style-name="tablecell" table:number-columns-spanned="2">
            <text:p text:style-name="tablealignleft">在那一年中三次，你的每一男人，在雅威那主的臉面前，他要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8   </text:p>
          </table:table-cell>
          <table:table-cell office:value-type="string" table:style-name="tablecell" table:number-columns-spanned="2">
            <text:p text:style-name="tablealignleft">不可獻祭宰殺我祭牲的血在有酵餅上，且我節期的脂油不可留宿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9   </text:p>
          </table:table-cell>
          <table:table-cell office:value-type="string" table:style-name="tablecell" table:number-columns-spanned="2">
            <text:p text:style-name="tablealignleft">你地裡初熟的頭一個，你要帶到雅威你神的殿，不可把山羊羔煮在牠母的奶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0   </text:p>
          </table:table-cell>
          <table:table-cell office:value-type="string" table:style-name="tablecell" table:number-columns-spanned="2">
            <text:p text:style-name="tablealignleft">看哪！我親自差遣使者在你面前，為要在那路程中看顧你，並且領你到那地方，就是我已預備妥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1   </text:p>
          </table:table-cell>
          <table:table-cell office:value-type="string" table:style-name="tablecell" table:number-columns-spanned="2">
            <text:p text:style-name="tablealignleft">在他面前你當要留心注意，且當要聽他的聲音，切勿使他愁苦，因他不背負你們的叛逆，因我的名在他裡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2   </text:p>
          </table:table-cell>
          <table:table-cell office:value-type="string" table:style-name="tablecell" table:number-columns-spanned="2">
            <text:p text:style-name="tablealignleft">因倘若你確實聽從他的聲音，且遵行一切，就是我所講論的，我就敵對你的眾仇敵，且束縛使你為難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3   </text:p>
          </table:table-cell>
          <table:table-cell office:value-type="string" table:style-name="tablecell" table:number-columns-spanned="2">
            <text:p text:style-name="tablealignleft">因我的使者要在你面前行走，並領你到亞摩利人、赫人、比利洗人、迦南人、希未人、耶布斯人那裡，且我將剪除他〔原文：使他隱藏，不為人知；意為無獨立存在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4   </text:p>
          </table:table-cell>
          <table:table-cell office:value-type="string" table:style-name="tablecell" table:number-columns-spanned="2">
            <text:p text:style-name="tablealignleft">不可屈身敬拜他們的神，也不可被慫恿去服事它們，也不可行他們的行，因務必拆毀它們，且盡行打碎他們的眾柱像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5   </text:p>
          </table:table-cell>
          <table:table-cell office:value-type="string" table:style-name="tablecell" table:number-columns-spanned="2">
            <text:p text:style-name="tablealignleft">而你們要服事雅威你們的神，祂就祝福你們的食物和你們的眾水，且我要從你們中間移除疾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6   </text:p>
          </table:table-cell>
          <table:table-cell office:value-type="string" table:style-name="tablecell" table:number-columns-spanned="2">
            <text:p text:style-name="tablealignleft">在你的土地上，沒有流產的和不孕的，你諸日的數目我要滿足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7   </text:p>
          </table:table-cell>
          <table:table-cell office:value-type="string" table:style-name="tablecell" table:number-columns-spanned="2">
            <text:p text:style-name="tablealignleft">我要在你面前差遣我的驚恐，且我要擾亂那眾民，就是你要到他們那裡的民，且我要使你一切的仇敵背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8   </text:p>
          </table:table-cell>
          <table:table-cell office:value-type="string" table:style-name="tablecell" table:number-columns-spanned="2">
            <text:p text:style-name="tablealignleft">且我要在你面前差遣那大黃蜂〔原文字根動詞:長大痲瘋；七十士譯本譯為大黃蜂；按上下文意，指驚恐、懼怕〕，而牠要從你的面前趕逐希未人、迦南人與赫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9   </text:p>
          </table:table-cell>
          <table:table-cell office:value-type="string" table:style-name="tablecell" table:number-columns-spanned="2">
            <text:p text:style-name="tablealignleft">我不在一年中從你面前趕逐他們，免得那地成為荒涼，就有許多那野地的活物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0   </text:p>
          </table:table-cell>
          <table:table-cell office:value-type="string" table:style-name="tablecell" table:number-columns-spanned="2">
            <text:p text:style-name="tablealignleft">我要少許的少許的從你面前趕逐他們，直到你繁衍而承繼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1   </text:p>
          </table:table-cell>
          <table:table-cell office:value-type="string" table:style-name="tablecell" table:number-columns-spanned="2">
            <text:p text:style-name="tablealignleft">且我要設定你的邊境，從蘆葦海到非利士海，又從曠野直到那大河。因我要將那地的居民交在你手中，且你要從你面前趕逐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2   </text:p>
          </table:table-cell>
          <table:table-cell office:value-type="string" table:style-name="tablecell" table:number-columns-spanned="2">
            <text:p text:style-name="tablealignleft">不可與他們和他們的神立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3   </text:p>
          </table:table-cell>
          <table:table-cell office:value-type="string" table:style-name="tablecell" table:number-columns-spanned="2">
            <text:p text:style-name="tablealignleft">他們不可居住在你的地上，免得他們導致你向我犯罪，因你會服事他們的神，因它向你成為網羅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    </text:p>
          </table:table-cell>
          <table:table-cell office:value-type="string" table:style-name="tablecell" table:number-columns-spanned="2">
            <text:p text:style-name="tablealignleft">而祂說話臨到摩西：「你自己和亞倫、拿答、亞比戶，和以色列長老中的七十人，都要上到雅威這裡，且你們要從遠處屈身敬拜。</text:p>
          </table:table-cell>
          <table:covered-table-cell/>
        </table:table-row>
        <table:table-row>
          <table:table-cell office:value-type="string" table:style-name="tablecell">
            <text:p text:style-name="tablealignleft">Exo 24:2    </text:p>
          </table:table-cell>
          <table:table-cell office:value-type="string" table:style-name="tablecell" table:number-columns-spanned="2">
            <text:p text:style-name="tablealignleft">而惟有摩西獨自被引進到雅威那裡，而他們不可靠近，且那百姓也不可和他同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3    </text:p>
          </table:table-cell>
          <table:table-cell office:value-type="string" table:style-name="tablecell" table:number-columns-spanned="2">
            <text:p text:style-name="tablealignleft">於是摩西來到，且將雅威所有的話和所有的那些典章，都告訴那百姓，而所有百姓同聲回應，且他們說：「那所有的話，就是雅威所說的，我們會遵行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4    </text:p>
          </table:table-cell>
          <table:table-cell office:value-type="string" table:style-name="tablecell" table:number-columns-spanned="2">
            <text:p text:style-name="tablealignleft">而摩西刻寫了雅威所有的話，且在清早他起來，便築了一座壇在那山下，並十二根柱子，是按以色列十二支派。</text:p>
          </table:table-cell>
          <table:covered-table-cell/>
        </table:table-row>
        <table:table-row>
          <table:table-cell office:value-type="string" table:style-name="tablecell">
            <text:p text:style-name="tablealignleft">Exo 24:5    </text:p>
          </table:table-cell>
          <table:table-cell office:value-type="string" table:style-name="tablecell" table:number-columns-spanned="2">
            <text:p text:style-name="tablealignleft">又差遣以色列眾子的年輕人，他們就獻上諸燔祭，又宰獻諸牛犢為平安祭牲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4:6    </text:p>
          </table:table-cell>
          <table:table-cell office:value-type="string" table:style-name="tablecell" table:number-columns-spanned="2">
            <text:p text:style-name="tablealignleft">而摩西取那血的一半，且盛在那些盆中，又那血的一半，他灑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4:7    </text:p>
          </table:table-cell>
          <table:table-cell office:value-type="string" table:style-name="tablecell" table:number-columns-spanned="2">
            <text:p text:style-name="tablealignleft">且他取那約的書卷，並朗讀在那百姓雙耳中。而他們說：「所有的（話），就是雅威所說的，我們會遵行並聽從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8    </text:p>
          </table:table-cell>
          <table:table-cell office:value-type="string" table:style-name="tablecell" table:number-columns-spanned="2">
            <text:p text:style-name="tablealignleft">而摩西取那血，且灑在那百姓身上，又說：「看哪！這約的血，就是雅威在這一切的話上同你們立約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9    </text:p>
          </table:table-cell>
          <table:table-cell office:value-type="string" table:style-name="tablecell" table:number-columns-spanned="2">
            <text:p text:style-name="tablealignleft">而摩西和亞倫、拿答、亞比戶，並以色列長老中的七十人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0   </text:p>
          </table:table-cell>
          <table:table-cell office:value-type="string" table:style-name="tablecell" table:number-columns-spanned="2">
            <text:p text:style-name="tablealignleft">而他們看見以色列的神，且在祂的雙腳下，彷彿有藍寶石舖設地面的成果，又如同諸天本身般明淨（原文意為清潔的, 純淨的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1   </text:p>
          </table:table-cell>
          <table:table-cell office:value-type="string" table:style-name="tablecell" table:number-columns-spanned="2">
            <text:p text:style-name="tablealignleft">且祂不差祂的手（加害）在以色列眾子的諸尊貴者（原文指被分離出來者）身上。而他們（如看見異象般）注視那神，又吃、又喝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2   </text:p>
          </table:table-cell>
          <table:table-cell office:value-type="string" table:style-name="tablecell" table:number-columns-spanned="2">
            <text:p text:style-name="tablealignleft">而雅威說話臨到摩西：「往那山上到我這裡吧！且要臨在那裡，而我要賜給你那石板和那律法和那誡命，就是我已刻寫的，好去教導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13   </text:p>
          </table:table-cell>
          <table:table-cell office:value-type="string" table:style-name="tablecell" table:number-columns-spanned="2">
            <text:p text:style-name="tablealignleft">而摩西和服侍他的約書亞，就起來，且摩西要上到那神的山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4   </text:p>
          </table:table-cell>
          <table:table-cell office:value-type="string" table:style-name="tablecell" table:number-columns-spanned="2">
            <text:p text:style-name="tablealignleft">且他對那些長老說：「你們要在這裡等候我們，直到當我們回到你們這裡時。且看哪！亞倫和戶珥與你們同在；誰是眾事端的主，就讓他就近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24:15   </text:p>
          </table:table-cell>
          <table:table-cell office:value-type="string" table:style-name="tablecell" table:number-columns-spanned="2">
            <text:p text:style-name="tablealignleft">於是摩西上到了那山，那雲便遮蔽那山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6   </text:p>
          </table:table-cell>
          <table:table-cell office:value-type="string" table:style-name="tablecell" table:number-columns-spanned="2">
            <text:p text:style-name="tablealignleft">而雅威的榮光停留在西乃山上，且那雲遮蔽，六天，祂便呼叫摩西，在那第七天之時，從那雲中間，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7   </text:p>
          </table:table-cell>
          <table:table-cell office:value-type="string" table:style-name="tablecell" table:number-columns-spanned="2">
            <text:p text:style-name="tablealignleft">且雅威的榮光的景象如同吞噬著的火，在那山的頂部，在以色列眾子的雙眼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4:18   </text:p>
          </table:table-cell>
          <table:table-cell office:value-type="string" table:style-name="tablecell" table:number-columns-spanned="2">
            <text:p text:style-name="tablealignleft">而摩西進到那雲中間，且他上到那山上，於是摩西臨在那山中，四十晝夜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    </text:p>
          </table:table-cell>
          <table:table-cell office:value-type="string" table:style-name="tablecell" table:number-columns-spanned="2">
            <text:p text:style-name="tablealignleft">而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25:2    </text:p>
          </table:table-cell>
          <table:table-cell office:value-type="string" table:style-name="tablecell" table:number-columns-spanned="2">
            <text:p text:style-name="tablealignleft">「當要告訴以色列眾子，且他們要拿舉祭給我，從每一個人，就是他的心驅使他自己的，你們要拿我的舉祭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    </text:p>
          </table:table-cell>
          <table:table-cell office:value-type="string" table:style-name="tablecell" table:number-columns-spanned="2">
            <text:p text:style-name="tablealignleft">而這個舉祭，就是你們從他們那裡拿取的，是金、銀、銅。</text:p>
          </table:table-cell>
          <table:covered-table-cell/>
        </table:table-row>
        <table:table-row>
          <table:table-cell office:value-type="string" table:style-name="tablecell">
            <text:p text:style-name="tablealignleft">Exo 25:4    </text:p>
          </table:table-cell>
          <table:table-cell office:value-type="string" table:style-name="tablecell" table:number-columns-spanned="2">
            <text:p text:style-name="tablealignleft">和藍色、紫色、朱紅色（線），和細麻、山羊（毛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5:5    </text:p>
          </table:table-cell>
          <table:table-cell office:value-type="string" table:style-name="tablecell" table:number-columns-spanned="2">
            <text:p text:style-name="tablealignleft">和染紅的公羊皮、獸皮、皂莢樹的木頭。</text:p>
          </table:table-cell>
          <table:covered-table-cell/>
        </table:table-row>
        <table:table-row>
          <table:table-cell office:value-type="string" table:style-name="tablecell">
            <text:p text:style-name="tablealignleft">Exo 25:6    </text:p>
          </table:table-cell>
          <table:table-cell office:value-type="string" table:style-name="tablecell" table:number-columns-spanned="2">
            <text:p text:style-name="tablealignleft">油脂，好做那發光體；眾香料，好做那膏油和那馨香。</text:p>
          </table:table-cell>
          <table:covered-table-cell/>
        </table:table-row>
        <table:table-row>
          <table:table-cell office:value-type="string" table:style-name="tablecell">
            <text:p text:style-name="tablealignleft">Exo 25:7    </text:p>
          </table:table-cell>
          <table:table-cell office:value-type="string" table:style-name="tablecell" table:number-columns-spanned="2">
            <text:p text:style-name="tablealignleft">瑪瑙石和鑲嵌石，好做那以弗得和那胸牌。</text:p>
          </table:table-cell>
          <table:covered-table-cell/>
        </table:table-row>
        <table:table-row>
          <table:table-cell office:value-type="string" table:style-name="tablecell">
            <text:p text:style-name="tablealignleft">Exo 25:8    </text:p>
          </table:table-cell>
          <table:table-cell office:value-type="string" table:style-name="tablecell" table:number-columns-spanned="2">
            <text:p text:style-name="tablealignleft">且為我製作聖所，而我將停留在他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Exo 25:9    </text:p>
          </table:table-cell>
          <table:table-cell office:value-type="string" table:style-name="tablecell" table:number-columns-spanned="2">
            <text:p text:style-name="tablealignleft">正如所有的，就是我親自使你看見那居所的模型，並它一切器具的模型，且你們要這樣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0   </text:p>
          </table:table-cell>
          <table:table-cell office:value-type="string" table:style-name="tablecell" table:number-columns-spanned="2">
            <text:p text:style-name="tablealignleft">而他們要製作皂莢木的櫃子，它的長二肘半，它的寬一肘半，它的高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1   </text:p>
          </table:table-cell>
          <table:table-cell office:value-type="string" table:style-name="tablecell" table:number-columns-spanned="2">
            <text:p text:style-name="tablealignleft">且；要用純金包覆它，從裡到外包覆它，且你要在其上方製作四周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2   </text:p>
          </table:table-cell>
          <table:table-cell office:value-type="string" table:style-name="tablecell" table:number-columns-spanned="2">
            <text:p text:style-name="tablealignleft">且你要為它鑄造四個金環，且要安在它的四腳上，且兩環在它的那第一個肋骨上，而兩環在它的那第二個肋骨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3   </text:p>
          </table:table-cell>
          <table:table-cell office:value-type="string" table:style-name="tablecell" table:number-columns-spanned="2">
            <text:p text:style-name="tablealignleft">且你要製作皂莢木的雙槓，且用金子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4   </text:p>
          </table:table-cell>
          <table:table-cell office:value-type="string" table:style-name="tablecell" table:number-columns-spanned="2">
            <text:p text:style-name="tablealignleft">且你要將那雙槓穿進那些環裡，在那櫃子的肋骨上，好用它們來抬那櫃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5   </text:p>
          </table:table-cell>
          <table:table-cell office:value-type="string" table:style-name="tablecell" table:number-columns-spanned="2">
            <text:p text:style-name="tablealignleft">它們要常在那櫃子的環內，那雙槓不可從它之中抽離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6   </text:p>
          </table:table-cell>
          <table:table-cell office:value-type="string" table:style-name="tablecell" table:number-columns-spanned="2">
            <text:p text:style-name="tablealignleft">且你要將那見證（法版），就是我賜給你的，放到那櫃子裡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7   </text:p>
          </table:table-cell>
          <table:table-cell office:value-type="string" table:style-name="tablecell" table:number-columns-spanned="2">
            <text:p text:style-name="tablealignleft">且你要用純金製作蓋子，它的長二肘半，它的寬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8   </text:p>
          </table:table-cell>
          <table:table-cell office:value-type="string" table:style-name="tablecell" table:number-columns-spanned="2">
            <text:p text:style-name="tablealignleft">且你要用金子製作二基路伯，是錘打出的作品，你製作它們在那蓋子的兩端。</text:p>
          </table:table-cell>
          <table:covered-table-cell/>
        </table:table-row>
        <table:table-row>
          <table:table-cell office:value-type="string" table:style-name="tablecell">
            <text:p text:style-name="tablealignleft">Exo 25:19   </text:p>
          </table:table-cell>
          <table:table-cell office:value-type="string" table:style-name="tablecell" table:number-columns-spanned="2">
            <text:p text:style-name="tablealignleft">且你當要從這端造一基路伯，而從那端造一基路伯，你要從那蓋子製作那些基路伯，在它的兩端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0   </text:p>
          </table:table-cell>
          <table:table-cell office:value-type="string" table:style-name="tablecell" table:number-columns-spanned="2">
            <text:p text:style-name="tablealignleft">而那些基路伯是向上翅膀展開著，用它們的雙翅遮掩在那蓋子上，且它們的臉是彼此向著它的同伴，那基路伯的臉要向著那蓋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1   </text:p>
          </table:table-cell>
          <table:table-cell office:value-type="string" table:style-name="tablecell" table:number-columns-spanned="2">
            <text:p text:style-name="tablealignleft">且你要安置那蓋子在那櫃子上方，且你要將那見證（法版），就是我賜給你的，放到那櫃子裡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2   </text:p>
          </table:table-cell>
          <table:table-cell office:value-type="string" table:style-name="tablecell" table:number-columns-spanned="2">
            <text:p text:style-name="tablealignleft">而我要在那裡為你約定會面，且我要從那蓋子上，從兩基路伯之間，就是在那見證的櫃子上的，對你講論一切事，就是我吩咐你給以色列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3   </text:p>
          </table:table-cell>
          <table:table-cell office:value-type="string" table:style-name="tablecell" table:number-columns-spanned="2">
            <text:p text:style-name="tablealignleft">且你要製作皂莢木的桌子，它的長二肘，它的寬一肘，它的高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4   </text:p>
          </table:table-cell>
          <table:table-cell office:value-type="string" table:style-name="tablecell" table:number-columns-spanned="2">
            <text:p text:style-name="tablealignleft">且你要用純金包覆它，且你要為它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5   </text:p>
          </table:table-cell>
          <table:table-cell office:value-type="string" table:style-name="tablecell" table:number-columns-spanned="2">
            <text:p text:style-name="tablealignleft">且你要為它製作四圍環繞一掌寬的邊緣，且為它的邊緣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6   </text:p>
          </table:table-cell>
          <table:table-cell office:value-type="string" table:style-name="tablecell" table:number-columns-spanned="2">
            <text:p text:style-name="tablealignleft">且你要為它製作四個金環，且要安置那些環在那四角上，就是它的四腳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7   </text:p>
          </table:table-cell>
          <table:table-cell office:value-type="string" table:style-name="tablecell" table:number-columns-spanned="2">
            <text:p text:style-name="tablealignleft">那些環臨近那邊緣，好使那杠在內部，去抬舉那桌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8   </text:p>
          </table:table-cell>
          <table:table-cell office:value-type="string" table:style-name="tablecell" table:number-columns-spanned="2">
            <text:p text:style-name="tablealignleft">且你要製作皂莢木的杠，且用金子包覆它們，且藉由它們，那桌子可被抬起。</text:p>
          </table:table-cell>
          <table:covered-table-cell/>
        </table:table-row>
        <table:table-row>
          <table:table-cell office:value-type="string" table:style-name="tablecell">
            <text:p text:style-name="tablealignleft">Exo 25:29   </text:p>
          </table:table-cell>
          <table:table-cell office:value-type="string" table:style-name="tablecell" table:number-columns-spanned="2">
            <text:p text:style-name="tablealignleft">且你要製作它的眾碟子、凹盤、細頸瓶、碗，就是用它們奠酒的，你要用純金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0   </text:p>
          </table:table-cell>
          <table:table-cell office:value-type="string" table:style-name="tablecell" table:number-columns-spanned="2">
            <text:p text:style-name="tablealignleft">且你要擺上眾面餅在那桌上，常在我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1   </text:p>
          </table:table-cell>
          <table:table-cell office:value-type="string" table:style-name="tablecell" table:number-columns-spanned="2">
            <text:p text:style-name="tablealignleft">且你要製作純金的燈台，那燈台被製作，是錘打出的作品，它的基座、杈枝、高腳杯、柱頂環、花蕾，都要從它（錘）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2   </text:p>
          </table:table-cell>
          <table:table-cell office:value-type="string" table:style-name="tablecell" table:number-columns-spanned="2">
            <text:p text:style-name="tablealignleft">且從它旁邊有六根杈枝要出來，燈台的三根杈枝在它的一邊，燈台的三根杈枝在它的第二邊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3   </text:p>
          </table:table-cell>
          <table:table-cell office:value-type="string" table:style-name="tablecell" table:number-columns-spanned="2">
            <text:p text:style-name="tablealignleft">三個高腳杯形似杏花，在一根杈枝上，有柱頂環和花蕾；（另）三個高腳杯形似杏花，在（另）一根杈枝上，有柱頂環和花蕾，那從燈台出來的六根杈枝都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4   </text:p>
          </table:table-cell>
          <table:table-cell office:value-type="string" table:style-name="tablecell" table:number-columns-spanned="2">
            <text:p text:style-name="tablealignleft">且在那燈台上有四個高腳杯，形似杏花，有它的柱頂環和它的花蕾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5   </text:p>
          </table:table-cell>
          <table:table-cell office:value-type="string" table:style-name="tablecell" table:number-columns-spanned="2">
            <text:p text:style-name="tablealignleft">且在兩杈枝以下有柱頂環從它〔指燈台〕而出，且（另）兩杈枝以下有柱頂環從它而出，且（再）兩杈枝以下有柱頂環從它而出，對於那從燈台出來的六根杈枝而言（都是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6   </text:p>
          </table:table-cell>
          <table:table-cell office:value-type="string" table:style-name="tablecell" table:number-columns-spanned="2">
            <text:p text:style-name="tablealignleft">它們的頂柱環和它們的杈枝都從它而出，它的一切都是一塊純金錘打出的作品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7   </text:p>
          </table:table-cell>
          <table:table-cell office:value-type="string" table:style-name="tablecell" table:number-columns-spanned="2">
            <text:p text:style-name="tablealignleft">且你要製作它的七燈盞，且他要使它的眾燈盞掛上，而它就照亮它臉面的盡頭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8   </text:p>
          </table:table-cell>
          <table:table-cell office:value-type="string" table:style-name="tablecell" table:number-columns-spanned="2">
            <text:p text:style-name="tablealignleft">且它的燭花剪和它的燭花盤是純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5:39   </text:p>
          </table:table-cell>
          <table:table-cell office:value-type="string" table:style-name="tablecell" table:number-columns-spanned="2">
            <text:p text:style-name="tablealignleft">他要用一他連得純金製作它和這一切的眾器具。</text:p>
          </table:table-cell>
          <table:covered-table-cell/>
        </table:table-row>
        <table:table-row>
          <table:table-cell office:value-type="string" table:style-name="tablecell">
            <text:p text:style-name="tablealignleft">Exo 25:40   </text:p>
          </table:table-cell>
          <table:table-cell office:value-type="string" table:style-name="tablecell" table:number-columns-spanned="2">
            <text:p text:style-name="tablealignleft">且當要注視，並當要照著它們的模型，就是那山上已被你看見的，去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    </text:p>
          </table:table-cell>
          <table:table-cell office:value-type="string" table:style-name="tablecell" table:number-columns-spanned="2">
            <text:p text:style-name="tablealignleft">而你要製作那居所，是十幅幔子，是用撚的細麻，和藍色、紫色、朱紅色（線），用巧匠的手工（繡上）基路伯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    </text:p>
          </table:table-cell>
          <table:table-cell office:value-type="string" table:style-name="tablecell" table:number-columns-spanned="2">
            <text:p text:style-name="tablealignleft">那一幅幔子的長二十八肘，且一幅幔子的寬四肘，對所有幔子同一個尺寸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    </text:p>
          </table:table-cell>
          <table:table-cell office:value-type="string" table:style-name="tablecell" table:number-columns-spanned="2">
            <text:p text:style-name="tablealignleft">五幅幔要成為聯合的，（如同）妻子向著她的姊妹〔此為習慣用語，指彼此相接，下同。〕而（另）五幅幔子也要成為聯合的，（如同）妻子向著她的姊妹。</text:p>
          </table:table-cell>
          <table:covered-table-cell/>
        </table:table-row>
        <table:table-row>
          <table:table-cell office:value-type="string" table:style-name="tablecell">
            <text:p text:style-name="tablealignleft">Exo 26:4    </text:p>
          </table:table-cell>
          <table:table-cell office:value-type="string" table:style-name="tablecell" table:number-columns-spanned="2">
            <text:p text:style-name="tablealignleft">且你要製作藍色的扣環，在一幅幔子的邊緣上，在末端之前，用以接合，且照樣製作在第二個末端幔子的邊緣上，用以接合。</text:p>
          </table:table-cell>
          <table:covered-table-cell/>
        </table:table-row>
        <table:table-row>
          <table:table-cell office:value-type="string" table:style-name="tablecell">
            <text:p text:style-name="tablealignleft">Exo 26:5    </text:p>
          </table:table-cell>
          <table:table-cell office:value-type="string" table:style-name="tablecell" table:number-columns-spanned="2">
            <text:p text:style-name="tablealignleft">你要製作五十個環扣，在那一幅幔子上，且你要製作（另）五十個環扣，在那幔子的末端，就是那第二個接合處，那環扣一個對應另一個，（如同）妻子向著她的姊妹。</text:p>
          </table:table-cell>
          <table:covered-table-cell/>
        </table:table-row>
        <table:table-row>
          <table:table-cell office:value-type="string" table:style-name="tablecell">
            <text:p text:style-name="tablealignleft">Exo 26:6    </text:p>
          </table:table-cell>
          <table:table-cell office:value-type="string" table:style-name="tablecell" table:number-columns-spanned="2">
            <text:p text:style-name="tablealignleft">且你要製作五十個金鉤，且要用那些鉤子聯合那些幔子，（如同）妻子向著她的姊妹，且它成為一個居所。</text:p>
          </table:table-cell>
          <table:covered-table-cell/>
        </table:table-row>
        <table:table-row>
          <table:table-cell office:value-type="string" table:style-name="tablecell">
            <text:p text:style-name="tablealignleft">Exo 26:7    </text:p>
          </table:table-cell>
          <table:table-cell office:value-type="string" table:style-name="tablecell" table:number-columns-spanned="2">
            <text:p text:style-name="tablealignleft">且他要製作山羊（毛）的幔子，作那居所以上的罩棚，十一幅幔子，你要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6:8    </text:p>
          </table:table-cell>
          <table:table-cell office:value-type="string" table:style-name="tablecell" table:number-columns-spanned="2">
            <text:p text:style-name="tablealignleft">那一幅幔子的長度三十肘，且那一幅幔子寬度四肘，對於十一幅幔子是一個尺寸。</text:p>
          </table:table-cell>
          <table:covered-table-cell/>
        </table:table-row>
        <table:table-row>
          <table:table-cell office:value-type="string" table:style-name="tablecell">
            <text:p text:style-name="tablealignleft">Exo 26:9    </text:p>
          </table:table-cell>
          <table:table-cell office:value-type="string" table:style-name="tablecell" table:number-columns-spanned="2">
            <text:p text:style-name="tablealignleft">且你要各別地聯合那些幔子的五幅，且要各別地聯合那些幔子的六幅，且你要摺疊那第六幅幔子，向著那罩棚的前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0   </text:p>
          </table:table-cell>
          <table:table-cell office:value-type="string" table:style-name="tablecell" table:number-columns-spanned="2">
            <text:p text:style-name="tablealignleft">且你要製作五十個環扣，在那末端一幅幔子的邊緣上，用以接合，又五十個環扣，在第二接合處那幔子的邊緣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1   </text:p>
          </table:table-cell>
          <table:table-cell office:value-type="string" table:style-name="tablecell" table:number-columns-spanned="2">
            <text:p text:style-name="tablealignleft">且你要製作五十個銅鉤，且穿那些鉤子在那些環扣裡，且你要聯合那罩棚，而它成為一體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2   </text:p>
          </table:table-cell>
          <table:table-cell office:value-type="string" table:style-name="tablecell" table:number-columns-spanned="2">
            <text:p text:style-name="tablealignleft">而在那罩棚的幔子中，那剩下多出來的部分，就是那剩下的半幅幔子，它要垂〔原文：放縱、鬆弛、不受拘束，下同〕在那居所的後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3   </text:p>
          </table:table-cell>
          <table:table-cell office:value-type="string" table:style-name="tablecell" table:number-columns-spanned="2">
            <text:p text:style-name="tablealignleft">且在那罩棚幔子長度的剩下部分，這邊一肘，那邊一肘，它要成為垂在那居所的兩邊上，從這邊到那邊，好來遮蓋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4   </text:p>
          </table:table-cell>
          <table:table-cell office:value-type="string" table:style-name="tablecell" table:number-columns-spanned="2">
            <text:p text:style-name="tablealignleft">且你要製作染紅的公羊皮，作為那罩棚的蓋子，且製作獸皮的蓋子，作為最上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5   </text:p>
          </table:table-cell>
          <table:table-cell office:value-type="string" table:style-name="tablecell" table:number-columns-spanned="2">
            <text:p text:style-name="tablealignleft">而你要為那居所用皂莢樹的木頭，製作那些板子，是豎立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6   </text:p>
          </table:table-cell>
          <table:table-cell office:value-type="string" table:style-name="tablecell" table:number-columns-spanned="2">
            <text:p text:style-name="tablealignleft">那一板子的長度十肘，且那一個板子的寬度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7   </text:p>
          </table:table-cell>
          <table:table-cell office:value-type="string" table:style-name="tablecell" table:number-columns-spanned="2">
            <text:p text:style-name="tablealignleft">那一個板子有兩榫（原文：手，下同。），是被連在一起，（如同）妻子向著她的姊妹，你要對那居所的所有板子這樣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8   </text:p>
          </table:table-cell>
          <table:table-cell office:value-type="string" table:style-name="tablecell" table:number-columns-spanned="2">
            <text:p text:style-name="tablealignleft">且你要為那居所製作那些二十個板子，南邊，就是向著南方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Exo 26:19   </text:p>
          </table:table-cell>
          <table:table-cell office:value-type="string" table:style-name="tablecell" table:number-columns-spanned="2">
            <text:p text:style-name="tablealignleft">且在那二十個板子底下，你要製作四十個銀的卯座，在那一個板子底下有兩個卯座，好接它的兩個榫，且（另）一個板子底下有兩個卯座，好接它的兩個榫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0   </text:p>
          </table:table-cell>
          <table:table-cell office:value-type="string" table:style-name="tablecell" table:number-columns-spanned="2">
            <text:p text:style-name="tablealignleft">且為著那居所的第二面，就是北方的邊緣，有二十個板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1   </text:p>
          </table:table-cell>
          <table:table-cell office:value-type="string" table:style-name="tablecell" table:number-columns-spanned="2">
            <text:p text:style-name="tablealignleft">並且它們四十個銀的卯座，在那一個板子底下有兩個卯座，且（另）一個板子底下有兩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2   </text:p>
          </table:table-cell>
          <table:table-cell office:value-type="string" table:style-name="tablecell" table:number-columns-spanned="2">
            <text:p text:style-name="tablealignleft">且為著那居所的背後，向西，你要製作六個板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3   </text:p>
          </table:table-cell>
          <table:table-cell office:value-type="string" table:style-name="tablecell" table:number-columns-spanned="2">
            <text:p text:style-name="tablealignleft">且你要為著那居所的眾轉角，製作兩個板子，在那背後兩處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4   </text:p>
          </table:table-cell>
          <table:table-cell office:value-type="string" table:style-name="tablecell" table:number-columns-spanned="2">
            <text:p text:style-name="tablealignleft">且在下面它個成為雙生子，且在其頂端，它們一起成為完整的，成為一個環；它們兩個都是這樣，它們成為兩個轉角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5   </text:p>
          </table:table-cell>
          <table:table-cell office:value-type="string" table:style-name="tablecell" table:number-columns-spanned="2">
            <text:p text:style-name="tablealignleft">且它們是八個板子，和它們的銀卯座，十六個卯座；在那一個板子底下有兩個卯座，且（另）一個板子底下有兩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6   </text:p>
          </table:table-cell>
          <table:table-cell office:value-type="string" table:style-name="tablecell" table:number-columns-spanned="2">
            <text:p text:style-name="tablealignleft">且你要用皂莢樹的木頭，製作眾門閂，五個給那居所的第一面，</text:p>
          </table:table-cell>
          <table:covered-table-cell/>
        </table:table-row>
        <table:table-row>
          <table:table-cell office:value-type="string" table:style-name="tablecell">
            <text:p text:style-name="tablealignleft">Exo 26:27   </text:p>
          </table:table-cell>
          <table:table-cell office:value-type="string" table:style-name="tablecell" table:number-columns-spanned="2">
            <text:p text:style-name="tablealignleft">又五個門閂給那帳幕的第二面，又五個門閂給那居所背後的面的板子，向西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8   </text:p>
          </table:table-cell>
          <table:table-cell office:value-type="string" table:style-name="tablecell" table:number-columns-spanned="2">
            <text:p text:style-name="tablealignleft">且那門閂，即那中間的，要通過在那些板子的當中，從這盡頭到那盡頭。</text:p>
          </table:table-cell>
          <table:covered-table-cell/>
        </table:table-row>
        <table:table-row>
          <table:table-cell office:value-type="string" table:style-name="tablecell">
            <text:p text:style-name="tablealignleft">Exo 26:29   </text:p>
          </table:table-cell>
          <table:table-cell office:value-type="string" table:style-name="tablecell" table:number-columns-spanned="2">
            <text:p text:style-name="tablealignleft">且你要用金子包覆那些板子，且你要用金子製作它們的眾環，作為那些門閂的家。且你要用金子包覆那些門閂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0   </text:p>
          </table:table-cell>
          <table:table-cell office:value-type="string" table:style-name="tablecell" table:number-columns-spanned="2">
            <text:p text:style-name="tablealignleft">且你要立起那居所，是照著它的規則，就是在那山上使你被看見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1   </text:p>
          </table:table-cell>
          <table:table-cell office:value-type="string" table:style-name="tablecell" table:number-columns-spanned="2">
            <text:p text:style-name="tablealignleft">且你要用藍色、紫色、朱紅色（線），和撚的細麻製作幔子，用巧匠的手工製作它的基路伯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2   </text:p>
          </table:table-cell>
          <table:table-cell office:value-type="string" table:style-name="tablecell" table:number-columns-spanned="2">
            <text:p text:style-name="tablealignleft">且你要將它安在四根包覆著金子的皂莢木眾柱子上，且它們的鉤子（是）金的，在四個銀的卯座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3   </text:p>
          </table:table-cell>
          <table:table-cell office:value-type="string" table:style-name="tablecell" table:number-columns-spanned="2">
            <text:p text:style-name="tablealignleft">且你要將那幔子安在那些鉤子底下，且你要使那見證的櫃子，經那幔子的家裡，帶進到那裡；且那幔子要為你們，使在那聖所與那眾聖之聖所之間分開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4   </text:p>
          </table:table-cell>
          <table:table-cell office:value-type="string" table:style-name="tablecell" table:number-columns-spanned="2">
            <text:p text:style-name="tablealignleft">且你要將那蓋子安在那見證的櫃子上，在那眾聖之聖所裡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5   </text:p>
          </table:table-cell>
          <table:table-cell office:value-type="string" table:style-name="tablecell" table:number-columns-spanned="2">
            <text:p text:style-name="tablealignleft">且你要安置那桌子在那幔子的外頭，且安置那燈台正對著那桌子，在那居所的肘骨上，向南方，而那桌子你要安在北方的肘骨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6   </text:p>
          </table:table-cell>
          <table:table-cell office:value-type="string" table:style-name="tablecell" table:number-columns-spanned="2">
            <text:p text:style-name="tablealignleft">且你要為那罩棚的入口處，用藍色、紫色、朱紅色（線）和撚的細麻，以配色設計師的手工製作門簾。</text:p>
          </table:table-cell>
          <table:covered-table-cell/>
        </table:table-row>
        <table:table-row>
          <table:table-cell office:value-type="string" table:style-name="tablecell">
            <text:p text:style-name="tablealignleft">Exo 26:37   </text:p>
          </table:table-cell>
          <table:table-cell office:value-type="string" table:style-name="tablecell" table:number-columns-spanned="2">
            <text:p text:style-name="tablealignleft">且你要為那門簾製作五根皂莢木的柱子，且用金子包覆它們，且它們的眾鉤子（是）金的，且為它們鑄造五個銅的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    </text:p>
          </table:table-cell>
          <table:table-cell office:value-type="string" table:style-name="tablecell" table:number-columns-spanned="2">
            <text:p text:style-name="tablealignleft">且你要用皂莢樹的木頭製作那壇，五肘長又五肘寬，那壇是四方的，且它的高三肘。</text:p>
          </table:table-cell>
          <table:covered-table-cell/>
        </table:table-row>
        <table:table-row>
          <table:table-cell office:value-type="string" table:style-name="tablecell">
            <text:p text:style-name="tablealignleft">Exo 27:2    </text:p>
          </table:table-cell>
          <table:table-cell office:value-type="string" table:style-name="tablecell" table:number-columns-spanned="2">
            <text:p text:style-name="tablealignleft">且你要在它的四個拐角上製作它的眾角，它的眾角是從它而出，且你要用銅包覆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7:3    </text:p>
          </table:table-cell>
          <table:table-cell office:value-type="string" table:style-name="tablecell" table:number-columns-spanned="2">
            <text:p text:style-name="tablealignleft">且你要製作它的鍋盆，為去收走它的灰，並製作它的鏟子、它的盤子、它的鍤子、它的火鼎；對於它所有器具，你要用銅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7:4    </text:p>
          </table:table-cell>
          <table:table-cell office:value-type="string" table:style-name="tablecell" table:number-columns-spanned="2">
            <text:p text:style-name="tablealignleft">且你要用銅網的手工，為它動作網格格狀的物品，且在那網上製作四個銅環，在它四個拐角〔原文：四個末端〕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7:5    </text:p>
          </table:table-cell>
          <table:table-cell office:value-type="string" table:style-name="tablecell" table:number-columns-spanned="2">
            <text:p text:style-name="tablealignleft">且你要將它〔指網〕安在那壇的圍腰板以下，從底下，且那網是到達那壇的半腰。</text:p>
          </table:table-cell>
          <table:covered-table-cell/>
        </table:table-row>
        <table:table-row>
          <table:table-cell office:value-type="string" table:style-name="tablecell">
            <text:p text:style-name="tablealignleft">Exo 27:6    </text:p>
          </table:table-cell>
          <table:table-cell office:value-type="string" table:style-name="tablecell" table:number-columns-spanned="2">
            <text:p text:style-name="tablealignleft">且你要為那壇製作眾杠，是皂莢樹木頭的眾杠，且你要用銅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7:7    </text:p>
          </table:table-cell>
          <table:table-cell office:value-type="string" table:style-name="tablecell" table:number-columns-spanned="2">
            <text:p text:style-name="tablealignleft">且要使它的眾杠穿在那些環子內，而那眾杠是在那壇的兩肋旁上，用以抬它〔指壇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7:8    </text:p>
          </table:table-cell>
          <table:table-cell office:value-type="string" table:style-name="tablecell" table:number-columns-spanned="2">
            <text:p text:style-name="tablealignleft">你要用眾木板的中空狀製作它〔指壇〕，是照著在那山上已被你看見的，他們要這樣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27:9    </text:p>
          </table:table-cell>
          <table:table-cell office:value-type="string" table:style-name="tablecell" table:number-columns-spanned="2">
            <text:p text:style-name="tablealignleft">且你要製作那居所的院子，在南方的邊緣，向南，要用撚的細麻為那院子（製作）帷子，這一邊緣長一百肘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0   </text:p>
          </table:table-cell>
          <table:table-cell office:value-type="string" table:style-name="tablecell" table:number-columns-spanned="2">
            <text:p text:style-name="tablealignleft">且它的柱子二十根，且它們的卯座二十個，（是）銅的，且那柱的鉤子和它們的杆子（是）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1   </text:p>
          </table:table-cell>
          <table:table-cell office:value-type="string" table:style-name="tablecell" table:number-columns-spanned="2">
            <text:p text:style-name="tablealignleft">且在北方的邊緣也這樣長度，帷子長一百肘，且它們柱子二十根，和它們的卯座二十個，（是）銅的，那柱的鉤子和它們的杆子（是）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2   </text:p>
          </table:table-cell>
          <table:table-cell office:value-type="string" table:style-name="tablecell" table:number-columns-spanned="2">
            <text:p text:style-name="tablealignleft">且在西方的邊緣那院子的寬度，帷子五十肘，它們柱子十根，且它們的卯座十個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3   </text:p>
          </table:table-cell>
          <table:table-cell office:value-type="string" table:style-name="tablecell" table:number-columns-spanned="2">
            <text:p text:style-name="tablealignleft">且在東方的邊緣那院子的寬度，向東五十肘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4   </text:p>
          </table:table-cell>
          <table:table-cell office:value-type="string" table:style-name="tablecell" table:number-columns-spanned="2">
            <text:p text:style-name="tablealignleft">且在那肩膀上〔指門扇〕帷子十五肘，它們的柱子三根，且它們的卯座三個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5   </text:p>
          </table:table-cell>
          <table:table-cell office:value-type="string" table:style-name="tablecell" table:number-columns-spanned="2">
            <text:p text:style-name="tablealignleft">且在那第二肩膀上，帷子五肘，它們的柱子三根，且它們的卯座三個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6   </text:p>
          </table:table-cell>
          <table:table-cell office:value-type="string" table:style-name="tablecell" table:number-columns-spanned="2">
            <text:p text:style-name="tablealignleft">且為那院子的門（作）簾子，（長）二十肘，（拿）藍色、紫色、朱紅色（線）和撚的細麻，以配色設計師的手工（製作），它們的柱子四根，它們的卯座四個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7   </text:p>
          </table:table-cell>
          <table:table-cell office:value-type="string" table:style-name="tablecell" table:number-columns-spanned="2">
            <text:p text:style-name="tablealignleft">那樣圍繞院子所有柱子要用銀（杆）連繫，它們的鉤子（是）銀的，它們的卯座（是）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8   </text:p>
          </table:table-cell>
          <table:table-cell office:value-type="string" table:style-name="tablecell" table:number-columns-spanned="2">
            <text:p text:style-name="tablealignleft">那院子的長度一百肘，且寬度五十對五十，高五肘，（帷子）是撚的細麻（製作），它們的卯座（是）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19   </text:p>
          </table:table-cell>
          <table:table-cell office:value-type="string" table:style-name="tablecell" table:number-columns-spanned="2">
            <text:p text:style-name="tablealignleft">那居所所有器具，按著它各種服事功用，並它所有橛子，並那院子的所有橛子，（是）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7:20   </text:p>
          </table:table-cell>
          <table:table-cell office:value-type="string" table:style-name="tablecell" table:number-columns-spanned="2">
            <text:p text:style-name="tablealignleft">且你親自要吩咐以色列眾子，而他們拿來搗的純橄欖油給你，為那光照，好持續使燈點著〔原文：上升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7:21   </text:p>
          </table:table-cell>
          <table:table-cell office:value-type="string" table:style-name="tablecell" table:number-columns-spanned="2">
            <text:p text:style-name="tablealignleft">在會幕〔原文：集會的帳幕，下同〕中，那幔子外面，就是那見證（櫃）前的，亞倫和他的眾子要照管它〔指燈〕，從黃昏到早晨，在雅威面前，是永久的律例，從以色列眾子直到他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    </text:p>
          </table:table-cell>
          <table:table-cell office:value-type="string" table:style-name="tablecell" table:number-columns-spanned="2">
            <text:p text:style-name="tablealignleft">且你當要親自使亞倫你兄弟和他一起的眾子，從以色列眾子中就近你，使他做祭司職分歸我，亞倫、拿答、亞比戶、以利亞撒、以他瑪，即亞倫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    </text:p>
          </table:table-cell>
          <table:table-cell office:value-type="string" table:style-name="tablecell" table:number-columns-spanned="2">
            <text:p text:style-name="tablealignleft">且你要為亞倫你兄弟製作聖別的眾衣服，為著榮耀和華美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    </text:p>
          </table:table-cell>
          <table:table-cell office:value-type="string" table:style-name="tablecell" table:number-columns-spanned="2">
            <text:p text:style-name="tablealignleft">且你親自要對所有心的智慧者，就是我以智慧的靈充滿的，向他們說話，他們就製作亞倫的眾衣服，好聖別他，供祭司職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    </text:p>
          </table:table-cell>
          <table:table-cell office:value-type="string" table:style-name="tablecell" table:number-columns-spanned="2">
            <text:p text:style-name="tablealignleft">且這些衣服，就是他們要製作的，胸牌、以弗得、外袍、編織的內袍、冠冕和腰帶，且他們要為亞倫你兄弟和他的眾子製作聖別的眾衣服，供祭司職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8:5    </text:p>
          </table:table-cell>
          <table:table-cell office:value-type="string" table:style-name="tablecell" table:number-columns-spanned="2">
            <text:p text:style-name="tablealignleft">且他們親自拿金色、藍色、紫色、朱紅色（線）和細麻（去作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8:6    </text:p>
          </table:table-cell>
          <table:table-cell office:value-type="string" table:style-name="tablecell" table:number-columns-spanned="2">
            <text:p text:style-name="tablealignleft">且他們要以金色、藍色、紫色、朱紅色（線）和撚的細麻，以巧匠的手工製作那以弗得。</text:p>
          </table:table-cell>
          <table:covered-table-cell/>
        </table:table-row>
        <table:table-row>
          <table:table-cell office:value-type="string" table:style-name="tablecell">
            <text:p text:style-name="tablealignleft">Exo 28:7    </text:p>
          </table:table-cell>
          <table:table-cell office:value-type="string" table:style-name="tablecell" table:number-columns-spanned="2">
            <text:p text:style-name="tablealignleft">連接的兩條肩帶給它，成為它的兩端，它便連接了。</text:p>
          </table:table-cell>
          <table:covered-table-cell/>
        </table:table-row>
        <table:table-row>
          <table:table-cell office:value-type="string" table:style-name="tablecell">
            <text:p text:style-name="tablealignleft">Exo 28:8    </text:p>
          </table:table-cell>
          <table:table-cell office:value-type="string" table:style-name="tablecell" table:number-columns-spanned="2">
            <text:p text:style-name="tablealignleft">且它的以弗得，就是在它上面的，那腰帶要照它的手工，從它而出，以金色、藍色、紫色、朱紅色（線），並撚的細麻（製作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8:9    </text:p>
          </table:table-cell>
          <table:table-cell office:value-type="string" table:style-name="tablecell" table:number-columns-spanned="2">
            <text:p text:style-name="tablealignleft">且你要取兩塊紅瑪瑙的石塊，且在其上刻寫以色列眾子的是名字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0   </text:p>
          </table:table-cell>
          <table:table-cell office:value-type="string" table:style-name="tablecell" table:number-columns-spanned="2">
            <text:p text:style-name="tablealignleft">他們的名字六個在那一塊石上，且那其餘的六個名字在第二塊石上，照著他們的出生（次序）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1   </text:p>
          </table:table-cell>
          <table:table-cell office:value-type="string" table:style-name="tablecell" table:number-columns-spanned="2">
            <text:p text:style-name="tablealignleft">以石雕匠的手工，按印戒的銘刻方法，你要依以色列眾子的名字刻寫那兩石頭，你要以金槽的鑲法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2   </text:p>
          </table:table-cell>
          <table:table-cell office:value-type="string" table:style-name="tablecell" table:number-columns-spanned="2">
            <text:p text:style-name="tablealignleft">且你要安放這兩石塊在那以弗得的肩帶上，為以色列眾子做記念石。且亞倫在雅威面前要負擔他們的名字，在他的兩肩上為記念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3   </text:p>
          </table:table-cell>
          <table:table-cell office:value-type="string" table:style-name="tablecell" table:number-columns-spanned="2">
            <text:p text:style-name="tablealignleft">且你要製作金槽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4   </text:p>
          </table:table-cell>
          <table:table-cell office:value-type="string" table:style-name="tablecell" table:number-columns-spanned="2">
            <text:p text:style-name="tablealignleft">和兩條純金的鍊子，是擰成的，你要以交織的手工製作它們，且安放那交織的鍊子在那槽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5   </text:p>
          </table:table-cell>
          <table:table-cell office:value-type="string" table:style-name="tablecell" table:number-columns-spanned="2">
            <text:p text:style-name="tablealignleft">且你要用巧匠的手工製作決斷的胸牌，照著以弗得的手工製作它，用金色、藍色、紫色、朱紅色（線），並撚的細麻製作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6   </text:p>
          </table:table-cell>
          <table:table-cell office:value-type="string" table:style-name="tablecell" table:number-columns-spanned="2">
            <text:p text:style-name="tablealignleft">它成為正方形的，摺成兩層的，（它）長一虎口，（它）寬一虎口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7   </text:p>
          </table:table-cell>
          <table:table-cell office:value-type="string" table:style-name="tablecell" table:number-columns-spanned="2">
            <text:p text:style-name="tablealignleft">且你要以四行石的鑲嵌填在其中，一行石塊是紅寶石、黃玉、翡翠，是第一行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8   </text:p>
          </table:table-cell>
          <table:table-cell office:value-type="string" table:style-name="tablecell" table:number-columns-spanned="2">
            <text:p text:style-name="tablealignleft">而第二行是綠寶石、藍寶石、金鋼石。</text:p>
          </table:table-cell>
          <table:covered-table-cell/>
        </table:table-row>
        <table:table-row>
          <table:table-cell office:value-type="string" table:style-name="tablecell">
            <text:p text:style-name="tablealignleft">Exo 28:19   </text:p>
          </table:table-cell>
          <table:table-cell office:value-type="string" table:style-name="tablecell" table:number-columns-spanned="2">
            <text:p text:style-name="tablealignleft">而第三行是紫瑪瑙、白瑪瑙、紫水晶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0   </text:p>
          </table:table-cell>
          <table:table-cell office:value-type="string" table:style-name="tablecell" table:number-columns-spanned="2">
            <text:p text:style-name="tablealignleft">而第四行是水蒼玉、紅瑪瑙、碧玉。它們用金子鑲入的，在它們的鑲嵌位置中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1   </text:p>
          </table:table-cell>
          <table:table-cell office:value-type="string" table:style-name="tablecell" table:number-columns-spanned="2">
            <text:p text:style-name="tablealignleft">且那些石塊要依以色列眾子名字，十二顆，按他們的名字，按印戒的銘刻方法，每顆按其名字，它們成為代表十二支派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2   </text:p>
          </table:table-cell>
          <table:table-cell office:value-type="string" table:style-name="tablecell" table:number-columns-spanned="2">
            <text:p text:style-name="tablealignleft">且你要用純金，以交織的手工，在那胸牌上製作絞鍊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3   </text:p>
          </table:table-cell>
          <table:table-cell office:value-type="string" table:style-name="tablecell" table:number-columns-spanned="2">
            <text:p text:style-name="tablealignleft">且你要製作兩個金環在那胸牌上，且把那兩環安在那胸牌的兩端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4   </text:p>
          </table:table-cell>
          <table:table-cell office:value-type="string" table:style-name="tablecell" table:number-columns-spanned="2">
            <text:p text:style-name="tablealignleft">且你要安放兩條金交織繩，在那胸牌兩端的兩個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5   </text:p>
          </table:table-cell>
          <table:table-cell office:value-type="string" table:style-name="tablecell" table:number-columns-spanned="2">
            <text:p text:style-name="tablealignleft">在兩條交織繩的兩端，你要安在那兩槽上，且安在以弗得的肩帶上，在它的前面部分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6   </text:p>
          </table:table-cell>
          <table:table-cell office:value-type="string" table:style-name="tablecell" table:number-columns-spanned="2">
            <text:p text:style-name="tablealignleft">且你要製作兩個金環，且安置它們在那胸牌的兩端，在它的邊緣上，就是那以弗得的邊上，向著裡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7   </text:p>
          </table:table-cell>
          <table:table-cell office:value-type="string" table:style-name="tablecell" table:number-columns-spanned="2">
            <text:p text:style-name="tablealignleft">且你要製作兩個金環，且安放它們在那以弗得的兩肩帶上，在下面，在它的前面部分，挨近相連處，從那以弗得腰帶的上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8   </text:p>
          </table:table-cell>
          <table:table-cell office:value-type="string" table:style-name="tablecell" table:number-columns-spanned="2">
            <text:p text:style-name="tablealignleft">且要用藍色搓成的細帶，繫住那胸牌，從它的雙環到那以弗得的雙環，好成為在那以弗得的腰帶上，且那胸牌不可被移開，離開那以弗得。</text:p>
          </table:table-cell>
          <table:covered-table-cell/>
        </table:table-row>
        <table:table-row>
          <table:table-cell office:value-type="string" table:style-name="tablecell">
            <text:p text:style-name="tablealignleft">Exo 28:29   </text:p>
          </table:table-cell>
          <table:table-cell office:value-type="string" table:style-name="tablecell" table:number-columns-spanned="2">
            <text:p text:style-name="tablealignleft">且亞倫要背負以色列眾子的眾名，當他進到那聖所時，以決斷的胸牌在他的心上，好在雅威面前，常作記念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0   </text:p>
          </table:table-cell>
          <table:table-cell office:value-type="string" table:style-name="tablecell" table:number-columns-spanned="2">
            <text:p text:style-name="tablealignleft">且你要用烏陵和土明〔此為音譯；原文意思：眾光和完整〕安放於決斷的胸牌，而它們成為在亞倫的心上，當他進到雅威面前時，且亞倫要背負以色列眾子的決斷在他的心上，持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1   </text:p>
          </table:table-cell>
          <table:table-cell office:value-type="string" table:style-name="tablecell" table:number-columns-spanned="2">
            <text:p text:style-name="tablealignleft">且你要製作那以弗得的外袍，是完全藍色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2   </text:p>
          </table:table-cell>
          <table:table-cell office:value-type="string" table:style-name="tablecell" table:number-columns-spanned="2">
            <text:p text:style-name="tablealignleft">而它頭部的領口要在它的中央，有邊緣在它的領口，是編織手工的滾邊，如同鎧甲的領口，而對於它就不至於破裂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3   </text:p>
          </table:table-cell>
          <table:table-cell office:value-type="string" table:style-name="tablecell" table:number-columns-spanned="2">
            <text:p text:style-name="tablealignleft">且你要在它的下襬製作藍色、紫色、朱紅色的石榴，在它的下襬周圍，且周圍有金鈴鐺在它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4   </text:p>
          </table:table-cell>
          <table:table-cell office:value-type="string" table:style-name="tablecell" table:number-columns-spanned="2">
            <text:p text:style-name="tablealignleft">一個金鈴鐺一個石榴，一個金鈴鐺一個石榴，在外袍下襬周圍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5   </text:p>
          </table:table-cell>
          <table:table-cell office:value-type="string" table:style-name="tablecell" table:number-columns-spanned="2">
            <text:p text:style-name="tablealignleft">它要在亞倫身上好作供職，而當他進到那聖所在雅威面前時，並當他出來時，它的聲音可被聽見，他就不至於死亡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6   </text:p>
          </table:table-cell>
          <table:table-cell office:value-type="string" table:style-name="tablecell" table:number-columns-spanned="2">
            <text:p text:style-name="tablealignleft">且你要製作純金花牌，且在其上用印戒的銘刻方法，刻寫『歸雅威為聖』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7   </text:p>
          </table:table-cell>
          <table:table-cell office:value-type="string" table:style-name="tablecell" table:number-columns-spanned="2">
            <text:p text:style-name="tablealignleft">且你要安置它在藍色搓成的細帶上，且它成為在那冠冕上向著前方，它就成為那冠冕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8   </text:p>
          </table:table-cell>
          <table:table-cell office:value-type="string" table:style-name="tablecell" table:number-columns-spanned="2">
            <text:p text:style-name="tablealignleft">且它成為在亞倫的前額上，且亞倫要承擔那些聖物的罪孽，那些聖物就是以色列眾子在他們所有聖供物上所分別為聖的，且它要持續在他的前額上，好使他們在雅威面前是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Exo 28:39   </text:p>
          </table:table-cell>
          <table:table-cell office:value-type="string" table:style-name="tablecell" table:number-columns-spanned="2">
            <text:p text:style-name="tablealignleft">且你要編織那細麻的內袍，且要製作細麻的冠冕，且用配色設計師的手工製作腰帶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0   </text:p>
          </table:table-cell>
          <table:table-cell office:value-type="string" table:style-name="tablecell" table:number-columns-spanned="2">
            <text:p text:style-name="tablealignleft">且對於亞倫的眾子，你要製作眾內袍，且為他們製作腰帶，且為他們製作裹頭巾，為著榮耀和華美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1   </text:p>
          </table:table-cell>
          <table:table-cell office:value-type="string" table:style-name="tablecell" table:number-columns-spanned="2">
            <text:p text:style-name="tablealignleft">且你要使它們穿戴在你兄弟亞倫和同他一起的眾子身上，且要膏他們，且充滿他們的手〔意：任命他們權益〕，且聖別他們，而他們就供祭司職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2   </text:p>
          </table:table-cell>
          <table:table-cell office:value-type="string" table:style-name="tablecell" table:number-columns-spanned="2">
            <text:p text:style-name="tablealignleft">且府他們製作細麻布褲子，好遮掩裸體，它們要從腰到雙腿。</text:p>
          </table:table-cell>
          <table:covered-table-cell/>
        </table:table-row>
        <table:table-row>
          <table:table-cell office:value-type="string" table:style-name="tablecell">
            <text:p text:style-name="tablealignleft">Exo 28:43   </text:p>
          </table:table-cell>
          <table:table-cell office:value-type="string" table:style-name="tablecell" table:number-columns-spanned="2">
            <text:p text:style-name="tablealignleft">而它們要在亞倫和他眾子身上，當他們進到會幕，或當他們就近那壇，在那聖所去供職時，而他們就不會承擔罪孽而死亡。永久的律例歸給他和他的後裔在他後面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    </text:p>
          </table:table-cell>
          <table:table-cell office:value-type="string" table:style-name="tablecell" table:number-columns-spanned="2">
            <text:p text:style-name="tablealignleft">而這一件事，就是你要為他們所做的，去分別為聖他們，好供祭司職分歸我；要去取一隻小公牛，即牛子，和兩隻無殘疾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    </text:p>
          </table:table-cell>
          <table:table-cell office:value-type="string" table:style-name="tablecell" table:number-columns-spanned="2">
            <text:p text:style-name="tablealignleft">並無酵的餅，和用油調和無酵的糕餅，與被塗抹油的無酵薄餅；你要用麥麵粉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    </text:p>
          </table:table-cell>
          <table:table-cell office:value-type="string" table:style-name="tablecell" table:number-columns-spanned="2">
            <text:p text:style-name="tablealignleft">且你要將它們裝在一個筐子上，且將它們在筐子裡，和那小公牛並兩隻公綿羊一同呈獻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    </text:p>
          </table:table-cell>
          <table:table-cell office:value-type="string" table:style-name="tablecell" table:number-columns-spanned="2">
            <text:p text:style-name="tablealignleft">而你要帶亞倫和他眾子到會幕的門口，並用那些水洗滌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29:5    </text:p>
          </table:table-cell>
          <table:table-cell office:value-type="string" table:style-name="tablecell" table:number-columns-spanned="2">
            <text:p text:style-name="tablealignleft">且你要拿那些衣服，並使亞倫穿上內袍和以弗得外袍，與以弗得和那胸牌，且為他用以弗得的腰帶束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6    </text:p>
          </table:table-cell>
          <table:table-cell office:value-type="string" table:style-name="tablecell" table:number-columns-spanned="2">
            <text:p text:style-name="tablealignleft">且你要安放那冠冕在他頭上，又安那聖冕牌在那冠冕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7    </text:p>
          </table:table-cell>
          <table:table-cell office:value-type="string" table:style-name="tablecell" table:number-columns-spanned="2">
            <text:p text:style-name="tablealignleft">且你要拿那膏油，並倒在他頭上，且膏他。</text:p>
          </table:table-cell>
          <table:covered-table-cell/>
        </table:table-row>
        <table:table-row>
          <table:table-cell office:value-type="string" table:style-name="tablecell">
            <text:p text:style-name="tablealignleft">Exo 29:8    </text:p>
          </table:table-cell>
          <table:table-cell office:value-type="string" table:style-name="tablecell" table:number-columns-spanned="2">
            <text:p text:style-name="tablealignleft">且你要使他的眾子近前，並使他們穿上內袍。</text:p>
          </table:table-cell>
          <table:covered-table-cell/>
        </table:table-row>
        <table:table-row>
          <table:table-cell office:value-type="string" table:style-name="tablecell">
            <text:p text:style-name="tablealignleft">Exo 29:9    </text:p>
          </table:table-cell>
          <table:table-cell office:value-type="string" table:style-name="tablecell" table:number-columns-spanned="2">
            <text:p text:style-name="tablealignleft">且你要給亞倫和他們眾子束上腰帶，並給他們綁上裹頭巾，再對於他們而言，它〔裹頭巾〕成為祭司職分（的象徵），作為永遠的律例，且你要充滿亞倫的手和他眾子的手〔意：任命他們的權益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0   </text:p>
          </table:table-cell>
          <table:table-cell office:value-type="string" table:style-name="tablecell" table:number-columns-spanned="2">
            <text:p text:style-name="tablealignleft">且你要使那小公牛呈獻到會幕前面，且亞倫和他眾子要按他們的手在那小公牛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1   </text:p>
          </table:table-cell>
          <table:table-cell office:value-type="string" table:style-name="tablecell" table:number-columns-spanned="2">
            <text:p text:style-name="tablealignleft">且你要宰殺那小公牛，在雅威面前，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2   </text:p>
          </table:table-cell>
          <table:table-cell office:value-type="string" table:style-name="tablecell" table:number-columns-spanned="2">
            <text:p text:style-name="tablealignleft">且你要取那小公牛的血，且用你的指頭抹在那壇的諸角上，且那所有的血要倒在那壇的根基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3   </text:p>
          </table:table-cell>
          <table:table-cell office:value-type="string" table:style-name="tablecell" table:number-columns-spanned="2">
            <text:p text:style-name="tablealignleft">且你要取那蓋臟所有脂油，即那裡面的，和那肝上附加物，並兩個腎臟和那脂油，就是在它上面的，且燒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4   </text:p>
          </table:table-cell>
          <table:table-cell office:value-type="string" table:style-name="tablecell" table:number-columns-spanned="2">
            <text:p text:style-name="tablealignleft">而那小公牛的肉和牠的皮、牠的糞，你要用火焚燒在那營外，牠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5   </text:p>
          </table:table-cell>
          <table:table-cell office:value-type="string" table:style-name="tablecell" table:number-columns-spanned="2">
            <text:p text:style-name="tablealignleft">且你要取一隻公綿羊，而亞倫和他眾子要按他們的手在那公綿羊頭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6   </text:p>
          </table:table-cell>
          <table:table-cell office:value-type="string" table:style-name="tablecell" table:number-columns-spanned="2">
            <text:p text:style-name="tablealignleft">且你要宰殺那公綿羊，並取牠的血，灑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7   </text:p>
          </table:table-cell>
          <table:table-cell office:value-type="string" table:style-name="tablecell" table:number-columns-spanned="2">
            <text:p text:style-name="tablealignleft">且你要切那公綿羊成塊狀，又清洗牠的內臟、眾腿，並擺上牠的眾肉塊和牠的頭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8   </text:p>
          </table:table-cell>
          <table:table-cell office:value-type="string" table:style-name="tablecell" table:number-columns-spanned="2">
            <text:p text:style-name="tablealignleft">且你要燒全羊在那壇上，牠是燔祭歸雅威，牠是寧靜的香祭，即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9:19   </text:p>
          </table:table-cell>
          <table:table-cell office:value-type="string" table:style-name="tablecell" table:number-columns-spanned="2">
            <text:p text:style-name="tablealignleft">且你要取第二隻公綿羊，而亞倫和他眾子要按他們的手在那公綿羊頭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0   </text:p>
          </table:table-cell>
          <table:table-cell office:value-type="string" table:style-name="tablecell" table:number-columns-spanned="2">
            <text:p text:style-name="tablealignleft">且你要宰殺那公綿羊，並取牠的血，又抹在亞倫的耳垂上，和他眾子的耳垂上，是那右邊的，並他們右手大拇指上，和右腳大拇指上；你要灑那血在那壇四圍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1   </text:p>
          </table:table-cell>
          <table:table-cell office:value-type="string" table:style-name="tablecell" table:number-columns-spanned="2">
            <text:p text:style-name="tablealignleft">且你要從那血中取來，即在那壇上（的血），和那膏油，並彈在亞倫和他的衣服上，並他眾子和他眾子的衣服上，且他和他的衣服，並他眾子和他眾子的衣服就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2   </text:p>
          </table:table-cell>
          <table:table-cell office:value-type="string" table:style-name="tablecell" table:number-columns-spanned="2">
            <text:p text:style-name="tablealignleft">且你要從那公綿羊取那脂油、肥尾巴，遮蓋那裡面的脂油、那肝上的附加物、兩個腎臟和那脂油，即在其上的，與那右前腿，因為牠是填充（職任）的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3   </text:p>
          </table:table-cell>
          <table:table-cell office:value-type="string" table:style-name="tablecell" table:number-columns-spanned="2">
            <text:p text:style-name="tablealignleft">且（取）一圓形餅，和一油糕餅，和一薄餅，從那無酵餅的筐子中，就是在雅威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4   </text:p>
          </table:table-cell>
          <table:table-cell office:value-type="string" table:style-name="tablecell" table:number-columns-spanned="2">
            <text:p text:style-name="tablealignleft">且你要擺放這一切在亞倫的雙掌上，和他眾子的雙掌上，又使它們來回搖動，是搖祭物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5   </text:p>
          </table:table-cell>
          <table:table-cell office:value-type="string" table:style-name="tablecell" table:number-columns-spanned="2">
            <text:p text:style-name="tablealignleft">且你要從他們手中把它們拿來，且燒在那壇上，在那燔祭上，作為寧靜的香祭在雅威面前，它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6   </text:p>
          </table:table-cell>
          <table:table-cell office:value-type="string" table:style-name="tablecell" table:number-columns-spanned="2">
            <text:p text:style-name="tablealignleft">且你要取那胸，從那填充（職任）公綿羊中，即為著亞倫的，且使它來回搖動，是搖祭物在雅威面前，且它對於你成為指定的份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7   </text:p>
          </table:table-cell>
          <table:table-cell office:value-type="string" table:style-name="tablecell" table:number-columns-spanned="2">
            <text:p text:style-name="tablealignleft">且你要分別為聖那搖祭物的胸，和那舉祭的前腿，即被來回搖動過的，就是從為亞倫和他眾子填充（職任）公綿羊中被舉過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8   </text:p>
          </table:table-cell>
          <table:table-cell office:value-type="string" table:style-name="tablecell" table:number-columns-spanned="2">
            <text:p text:style-name="tablealignleft">且它成為屬亞倫和他眾子的，從以色列眾子中作為永遠的律例，因為它是舉祭，且它成為舉祭是從以色列眾子中他們平安祭中，作為他們的舉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9:29   </text:p>
          </table:table-cell>
          <table:table-cell office:value-type="string" table:style-name="tablecell" table:number-columns-spanned="2">
            <text:p text:style-name="tablealignleft">且那眾聖衣，就是給亞倫的，它們要留給他以後的子孫們，好（穿）在他們身上去膏抹，且在他們身上充滿他們的手〔意：任命他們的權益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0   </text:p>
          </table:table-cell>
          <table:table-cell office:value-type="string" table:style-name="tablecell" table:number-columns-spanned="2">
            <text:p text:style-name="tablealignleft">七天，他的子孫接替他作為那祭司的，要穿著它們，就是進到會幕，在那聖所供職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1   </text:p>
          </table:table-cell>
          <table:table-cell office:value-type="string" table:style-name="tablecell" table:number-columns-spanned="2">
            <text:p text:style-name="tablealignleft">且那填充（職任）的公綿羊你要取來，且在聖處煮牠的肉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2   </text:p>
          </table:table-cell>
          <table:table-cell office:value-type="string" table:style-name="tablecell" table:number-columns-spanned="2">
            <text:p text:style-name="tablealignleft">且亞倫和他眾子要吃那公綿羊的肉，和那餅，就是在那筐子裡的，在會幕的門口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3   </text:p>
          </table:table-cell>
          <table:table-cell office:value-type="string" table:style-name="tablecell" table:number-columns-spanned="2">
            <text:p text:style-name="tablealignleft">且他們吃牠們，就是他藉牠們被贖罪，好充滿他們的手〔意：任命他們的權益〕，好分別為聖他們的，但無關係者〔原文常被譯為:外人、異樣的、生疏的、凡的；原意為:疏離、陌生；今按TWOT譯之，下同〕不可吃，因牠們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4   </text:p>
          </table:table-cell>
          <table:table-cell office:value-type="string" table:style-name="tablecell" table:number-columns-spanned="2">
            <text:p text:style-name="tablealignleft">且倘若從那填充（職任）的肉和那餅中有剩餘的，留到早晨，而你要用火燒那剩餘的，它不可被吃，因它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5   </text:p>
          </table:table-cell>
          <table:table-cell office:value-type="string" table:style-name="tablecell" table:number-columns-spanned="2">
            <text:p text:style-name="tablealignleft">且你要向亞倫和他眾子這樣行，按照這一切，就是我已吩咐你的，七天，你要充滿他們的手〔意：任命他們的權益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6   </text:p>
          </table:table-cell>
          <table:table-cell office:value-type="string" table:style-name="tablecell" table:number-columns-spanned="2">
            <text:p text:style-name="tablealignleft">且為那每日，你要預備公牛一隻作罪祭，為著那補贖，且你要在那壇上獻罪祭，因在其上要為你贖罪，且你要膏抹它好分別為聖它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7   </text:p>
          </table:table-cell>
          <table:table-cell office:value-type="string" table:style-name="tablecell" table:number-columns-spanned="2">
            <text:p text:style-name="tablealignleft">七天，你要在那壇上贖罪，並分別為聖它；而它成為諸聖之聖的那壇，凡是觸摸那壇的要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8   </text:p>
          </table:table-cell>
          <table:table-cell office:value-type="string" table:style-name="tablecell" table:number-columns-spanned="2">
            <text:p text:style-name="tablealignleft">而這個就是你要在那壇上作的，為那每日，兩隻一歲之子的公羊羔，不間斷地。</text:p>
          </table:table-cell>
          <table:covered-table-cell/>
        </table:table-row>
        <table:table-row>
          <table:table-cell office:value-type="string" table:style-name="tablecell">
            <text:p text:style-name="tablealignleft">Exo 29:39   </text:p>
          </table:table-cell>
          <table:table-cell office:value-type="string" table:style-name="tablecell" table:number-columns-spanned="2">
            <text:p text:style-name="tablealignleft">在早晨，你要預備第一隻羊羔，而在兩晚間〔意：黎明與黃昏之間，指下午〕，要預備第二隻羊羔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0   </text:p>
          </table:table-cell>
          <table:table-cell office:value-type="string" table:style-name="tablecell" table:number-columns-spanned="2">
            <text:p text:style-name="tablealignleft">且用四分之一欣搗成的油，調和細麵十分之一（伊法），且四分之一欣的酒作為奠祭，為著那一隻羊羔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1   </text:p>
          </table:table-cell>
          <table:table-cell office:value-type="string" table:style-name="tablecell" table:number-columns-spanned="2">
            <text:p text:style-name="tablealignleft">且在兩晚間預備第二隻羊羔，是如同那早晨的素祭，且你要為它預備如同它的奠祭，作為寧靜的香祭，作為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2   </text:p>
          </table:table-cell>
          <table:table-cell office:value-type="string" table:style-name="tablecell" table:number-columns-spanned="2">
            <text:p text:style-name="tablealignleft">不間斷的燔祭，為著你們的諸世代，是在會幕門口，在雅威面前就是我在那裡與你們相會，在那裡向你說話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3   </text:p>
          </table:table-cell>
          <table:table-cell office:value-type="string" table:style-name="tablecell" table:number-columns-spanned="2">
            <text:p text:style-name="tablealignleft">且我要在那裡與以色列眾子相會，而它因我的榮耀被尊為聖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4   </text:p>
          </table:table-cell>
          <table:table-cell office:value-type="string" table:style-name="tablecell" table:number-columns-spanned="2">
            <text:p text:style-name="tablealignleft">且我要分別為聖會幕和那壇，且亞倫和他眾子我要分別為聖，好供祭司職分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5   </text:p>
          </table:table-cell>
          <table:table-cell office:value-type="string" table:style-name="tablecell" table:number-columns-spanned="2">
            <text:p text:style-name="tablealignleft">且我要定居在以色列眾子中間，且我成為屬他們的，是為神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9:46   </text:p>
          </table:table-cell>
          <table:table-cell office:value-type="string" table:style-name="tablecell" table:number-columns-spanned="2">
            <text:p text:style-name="tablealignleft">而他們便知：我雅威是他們的神，就是我從埃及地領出他們，為要定居在他們中間的（神），我雅威是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    </text:p>
          </table:table-cell>
          <table:table-cell office:value-type="string" table:style-name="tablecell" table:number-columns-spanned="2">
            <text:p text:style-name="tablealignleft">且你要製作一香料焚燒的壇，你要用皂莢樹的木頭製作它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    </text:p>
          </table:table-cell>
          <table:table-cell office:value-type="string" table:style-name="tablecell" table:number-columns-spanned="2">
            <text:p text:style-name="tablealignleft">它長度一肘，而它寬度一肘，它成為四方形，且它的高度二肘，它的角要從它而出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    </text:p>
          </table:table-cell>
          <table:table-cell office:value-type="string" table:style-name="tablecell" table:number-columns-spanned="2">
            <text:p text:style-name="tablealignleft">且你要用純金包覆它、它的屋頂和它的眾牆和它的眾角，且你要為它製作四圍金的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0:4    </text:p>
          </table:table-cell>
          <table:table-cell office:value-type="string" table:style-name="tablecell" table:number-columns-spanned="2">
            <text:p text:style-name="tablealignleft">且你要為它製作兩個金環在它的牙邊以下，在它的兩肋骨上，你要製作在它兩肋骨上，且它作為雙杠的家，好去用它們抬它。</text:p>
          </table:table-cell>
          <table:covered-table-cell/>
        </table:table-row>
        <table:table-row>
          <table:table-cell office:value-type="string" table:style-name="tablecell">
            <text:p text:style-name="tablealignleft">Exo 30:5    </text:p>
          </table:table-cell>
          <table:table-cell office:value-type="string" table:style-name="tablecell" table:number-columns-spanned="2">
            <text:p text:style-name="tablealignleft">且你要製作皂莢樹的木頭的雙杠，且用金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0:6    </text:p>
          </table:table-cell>
          <table:table-cell office:value-type="string" table:style-name="tablecell" table:number-columns-spanned="2">
            <text:p text:style-name="tablealignleft">且你要將它安在那幔子的前面，就是在那見證櫃上，那蓋子的前面的（幔子），這蓋子就是在那見證上的，就是我在那裡和你約定會面的（位置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0:7    </text:p>
          </table:table-cell>
          <table:table-cell office:value-type="string" table:style-name="tablecell" table:number-columns-spanned="2">
            <text:p text:style-name="tablealignleft">且亞倫在每個早晨，當他徹底地焚燒那燈時，他要在其上焚燒眾馨香的香。</text:p>
          </table:table-cell>
          <table:covered-table-cell/>
        </table:table-row>
        <table:table-row>
          <table:table-cell office:value-type="string" table:style-name="tablecell">
            <text:p text:style-name="tablealignleft">Exo 30:8    </text:p>
          </table:table-cell>
          <table:table-cell office:value-type="string" table:style-name="tablecell" table:number-columns-spanned="2">
            <text:p text:style-name="tablealignleft">且當亞倫在那兩晚間的獻祭時，他要焚燒馨香在雅威面前，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Exo 30:9    </text:p>
          </table:table-cell>
          <table:table-cell office:value-type="string" table:style-name="tablecell" table:number-columns-spanned="2">
            <text:p text:style-name="tablealignleft">不可在其上獻上無關係的香，且燔祭、素祭和奠祭，它們〔祭物的灰和酒〕不可倒在其上〔香壇上〕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0   </text:p>
          </table:table-cell>
          <table:table-cell office:value-type="string" table:style-name="tablecell" table:number-columns-spanned="2">
            <text:p text:style-name="tablealignleft">且亞倫一年一次在它的眾角上，要用罪祭的血贖罪，一年一次那補贖（日子），他要在其上贖罪，直到你們的眾世代，它是諸聖之聖歸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0:11   </text:p>
          </table:table-cell>
          <table:table-cell office:value-type="string" table:style-name="tablecell" table:number-columns-spanned="2">
            <text:p text:style-name="tablealignleft">且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0:12   </text:p>
          </table:table-cell>
          <table:table-cell office:value-type="string" table:style-name="tablecell" table:number-columns-spanned="2">
            <text:p text:style-name="tablealignleft">「當你抬起以色列眾子的頭，按他們被數算的，當數算他們時，各人要交給雅威他生命的贖價，而在他們中間災禍就不會臨到，當數算他們時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3   </text:p>
          </table:table-cell>
          <table:table-cell office:value-type="string" table:style-name="tablecell" table:number-columns-spanned="2">
            <text:p text:style-name="tablealignleft">他們要交出這個，所有在那被數算者身上，那經歷過的，按聖所的舍客勒，那舍客勒的一半；一舍客勒二十季拉；那舍客勒的一半是舉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4   </text:p>
          </table:table-cell>
          <table:table-cell office:value-type="string" table:style-name="tablecell" table:number-columns-spanned="2">
            <text:p text:style-name="tablealignleft">所有在那被數算者身上，那經歷過的，從二十歲之子和以上者，他要交出雅威的舉祭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5   </text:p>
          </table:table-cell>
          <table:table-cell office:value-type="string" table:style-name="tablecell" table:number-columns-spanned="2">
            <text:p text:style-name="tablealignleft">那富人不可變多，且那窮人不可變少，從那舍客勒的一半上，為要交出雅威的舉祭，好在你們的性命上去贖罪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6   </text:p>
          </table:table-cell>
          <table:table-cell office:value-type="string" table:style-name="tablecell" table:number-columns-spanned="2">
            <text:p text:style-name="tablealignleft">且你要從以色列眾子中取這補贖的銀子，且交出它用在會幕的服事上，且它成為記念，在雅威面前為以色列眾子，好在你們的性命上去贖罪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0:17   </text:p>
          </table:table-cell>
          <table:table-cell office:value-type="string" table:style-name="tablecell" table:number-columns-spanned="2">
            <text:p text:style-name="tablealignleft">且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0:18   </text:p>
          </table:table-cell>
          <table:table-cell office:value-type="string" table:style-name="tablecell" table:number-columns-spanned="2">
            <text:p text:style-name="tablealignleft">「而你要製作銅的（洗濯）盆，和它的銅座，以便洗濯。且將它放在會幕和那壇之間，且放水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Exo 30:19   </text:p>
          </table:table-cell>
          <table:table-cell office:value-type="string" table:style-name="tablecell" table:number-columns-spanned="2">
            <text:p text:style-name="tablealignleft">且亞倫和他眾子要從它而出，洗濯他們的雙手和雙腳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0   </text:p>
          </table:table-cell>
          <table:table-cell office:value-type="string" table:style-name="tablecell" table:number-columns-spanned="2">
            <text:p text:style-name="tablealignleft">當他們進到會幕，或當他們靠近那壇，要供職，要焚獻火祭給雅威的時候，他們要用水洗濯而他們就不會死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1   </text:p>
          </table:table-cell>
          <table:table-cell office:value-type="string" table:style-name="tablecell" table:number-columns-spanned="2">
            <text:p text:style-name="tablealignleft">且他們洗濯他們的雙手和雙腳，而他們就不會死。且這事要給他們成為永遠的律例，給他和他的後裔，直到他們的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0:22   </text:p>
          </table:table-cell>
          <table:table-cell office:value-type="string" table:style-name="tablecell" table:number-columns-spanned="2">
            <text:p text:style-name="tablealignleft">且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0:23   </text:p>
          </table:table-cell>
          <table:table-cell office:value-type="string" table:style-name="tablecell" table:number-columns-spanned="2">
            <text:p text:style-name="tablealignleft">「而你親自要為自己取頭等香，就是流質沒藥五百，香肉桂它的一半，就是二百五十，香蘆葦二百五十，</text:p>
          </table:table-cell>
          <table:covered-table-cell/>
        </table:table-row>
        <table:table-row>
          <table:table-cell office:value-type="string" table:style-name="tablecell">
            <text:p text:style-name="tablealignleft">Exo 30:24   </text:p>
          </table:table-cell>
          <table:table-cell office:value-type="string" table:style-name="tablecell" table:number-columns-spanned="2">
            <text:p text:style-name="tablealignleft">桂皮五百，是按那聖所的舍客勒，並且橄欖油一欣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5   </text:p>
          </table:table-cell>
          <table:table-cell office:value-type="string" table:style-name="tablecell" table:number-columns-spanned="2">
            <text:p text:style-name="tablealignleft">且你要將它製作成聖膏油，調和之膏油的香料，調和的作法，它成為聖膏油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6   </text:p>
          </table:table-cell>
          <table:table-cell office:value-type="string" table:style-name="tablecell" table:number-columns-spanned="2">
            <text:p text:style-name="tablealignleft">且你要用它膏會幕和那見證之櫃；</text:p>
          </table:table-cell>
          <table:covered-table-cell/>
        </table:table-row>
        <table:table-row>
          <table:table-cell office:value-type="string" table:style-name="tablecell">
            <text:p text:style-name="tablealignleft">Exo 30:27   </text:p>
          </table:table-cell>
          <table:table-cell office:value-type="string" table:style-name="tablecell" table:number-columns-spanned="2">
            <text:p text:style-name="tablealignleft">和那桌子並它所有器皿，和那燈檯並它的眾器皿，和那香壇；</text:p>
          </table:table-cell>
          <table:covered-table-cell/>
        </table:table-row>
        <table:table-row>
          <table:table-cell office:value-type="string" table:style-name="tablecell">
            <text:p text:style-name="tablealignleft">Exo 30:28   </text:p>
          </table:table-cell>
          <table:table-cell office:value-type="string" table:style-name="tablecell" table:number-columns-spanned="2">
            <text:p text:style-name="tablealignleft">和那燔祭壇並它所有器皿，和那（洗濯）盆並它的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0:29   </text:p>
          </table:table-cell>
          <table:table-cell office:value-type="string" table:style-name="tablecell" table:number-columns-spanned="2">
            <text:p text:style-name="tablealignleft">且你要聖別他們，而他們就成為萬聖之聖，所有觸摸到它們的都聖別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0   </text:p>
          </table:table-cell>
          <table:table-cell office:value-type="string" table:style-name="tablecell" table:number-columns-spanned="2">
            <text:p text:style-name="tablealignleft">而你要膏亞倫和他眾子，且聖別他們好作祭司歸我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1   </text:p>
          </table:table-cell>
          <table:table-cell office:value-type="string" table:style-name="tablecell" table:number-columns-spanned="2">
            <text:p text:style-name="tablealignleft">且你要對以色列眾子講論說：『這是聖膏油，歸我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2   </text:p>
          </table:table-cell>
          <table:table-cell office:value-type="string" table:style-name="tablecell" table:number-columns-spanned="2">
            <text:p text:style-name="tablealignleft">它不可澆抹在人的肉體上，且你們不可照他的比例製作像它一樣的，它是聖的，對於你們而言，它成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3   </text:p>
          </table:table-cell>
          <table:table-cell office:value-type="string" table:style-name="tablecell" table:number-columns-spanned="2">
            <text:p text:style-name="tablealignleft">凡是像它一樣調和的，或將它用在無關係者身上的，他要從祂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0:34   </text:p>
          </table:table-cell>
          <table:table-cell office:value-type="string" table:style-name="tablecell" table:number-columns-spanned="2">
            <text:p text:style-name="tablealignleft">且雅威說話臨到摩西：「要為你自己取眾馨香的香料，就是拿他弗、施洗列、喜利比拿〔以上三詞為音譯〕，這些馨香的香料和清澈的乳香，要一份對一份（調和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5   </text:p>
          </table:table-cell>
          <table:table-cell office:value-type="string" table:style-name="tablecell" table:number-columns-spanned="2">
            <text:p text:style-name="tablealignleft">且你要製作它為香，調和製法的香料，加上鹽，為純淨、聖別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6   </text:p>
          </table:table-cell>
          <table:table-cell office:value-type="string" table:style-name="tablecell" table:number-columns-spanned="2">
            <text:p text:style-name="tablealignleft">且你要把它搗得極細，且把它放在會幕的那見證（櫃）面前，就是我在那裡與你相會的；對你們而言，它成為萬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7   </text:p>
          </table:table-cell>
          <table:table-cell office:value-type="string" table:style-name="tablecell" table:number-columns-spanned="2">
            <text:p text:style-name="tablealignleft">且那香，就是你製作的，你們不可按它的比例為自己製作；對你而言，它成為聖的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30:38   </text:p>
          </table:table-cell>
          <table:table-cell office:value-type="string" table:style-name="tablecell" table:number-columns-spanned="2">
            <text:p text:style-name="tablealignleft">凡是像它一樣製作，用來聞它的人，他要從祂的民中被剪除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1:1    </text:p>
          </table:table-cell>
          <table:table-cell office:value-type="string" table:style-name="tablecell" table:number-columns-spanned="2">
            <text:p text:style-name="tablealignleft">且雅威講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1:2    </text:p>
          </table:table-cell>
          <table:table-cell office:value-type="string" table:style-name="tablecell" table:number-columns-spanned="2">
            <text:p text:style-name="tablealignleft">「看啊！我已按名呼召比撒列，是烏利的兒子，戶珥的孫子，屬猶大支派。</text:p>
          </table:table-cell>
          <table:covered-table-cell/>
        </table:table-row>
        <table:table-row>
          <table:table-cell office:value-type="string" table:style-name="tablecell">
            <text:p text:style-name="tablealignleft">Exo 31:3    </text:p>
          </table:table-cell>
          <table:table-cell office:value-type="string" table:style-name="tablecell" table:number-columns-spanned="2">
            <text:p text:style-name="tablealignleft">且我以神的靈充滿他，帶有智慧、洞察能力、知識和各樣的工。</text:p>
          </table:table-cell>
          <table:covered-table-cell/>
        </table:table-row>
        <table:table-row>
          <table:table-cell office:value-type="string" table:style-name="tablecell">
            <text:p text:style-name="tablealignleft">Exo 31:4    </text:p>
          </table:table-cell>
          <table:table-cell office:value-type="string" table:style-name="tablecell" table:number-columns-spanned="2">
            <text:p text:style-name="tablealignleft">去設計諸籌劃，去用那金、銀、銅製作，</text:p>
          </table:table-cell>
          <table:covered-table-cell/>
        </table:table-row>
        <table:table-row>
          <table:table-cell office:value-type="string" table:style-name="tablecell">
            <text:p text:style-name="tablealignleft">Exo 31:5    </text:p>
          </table:table-cell>
          <table:table-cell office:value-type="string" table:style-name="tablecell" table:number-columns-spanned="2">
            <text:p text:style-name="tablealignleft">又去鑲嵌寶石的雕刻，又用各樣的工去製作木頭的雕刻。</text:p>
          </table:table-cell>
          <table:covered-table-cell/>
        </table:table-row>
        <table:table-row>
          <table:table-cell office:value-type="string" table:style-name="tablecell">
            <text:p text:style-name="tablealignleft">Exo 31:6    </text:p>
          </table:table-cell>
          <table:table-cell office:value-type="string" table:style-name="tablecell" table:number-columns-spanned="2">
            <text:p text:style-name="tablealignleft">而我親自，看啊！我已立他，亞何利亞伯，是亞希撒抹的兒子，屬但支派；且凡心中有心的智慧者，我賜智慧，而他們就製作一切，就是我吩咐你的：</text:p>
          </table:table-cell>
          <table:covered-table-cell/>
        </table:table-row>
        <table:table-row>
          <table:table-cell office:value-type="string" table:style-name="tablecell">
            <text:p text:style-name="tablealignleft">Exo 31:7    </text:p>
          </table:table-cell>
          <table:table-cell office:value-type="string" table:style-name="tablecell" table:number-columns-spanned="2">
            <text:p text:style-name="tablealignleft">即會幕、那見證櫃、那蓋子，就是在其上的，和一切那幕的眾器皿。</text:p>
          </table:table-cell>
          <table:covered-table-cell/>
        </table:table-row>
        <table:table-row>
          <table:table-cell office:value-type="string" table:style-name="tablecell">
            <text:p text:style-name="tablealignleft">Exo 31:8    </text:p>
          </table:table-cell>
          <table:table-cell office:value-type="string" table:style-name="tablecell" table:number-columns-spanned="2">
            <text:p text:style-name="tablealignleft">和那桌子，並它的眾器皿，和那純（金）燈台，並它所有器皿，和那香壇。</text:p>
          </table:table-cell>
          <table:covered-table-cell/>
        </table:table-row>
        <table:table-row>
          <table:table-cell office:value-type="string" table:style-name="tablecell">
            <text:p text:style-name="tablealignleft">Exo 31:9    </text:p>
          </table:table-cell>
          <table:table-cell office:value-type="string" table:style-name="tablecell" table:number-columns-spanned="2">
            <text:p text:style-name="tablealignleft">和那燔祭壇，並它所有器皿，和那洗濯盆，並它的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0   </text:p>
          </table:table-cell>
          <table:table-cell office:value-type="string" table:style-name="tablecell" table:number-columns-spanned="2">
            <text:p text:style-name="tablealignleft">和編織的眾衣服，並那聖別的眾衣服，歸祭司亞倫的，並他眾子的眾衣服，為供祭司職分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1   </text:p>
          </table:table-cell>
          <table:table-cell office:value-type="string" table:style-name="tablecell" table:number-columns-spanned="2">
            <text:p text:style-name="tablealignleft">和那膏油並那眾馨香的香，為那聖所的；他們要照這一切我已吩咐你的去製作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1:12   </text:p>
          </table:table-cell>
          <table:table-cell office:value-type="string" table:style-name="tablecell" table:number-columns-spanned="2">
            <text:p text:style-name="tablealignleft">而雅威說話臨到摩西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31:13   </text:p>
          </table:table-cell>
          <table:table-cell office:value-type="string" table:style-name="tablecell" table:number-columns-spanned="2">
            <text:p text:style-name="tablealignleft">「你親自要對以色列眾子講論，說：『你們誠然要持續投以關注看守我的安息，因為那是在我和你們之間一個記號，直到你們的諸世代，好知道我雅威是聖別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4   </text:p>
          </table:table-cell>
          <table:table-cell office:value-type="string" table:style-name="tablecell" table:number-columns-spanned="2">
            <text:p text:style-name="tablealignleft">且你們要投以關注看守那安息，因為那對於你們是聖別的；那些褻瀆它的人，他必要被治死；因為凡是在其中作工的人，那（人）性命要從它百姓中間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5   </text:p>
          </table:table-cell>
          <table:table-cell office:value-type="string" table:style-name="tablecell" table:number-columns-spanned="2">
            <text:p text:style-name="tablealignleft">六日，工作要被做，但在那第七日中，是聖別安息的安息日，歸雅威，凡是在那安息日中作工的人，他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6   </text:p>
          </table:table-cell>
          <table:table-cell office:value-type="string" table:style-name="tablecell" table:number-columns-spanned="2">
            <text:p text:style-name="tablealignleft">且以色列眾子要投以關注看守那安息，去預備那安息，直到他們的諸世代，作為永遠的約。</text:p>
          </table:table-cell>
          <table:covered-table-cell/>
        </table:table-row>
        <table:table-row>
          <table:table-cell office:value-type="string" table:style-name="tablecell">
            <text:p text:style-name="tablealignleft">Exo 31:17   </text:p>
          </table:table-cell>
          <table:table-cell office:value-type="string" table:style-name="tablecell" table:number-columns-spanned="2">
            <text:p text:style-name="tablealignleft">那是在我的以色列眾子之間一個記號，直到永遠，因為六日雅威造作那諸天和那地，且在第七日中祂安息了，且祂使自己恢復活力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1:18   </text:p>
          </table:table-cell>
          <table:table-cell office:value-type="string" table:style-name="tablecell" table:number-columns-spanned="2">
            <text:p text:style-name="tablealignleft">而當祂結束對他講論，在西乃山，祂賜給摩西兩塊那見證版，是用神的手指被刻寫著的石版。</text:p>
          </table:table-cell>
          <table:covered-table-cell/>
        </table:table-row>
        <table:table-row>
          <table:table-cell office:value-type="string" table:style-name="tablecell">
            <text:p text:style-name="tablealignleft">Exo 32:1    </text:p>
          </table:table-cell>
          <table:table-cell office:value-type="string" table:style-name="tablecell" table:number-columns-spanned="2">
            <text:p text:style-name="tablealignleft">而那百姓看見摩西耽擱（原文有:羞以見人之意，參見士5:28)從那山下來，而那百姓自行聚集到亞倫那裡，且他們對他說：「起來！要（趕快）為我們製作（一位）神吧！就是那位行在我們面前的，因為這個摩西，就是領我們從埃及地上來的那人，我們不知道他是怎麼了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    </text:p>
          </table:table-cell>
          <table:table-cell office:value-type="string" table:style-name="tablecell" table:number-columns-spanned="2">
            <text:p text:style-name="tablealignleft">在亞倫對他們說：「摘下（原指:野獸撕裂獵物的動作，下同）那金環吧！就是在你們妻子兒女的耳上的，並帶來給我吧！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    </text:p>
          </table:table-cell>
          <table:table-cell office:value-type="string" table:style-name="tablecell" table:number-columns-spanned="2">
            <text:p text:style-name="tablealignleft">而所有那百姓就摘下那金環，就是在他們耳上的，且帶來給亞倫。</text:p>
          </table:table-cell>
          <table:covered-table-cell/>
        </table:table-row>
        <table:table-row>
          <table:table-cell office:value-type="string" table:style-name="tablecell">
            <text:p text:style-name="tablealignleft">Exo 32:4    </text:p>
          </table:table-cell>
          <table:table-cell office:value-type="string" table:style-name="tablecell" table:number-columns-spanned="2">
            <text:p text:style-name="tablealignleft">而他從他們手中拿來，且用雕刻的器具塑造它，且他製作一隻鑄造的牛犢，而他們說：「以色列啊！這個是你的神，就是領你們從埃及地上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5    </text:p>
          </table:table-cell>
          <table:table-cell office:value-type="string" table:style-name="tablecell" table:number-columns-spanned="2">
            <text:p text:style-name="tablealignleft">而亞倫看見了，且他建造一座壇在它面前，且亞倫宣告，且說：「明天是節期，歸雅威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6    </text:p>
          </table:table-cell>
          <table:table-cell office:value-type="string" table:style-name="tablecell" table:number-columns-spanned="2">
            <text:p text:style-name="tablealignleft">在次日，他們早起，且獻上燔祭，並帶來平安祭，而那百姓就坐下吃喝，且起來戲玩。</text:p>
          </table:table-cell>
          <table:covered-table-cell/>
        </table:table-row>
        <table:table-row>
          <table:table-cell office:value-type="string" table:style-name="tablecell">
            <text:p text:style-name="tablealignleft">Exo 32:7    </text:p>
          </table:table-cell>
          <table:table-cell office:value-type="string" table:style-name="tablecell" table:number-columns-spanned="2">
            <text:p text:style-name="tablealignleft">而雅威講話臨到摩西：「走吧！下去吧！因為你的百姓，就是你從埃及地領上來的，他已敗壞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2:8    </text:p>
          </table:table-cell>
          <table:table-cell office:value-type="string" table:style-name="tablecell" table:number-columns-spanned="2">
            <text:p text:style-name="tablealignleft">他們已從那路程，就是我曾吩咐他們的，速速偏離了，他們為自己製作一隻鑄造的牛犢，且向它跪拜，又向它獻祭，並說：『以色列啊！這個是你的神，就是領你從埃及地上來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2:9    </text:p>
          </table:table-cell>
          <table:table-cell office:value-type="string" table:style-name="tablecell" table:number-columns-spanned="2">
            <text:p text:style-name="tablealignleft">且雅威說話臨到摩西：「我已看見這一百姓，且看啊！他是頸項頑固百姓啊！</text:p>
          </table:table-cell>
          <table:covered-table-cell/>
        </table:table-row>
        <table:table-row>
          <table:table-cell office:value-type="string" table:style-name="tablecell">
            <text:p text:style-name="tablealignleft">Exo 32:10   </text:p>
          </table:table-cell>
          <table:table-cell office:value-type="string" table:style-name="tablecell" table:number-columns-spanned="2">
            <text:p text:style-name="tablealignleft">而現在，你且由著我吧［原指存放、准許停留、休息］！我的鼻子向他們就燒起來吧！且毀滅他們，但我要使你成為大國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11   </text:p>
          </table:table-cell>
          <table:table-cell office:value-type="string" table:style-name="tablecell" table:number-columns-spanned="2">
            <text:p text:style-name="tablealignleft">然而摩西懇求雅威他神的臉面，且說：「雅威啊！為何祢的鼻子燒起來，向著祢的百姓，就是祢從埃及地，用大的能力和強壯的手所領出來的？</text:p>
          </table:table-cell>
          <table:covered-table-cell/>
        </table:table-row>
        <table:table-row>
          <table:table-cell office:value-type="string" table:style-name="tablecell">
            <text:p text:style-name="tablealignleft">Exo 32:12   </text:p>
          </table:table-cell>
          <table:table-cell office:value-type="string" table:style-name="tablecell" table:number-columns-spanned="2">
            <text:p text:style-name="tablealignleft">為何埃及人說道：『祂以邪惡領他們出去，好在那山中謀殺他們，且從那地面上消滅他們。』？收回吧！從祢鼻子的怒氣中；憐憫〔原意：深深嘆息〕吧！在給祢百姓的那災禍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2:13   </text:p>
          </table:table-cell>
          <table:table-cell office:value-type="string" table:style-name="tablecell" table:number-columns-spanned="2">
            <text:p text:style-name="tablealignleft">求祢記念亞伯拉罕、以撒、以色列，祢的眾僕人，就是祢曾以自己向他們起誓的，且祢曾對他們說：『我要使你們的後裔增多，像那諸天的眾星，且這個全地，就是我曾說過的，我要賜給你們的後裔，且他們要承繼為業直到永遠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2:14   </text:p>
          </table:table-cell>
          <table:table-cell office:value-type="string" table:style-name="tablecell">
            <text:p text:style-name="tablealignleft">於是雅威在那災禍上憐憫，就是祂所說要行在祂百姓的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憐憫：原指深深嘆氣，表達悲傷、憐憫、安慰等情感；LXX 譯作慈祥、寬容；KJV 譯作後悔、改變初衷。］</text:p></text:note-body></text:note></text:p>
          </table:table-cell>
        </table:table-row>
        <table:table-row>
          <table:table-cell office:value-type="string" table:style-name="tablecell">
            <text:p text:style-name="tablealignleft">Exo 32:15   </text:p>
          </table:table-cell>
          <table:table-cell office:value-type="string" table:style-name="tablecell" table:number-columns-spanned="2">
            <text:p text:style-name="tablealignleft">而摩西轉身，且從那山下去，且那兩塊見證版在他手中，這兩版從它們的兩邊刻寫著，從這個和那個，它們都刻寫著。</text:p>
          </table:table-cell>
          <table:covered-table-cell/>
        </table:table-row>
        <table:table-row>
          <table:table-cell office:value-type="string" table:style-name="tablecell">
            <text:p text:style-name="tablealignleft">Exo 32:16   </text:p>
          </table:table-cell>
          <table:table-cell office:value-type="string" table:style-name="tablecell" table:number-columns-spanned="2">
            <text:p text:style-name="tablealignleft">且這二版它們是神的工作（成果），且那文字是神的文字，它被刻寫在那兩版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2:17   </text:p>
          </table:table-cell>
          <table:table-cell office:value-type="string" table:style-name="tablecell" table:number-columns-spanned="2">
            <text:p text:style-name="tablealignleft">而約書亞聽見那百姓的聲音在喊叫中，且他對摩西說：「爭戰的聲音在那軍營中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18   </text:p>
          </table:table-cell>
          <table:table-cell office:value-type="string" table:style-name="tablecell" table:number-columns-spanned="2">
            <text:p text:style-name="tablealignleft">而他說：「不是回應能力的聲音，也不是回應被挫敗的聲音，我親自聽見歌唱應和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19   </text:p>
          </table:table-cell>
          <table:table-cell office:value-type="string" table:style-name="tablecell" table:number-columns-spanned="2">
            <text:p text:style-name="tablealignleft">而事情發生於當他靠近那軍營時，而他看見那牛犢和舞蹈，摩西的鼻子就燃燒起來，且從他手中拋出那兩版，把它們摔碎在那山下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0   </text:p>
          </table:table-cell>
          <table:table-cell office:value-type="string" table:style-name="tablecell" table:number-columns-spanned="2">
            <text:p text:style-name="tablealignleft">且他奪取那牛犢，就是他們製造的，且用那火焚燒，又磨得粉碎，並分散在那諸水面上，再使以色列眾子喝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1   </text:p>
          </table:table-cell>
          <table:table-cell office:value-type="string" table:style-name="tablecell" table:number-columns-spanned="2">
            <text:p text:style-name="tablealignleft">而摩西對亞倫說：「這百姓對你做了什麼？因你使那大罪臨到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2   </text:p>
          </table:table-cell>
          <table:table-cell office:value-type="string" table:style-name="tablecell" table:number-columns-spanned="2">
            <text:p text:style-name="tablealignleft">而亞倫說：「我主的鼻子不要燒起，你自己知道這百姓：他是在惡中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3   </text:p>
          </table:table-cell>
          <table:table-cell office:value-type="string" table:style-name="tablecell" table:number-columns-spanned="2">
            <text:p text:style-name="tablealignleft">且他們對我說：「你要為我們製作神明！就是那位行在我們面前的，因為這個摩西，就是領我們從埃及地上來的那人，我們不知道他是怎麼了？』</text:p>
          </table:table-cell>
          <table:covered-table-cell/>
        </table:table-row>
        <table:table-row>
          <table:table-cell office:value-type="string" table:style-name="tablecell">
            <text:p text:style-name="tablealignleft">Exo 32:24   </text:p>
          </table:table-cell>
          <table:table-cell office:value-type="string" table:style-name="tablecell" table:number-columns-spanned="2">
            <text:p text:style-name="tablealignleft">而我對他們說：『凡是金子，要摘下。』他們就給了我，而我拋它在火中，這牛犢就出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5   </text:p>
          </table:table-cell>
          <table:table-cell office:value-type="string" table:style-name="tablecell" table:number-columns-spanned="2">
            <text:p text:style-name="tablealignleft">而摩西看見那百姓：他是被放縱著，因為亞倫縱容他，以致在起來攻擊他們的人中成為譏笑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6   </text:p>
          </table:table-cell>
          <table:table-cell office:value-type="string" table:style-name="tablecell" table:number-columns-spanned="2">
            <text:p text:style-name="tablealignleft">而摩西站立在那軍營門口，且說：「誰屬雅威的，到我這裡！」而全利未眾子聚集到他那裡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7   </text:p>
          </table:table-cell>
          <table:table-cell office:value-type="string" table:style-name="tablecell" table:number-columns-spanned="2">
            <text:p text:style-name="tablealignleft">而他對他們說：「雅威以色列的神這樣說：『各人當要佩帶他的刀劍在他的大腿旁，當要在那軍營中從這門到那門，經過又回來，且各人當要殺死他的弟兄、他的鄰舍、他的近親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8   </text:p>
          </table:table-cell>
          <table:table-cell office:value-type="string" table:style-name="tablecell" table:number-columns-spanned="2">
            <text:p text:style-name="tablealignleft">而利未眾子照著摩西的話行了，且那日從那百姓中，倒下約三千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9   </text:p>
          </table:table-cell>
          <table:table-cell office:value-type="string" table:style-name="tablecell" table:number-columns-spanned="2">
            <text:p text:style-name="tablealignleft">而摩西說：「今日當要充滿你們的手〔意：指使自己服事，原文類同祭司就職用詞〕歸雅威，因為各人對付他的兒子，他的兄弟，好使今日賜福給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0   </text:p>
          </table:table-cell>
          <table:table-cell office:value-type="string" table:style-name="tablecell" table:number-columns-spanned="2">
            <text:p text:style-name="tablealignleft">而事情發生於次日，摩西就對那百姓說：「你們親自犯下大罪了，現在我要上到雅威那裡，或許我可以為了你們的罪去贖罪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1   </text:p>
          </table:table-cell>
          <table:table-cell office:value-type="string" table:style-name="tablecell" table:number-columns-spanned="2">
            <text:p text:style-name="tablealignleft">於是摩西回到雅威那裡，且他說：「唉！這百姓犯下大罪了，且他們為自己製造了金的神明。</text:p>
          </table:table-cell>
          <table:covered-table-cell/>
        </table:table-row>
        <table:table-row>
          <table:table-cell office:value-type="string" table:style-name="tablecell">
            <text:p text:style-name="tablealignleft">Exo 32:32   </text:p>
          </table:table-cell>
          <table:table-cell office:value-type="string" table:style-name="tablecell" table:number-columns-spanned="2">
            <text:p text:style-name="tablealignleft">現在，倘若祢肯背負他們的罪，而倘若不然，請求祢從祢的冊子中，就是祢已寫下的，擦去我（的名）啊！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3   </text:p>
          </table:table-cell>
          <table:table-cell office:value-type="string" table:style-name="tablecell" table:number-columns-spanned="2">
            <text:p text:style-name="tablealignleft">而雅威對摩西說：「誰向我犯罪了，我就從我的冊子擦去他。</text:p>
          </table:table-cell>
          <table:covered-table-cell/>
        </table:table-row>
        <table:table-row>
          <table:table-cell office:value-type="string" table:style-name="tablecell">
            <text:p text:style-name="tablealignleft">Exo 32:34   </text:p>
          </table:table-cell>
          <table:table-cell office:value-type="string" table:style-name="tablecell" table:number-columns-spanned="2">
            <text:p text:style-name="tablealignleft">現在去吧！引領那百姓到我曾對你講論之處吧！看啊！我的使者要走在你面前，且當我督責懲罰的日子，我要在他們身上督責懲罰他們的罪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2:35   </text:p>
          </table:table-cell>
          <table:table-cell office:value-type="string" table:style-name="tablecell" table:number-columns-spanned="2">
            <text:p text:style-name="tablealignleft">而雅威擊打那百姓，是因他們製造了那牛犢，就是亞倫所製造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    </text:p>
          </table:table-cell>
          <table:table-cell office:value-type="string" table:style-name="tablecell" table:number-columns-spanned="2">
            <text:p text:style-name="tablealignleft">而雅威說話臨到摩西：「來吧！從這裡上去吧！你和那百姓，就是你從埃及地領上來，到那地的，即我曾向亞伯拉罕、以撒、雅各起誓說：『我要將它賜給你的後裔（的地）。』</text:p>
          </table:table-cell>
          <table:covered-table-cell/>
        </table:table-row>
        <table:table-row>
          <table:table-cell office:value-type="string" table:style-name="tablecell">
            <text:p text:style-name="tablealignleft">Exo 33:2    </text:p>
          </table:table-cell>
          <table:table-cell office:value-type="string" table:style-name="tablecell" table:number-columns-spanned="2">
            <text:p text:style-name="tablealignleft">且我要在你面前差遣一使者，且我要趕逐那迦南人、那亞摩利人、那赫人、那比利洗人、那希未人、和那耶布斯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3:3    </text:p>
          </table:table-cell>
          <table:table-cell office:value-type="string" table:style-name="tablecell" table:number-columns-spanned="2">
            <text:p text:style-name="tablealignleft">（領）到奶與蜜流動之地，因為我不會在你中間上去，因為你是頸項頑固的百姓，恐怕我在那路程中滅絕你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4    </text:p>
          </table:table-cell>
          <table:table-cell office:value-type="string" table:style-name="tablecell" table:number-columns-spanned="2">
            <text:p text:style-name="tablealignleft">而那百姓聽見這惡耗，就哀悼，且各人不穿戴他的飾品在身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3:5    </text:p>
          </table:table-cell>
          <table:table-cell office:value-type="string" table:style-name="tablecell" table:number-columns-spanned="2">
            <text:p text:style-name="tablealignleft">而雅威說話臨到摩西：「你當向以色列眾子說：『你是頸項頑固的百姓，一轉眼之間，我上到你中間，我就會滅絕你，而現在你要將你的飾品從身上摘下，我就會知道：我要對你做什麼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3:6    </text:p>
          </table:table-cell>
          <table:table-cell office:value-type="string" table:style-name="tablecell" table:number-columns-spanned="2">
            <text:p text:style-name="tablealignleft">而以色列眾子從何烈山中，自己剝下他們的飾品。</text:p>
          </table:table-cell>
          <table:covered-table-cell/>
        </table:table-row>
        <table:table-row>
          <table:table-cell office:value-type="string" table:style-name="tablecell">
            <text:p text:style-name="tablealignleft">Exo 33:7    </text:p>
          </table:table-cell>
          <table:table-cell office:value-type="string" table:style-name="tablecell" table:number-columns-spanned="2">
            <text:p text:style-name="tablealignleft">而摩西素常拿取那帳棚，且舖設它在那軍營之外，遠離那軍營，且他稱呼它為會幕。而事情發生於，凡是尋求雅威的人，都出去到會幕，就是在那軍營之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3:8    </text:p>
          </table:table-cell>
          <table:table-cell office:value-type="string" table:style-name="tablecell" table:number-columns-spanned="2">
            <text:p text:style-name="tablealignleft">且事情發生於，當摩西出去到那帳棚時，所有百姓就起來，且各人在他帳棚的門口站得挺直，且注視摩西直到他進了那帳棚。</text:p>
          </table:table-cell>
          <table:covered-table-cell/>
        </table:table-row>
        <table:table-row>
          <table:table-cell office:value-type="string" table:style-name="tablecell">
            <text:p text:style-name="tablealignleft">Exo 33:9    </text:p>
          </table:table-cell>
          <table:table-cell office:value-type="string" table:style-name="tablecell" table:number-columns-spanned="2">
            <text:p text:style-name="tablealignleft">且事情發生於，當摩西進了那帳棚時，那雲柱降下，且立停在那帳棚門口，且祂同摩西講論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0   </text:p>
          </table:table-cell>
          <table:table-cell office:value-type="string" table:style-name="tablecell" table:number-columns-spanned="2">
            <text:p text:style-name="tablealignleft">而所有百姓看見那雲柱，是立停在那帳棚門口著，而所有百姓就起來，且各人在他帳棚門口跪拜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1   </text:p>
          </table:table-cell>
          <table:table-cell office:value-type="string" table:style-name="tablecell" table:number-columns-spanned="2">
            <text:p text:style-name="tablealignleft">而雅威對摩西面對面講論，好像人對他的朋友講論般，且他回到那軍營，而他的侍候者約書亞、嫩的兒子、少年僕人，他不從那帳棚中間離開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2   </text:p>
          </table:table-cell>
          <table:table-cell office:value-type="string" table:style-name="tablecell" table:number-columns-spanned="2">
            <text:p text:style-name="tablealignleft">而摩西對雅威說：「請看啊！祢親自曾經對我說：『當要領這百姓上去。』而祢自己卻未曾讓我知道：祢要差遣誰同我在一起。且祢親自曾經說：『我按名認識（與「知道」同詞，下同）你，且你也已在我雙眼中獲得美善（或譯：恩典，下同）。』</text:p>
          </table:table-cell>
          <table:covered-table-cell/>
        </table:table-row>
        <table:table-row>
          <table:table-cell office:value-type="string" table:style-name="tablecell">
            <text:p text:style-name="tablealignleft">Exo 33:13   </text:p>
          </table:table-cell>
          <table:table-cell office:value-type="string" table:style-name="tablecell" table:number-columns-spanned="2">
            <text:p text:style-name="tablealignleft">而現在，倘若我真的已在祢雙眼中獲得美善，請祢使我知道祢的道路；且我將可認識祢，好使我在祢雙眼中將可獲得美善；且請看啊！這族群是祢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4   </text:p>
          </table:table-cell>
          <table:table-cell office:value-type="string" table:style-name="tablecell" table:number-columns-spanned="2">
            <text:p text:style-name="tablealignleft">而祂說：「我的臉面會去，且使你安息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5   </text:p>
          </table:table-cell>
          <table:table-cell office:value-type="string" table:style-name="tablecell" table:number-columns-spanned="2">
            <text:p text:style-name="tablealignleft">而他對祂說：「倘若祢的臉面不去，就不要領我們從這裡上去。</text:p>
          </table:table-cell>
          <table:covered-table-cell/>
        </table:table-row>
        <table:table-row>
          <table:table-cell office:value-type="string" table:style-name="tablecell">
            <text:p text:style-name="tablealignleft">Exo 33:16   </text:p>
          </table:table-cell>
          <table:table-cell office:value-type="string" table:style-name="tablecell" table:number-columns-spanned="2">
            <text:p text:style-name="tablealignleft">且藉著什麼，那麼人得以知道我自己和祢百姓在祢雙眼中獲得美善？豈不是藉著祢與我們同去，且我和祢百姓從眾族群，就是在那地面上的，被分別出來嗎？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7   </text:p>
          </table:table-cell>
          <table:table-cell office:value-type="string" table:style-name="tablecell" table:number-columns-spanned="2">
            <text:p text:style-name="tablealignleft">而雅威說話臨到摩西：「我也將做這事，就是你所說的，因為你已在我雙眼中獲得美善，且我按名認識你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8   </text:p>
          </table:table-cell>
          <table:table-cell office:value-type="string" table:style-name="tablecell" table:number-columns-spanned="2">
            <text:p text:style-name="tablealignleft">而他說：「請祢使我看見祢的榮光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19   </text:p>
          </table:table-cell>
          <table:table-cell office:value-type="string" table:style-name="tablecell" table:number-columns-spanned="2">
            <text:p text:style-name="tablealignleft">而祂說：「我親自要使我所有的美好事物，在你面前經過，且我要在你面前以雅威的名宣告，且我施忠誠給我將施忠誠的，且我憐憫給我將憐憫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20   </text:p>
          </table:table-cell>
          <table:table-cell office:value-type="string" table:style-name="tablecell" table:number-columns-spanned="2">
            <text:p text:style-name="tablealignleft">且祂說：「你不能去看我的臉面，因為那亞當〔人類〕不能看見我（之後）又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3:21   </text:p>
          </table:table-cell>
          <table:table-cell office:value-type="string" table:style-name="tablecell" table:number-columns-spanned="2">
            <text:p text:style-name="tablealignleft">且雅威說：「看啊！有一地方靠近我，你要站穩在那磐石上，</text:p>
          </table:table-cell>
          <table:covered-table-cell/>
        </table:table-row>
        <table:table-row>
          <table:table-cell office:value-type="string" table:style-name="tablecell">
            <text:p text:style-name="tablealignleft">Exo 33:22   </text:p>
          </table:table-cell>
          <table:table-cell office:value-type="string" table:style-name="tablecell" table:number-columns-spanned="2">
            <text:p text:style-name="tablealignleft">且事情發生在我的榮光經過時，我將你放置在那磐石穴中，且我的手掌遮掩在你身上，直到我過去，</text:p>
          </table:table-cell>
          <table:covered-table-cell/>
        </table:table-row>
        <table:table-row>
          <table:table-cell office:value-type="string" table:style-name="tablecell">
            <text:p text:style-name="tablealignleft">Exo 33:23   </text:p>
          </table:table-cell>
          <table:table-cell office:value-type="string" table:style-name="tablecell" table:number-columns-spanned="2">
            <text:p text:style-name="tablealignleft">且我將使我的手掌轉離，而你會看見我的後背，而我的臉面不被看見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1    </text:p>
          </table:table-cell>
          <table:table-cell office:value-type="string" table:style-name="tablecell" table:number-columns-spanned="2">
            <text:p text:style-name="tablealignleft">且雅威說話臨到摩西：「當要為自己鑿兩塊石版，照著先前的一樣，而我要在那兩版上刻寫那些話，就是先前存在於那兩版上的，那先前的就是你摔碎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    </text:p>
          </table:table-cell>
          <table:table-cell office:value-type="string" table:style-name="tablecell" table:number-columns-spanned="2">
            <text:p text:style-name="tablealignleft">且當要在早晨預備好著，且在早晨你要上到西乃山，且在那山頂上，在那裡對著我站穩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    </text:p>
          </table:table-cell>
          <table:table-cell office:value-type="string" table:style-name="tablecell" table:number-columns-spanned="2">
            <text:p text:style-name="tablealignleft">且人不可同你上來，而在那全山中，人也不可被看見，甚至那羊或牛也不可牧放在那山對面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4    </text:p>
          </table:table-cell>
          <table:table-cell office:value-type="string" table:style-name="tablecell" table:number-columns-spanned="2">
            <text:p text:style-name="tablealignleft">而他鑿了兩塊石版，照著先前的一樣，且摩西在那早晨早起，並上到西乃山，照著雅威曾吩咐他的，且他拿著兩塊石版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Exo 34:5    </text:p>
          </table:table-cell>
          <table:table-cell office:value-type="string" table:style-name="tablecell" table:number-columns-spanned="2">
            <text:p text:style-name="tablealignleft">而雅威在那雲中降臨，且在那裡同他站著，且以雅威的名宣告。</text:p>
          </table:table-cell>
          <table:covered-table-cell/>
        </table:table-row>
        <table:table-row>
          <table:table-cell office:value-type="string" table:style-name="tablecell">
            <text:p text:style-name="tablealignleft">Exo 34:6    </text:p>
          </table:table-cell>
          <table:table-cell office:value-type="string" table:style-name="tablecell" table:number-columns-spanned="2">
            <text:p text:style-name="tablealignleft">而雅威在他面前經過，且宣告：「雅威、雅威、神，是憐愛的且善待的〔一般多譯：恩典〕，鼻氣延長的，豐盛的堅愛和信實。</text:p>
          </table:table-cell>
          <table:covered-table-cell/>
        </table:table-row>
        <table:table-row>
          <table:table-cell office:value-type="string" table:style-name="tablecell">
            <text:p text:style-name="tablealignleft">Exo 34:7    </text:p>
          </table:table-cell>
          <table:table-cell office:value-type="string" table:style-name="tablecell" table:number-columns-spanned="2">
            <text:p text:style-name="tablealignleft">守望著堅愛直到諸千代，擔當著彎曲和背叛和迷失（原指：迷失方向、箭不中的，一般多譯成罪惡、過錯，下同），但萬不以有罪的免除罪責〔原文直譯：絕不免除罪責〕，察罰祖先的彎曲，在眾子身上，且在眾子的眾子身上，在第三代身上，且在第四代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8    </text:p>
          </table:table-cell>
          <table:table-cell office:value-type="string" table:style-name="tablecell" table:number-columns-spanned="2">
            <text:p text:style-name="tablealignleft">於是摩西急忙且屈身在地且跪拜，</text:p>
          </table:table-cell>
          <table:covered-table-cell/>
        </table:table-row>
        <table:table-row>
          <table:table-cell office:value-type="string" table:style-name="tablecell">
            <text:p text:style-name="tablealignleft">Exo 34:9    </text:p>
          </table:table-cell>
          <table:table-cell office:value-type="string" table:style-name="tablecell" table:number-columns-spanned="2">
            <text:p text:style-name="tablealignleft">且說：「倘若我真的在祢雙眼中獲得美善，主啊！請在我們中間上去吧！主啊！因為他是頸項頑固的百姓。且赦免我們的彎曲和我們的迷失，又以我們為祢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0   </text:p>
          </table:table-cell>
          <table:table-cell office:value-type="string" table:style-name="tablecell" table:number-columns-spanned="2">
            <text:p text:style-name="tablealignleft">而祂說：「看啊！我親自立約著，在你所有百姓面前，我要施行眾奇妙事，就是在那全地上與那所有族群中，未曾被創造過的，且那所有百姓，就是你也在其中的，要看見雅威的作為，因為它是可畏的，就是我同你所做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1   </text:p>
          </table:table-cell>
          <table:table-cell office:value-type="string" table:style-name="tablecell" table:number-columns-spanned="2">
            <text:p text:style-name="tablealignleft">當要為你自己投以關注看守：今日我親自吩咐你的；看我啊！我從你面前趕逐亞摩利人、迦南人、赫人、比利洗人、希未人，和耶布斯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2   </text:p>
          </table:table-cell>
          <table:table-cell office:value-type="string" table:style-name="tablecell" table:number-columns-spanned="2">
            <text:p text:style-name="tablealignleft">當要為你自己留心注意，恐怕你與那地的居民立約，就是你將來到其中的（地），又恐怕它在你中間成為網羅；</text:p>
          </table:table-cell>
          <table:covered-table-cell/>
        </table:table-row>
        <table:table-row>
          <table:table-cell office:value-type="string" table:style-name="tablecell">
            <text:p text:style-name="tablealignleft">Exo 34:13   </text:p>
          </table:table-cell>
          <table:table-cell office:value-type="string" table:style-name="tablecell" table:number-columns-spanned="2">
            <text:p text:style-name="tablealignleft">因為他們的眾祭壇你們要拆毀，且他們的眾圓柱你們要打碎，且他們的眾木偶你們要砍下；</text:p>
          </table:table-cell>
          <table:covered-table-cell/>
        </table:table-row>
        <table:table-row>
          <table:table-cell office:value-type="string" table:style-name="tablecell">
            <text:p text:style-name="tablealignleft">Exo 34:14   </text:p>
          </table:table-cell>
          <table:table-cell office:value-type="string" table:style-name="tablecell" table:number-columns-spanned="2">
            <text:p text:style-name="tablealignleft">因為你不可跪拜別的神；因為雅威，祂的名是嫉妒的，祂是嫉妒的神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5   </text:p>
          </table:table-cell>
          <table:table-cell office:value-type="string" table:style-name="tablecell" table:number-columns-spanned="2">
            <text:p text:style-name="tablealignleft">恐怕你立約給那地的居民，而他們行淫亂跟在他們的神後面，又獻祭給他們的神，且他邀請你，而你就吃他的祭物；</text:p>
          </table:table-cell>
          <table:covered-table-cell/>
        </table:table-row>
        <table:table-row>
          <table:table-cell office:value-type="string" table:style-name="tablecell">
            <text:p text:style-name="tablealignleft">Exo 34:16   </text:p>
          </table:table-cell>
          <table:table-cell office:value-type="string" table:style-name="tablecell" table:number-columns-spanned="2">
            <text:p text:style-name="tablealignleft">且你從他的眾女兒中取給你的兒子們，而他的眾女兒行淫亂跟在他們的神後面，也使你的兒子們行淫亂跟在他們的神後面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7   </text:p>
          </table:table-cell>
          <table:table-cell office:value-type="string" table:style-name="tablecell" table:number-columns-spanned="2">
            <text:p text:style-name="tablealignleft">你不可製作鑄成的神給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8   </text:p>
          </table:table-cell>
          <table:table-cell office:value-type="string" table:style-name="tablecell" table:number-columns-spanned="2">
            <text:p text:style-name="tablealignleft">你要投以關注看守那無酵餅節期，七天你要吃無酵餅，就是我在那亞筆月指定的日期吩咐你的，因為在那亞筆月你從埃及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9   </text:p>
          </table:table-cell>
          <table:table-cell office:value-type="string" table:style-name="tablecell" table:number-columns-spanned="2">
            <text:p text:style-name="tablealignleft">所有子宮的頭生者是屬我的，且你所有的牲畜，牛和羊的頭生者被記念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0   </text:p>
          </table:table-cell>
          <table:table-cell office:value-type="string" table:style-name="tablecell" table:number-columns-spanned="2">
            <text:p text:style-name="tablealignleft">且驢的頭生者，你要以羊羔贖回，而倘若你不贖回，就要打斷牠的頸項。所有你眾子的頭生者你要贖回，且他們不可空手出現在我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1   </text:p>
          </table:table-cell>
          <table:table-cell office:value-type="string" table:style-name="tablecell" table:number-columns-spanned="2">
            <text:p text:style-name="tablealignleft">六日你要勞碌做工，而在第七日你要止息，在那耕種與收割上，你要止息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2   </text:p>
          </table:table-cell>
          <table:table-cell office:value-type="string" table:style-name="tablecell" table:number-columns-spanned="2">
            <text:p text:style-name="tablealignleft">且七七節期你要為自己預備，在麥子收獲的初熟時；且那收藏節期在那年的循環時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3   </text:p>
          </table:table-cell>
          <table:table-cell office:value-type="string" table:style-name="tablecell" table:number-columns-spanned="2">
            <text:p text:style-name="tablealignleft">在那一年中三次，你的每一男丁要出現在主雅威以色列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4   </text:p>
          </table:table-cell>
          <table:table-cell office:value-type="string" table:style-name="tablecell" table:number-columns-spanned="2">
            <text:p text:style-name="tablealignleft">因為我要從你面前趕逐眾族群，且擴張你的境界，且在那一年中三次時，當你上去出現在雅威你的神面前，人不貪慕你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5   </text:p>
          </table:table-cell>
          <table:table-cell office:value-type="string" table:style-name="tablecell" table:number-columns-spanned="2">
            <text:p text:style-name="tablealignleft">不可在有酵餅上獻上（原文：宰殺）我祭牲的血；也不可讓逾越節期的祭牲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6   </text:p>
          </table:table-cell>
          <table:table-cell office:value-type="string" table:style-name="tablecell" table:number-columns-spanned="2">
            <text:p text:style-name="tablealignleft">你土地眾初熟物的第一把，你要帶到雅威你神的殿；不可煮山羊羔在牠母親的奶中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27   </text:p>
          </table:table-cell>
          <table:table-cell office:value-type="string" table:style-name="tablecell" table:number-columns-spanned="2">
            <text:p text:style-name="tablealignleft">而雅威說話臨到摩西：「你當要為你自己刻寫這些話語，因為我是根據這些話語，與你和以色列立約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4:28   </text:p>
          </table:table-cell>
          <table:table-cell office:value-type="string" table:style-name="tablecell" table:number-columns-spanned="2">
            <text:p text:style-name="tablealignleft">而他臨在那裡跟雅威同在四十晝夜，飯不吃且水不喝，而刻寫那約的眾話語，就是十句話，在那兩塊版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9   </text:p>
          </table:table-cell>
          <table:table-cell office:value-type="string" table:style-name="tablecell" table:number-columns-spanned="2">
            <text:p text:style-name="tablealignleft">而事情發生於，當摩西從西乃山下來時，而兩塊見證版在摩西手中，當他從那山下來時，而摩西不知道：他的臉皮發光了，因為他同祂講論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0   </text:p>
          </table:table-cell>
          <table:table-cell office:value-type="string" table:style-name="tablecell" table:number-columns-spanned="2">
            <text:p text:style-name="tablealignleft">而亞倫和所有以色列眾子看見摩西，且看啊！他的臉皮發光了，而他們懼怕去親近他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1   </text:p>
          </table:table-cell>
          <table:table-cell office:value-type="string" table:style-name="tablecell" table:number-columns-spanned="2">
            <text:p text:style-name="tablealignleft">而摩西呼喚他們，而亞倫和那會眾所有官長回到他那裡，而摩西對他們說話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2   </text:p>
          </table:table-cell>
          <table:table-cell office:value-type="string" table:style-name="tablecell" table:number-columns-spanned="2">
            <text:p text:style-name="tablealignleft">且如此之後，以色列全眾子近前來，而他吩咐一切，就是雅威在西乃山上對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3   </text:p>
          </table:table-cell>
          <table:table-cell office:value-type="string" table:style-name="tablecell" table:number-columns-spanned="2">
            <text:p text:style-name="tablealignleft">且摩西結束了跟他們講論，他就將帕子蒙上他的臉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4   </text:p>
          </table:table-cell>
          <table:table-cell office:value-type="string" table:style-name="tablecell" table:number-columns-spanned="2">
            <text:p text:style-name="tablealignleft">而當摩西來到雅威的面前跟祂講論時，他揭去帕子，直到他出來，且他一出來，就對以色列眾子講論祂所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4:35   </text:p>
          </table:table-cell>
          <table:table-cell office:value-type="string" table:style-name="tablecell" table:number-columns-spanned="2">
            <text:p text:style-name="tablealignleft">而以色列眾子看見摩西的臉：摩西的臉皮發光了，摩西便將那帕子再戴回在他臉上，直到他進去跟祂講論時。</text:p>
          </table:table-cell>
          <table:covered-table-cell/>
        </table:table-row>
        <table:table-row>
          <table:table-cell office:value-type="string" table:style-name="tablecell">
            <text:p text:style-name="tablealignleft">Exo 35:1    </text:p>
          </table:table-cell>
          <table:table-cell office:value-type="string" table:style-name="tablecell" table:number-columns-spanned="2">
            <text:p text:style-name="tablealignleft">而摩西召聚以色列眾子的全會眾，且對他們說：「這些話語，就是雅威吩咐要去遵行它們的：</text:p>
          </table:table-cell>
          <table:covered-table-cell/>
        </table:table-row>
        <table:table-row>
          <table:table-cell office:value-type="string" table:style-name="tablecell">
            <text:p text:style-name="tablealignleft">Exo 35:2    </text:p>
          </table:table-cell>
          <table:table-cell office:value-type="string" table:style-name="tablecell" table:number-columns-spanned="2">
            <text:p text:style-name="tablealignleft">六日工作要被執行，但第七日成為屬你們的，是聖別、安息的安息日，屬雅威的。凡是在其中做工的人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    </text:p>
          </table:table-cell>
          <table:table-cell office:value-type="string" table:style-name="tablecell" table:number-columns-spanned="2">
            <text:p text:style-name="tablealignleft">在安息日中，在他所有住處不可生火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5:4    </text:p>
          </table:table-cell>
          <table:table-cell office:value-type="string" table:style-name="tablecell" table:number-columns-spanned="2">
            <text:p text:style-name="tablealignleft">而摩西對以色列眾子的全會眾說，說到：「這是那話語，就是雅威吩咐所說到的：</text:p>
          </table:table-cell>
          <table:covered-table-cell/>
        </table:table-row>
        <table:table-row>
          <table:table-cell office:value-type="string" table:style-name="tablecell">
            <text:p text:style-name="tablealignleft">Exo 35:5    </text:p>
          </table:table-cell>
          <table:table-cell office:value-type="string" table:style-name="tablecell" table:number-columns-spanned="2">
            <text:p text:style-name="tablealignleft">你們當要從你們中間取舉祭給雅威，凡他的心樂意的，讓他帶來它，就是雅威的舉祭：金、銀、銅；</text:p>
          </table:table-cell>
          <table:covered-table-cell/>
        </table:table-row>
        <table:table-row>
          <table:table-cell office:value-type="string" table:style-name="tablecell">
            <text:p text:style-name="tablealignleft">Exo 35:6    </text:p>
          </table:table-cell>
          <table:table-cell office:value-type="string" table:style-name="tablecell" table:number-columns-spanned="2">
            <text:p text:style-name="tablealignleft">和藍色、紫色、朱紅色（線），和細麻、山羊（毛）；</text:p>
          </table:table-cell>
          <table:covered-table-cell/>
        </table:table-row>
        <table:table-row>
          <table:table-cell office:value-type="string" table:style-name="tablecell">
            <text:p text:style-name="tablealignleft">Exo 35:7    </text:p>
          </table:table-cell>
          <table:table-cell office:value-type="string" table:style-name="tablecell" table:number-columns-spanned="2">
            <text:p text:style-name="tablealignleft">和染紅的公羊皮、獸皮、皂莢樹的木頭；</text:p>
          </table:table-cell>
          <table:covered-table-cell/>
        </table:table-row>
        <table:table-row>
          <table:table-cell office:value-type="string" table:style-name="tablecell">
            <text:p text:style-name="tablealignleft">Exo 35:8    </text:p>
          </table:table-cell>
          <table:table-cell office:value-type="string" table:style-name="tablecell" table:number-columns-spanned="2">
            <text:p text:style-name="tablealignleft">油脂，好做那發光體，眾香料，好做那膏油，和那馨香；</text:p>
          </table:table-cell>
          <table:covered-table-cell/>
        </table:table-row>
        <table:table-row>
          <table:table-cell office:value-type="string" table:style-name="tablecell">
            <text:p text:style-name="tablealignleft">Exo 35:9    </text:p>
          </table:table-cell>
          <table:table-cell office:value-type="string" table:style-name="tablecell" table:number-columns-spanned="2">
            <text:p text:style-name="tablealignleft">瑪瑙石和鑲嵌石，好做那以弗得和那胸牌。</text:p>
          </table:table-cell>
          <table:covered-table-cell/>
        </table:table-row>
        <table:table-row>
          <table:table-cell office:value-type="string" table:style-name="tablecell">
            <text:p text:style-name="tablealignleft">Exo 35:10   </text:p>
          </table:table-cell>
          <table:table-cell office:value-type="string" table:style-name="tablecell" table:number-columns-spanned="2">
            <text:p text:style-name="tablealignleft">且在你們之中所有心的智慧者，他們要來到，且製作一切，就是雅威所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5:11   </text:p>
          </table:table-cell>
          <table:table-cell office:value-type="string" table:style-name="tablecell" table:number-columns-spanned="2">
            <text:p text:style-name="tablealignleft">就是：那帳幕、它的罩棚、它的蓋子、它的鉤子、它的豎板、它的門閂、它的柱子、它的卯座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2   </text:p>
          </table:table-cell>
          <table:table-cell office:value-type="string" table:style-name="tablecell" table:number-columns-spanned="2">
            <text:p text:style-name="tablealignleft">那櫃子、它的杠、那蓋子、那門簾的幔子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3   </text:p>
          </table:table-cell>
          <table:table-cell office:value-type="string" table:style-name="tablecell" table:number-columns-spanned="2">
            <text:p text:style-name="tablealignleft">那桌子、它的杠、它一切的器具、那眾麵餅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4   </text:p>
          </table:table-cell>
          <table:table-cell office:value-type="string" table:style-name="tablecell" table:number-columns-spanned="2">
            <text:p text:style-name="tablealignleft">那燈台、它的器具、它的燈盞、那發光體的油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5   </text:p>
          </table:table-cell>
          <table:table-cell office:value-type="string" table:style-name="tablecell" table:number-columns-spanned="2">
            <text:p text:style-name="tablealignleft">那香壇、它的杠、那膏油、那馨香的香、那門的簾子，好做那帳幕的入口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6   </text:p>
          </table:table-cell>
          <table:table-cell office:value-type="string" table:style-name="tablecell" table:number-columns-spanned="2">
            <text:p text:style-name="tablealignleft">那燔祭壇、那銅網絡狀物品，就是附屬它的、它的杠、它一切的器具、那（洗濯）盆、它的座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7   </text:p>
          </table:table-cell>
          <table:table-cell office:value-type="string" table:style-name="tablecell" table:number-columns-spanned="2">
            <text:p text:style-name="tablealignleft">那院子的帷子、它的柱子、它的卯座、那院子門口的簾子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8   </text:p>
          </table:table-cell>
          <table:table-cell office:value-type="string" table:style-name="tablecell" table:number-columns-spanned="2">
            <text:p text:style-name="tablealignleft">帳幕的橛子、那院子的橛子、它們的繩子；</text:p>
          </table:table-cell>
          <table:covered-table-cell/>
        </table:table-row>
        <table:table-row>
          <table:table-cell office:value-type="string" table:style-name="tablecell">
            <text:p text:style-name="tablealignleft">Exo 35:19   </text:p>
          </table:table-cell>
          <table:table-cell office:value-type="string" table:style-name="tablecell" table:number-columns-spanned="2">
            <text:p text:style-name="tablealignleft">那編織的眾衣服，好在那聖所供職，就是那聖的眾衣服，給那祭司亞倫和他眾子的衣服，好做祭司職分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5:20   </text:p>
          </table:table-cell>
          <table:table-cell office:value-type="string" table:style-name="tablecell" table:number-columns-spanned="2">
            <text:p text:style-name="tablealignleft">而以色列眾子的全會眾從摩西面前出去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1   </text:p>
          </table:table-cell>
          <table:table-cell office:value-type="string" table:style-name="tablecell" table:number-columns-spanned="2">
            <text:p text:style-name="tablealignleft">凡是那人是心舉起他自己的、靈激勵他自己的，都來了，他們帶來雅威的舉祭，好做會幕的工，和它的一切服事，並那聖的眾衣服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2   </text:p>
          </table:table-cell>
          <table:table-cell office:value-type="string" table:style-name="tablecell" table:number-columns-spanned="2">
            <text:p text:style-name="tablealignleft">那些男和女，所有心的自願者都來了，他們帶來鼻環、耳環、戒指、手環、所有金器。且所有人，就是搖金搖祭給雅威的；</text:p>
          </table:table-cell>
          <table:covered-table-cell/>
        </table:table-row>
        <table:table-row>
          <table:table-cell office:value-type="string" table:style-name="tablecell">
            <text:p text:style-name="tablealignleft">Exo 35:23   </text:p>
          </table:table-cell>
          <table:table-cell office:value-type="string" table:style-name="tablecell" table:number-columns-spanned="2">
            <text:p text:style-name="tablealignleft">和所有人，就是自己找到有藍色、紫色、朱紅色（線）、細麻、山羊（毛）、染紅的公羊皮、獸皮的，都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4   </text:p>
          </table:table-cell>
          <table:table-cell office:value-type="string" table:style-name="tablecell" table:number-columns-spanned="2">
            <text:p text:style-name="tablealignleft">所有獻銀和銅的舉祭者，都帶來雅威的舉祭；且所有人，就是自己找到皂莢樹的木頭，好做一切服事的工的，都帶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5   </text:p>
          </table:table-cell>
          <table:table-cell office:value-type="string" table:style-name="tablecell" table:number-columns-spanned="2">
            <text:p text:style-name="tablealignleft">且所有心智慧的婦人，她們用她們雙手紡紗，且她們帶來所紡的東西，就是藍色、紫色、朱紅色（線）、細麻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6   </text:p>
          </table:table-cell>
          <table:table-cell office:value-type="string" table:style-name="tablecell" table:number-columns-spanned="2">
            <text:p text:style-name="tablealignleft">且凡是那婦人是心舉起她自己的，她們以智慧紡山羊（毛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7   </text:p>
          </table:table-cell>
          <table:table-cell office:value-type="string" table:style-name="tablecell" table:number-columns-spanned="2">
            <text:p text:style-name="tablealignleft">且眾官長（原文：被高舉者）帶來瑪瑙石和鑲嵌石，好做以弗得和那胸牌；</text:p>
          </table:table-cell>
          <table:covered-table-cell/>
        </table:table-row>
        <table:table-row>
          <table:table-cell office:value-type="string" table:style-name="tablecell">
            <text:p text:style-name="tablealignleft">Exo 35:28   </text:p>
          </table:table-cell>
          <table:table-cell office:value-type="string" table:style-name="tablecell" table:number-columns-spanned="2">
            <text:p text:style-name="tablealignleft">和那香料和那油脂，好做那發光體、做那膏油、做那馨香。</text:p>
          </table:table-cell>
          <table:covered-table-cell/>
        </table:table-row>
        <table:table-row>
          <table:table-cell office:value-type="string" table:style-name="tablecell">
            <text:p text:style-name="tablealignleft">Exo 35:29   </text:p>
          </table:table-cell>
          <table:table-cell office:value-type="string" table:style-name="tablecell" table:number-columns-spanned="2">
            <text:p text:style-name="tablealignleft">凡是男和女是心激勵他們自己的，都帶來了，為著一切的工，就是雅威吩咐藉摩西的手要去做的；以色列眾子帶來甘心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0   </text:p>
          </table:table-cell>
          <table:table-cell office:value-type="string" table:style-name="tablecell" table:number-columns-spanned="2">
            <text:p text:style-name="tablealignleft">而摩西對以色列眾子說：「當要看哪！雅威已以屬猶大支派，戶珥的孫子，烏利的兒子，比撒列的名宣告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1   </text:p>
          </table:table-cell>
          <table:table-cell office:value-type="string" table:style-name="tablecell" table:number-columns-spanned="2">
            <text:p text:style-name="tablealignleft">且神的靈以智慧、聰明和知識並各樣的工充滿他，</text:p>
          </table:table-cell>
          <table:covered-table-cell/>
        </table:table-row>
        <table:table-row>
          <table:table-cell office:value-type="string" table:style-name="tablecell">
            <text:p text:style-name="tablealignleft">Exo 35:32   </text:p>
          </table:table-cell>
          <table:table-cell office:value-type="string" table:style-name="tablecell" table:number-columns-spanned="2">
            <text:p text:style-name="tablealignleft">好做籌謀巧計，好用金、銀、銅製作，</text:p>
          </table:table-cell>
          <table:covered-table-cell/>
        </table:table-row>
        <table:table-row>
          <table:table-cell office:value-type="string" table:style-name="tablecell">
            <text:p text:style-name="tablealignleft">Exo 35:33   </text:p>
          </table:table-cell>
          <table:table-cell office:value-type="string" table:style-name="tablecell" table:number-columns-spanned="2">
            <text:p text:style-name="tablealignleft">且用石頭的雕刻（手法）去填滿，且用木頭的雕刻（手法）去製作，用一切巧計的工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4   </text:p>
          </table:table-cell>
          <table:table-cell office:value-type="string" table:style-name="tablecell" table:number-columns-spanned="2">
            <text:p text:style-name="tablealignleft">且在他的心中，祂賜他和屬但支派，亞希撒抹的兒子，亞何利亞伯，能去教導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5:35   </text:p>
          </table:table-cell>
          <table:table-cell office:value-type="string" table:style-name="tablecell" table:number-columns-spanned="2">
            <text:p text:style-name="tablealignleft">祂以心的智慧充滿他們，好製作所有雕刻的工，並籌謀與配色設計著藍色、紫色、朱紅色（線）和細麻，又編織著各樣工作的製造，和巧計的籌謀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    </text:p>
          </table:table-cell>
          <table:table-cell office:value-type="string" table:style-name="tablecell" table:number-columns-spanned="2">
            <text:p text:style-name="tablealignleft">而比撒列和亞何利亞伯，並所有心的智慧之人，就是雅威賜智慧和聰明在他們裡面，可以知道去製作那聖所一切服事之工的人，他（們）要按雅威所吩咐的一切製作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6:2    </text:p>
          </table:table-cell>
          <table:table-cell office:value-type="string" table:style-name="tablecell" table:number-columns-spanned="2">
            <text:p text:style-name="tablealignleft">於是摩西呼召比撒列和亞何利亞伯，並所有心的智慧之人，就是雅威賜智慧在他心裡的所有人，亦即他的心舉起自己，去近前（做）這工，去製作它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    </text:p>
          </table:table-cell>
          <table:table-cell office:value-type="string" table:style-name="tablecell" table:number-columns-spanned="2">
            <text:p text:style-name="tablealignleft">而他們從摩西面前拿取一切的舉祭，就是以色列眾子為那聖所事奉的工去製作它所帶來的，和在每早晨持續帶甘心祭歸給祂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6:4    </text:p>
          </table:table-cell>
          <table:table-cell office:value-type="string" table:style-name="tablecell" table:number-columns-spanned="2">
            <text:p text:style-name="tablealignleft">且所有智慧人，即那製作聖所一切工的人，個個都離開他的工作，就是他們正在做的，而來到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6:5    </text:p>
          </table:table-cell>
          <table:table-cell office:value-type="string" table:style-name="tablecell" table:number-columns-spanned="2">
            <text:p text:style-name="tablealignleft">且他們對摩西說道：「那百姓增多帶來，超過為著那工作的事奉需求，就是雅威吩咐要製作它的（工作）。」</text:p>
          </table:table-cell>
          <table:covered-table-cell/>
        </table:table-row>
        <table:table-row>
          <table:table-cell office:value-type="string" table:style-name="tablecell">
            <text:p text:style-name="tablealignleft">Exo 36:6    </text:p>
          </table:table-cell>
          <table:table-cell office:value-type="string" table:style-name="tablecell" table:number-columns-spanned="2">
            <text:p text:style-name="tablealignleft">於是摩西吩咐，而他們在那軍營中傳聲說：「無論男女，不要再為那聖所的舉祭做什麼工。」於是那百姓從帶來中被遏止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6:7    </text:p>
          </table:table-cell>
          <table:table-cell office:value-type="string" table:style-name="tablecell" table:number-columns-spanned="2">
            <text:p text:style-name="tablealignleft">且那工作成為足夠，為著那一切的工好去製作它，且是有餘。</text:p>
          </table:table-cell>
          <table:covered-table-cell/>
        </table:table-row>
        <table:table-row>
          <table:table-cell office:value-type="string" table:style-name="tablecell">
            <text:p text:style-name="tablealignleft">Exo 36:8    </text:p>
          </table:table-cell>
          <table:table-cell office:value-type="string" table:style-name="tablecell" table:number-columns-spanned="2">
            <text:p text:style-name="tablealignleft">而所有心的智慧者在那工作的製作上，以撚的細麻和藍色、紫色、朱紅色（線），並用巧匠的手工（繡上）基路伯的十幅幔子，製作了那帳幕。</text:p>
          </table:table-cell>
          <table:covered-table-cell/>
        </table:table-row>
        <table:table-row>
          <table:table-cell office:value-type="string" table:style-name="tablecell">
            <text:p text:style-name="tablealignleft">Exo 36:9    </text:p>
          </table:table-cell>
          <table:table-cell office:value-type="string" table:style-name="tablecell" table:number-columns-spanned="2">
            <text:p text:style-name="tablealignleft">那幅幔子長二十八肘，寬四肘，那每一幔子都一個尺寸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0   </text:p>
          </table:table-cell>
          <table:table-cell office:value-type="string" table:style-name="tablecell" table:number-columns-spanned="2">
            <text:p text:style-name="tablealignleft">且他連接那幔子五幅，一對一，且這五幅幔子，他一對一連接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1   </text:p>
          </table:table-cell>
          <table:table-cell office:value-type="string" table:style-name="tablecell" table:number-columns-spanned="2">
            <text:p text:style-name="tablealignleft">且他製作藍色的扣環，在一幅幔子的邊緣上，在末端之前，用以接合，照樣製作在第二個末端幔子的邊緣上，用以接合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2   </text:p>
          </table:table-cell>
          <table:table-cell office:value-type="string" table:style-name="tablecell" table:number-columns-spanned="2">
            <text:p text:style-name="tablealignleft">他製作五十個扣環在那一幅幔子上，且製作（另）五十扣環在那幔子的末端，就是那第二個接合處，那扣環一個對應另一個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3   </text:p>
          </table:table-cell>
          <table:table-cell office:value-type="string" table:style-name="tablecell" table:number-columns-spanned="2">
            <text:p text:style-name="tablealignleft">且他製作五十個金鉤，且用那些鉤子連接那些幔子，而它就成為一個帳幕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4   </text:p>
          </table:table-cell>
          <table:table-cell office:value-type="string" table:style-name="tablecell" table:number-columns-spanned="2">
            <text:p text:style-name="tablealignleft">且他透作山羊（毛）的幔子，作那帳幕以上的罩棚，十一幅幔子，他製作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5   </text:p>
          </table:table-cell>
          <table:table-cell office:value-type="string" table:style-name="tablecell" table:number-columns-spanned="2">
            <text:p text:style-name="tablealignleft">那一幅幔子的長度三十肘，寬四肘，對於十一幅幔子，是一個尺寸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6   </text:p>
          </table:table-cell>
          <table:table-cell office:value-type="string" table:style-name="tablecell" table:number-columns-spanned="2">
            <text:p text:style-name="tablealignleft">且他個別地連接那幔子五幅，且個別地連接那幔子六幅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7   </text:p>
          </table:table-cell>
          <table:table-cell office:value-type="string" table:style-name="tablecell" table:number-columns-spanned="2">
            <text:p text:style-name="tablealignleft">且他製作五十個扣環，在那末端一幅幔子的邊緣上，用以接合，又製作五十個扣環，在第二接合處，那幔子的邊緣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8   </text:p>
          </table:table-cell>
          <table:table-cell office:value-type="string" table:style-name="tablecell" table:number-columns-spanned="2">
            <text:p text:style-name="tablealignleft">且他製作五十個銅鉤，接連那罩棚成為一體。</text:p>
          </table:table-cell>
          <table:covered-table-cell/>
        </table:table-row>
        <table:table-row>
          <table:table-cell office:value-type="string" table:style-name="tablecell">
            <text:p text:style-name="tablealignleft">Exo 36:19   </text:p>
          </table:table-cell>
          <table:table-cell office:value-type="string" table:style-name="tablecell" table:number-columns-spanned="2">
            <text:p text:style-name="tablealignleft">且他用染紅的公羊皮製蓋子給那罩棚，且製作獸皮的蓋子，作為最上面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0   </text:p>
          </table:table-cell>
          <table:table-cell office:value-type="string" table:style-name="tablecell" table:number-columns-spanned="2">
            <text:p text:style-name="tablealignleft">且他為那帳幕，用皂莢樹的木頭製作那些板子，是豎立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1   </text:p>
          </table:table-cell>
          <table:table-cell office:value-type="string" table:style-name="tablecell" table:number-columns-spanned="2">
            <text:p text:style-name="tablealignleft">那一板子的長度十肘，且那一板子的寬度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2   </text:p>
          </table:table-cell>
          <table:table-cell office:value-type="string" table:style-name="tablecell" table:number-columns-spanned="2">
            <text:p text:style-name="tablealignleft">那一個板子有兩榫（原文：手），一對一被連在一起，那帳幕所有板子他照樣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3   </text:p>
          </table:table-cell>
          <table:table-cell office:value-type="string" table:style-name="tablecell" table:number-columns-spanned="2">
            <text:p text:style-name="tablealignleft">且他為那帳幕製作那些板子，二十個板子，南邊，就是向著南方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4   </text:p>
          </table:table-cell>
          <table:table-cell office:value-type="string" table:style-name="tablecell" table:number-columns-spanned="2">
            <text:p text:style-name="tablealignleft">且在那二十個板子底下，他製作四十個銀的卯座，在一個板子底下有兩個卯座，好接它的兩個榫，且（另）一個板子底下有兩個卯座，好接它的兩個榫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5   </text:p>
          </table:table-cell>
          <table:table-cell office:value-type="string" table:style-name="tablecell" table:number-columns-spanned="2">
            <text:p text:style-name="tablealignleft">且為那帳幕的第二面，就是北方的邊緣，他製作二十個板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6   </text:p>
          </table:table-cell>
          <table:table-cell office:value-type="string" table:style-name="tablecell" table:number-columns-spanned="2">
            <text:p text:style-name="tablealignleft">且它們四十個銀的卯座，在那一個板子底下有兩個卯座，且（另）一個板子底下有兩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7   </text:p>
          </table:table-cell>
          <table:table-cell office:value-type="string" table:style-name="tablecell" table:number-columns-spanned="2">
            <text:p text:style-name="tablealignleft">且為那帳幕的背後，向西，他製作六個板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8   </text:p>
          </table:table-cell>
          <table:table-cell office:value-type="string" table:style-name="tablecell" table:number-columns-spanned="2">
            <text:p text:style-name="tablealignleft">且為那帳幕的眾轉角，他製作兩個板子，在那背後兩處。</text:p>
          </table:table-cell>
          <table:covered-table-cell/>
        </table:table-row>
        <table:table-row>
          <table:table-cell office:value-type="string" table:style-name="tablecell">
            <text:p text:style-name="tablealignleft">Exo 36:29   </text:p>
          </table:table-cell>
          <table:table-cell office:value-type="string" table:style-name="tablecell" table:number-columns-spanned="2">
            <text:p text:style-name="tablealignleft">且在下面，它們成為雙生子，且在其頂端，它們一起成為完整的，成為一個環；它們兩個都是這樣，它們為兩個轉角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0   </text:p>
          </table:table-cell>
          <table:table-cell office:value-type="string" table:style-name="tablecell" table:number-columns-spanned="2">
            <text:p text:style-name="tablealignleft">且它們是八個板子，和它們的銀卯座，十六個卯座；在那一個板子底下有兩個卯座，且（另一個板子底下有兩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1   </text:p>
          </table:table-cell>
          <table:table-cell office:value-type="string" table:style-name="tablecell" table:number-columns-spanned="2">
            <text:p text:style-name="tablealignleft">且他用皂莢樹的木頭製作眾門閂，五個給那帳幕的第一面，</text:p>
          </table:table-cell>
          <table:covered-table-cell/>
        </table:table-row>
        <table:table-row>
          <table:table-cell office:value-type="string" table:style-name="tablecell">
            <text:p text:style-name="tablealignleft">Exo 36:32   </text:p>
          </table:table-cell>
          <table:table-cell office:value-type="string" table:style-name="tablecell" table:number-columns-spanned="2">
            <text:p text:style-name="tablealignleft">又五個門閂給那帳幕的第二面，又五個門閂給那帳幕背後面的板子，向西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3   </text:p>
          </table:table-cell>
          <table:table-cell office:value-type="string" table:style-name="tablecell" table:number-columns-spanned="2">
            <text:p text:style-name="tablealignleft">且他製作那門閂，即那中間的，要通過在那些板子的當中，從這盡頭到那盡頭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4   </text:p>
          </table:table-cell>
          <table:table-cell office:value-type="string" table:style-name="tablecell" table:number-columns-spanned="2">
            <text:p text:style-name="tablealignleft">且他用金子包覆那些板子，且用金子製作它們的眾環，作為那些門閂的家，且他用金子包覆那些門閂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5   </text:p>
          </table:table-cell>
          <table:table-cell office:value-type="string" table:style-name="tablecell" table:number-columns-spanned="2">
            <text:p text:style-name="tablealignleft">且他用藍色、紫色、朱紅色（線）和撚的細麻製作幔子，用巧匠的手工製作它的基路伯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6   </text:p>
          </table:table-cell>
          <table:table-cell office:value-type="string" table:style-name="tablecell" table:number-columns-spanned="2">
            <text:p text:style-name="tablealignleft">且他為它製作四根皂莢柱子，用金子包覆它們，且它們的鉤子是金的，又為它們鑄造四個銀的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6:37   </text:p>
          </table:table-cell>
          <table:table-cell office:value-type="string" table:style-name="tablecell" table:number-columns-spanned="2">
            <text:p text:style-name="tablealignleft">且他為那罩棚的入口處，用藍色、紫色、朱紅色（線）和撚的細麻，以配色設計師的手工製作門簾，</text:p>
          </table:table-cell>
          <table:covered-table-cell/>
        </table:table-row>
        <table:table-row>
          <table:table-cell office:value-type="string" table:style-name="tablecell">
            <text:p text:style-name="tablealignleft">Exo 36:38   </text:p>
          </table:table-cell>
          <table:table-cell office:value-type="string" table:style-name="tablecell" table:number-columns-spanned="2">
            <text:p text:style-name="tablealignleft">和它五根柱子，它們的眾鉤子，且用金子包覆它們的頂端與它們的眾杆子，且它們的五個卯座是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    </text:p>
          </table:table-cell>
          <table:table-cell office:value-type="string" table:style-name="tablecell" table:number-columns-spanned="2">
            <text:p text:style-name="tablealignleft">而比撒列用皂莢樹的木頭製作那櫃子，它的長度二肘半，它的寬度一肘半，它的高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    </text:p>
          </table:table-cell>
          <table:table-cell office:value-type="string" table:style-name="tablecell" table:number-columns-spanned="2">
            <text:p text:style-name="tablealignleft">且他用純金包覆它，從裡到外，且為它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3    </text:p>
          </table:table-cell>
          <table:table-cell office:value-type="string" table:style-name="tablecell" table:number-columns-spanned="2">
            <text:p text:style-name="tablealignleft">且他為它鑄造四個金環，在它的四腳上，且兩環在它的那第一個肋骨上，而兩環在它的第二個肋骨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4    </text:p>
          </table:table-cell>
          <table:table-cell office:value-type="string" table:style-name="tablecell" table:number-columns-spanned="2">
            <text:p text:style-name="tablealignleft">且他製作皂莢樹的木頭的雙杠，且用金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7:5    </text:p>
          </table:table-cell>
          <table:table-cell office:value-type="string" table:style-name="tablecell" table:number-columns-spanned="2">
            <text:p text:style-name="tablealignleft">且他將那雙杠穿進那些環裡，在那櫃子的兩肋骨上，來抬那櫃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7:6    </text:p>
          </table:table-cell>
          <table:table-cell office:value-type="string" table:style-name="tablecell" table:number-columns-spanned="2">
            <text:p text:style-name="tablealignleft">且他用純金製作蓋子，它的長二肘半，它的寬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7    </text:p>
          </table:table-cell>
          <table:table-cell office:value-type="string" table:style-name="tablecell" table:number-columns-spanned="2">
            <text:p text:style-name="tablealignleft">且他用金子製作二基路伯，是錘打出的作品，他製作它們那蓋子的兩端。</text:p>
          </table:table-cell>
          <table:covered-table-cell/>
        </table:table-row>
        <table:table-row>
          <table:table-cell office:value-type="string" table:style-name="tablecell">
            <text:p text:style-name="tablealignleft">Exo 37:8    </text:p>
          </table:table-cell>
          <table:table-cell office:value-type="string" table:style-name="tablecell" table:number-columns-spanned="2">
            <text:p text:style-name="tablealignleft">一基路伯在這端，而一基路伯在那端，他從那蓋子製作那二基路伯，在它的兩端。</text:p>
          </table:table-cell>
          <table:covered-table-cell/>
        </table:table-row>
        <table:table-row>
          <table:table-cell office:value-type="string" table:style-name="tablecell">
            <text:p text:style-name="tablealignleft">Exo 37:9    </text:p>
          </table:table-cell>
          <table:table-cell office:value-type="string" table:style-name="tablecell" table:number-columns-spanned="2">
            <text:p text:style-name="tablealignleft">且那二基路伯是向上翅膀展開著，用它們的雙翅遮掩在那蓋子上，且它們的臉是彼此向著它的同伴〔原文：兄弟〕，那二基路伯的臉是向著那蓋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0   </text:p>
          </table:table-cell>
          <table:table-cell office:value-type="string" table:style-name="tablecell" table:number-columns-spanned="2">
            <text:p text:style-name="tablealignleft">且他用皂莢樹的木頭製作那桌子，它的長二肘，它的寬一肘，它的高一肘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1   </text:p>
          </table:table-cell>
          <table:table-cell office:value-type="string" table:style-name="tablecell" table:number-columns-spanned="2">
            <text:p text:style-name="tablealignleft">且他用純金包覆它，且為它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2   </text:p>
          </table:table-cell>
          <table:table-cell office:value-type="string" table:style-name="tablecell" table:number-columns-spanned="2">
            <text:p text:style-name="tablealignleft">且他為它製作四圍環繞一掌寬的邊緣，且為它的邊緣製作四圍環繞的金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3   </text:p>
          </table:table-cell>
          <table:table-cell office:value-type="string" table:style-name="tablecell" table:number-columns-spanned="2">
            <text:p text:style-name="tablealignleft">且他為它製作四個金環，且安那些環在那四角上，就是它的四腳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4   </text:p>
          </table:table-cell>
          <table:table-cell office:value-type="string" table:style-name="tablecell" table:number-columns-spanned="2">
            <text:p text:style-name="tablealignleft">那些環臨近那邊緣，好使那杠在內部，去抬舉那桌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5   </text:p>
          </table:table-cell>
          <table:table-cell office:value-type="string" table:style-name="tablecell" table:number-columns-spanned="2">
            <text:p text:style-name="tablealignleft">且他用皂莢樹的木頭製作那二杠，且用金包覆它們，好抬舉那桌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6   </text:p>
          </table:table-cell>
          <table:table-cell office:value-type="string" table:style-name="tablecell" table:number-columns-spanned="2">
            <text:p text:style-name="tablealignleft">且他製作那些器具，就是在那桌上的，即它的眾碟子、凹盤、細頸瓶和碗，就是用它們奠酒的，都是純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7   </text:p>
          </table:table-cell>
          <table:table-cell office:value-type="string" table:style-name="tablecell" table:number-columns-spanned="2">
            <text:p text:style-name="tablealignleft">且他用純金製作那燈台，他製作那燈台，是錘打出的作品，它的基座、杈枝、高腳杯、柱頂環、花蕾，都是從它（錘）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8   </text:p>
          </table:table-cell>
          <table:table-cell office:value-type="string" table:style-name="tablecell" table:number-columns-spanned="2">
            <text:p text:style-name="tablealignleft">且從它旁邊有六根杈枝要出來，燈台的三根杈枝從一邊出來，又燈台的三根杈枝從第二邊出來。</text:p>
          </table:table-cell>
          <table:covered-table-cell/>
        </table:table-row>
        <table:table-row>
          <table:table-cell office:value-type="string" table:style-name="tablecell">
            <text:p text:style-name="tablealignleft">Exo 37:19   </text:p>
          </table:table-cell>
          <table:table-cell office:value-type="string" table:style-name="tablecell" table:number-columns-spanned="2">
            <text:p text:style-name="tablealignleft">三個高腳杯形似杏花，在一根杈枝上，有柱頂環和花蕾；（另）三個高腳杯形似杏花，在（另）一根杈枝上，有柱頂環和花蕾，那從燈台出來的六根杈枝都是如此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0   </text:p>
          </table:table-cell>
          <table:table-cell office:value-type="string" table:style-name="tablecell" table:number-columns-spanned="2">
            <text:p text:style-name="tablealignleft">且在那燈台上有四個高腳杯，形似杏花，有它的柱頂環和它的花蕾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1   </text:p>
          </table:table-cell>
          <table:table-cell office:value-type="string" table:style-name="tablecell" table:number-columns-spanned="2">
            <text:p text:style-name="tablealignleft">且在兩杈枝以下有柱頂環從它〔指燈台〕而出，且（另）兩杈枝以下有柱頂環從它而出，且（再）兩杈枝以下有柱頂環從它而出，對於那從燈台出來的六根杈枝而言（都是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2   </text:p>
          </table:table-cell>
          <table:table-cell office:value-type="string" table:style-name="tablecell" table:number-columns-spanned="2">
            <text:p text:style-name="tablealignleft">它們的柱頂環和它們的杈枝，都是從它而出，它的一切都是一塊純金錘打出的作品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3   </text:p>
          </table:table-cell>
          <table:table-cell office:value-type="string" table:style-name="tablecell" table:number-columns-spanned="2">
            <text:p text:style-name="tablealignleft">且他製作它的七燈盞和它的燭花剪和它的燭花盤，是純金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4   </text:p>
          </table:table-cell>
          <table:table-cell office:value-type="string" table:style-name="tablecell" table:number-columns-spanned="2">
            <text:p text:style-name="tablealignleft">他用一他連得純金製作它，和它一切的器具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5   </text:p>
          </table:table-cell>
          <table:table-cell office:value-type="string" table:style-name="tablecell" table:number-columns-spanned="2">
            <text:p text:style-name="tablealignleft">且他用皂莢樹的木頭製作那香壇，它長度一肘，且它寬度一肘，成四方形的，且它的高度二肘，它們四角是從它而出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6   </text:p>
          </table:table-cell>
          <table:table-cell office:value-type="string" table:style-name="tablecell" table:number-columns-spanned="2">
            <text:p text:style-name="tablealignleft">且他用純金包覆它，它的屋頂和它的四圍眾牆和它的四角，且他為它製作四圍金的牙邊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7   </text:p>
          </table:table-cell>
          <table:table-cell office:value-type="string" table:style-name="tablecell" table:number-columns-spanned="2">
            <text:p text:style-name="tablealignleft">且他為它製作兩個金理在它的牙邊以下，在它的兩肋骨上，在它的兩邊上，作為雙杠的家，好用它們抬它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8   </text:p>
          </table:table-cell>
          <table:table-cell office:value-type="string" table:style-name="tablecell" table:number-columns-spanned="2">
            <text:p text:style-name="tablealignleft">且他製作皂莢樹木頭的雙杠，且用金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7:29   </text:p>
          </table:table-cell>
          <table:table-cell office:value-type="string" table:style-name="tablecell" table:number-columns-spanned="2">
            <text:p text:style-name="tablealignleft">且他製作那聖膏油和那眾馨香的純香，以調和的作法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    </text:p>
          </table:table-cell>
          <table:table-cell office:value-type="string" table:style-name="tablecell" table:number-columns-spanned="2">
            <text:p text:style-name="tablealignleft">且他用皂莢樹的木頭製作那燔祭壇，它的長度五肘，它的寬度五肘，成四方形的，且它的高度三肘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    </text:p>
          </table:table-cell>
          <table:table-cell office:value-type="string" table:style-name="tablecell" table:number-columns-spanned="2">
            <text:p text:style-name="tablealignleft">且他在它的四個拐角上製作它的四角，它的四角是從它而出，且他用銅包覆它。</text:p>
          </table:table-cell>
          <table:covered-table-cell/>
        </table:table-row>
        <table:table-row>
          <table:table-cell office:value-type="string" table:style-name="tablecell">
            <text:p text:style-name="tablealignleft">Exo 38:3    </text:p>
          </table:table-cell>
          <table:table-cell office:value-type="string" table:style-name="tablecell" table:number-columns-spanned="2">
            <text:p text:style-name="tablealignleft">且他製作那壇的所有器具，就是那些鍋盆、鏟子、盤子、鍤子、火鼎；他用銅製作它所有器具。</text:p>
          </table:table-cell>
          <table:covered-table-cell/>
        </table:table-row>
        <table:table-row>
          <table:table-cell office:value-type="string" table:style-name="tablecell">
            <text:p text:style-name="tablealignleft">Exo 38:4    </text:p>
          </table:table-cell>
          <table:table-cell office:value-type="string" table:style-name="tablecell" table:number-columns-spanned="2">
            <text:p text:style-name="tablealignleft">且他為那壇用銅網的手工，製作網格狀的物品，在它的圍腰板以下，從底下達到它的半腰。</text:p>
          </table:table-cell>
          <table:covered-table-cell/>
        </table:table-row>
        <table:table-row>
          <table:table-cell office:value-type="string" table:style-name="tablecell">
            <text:p text:style-name="tablealignleft">Exo 38:5    </text:p>
          </table:table-cell>
          <table:table-cell office:value-type="string" table:style-name="tablecell" table:number-columns-spanned="2">
            <text:p text:style-name="tablealignleft">且他鑄造四個環，在那四個拐角上，給銅網格狀物品作為那雙杠的家。</text:p>
          </table:table-cell>
          <table:covered-table-cell/>
        </table:table-row>
        <table:table-row>
          <table:table-cell office:value-type="string" table:style-name="tablecell">
            <text:p text:style-name="tablealignleft">Exo 38:6    </text:p>
          </table:table-cell>
          <table:table-cell office:value-type="string" table:style-name="tablecell" table:number-columns-spanned="2">
            <text:p text:style-name="tablealignleft">且他用皂莢樹的木頭製作那雙杠，且用銅包覆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8:7    </text:p>
          </table:table-cell>
          <table:table-cell office:value-type="string" table:style-name="tablecell" table:number-columns-spanned="2">
            <text:p text:style-name="tablealignleft">且他把那雙杠穿在那壇兩肋骨的環內，好用它們抬它；他製作它是木板的中空狀。</text:p>
          </table:table-cell>
          <table:covered-table-cell/>
        </table:table-row>
        <table:table-row>
          <table:table-cell office:value-type="string" table:style-name="tablecell">
            <text:p text:style-name="tablealignleft">Exo 38:8    </text:p>
          </table:table-cell>
          <table:table-cell office:value-type="string" table:style-name="tablecell" table:number-columns-spanned="2">
            <text:p text:style-name="tablealignleft">且他製作那銅洗濯盆，和它的銅座，是用那些服事的婦人的鏡子作的，就是會幕門口服事的婦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8:9    </text:p>
          </table:table-cell>
          <table:table-cell office:value-type="string" table:style-name="tablecell" table:number-columns-spanned="2">
            <text:p text:style-name="tablealignleft">且他製作那院子，在南方的邊緣，向南，用撚的細麻作那院子的帷子一百肘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0   </text:p>
          </table:table-cell>
          <table:table-cell office:value-type="string" table:style-name="tablecell" table:number-columns-spanned="2">
            <text:p text:style-name="tablealignleft">它們的柱子二十根，且它們的卯座二十個，是銅的，且那些柱子的鉤子和它們的杆子是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1   </text:p>
          </table:table-cell>
          <table:table-cell office:value-type="string" table:style-name="tablecell" table:number-columns-spanned="2">
            <text:p text:style-name="tablealignleft">且在北方的邊緣一百肘，它們的柱子二十根，且它們的卯座二十個，是銅的，且那些柱子的鉤子和它們的杆子是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2   </text:p>
          </table:table-cell>
          <table:table-cell office:value-type="string" table:style-name="tablecell" table:number-columns-spanned="2">
            <text:p text:style-name="tablealignleft">且在西方的邊緣帷子五十肘，它們的柱子十根，且它們的卯座十個，且那些柱子的鉤子和它們的杆子是銀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3   </text:p>
          </table:table-cell>
          <table:table-cell office:value-type="string" table:style-name="tablecell" table:number-columns-spanned="2">
            <text:p text:style-name="tablealignleft">且在東方的邊緣，向東五十肘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4   </text:p>
          </table:table-cell>
          <table:table-cell office:value-type="string" table:style-name="tablecell" table:number-columns-spanned="2">
            <text:p text:style-name="tablealignleft">帷子十五肘在那肩膀上，它們的柱子三根，且它們的卯座三個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5   </text:p>
          </table:table-cell>
          <table:table-cell office:value-type="string" table:style-name="tablecell" table:number-columns-spanned="2">
            <text:p text:style-name="tablealignleft">且在第二肩膀上，從這邊到那邊，在那院子的門口，帷子十五肘，它們的柱子三根，且它們的卯座三個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6   </text:p>
          </table:table-cell>
          <table:table-cell office:value-type="string" table:style-name="tablecell" table:number-columns-spanned="2">
            <text:p text:style-name="tablealignleft">那院子四圍所有帷子，是撚的細麻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7   </text:p>
          </table:table-cell>
          <table:table-cell office:value-type="string" table:style-name="tablecell" table:number-columns-spanned="2">
            <text:p text:style-name="tablealignleft">且那些卯座、柱子是銅的，且那些柱子的鉤子和它們的杆子是銀的。且它們的頂是用銀包覆，那院子的所有柱子用銀（杆）連繫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8   </text:p>
          </table:table-cell>
          <table:table-cell office:value-type="string" table:style-name="tablecell" table:number-columns-spanned="2">
            <text:p text:style-name="tablealignleft">且那院子門口的簾子，以配色設計師的手工，藍色、紫色、朱紅色（線）和撚的細麻（織的）；且長二十肘，且高在幅度中五肘，與那院子的帷子相對等。</text:p>
          </table:table-cell>
          <table:covered-table-cell/>
        </table:table-row>
        <table:table-row>
          <table:table-cell office:value-type="string" table:style-name="tablecell">
            <text:p text:style-name="tablealignleft">Exo 38:19   </text:p>
          </table:table-cell>
          <table:table-cell office:value-type="string" table:style-name="tablecell" table:number-columns-spanned="2">
            <text:p text:style-name="tablealignleft">且它們的柱子四根，且它們的卯座四個，是銅的，且它們的鉤子是銀的，且用銀包覆它們的頂和它們的杆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0   </text:p>
          </table:table-cell>
          <table:table-cell office:value-type="string" table:style-name="tablecell" table:number-columns-spanned="2">
            <text:p text:style-name="tablealignleft">且對於那帳幕和那院子四周，一切的橛子是銅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1   </text:p>
          </table:table-cell>
          <table:table-cell office:value-type="string" table:style-name="tablecell" table:number-columns-spanned="2">
            <text:p text:style-name="tablealignleft">這些是那帳幕，即那見證的帳幕的數點，就是在摩西的嘴上，藉那祭司亞倫的兒子以他瑪的手，數算那利未人的事奉（物件）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2   </text:p>
          </table:table-cell>
          <table:table-cell office:value-type="string" table:style-name="tablecell" table:number-columns-spanned="2">
            <text:p text:style-name="tablealignleft">且屬猶大支派，戶珥的孫子烏利的兒子比撒列，他製作一切，就是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3   </text:p>
          </table:table-cell>
          <table:table-cell office:value-type="string" table:style-name="tablecell" table:number-columns-spanned="2">
            <text:p text:style-name="tablealignleft">且同他一起的亞何利亞伯，是亞希撒抹的兒子，屬但支派，是雕刻師，又是巧匠，又是精於藍色、紫色、朱紅色（線）和細麻的配色設計師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4   </text:p>
          </table:table-cell>
          <table:table-cell office:value-type="string" table:style-name="tablecell" table:number-columns-spanned="2">
            <text:p text:style-name="tablealignleft">所有金子、即被用於那工作的，在那聖所所有的工作上，那搖祭的金子是二十九他連得，又七百三十舍客勒，是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5   </text:p>
          </table:table-cell>
          <table:table-cell office:value-type="string" table:style-name="tablecell" table:number-columns-spanned="2">
            <text:p text:style-name="tablealignleft">且銀子，即那會眾被數點的，一百他連得又一千七百七十五舍客勒，是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6   </text:p>
          </table:table-cell>
          <table:table-cell office:value-type="string" table:style-name="tablecell" table:number-columns-spanned="2">
            <text:p text:style-name="tablealignleft">對於那每一人頭，一比加，即半舍客勒，是按那聖所的舍客勒，所有在被數點通過的，從二十歲之子及以上的，六百千〔六十萬〕又三千五百五十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7   </text:p>
          </table:table-cell>
          <table:table-cell office:value-type="string" table:style-name="tablecell" table:number-columns-spanned="2">
            <text:p text:style-name="tablealignleft">而那銀子一百他連得，是用來鑄造那聖所的眾卯座，和那幔子的眾卯座；一百個卯座一百他連得，一他連得一個卯座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8   </text:p>
          </table:table-cell>
          <table:table-cell office:value-type="string" table:style-name="tablecell" table:number-columns-spanned="2">
            <text:p text:style-name="tablealignleft">且那一千七百七十五舍客勒，他製作那些柱子的鉤子，且包覆它們的頂，且連繫它們。</text:p>
          </table:table-cell>
          <table:covered-table-cell/>
        </table:table-row>
        <table:table-row>
          <table:table-cell office:value-type="string" table:style-name="tablecell">
            <text:p text:style-name="tablealignleft">Exo 38:29   </text:p>
          </table:table-cell>
          <table:table-cell office:value-type="string" table:style-name="tablecell" table:number-columns-spanned="2">
            <text:p text:style-name="tablealignleft">而那搖祭的銅是七十他連得又二千四百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Exo 38:30   </text:p>
          </table:table-cell>
          <table:table-cell office:value-type="string" table:style-name="tablecell" table:number-columns-spanned="2">
            <text:p text:style-name="tablealignleft">而他用它製作那會幕門口卯座，和那銅壇並那銅網格狀物，就是屬它〔指壇〕的，和那壇一切的器具。</text:p>
          </table:table-cell>
          <table:covered-table-cell/>
        </table:table-row>
        <table:table-row>
          <table:table-cell office:value-type="string" table:style-name="tablecell">
            <text:p text:style-name="tablealignleft">Exo 38:31   </text:p>
          </table:table-cell>
          <table:table-cell office:value-type="string" table:style-name="tablecell" table:number-columns-spanned="2">
            <text:p text:style-name="tablealignleft">並那院子四圍的卯座，並那院子門口的卯座，並那帳幕一切的橛子，並那院子四圍一切的橛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    </text:p>
          </table:table-cell>
          <table:table-cell office:value-type="string" table:style-name="tablecell" table:number-columns-spanned="2">
            <text:p text:style-name="tablealignleft">而他們從那藍色、紫色、朱紅色（線）中製作編織的眾衣服，作為服事那聖所之用，且他們製作那聖別的眾衣服，就是為著亞倫的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    </text:p>
          </table:table-cell>
          <table:table-cell office:value-type="string" table:style-name="tablecell" table:number-columns-spanned="2">
            <text:p text:style-name="tablealignleft">且他用金線、藍色、紫色、朱紅色（線）與撚的細麻，製作以弗得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    </text:p>
          </table:table-cell>
          <table:table-cell office:value-type="string" table:style-name="tablecell" table:number-columns-spanned="2">
            <text:p text:style-name="tablealignleft">且他們錘打那些金薄片，且他剪成眾線，以巧匠的手工，摻雜在藍色、紫色、朱紅色（線）細麻之中製作。</text:p>
          </table:table-cell>
          <table:covered-table-cell/>
        </table:table-row>
        <table:table-row>
          <table:table-cell office:value-type="string" table:style-name="tablecell">
            <text:p text:style-name="tablealignleft">Exo 39:4    </text:p>
          </table:table-cell>
          <table:table-cell office:value-type="string" table:style-name="tablecell" table:number-columns-spanned="2">
            <text:p text:style-name="tablealignleft">他們為它製作兩肩帶，那相連在它兩端上的，它就被連接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9:5    </text:p>
          </table:table-cell>
          <table:table-cell office:value-type="string" table:style-name="tablecell" table:number-columns-spanned="2">
            <text:p text:style-name="tablealignleft">且它的以弗得帶子，就是在它上面的，它是從它而出，照著金線、藍色、紫色、朱紅色（線），撚的細麻的手工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6    </text:p>
          </table:table-cell>
          <table:table-cell office:value-type="string" table:style-name="tablecell" table:number-columns-spanned="2">
            <text:p text:style-name="tablealignleft">且他們製作那瑪瑙石們，鑲在金槽上的，那些被雕刻的，以印戒的銘刻方法，按以色列眾子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Exo 39:7    </text:p>
          </table:table-cell>
          <table:table-cell office:value-type="string" table:style-name="tablecell" table:number-columns-spanned="2">
            <text:p text:style-name="tablealignleft">且他將它們安在那以弗得的兩肩帶上，為以色列眾子作記念石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8    </text:p>
          </table:table-cell>
          <table:table-cell office:value-type="string" table:style-name="tablecell" table:number-columns-spanned="2">
            <text:p text:style-name="tablealignleft">且他以巧匠的手工製作那胸牌，按以弗得的手工，用金線、藍色、紫色、朱紅色（線）與撚的細麻。</text:p>
          </table:table-cell>
          <table:covered-table-cell/>
        </table:table-row>
        <table:table-row>
          <table:table-cell office:value-type="string" table:style-name="tablecell">
            <text:p text:style-name="tablealignleft">Exo 39:9    </text:p>
          </table:table-cell>
          <table:table-cell office:value-type="string" table:style-name="tablecell" table:number-columns-spanned="2">
            <text:p text:style-name="tablealignleft">它是正方形的，摺成兩層的，他們製作那胸牌長一虎口，它寬一虎口，摺成兩層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0   </text:p>
          </table:table-cell>
          <table:table-cell office:value-type="string" table:style-name="tablecell" table:number-columns-spanned="2">
            <text:p text:style-name="tablealignleft">且他們以四行的石塊鑲嵌在其中，一行紅寶石、黃玉、翡翠，是第一行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1   </text:p>
          </table:table-cell>
          <table:table-cell office:value-type="string" table:style-name="tablecell" table:number-columns-spanned="2">
            <text:p text:style-name="tablealignleft">而第二行是綠寶石、藍寶石、金鋼石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2   </text:p>
          </table:table-cell>
          <table:table-cell office:value-type="string" table:style-name="tablecell" table:number-columns-spanned="2">
            <text:p text:style-name="tablealignleft">而第三行是紫瑪瑙、白瑪瑙、紫水晶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3   </text:p>
          </table:table-cell>
          <table:table-cell office:value-type="string" table:style-name="tablecell" table:number-columns-spanned="2">
            <text:p text:style-name="tablealignleft">而第四行是水蒼玉、紅瑪瑙、碧玉。都被鑲嵌在金槽中，在它們的鑲嵌位置中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4   </text:p>
          </table:table-cell>
          <table:table-cell office:value-type="string" table:style-name="tablecell" table:number-columns-spanned="2">
            <text:p text:style-name="tablealignleft">且那諸石按以色列眾子的名字，是十二顆，按他們的名字，按印戒的銘刻方法，每顆按其名字，為十二支派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5   </text:p>
          </table:table-cell>
          <table:table-cell office:value-type="string" table:style-name="tablecell" table:number-columns-spanned="2">
            <text:p text:style-name="tablealignleft">且他們用純金，以交織的手工，在那胸牌上，製作絞鍊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6   </text:p>
          </table:table-cell>
          <table:table-cell office:value-type="string" table:style-name="tablecell" table:number-columns-spanned="2">
            <text:p text:style-name="tablealignleft">且他們製作兩金槽和兩金環，且把那兩環安在那胸牌的兩端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7   </text:p>
          </table:table-cell>
          <table:table-cell office:value-type="string" table:style-name="tablecell" table:number-columns-spanned="2">
            <text:p text:style-name="tablealignleft">且他們安放兩條金交織繩，在那胸牌兩端的兩個環上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8   </text:p>
          </table:table-cell>
          <table:table-cell office:value-type="string" table:style-name="tablecell" table:number-columns-spanned="2">
            <text:p text:style-name="tablealignleft">且兩條交織繩的兩端，他們安在那兩槽上，且他們安在以弗得的肩帶上，在他的前面部分。</text:p>
          </table:table-cell>
          <table:covered-table-cell/>
        </table:table-row>
        <table:table-row>
          <table:table-cell office:value-type="string" table:style-name="tablecell">
            <text:p text:style-name="tablealignleft">Exo 39:19   </text:p>
          </table:table-cell>
          <table:table-cell office:value-type="string" table:style-name="tablecell" table:number-columns-spanned="2">
            <text:p text:style-name="tablealignleft">且他們製作兩個金環，且安置它們在那胸牌的兩端，在它的邊緣上，就是那以弗得的邊上，向著裡面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0   </text:p>
          </table:table-cell>
          <table:table-cell office:value-type="string" table:style-name="tablecell" table:number-columns-spanned="2">
            <text:p text:style-name="tablealignleft">且他們製作兩個金環，且安放它們在那以弗得的兩肩帶上，在下面，在它的前面部分，挨近相連處，從那以弗得腰帶的上面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1   </text:p>
          </table:table-cell>
          <table:table-cell office:value-type="string" table:style-name="tablecell" table:number-columns-spanned="2">
            <text:p text:style-name="tablealignleft">且他們用藍色搓成的細帶，繫住那胸牌，從它的雙環到那以弗得的雙環，好成為在那以弗得的腰帶上，且那胸牌不可被移開，離開那以弗得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2   </text:p>
          </table:table-cell>
          <table:table-cell office:value-type="string" table:style-name="tablecell" table:number-columns-spanned="2">
            <text:p text:style-name="tablealignleft">且他以編織的手工製作那以弗得的外袍，是完全藍色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3   </text:p>
          </table:table-cell>
          <table:table-cell office:value-type="string" table:style-name="tablecell" table:number-columns-spanned="2">
            <text:p text:style-name="tablealignleft">且那外袍的領口在它的中央，如同鎧甲的領口，以致它四圍的領口不破裂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4   </text:p>
          </table:table-cell>
          <table:table-cell office:value-type="string" table:style-name="tablecell" table:number-columns-spanned="2">
            <text:p text:style-name="tablealignleft">且他們製作在那外袍下襬上，藍色、紫色、朱紅色撚的石榴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5   </text:p>
          </table:table-cell>
          <table:table-cell office:value-type="string" table:style-name="tablecell" table:number-columns-spanned="2">
            <text:p text:style-name="tablealignleft">且他們製作純金的鈴鐺，且安放那些鈴鐺在那些石榴當中，在那外袍四圍的下襬上，在那些石榴當中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6   </text:p>
          </table:table-cell>
          <table:table-cell office:value-type="string" table:style-name="tablecell" table:number-columns-spanned="2">
            <text:p text:style-name="tablealignleft">一鈴鐺一石榴，一鈴鐺一石榴，在那外袍四圍的下襬上，好為供職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7   </text:p>
          </table:table-cell>
          <table:table-cell office:value-type="string" table:style-name="tablecell" table:number-columns-spanned="2">
            <text:p text:style-name="tablealignleft">且他們以編織的手工製作細麻內袍，給亞倫和他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8   </text:p>
          </table:table-cell>
          <table:table-cell office:value-type="string" table:style-name="tablecell" table:number-columns-spanned="2">
            <text:p text:style-name="tablealignleft">並那細麻冠冕，和細麻華美的裹頭巾，和用撚的細麻制作細麻布的褲子。</text:p>
          </table:table-cell>
          <table:covered-table-cell/>
        </table:table-row>
        <table:table-row>
          <table:table-cell office:value-type="string" table:style-name="tablecell">
            <text:p text:style-name="tablealignleft">Exo 39:29   </text:p>
          </table:table-cell>
          <table:table-cell office:value-type="string" table:style-name="tablecell" table:number-columns-spanned="2">
            <text:p text:style-name="tablealignleft">並以編織的手工，用撚的細麻和藍色、紫色、朱紅色（線）製作那腰帶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0   </text:p>
          </table:table-cell>
          <table:table-cell office:value-type="string" table:style-name="tablecell" table:number-columns-spanned="2">
            <text:p text:style-name="tablealignleft">且他們用純金製作那聖冕牌的花卉，且在其上用印戒的銘刻方法，刻寫『歸雅威為聖』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1   </text:p>
          </table:table-cell>
          <table:table-cell office:value-type="string" table:style-name="tablecell" table:number-columns-spanned="2">
            <text:p text:style-name="tablealignleft">且他們在其上安一藍色的細帶，好從上方繫在那冠冕上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2   </text:p>
          </table:table-cell>
          <table:table-cell office:value-type="string" table:style-name="tablecell" table:number-columns-spanned="2">
            <text:p text:style-name="tablealignleft">而所有會幕帳棚的服事都完成了，且以色列眾子都製作了，是正如雅威吩咐摩西的，他們照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9:33   </text:p>
          </table:table-cell>
          <table:table-cell office:value-type="string" table:style-name="tablecell" table:number-columns-spanned="2">
            <text:p text:style-name="tablealignleft">且他們把那帳棚帶給摩西，並那罩棚和它所有器具，即它的眾鉤子、豎板、門閂、柱子、卯座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4   </text:p>
          </table:table-cell>
          <table:table-cell office:value-type="string" table:style-name="tablecell" table:number-columns-spanned="2">
            <text:p text:style-name="tablealignleft">那染紅的公羊皮蓋子、那海狗皮的蓋子、那門簾的幔子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5   </text:p>
          </table:table-cell>
          <table:table-cell office:value-type="string" table:style-name="tablecell" table:number-columns-spanned="2">
            <text:p text:style-name="tablealignleft">那見證櫃和它的雙杠、那遮蓋子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6   </text:p>
          </table:table-cell>
          <table:table-cell office:value-type="string" table:style-name="tablecell" table:number-columns-spanned="2">
            <text:p text:style-name="tablealignleft">那桌子和它所有器具、那眾面餅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7   </text:p>
          </table:table-cell>
          <table:table-cell office:value-type="string" table:style-name="tablecell" table:number-columns-spanned="2">
            <text:p text:style-name="tablealignleft">那純淨的燈臺、它的燈盞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那排列的燈盞、和它一切的器具、那發光體的油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8   </text:p>
          </table:table-cell>
          <table:table-cell office:value-type="string" table:style-name="tablecell" table:number-columns-spanned="2">
            <text:p text:style-name="tablealignleft">那金壇、那膏油、那馨香的香、那罩棚門的簾子、</text:p>
          </table:table-cell>
          <table:covered-table-cell/>
        </table:table-row>
        <table:table-row>
          <table:table-cell office:value-type="string" table:style-name="tablecell">
            <text:p text:style-name="tablealignleft">Exo 39:39   </text:p>
          </table:table-cell>
          <table:table-cell office:value-type="string" table:style-name="tablecell" table:number-columns-spanned="2">
            <text:p text:style-name="tablealignleft">那銅壇、那銅的網格狀物品就是附屬它的、它的雙杠、它所有器具、那（洗濯）盆和它的座、</text:p>
          </table:table-cell>
          <table:covered-table-cell/>
        </table:table-row>
        <table:table-row>
          <table:table-cell office:value-type="string" table:style-name="tablecell">
            <text:p text:style-name="tablealignleft">Exo 39:40   </text:p>
          </table:table-cell>
          <table:table-cell office:value-type="string" table:style-name="tablecell" table:number-columns-spanned="2">
            <text:p text:style-name="tablealignleft">那院子的帷子、它的柱子和它的卯座、那院子門口的簾子、它的繩子、它的橛子、那帳棚服事的所有器具，為著那會幕的、</text:p>
          </table:table-cell>
          <table:covered-table-cell/>
        </table:table-row>
        <table:table-row>
          <table:table-cell office:value-type="string" table:style-name="tablecell">
            <text:p text:style-name="tablealignleft">Exo 39:41   </text:p>
          </table:table-cell>
          <table:table-cell office:value-type="string" table:style-name="tablecell" table:number-columns-spanned="2">
            <text:p text:style-name="tablealignleft">那編織的眾衣服，為在那聖所供職的、那聖別的眾衣服，給那祭司亞倫的，和他眾子的衣服，為供祭司職分的。</text:p>
          </table:table-cell>
          <table:covered-table-cell/>
        </table:table-row>
        <table:table-row>
          <table:table-cell office:value-type="string" table:style-name="tablecell">
            <text:p text:style-name="tablealignleft">Exo 39:42   </text:p>
          </table:table-cell>
          <table:table-cell office:value-type="string" table:style-name="tablecell" table:number-columns-spanned="2">
            <text:p text:style-name="tablealignleft">是正如雅威吩咐摩西的一切，以色列眾子照樣製作所有的服事。</text:p>
          </table:table-cell>
          <table:covered-table-cell/>
        </table:table-row>
        <table:table-row>
          <table:table-cell office:value-type="string" table:style-name="tablecell">
            <text:p text:style-name="tablealignleft">Exo 39:43   </text:p>
          </table:table-cell>
          <table:table-cell office:value-type="string" table:style-name="tablecell" table:number-columns-spanned="2">
            <text:p text:style-name="tablealignleft">且摩西看見那所有的工作，且看哪！他們製作它，是正如雅威吩咐的，他們都照樣製作了，且摩西祝福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Exo 40:2    </text:p>
          </table:table-cell>
          <table:table-cell office:value-type="string" table:style-name="tablecell" table:number-columns-spanned="2">
            <text:p text:style-name="tablealignleft">「在月朔的日子，那首先的，在正月，你要立起會幕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    </text:p>
          </table:table-cell>
          <table:table-cell office:value-type="string" table:style-name="tablecell" table:number-columns-spanned="2">
            <text:p text:style-name="tablealignleft">且你要將那見證櫃放在那裡，且遮掩那幔子在那櫃子上。</text:p>
          </table:table-cell>
          <table:covered-table-cell/>
        </table:table-row>
        <table:table-row>
          <table:table-cell office:value-type="string" table:style-name="tablecell">
            <text:p text:style-name="tablealignleft">Exo 40:4    </text:p>
          </table:table-cell>
          <table:table-cell office:value-type="string" table:style-name="tablecell" table:number-columns-spanned="2">
            <text:p text:style-name="tablealignleft">且你要帶來那桌子，並擺設它的序列，且你要帶來那燈臺，並點上它的燈盞。</text:p>
          </table:table-cell>
          <table:covered-table-cell/>
        </table:table-row>
        <table:table-row>
          <table:table-cell office:value-type="string" table:style-name="tablecell">
            <text:p text:style-name="tablealignleft">Exo 40:5    </text:p>
          </table:table-cell>
          <table:table-cell office:value-type="string" table:style-name="tablecell" table:number-columns-spanned="2">
            <text:p text:style-name="tablealignleft">且你要將那金香壇放在那見證櫃面前，又安置帳幕門口的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0:6    </text:p>
          </table:table-cell>
          <table:table-cell office:value-type="string" table:style-name="tablecell" table:number-columns-spanned="2">
            <text:p text:style-name="tablealignleft">且你要將那燔祭壇放在會幕的帳棚門口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40:7    </text:p>
          </table:table-cell>
          <table:table-cell office:value-type="string" table:style-name="tablecell" table:number-columns-spanned="2">
            <text:p text:style-name="tablealignleft">且你要將那（洗濯）盆放在會幕和那壇的中間，並在那裡盛水。</text:p>
          </table:table-cell>
          <table:covered-table-cell/>
        </table:table-row>
        <table:table-row>
          <table:table-cell office:value-type="string" table:style-name="tablecell">
            <text:p text:style-name="tablealignleft">Exo 40:8    </text:p>
          </table:table-cell>
          <table:table-cell office:value-type="string" table:style-name="tablecell" table:number-columns-spanned="2">
            <text:p text:style-name="tablealignleft">且你安置那四圍的院子，並安上那院子大門的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0:9    </text:p>
          </table:table-cell>
          <table:table-cell office:value-type="string" table:style-name="tablecell" table:number-columns-spanned="2">
            <text:p text:style-name="tablealignleft">且你要取那膏油，並膏那帳幕與在其中的一切，且你將它的與它一切的器具分別為聖，它就成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0   </text:p>
          </table:table-cell>
          <table:table-cell office:value-type="string" table:style-name="tablecell" table:number-columns-spanned="2">
            <text:p text:style-name="tablealignleft">且你要膏那燔祭壇，並它一切的器具，且你將那壇分別為聖，那壇就成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1   </text:p>
          </table:table-cell>
          <table:table-cell office:value-type="string" table:style-name="tablecell" table:number-columns-spanned="2">
            <text:p text:style-name="tablealignleft">且你要膏那（洗濯）盆和它的座，且你將它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2   </text:p>
          </table:table-cell>
          <table:table-cell office:value-type="string" table:style-name="tablecell" table:number-columns-spanned="2">
            <text:p text:style-name="tablealignleft">且你要使亞倫與他的眾子就近到會幕的門口，且用水洗他們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3   </text:p>
          </table:table-cell>
          <table:table-cell office:value-type="string" table:style-name="tablecell" table:number-columns-spanned="2">
            <text:p text:style-name="tablealignleft">且你要使亞倫穿上那些聖服，且膏他，你將他分別為聖，他就為我供祭司的職分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4   </text:p>
          </table:table-cell>
          <table:table-cell office:value-type="string" table:style-name="tablecell" table:number-columns-spanned="2">
            <text:p text:style-name="tablealignleft">且你要使他的眾子前來，且使他們穿上內袍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5   </text:p>
          </table:table-cell>
          <table:table-cell office:value-type="string" table:style-name="tablecell" table:number-columns-spanned="2">
            <text:p text:style-name="tablealignleft">且你要膏他們，正如你膏他們的父親，而他們就供祭司職分歸我。膏立他們是使他們成為永遠的祭司職分，直到他們的眾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Exo 40:16   </text:p>
          </table:table-cell>
          <table:table-cell office:value-type="string" table:style-name="tablecell" table:number-columns-spanned="2">
            <text:p text:style-name="tablealignleft">而摩西做了，正如雅威吩咐他的一切，他照樣都做了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7   </text:p>
          </table:table-cell>
          <table:table-cell office:value-type="string" table:style-name="tablecell" table:number-columns-spanned="2">
            <text:p text:style-name="tablealignleft">而事情發生在那首先的月朔，在那第二年間，在那月一日，那帳幕被立起了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8   </text:p>
          </table:table-cell>
          <table:table-cell office:value-type="string" table:style-name="tablecell" table:number-columns-spanned="2">
            <text:p text:style-name="tablealignleft">而摩西使那帳幕立起，且安上它的卯座，又安置它的豎板，又安上它的門閂，並使它的柱子立起。</text:p>
          </table:table-cell>
          <table:covered-table-cell/>
        </table:table-row>
        <table:table-row>
          <table:table-cell office:value-type="string" table:style-name="tablecell">
            <text:p text:style-name="tablealignleft">Exo 40:19   </text:p>
          </table:table-cell>
          <table:table-cell office:value-type="string" table:style-name="tablecell" table:number-columns-spanned="2">
            <text:p text:style-name="tablealignleft">且他展開那罩棚在那帳幕上，且安上那罩棚的蓋子在其上，從上面（蓋上）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0   </text:p>
          </table:table-cell>
          <table:table-cell office:value-type="string" table:style-name="tablecell" table:number-columns-spanned="2">
            <text:p text:style-name="tablealignleft">且他取來並安放那見證在那櫃中，又放置那雙杠在那櫃上，又安上那遮蓋在那櫃上，從上面（蓋上）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1   </text:p>
          </table:table-cell>
          <table:table-cell office:value-type="string" table:style-name="tablecell" table:number-columns-spanned="2">
            <text:p text:style-name="tablealignleft">且他帶那櫃到那帳幕中，又放置那遮掩的幔子，而他就遮掩在那見證櫃上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2   </text:p>
          </table:table-cell>
          <table:table-cell office:value-type="string" table:style-name="tablecell" table:number-columns-spanned="2">
            <text:p text:style-name="tablealignleft">且他安放那桌子在會幕中，在那帳幕的大腿邊上，向著北方，在那幔子外頭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3   </text:p>
          </table:table-cell>
          <table:table-cell office:value-type="string" table:style-name="tablecell" table:number-columns-spanned="2">
            <text:p text:style-name="tablealignleft">且他擺設餅的序列在其上，在雅威的面前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4   </text:p>
          </table:table-cell>
          <table:table-cell office:value-type="string" table:style-name="tablecell" table:number-columns-spanned="2">
            <text:p text:style-name="tablealignleft">且他放置那燈臺在會幕中，相對立那桌子，在那帳幕的大腿邊上，向著南方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5   </text:p>
          </table:table-cell>
          <table:table-cell office:value-type="string" table:style-name="tablecell" table:number-columns-spanned="2">
            <text:p text:style-name="tablealignleft">且他點上那些燈盞，在雅威的面前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6   </text:p>
          </table:table-cell>
          <table:table-cell office:value-type="string" table:style-name="tablecell" table:number-columns-spanned="2">
            <text:p text:style-name="tablealignleft">且他安置那金壇在會幕中，在那幔子前面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7   </text:p>
          </table:table-cell>
          <table:table-cell office:value-type="string" table:style-name="tablecell" table:number-columns-spanned="2">
            <text:p text:style-name="tablealignleft">且他焚燒馨香在其上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8   </text:p>
          </table:table-cell>
          <table:table-cell office:value-type="string" table:style-name="tablecell" table:number-columns-spanned="2">
            <text:p text:style-name="tablealignleft">且他安置那帳幕門口的簾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0:29   </text:p>
          </table:table-cell>
          <table:table-cell office:value-type="string" table:style-name="tablecell" table:number-columns-spanned="2">
            <text:p text:style-name="tablealignleft">且他安置那燔祭壇在會幕帳棚的門口，且獻上那燔祭和那素祭在其上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0   </text:p>
          </table:table-cell>
          <table:table-cell office:value-type="string" table:style-name="tablecell" table:number-columns-spanned="2">
            <text:p text:style-name="tablealignleft">且他安置那（洗濯）盆在會幕和那壇中間，並在那裡盛水好洗滌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1   </text:p>
          </table:table-cell>
          <table:table-cell office:value-type="string" table:style-name="tablecell" table:number-columns-spanned="2">
            <text:p text:style-name="tablealignleft">而摩西、亞倫和他的眾子從它之中洗滌他們的雙手和雙腳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2   </text:p>
          </table:table-cell>
          <table:table-cell office:value-type="string" table:style-name="tablecell" table:number-columns-spanned="2">
            <text:p text:style-name="tablealignleft">每當他們進會幕，或挨近那壇的時候，他們就要洗滌，是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3   </text:p>
          </table:table-cell>
          <table:table-cell office:value-type="string" table:style-name="tablecell" table:number-columns-spanned="2">
            <text:p text:style-name="tablealignleft">且他使那帳幕與那壇四圍的院子立起，又安上那院子大門的簾子。於是摩西完成了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4   </text:p>
          </table:table-cell>
          <table:table-cell office:value-type="string" table:style-name="tablecell" table:number-columns-spanned="2">
            <text:p text:style-name="tablealignleft">而那雲遮蔽會幕，且雅威的榮光充滿了那帳幕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5   </text:p>
          </table:table-cell>
          <table:table-cell office:value-type="string" table:style-name="tablecell" table:number-columns-spanned="2">
            <text:p text:style-name="tablealignleft">而摩西不能進入會幕，因那雲停留在其上，且雅威的榮光充滿了那帳幕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6   </text:p>
          </table:table-cell>
          <table:table-cell office:value-type="string" table:style-name="tablecell" table:number-columns-spanned="2">
            <text:p text:style-name="tablealignleft">且當那雲從那帳幕上升的時候，以色列眾子在他們所有行程次序〔原文：拔營的次數，或譯：站口、行程、行程次序，下同〕中拔營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7   </text:p>
          </table:table-cell>
          <table:table-cell office:value-type="string" table:style-name="tablecell" table:number-columns-spanned="2">
            <text:p text:style-name="tablealignleft">且倘若那雲不上升，他們就不拔營，直到它被上升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Exo 40:38   </text:p>
          </table:table-cell>
          <table:table-cell office:value-type="string" table:style-name="tablecell" table:number-columns-spanned="2">
            <text:p text:style-name="tablealignleft">因為雅威的雲白天在那帳幕上，而在夜間火是在其中，在以色列全家眼前，在他們所有行程次序中。</text:p>
          </table:table-cell>
          <table:covered-table-cell/>
        </table:table-row>
      </table:table>
      <text:h text:style-name="Heading_20_2" text:outline-level="2"><text:bookmark-start text:name="__RefHeading___註解_2"/><text:bookmark-start text:name="註解"/>註解<text:bookmark-end text:name="__RefHeading___註解_2"/><text:bookmark-end text:name="註解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6::16:38</meta:creation-date>
    <dc:creator>Generated</dc:creator>
    <dc:date>2026-03-07T16::16:38</dc:date>
    <dc:language>en-US</dc:language>
    <meta:editing-cycles>1</meta:editing-cycles>
    <meta:editing-duration>PT0S</meta:editing-duration>
    <dc:title>version:yhb:exo</dc:title>
  </office:meta>
</office:document-meta>
</file>