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_hide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c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［20180807「傳道者」：「召集者」，LXX指「會堂」。］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28:43</meta:creation-date>
    <dc:creator>Generated</dc:creator>
    <dc:date>2025-05-02T14::28:43</dc:date>
    <dc:language>en-US</dc:language>
    <meta:editing-cycles>1</meta:editing-cycles>
    <meta:editing-duration>PT0S</meta:editing-duration>
    <dc:title>version:yhb:ecc_hide</dc:title>
  </office:meta>
</office:document-meta>
</file>