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sa"/><text:bookmark-start text:name="__RefHeading___撒母耳記下_1"/><text:bookmark-start text:name="撒母耳記下"/>撒母耳記下<text:bookmark-end text:name="__RefHeading___撒母耳記下_1"/><text:bookmark-end text:name="撒母耳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2Sa 1:1     </text:p>
          </table:table-cell>
          <table:table-cell office:value-type="string" table:style-name="tablecell" table:number-columns-spanned="2">
            <text:p text:style-name="tablealignleft">而事情發生於掃羅的死之後，大衛從擊殺那亞瑪力人回來，大衛就在洗革拉住了兩天。</text:p>
          </table:table-cell>
          <table:covered-table-cell/>
        </table:table-row>
        <table:table-row>
          <table:table-cell office:value-type="string" table:style-name="tablecell">
            <text:p text:style-name="tablealignleft">2Sa 1:2     </text:p>
          </table:table-cell>
          <table:table-cell office:value-type="string" table:style-name="tablecell" table:number-columns-spanned="2">
            <text:p text:style-name="tablealignleft">而事情發生於第三天，看哪，有一人從那軍旅、從跟掃羅同在那裏來，而他的衣服是被撕裂的，他的頭蒙灰塵，當他來到大衛那裡的時候就伏地叩拜。</text:p>
          </table:table-cell>
          <table:covered-table-cell/>
        </table:table-row>
        <table:table-row>
          <table:table-cell office:value-type="string" table:style-name="tablecell">
            <text:p text:style-name="tablealignleft">2Sa 1:3     </text:p>
          </table:table-cell>
          <table:table-cell office:value-type="string" table:style-name="tablecell" table:number-columns-spanned="2">
            <text:p text:style-name="tablealignleft">而大衛對他說：「你從哪裏來？」他對他說：「我從以色列的軍旅中逃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:4     </text:p>
          </table:table-cell>
          <table:table-cell office:value-type="string" table:style-name="tablecell" table:number-columns-spanned="2">
            <text:p text:style-name="tablealignleft">大衛又對他說：「那事情已成為怎樣？請告訴我吧。」他說：「那百姓從那戰場上逃跑，也有許多那百姓仆倒死亡；而掃羅和約拿單、他兒子也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:5     </text:p>
          </table:table-cell>
          <table:table-cell office:value-type="string" table:style-name="tablecell" table:number-columns-spanned="2">
            <text:p text:style-name="tablealignleft">而大衛對那向他報信的少年人說：「你怎麼知道掃羅和約拿單、他兒子死了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:6     </text:p>
          </table:table-cell>
          <table:table-cell office:value-type="string" table:style-name="tablecell" table:number-columns-spanned="2">
            <text:p text:style-name="tablealignleft">那向他報信的少年人說：「我偶然來到那基利波山，看哪，掃羅倚靠在自己的槍上，而且看哪，那戰車和那些馬兵緊追著他。</text:p>
          </table:table-cell>
          <table:covered-table-cell/>
        </table:table-row>
        <table:table-row>
          <table:table-cell office:value-type="string" table:style-name="tablecell">
            <text:p text:style-name="tablealignleft">2Sa 1:7     </text:p>
          </table:table-cell>
          <table:table-cell office:value-type="string" table:style-name="tablecell" table:number-columns-spanned="2">
            <text:p text:style-name="tablealignleft">他轉了他的頭，看見我，就呼叫我，而我說：『看哪，我在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:8     </text:p>
          </table:table-cell>
          <table:table-cell office:value-type="string" table:style-name="tablecell" table:number-columns-spanned="2">
            <text:p text:style-name="tablealignleft">他對我說：『你是誰？』我對他說：『我是亞瑪力人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:9     </text:p>
          </table:table-cell>
          <table:table-cell office:value-type="string" table:style-name="tablecell" table:number-columns-spanned="2">
            <text:p text:style-name="tablealignleft">他對我說：『請站到我旁邊，將我殺死，因為那痛苦抓住我，我的性命卻仍尚存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:10    </text:p>
          </table:table-cell>
          <table:table-cell office:value-type="string" table:style-name="tablecell" table:number-columns-spanned="2">
            <text:p text:style-name="tablealignleft">我就站到他旁邊，將他殺死，因我知道他仆倒以後必不能活，我拿了他頭上的那冠冕和他臂上的鐲子，把它們帶到我主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:11    </text:p>
          </table:table-cell>
          <table:table-cell office:value-type="string" table:style-name="tablecell" table:number-columns-spanned="2">
            <text:p text:style-name="tablealignleft">大衛就抓住他自己的眾衣服，把它們撕裂，而所有跟隨他的人也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2Sa 1:12    </text:p>
          </table:table-cell>
          <table:table-cell office:value-type="string" table:style-name="tablecell" table:number-columns-spanned="2">
            <text:p text:style-name="tablealignleft">他們悲傷、哭號、禁食直到那傍晚，因著掃羅和約拿單、他兒子，並因著雅威的民、以色列家，因為他們倒在那刀下。</text:p>
          </table:table-cell>
          <table:covered-table-cell/>
        </table:table-row>
        <table:table-row>
          <table:table-cell office:value-type="string" table:style-name="tablecell">
            <text:p text:style-name="tablealignleft">2Sa 1:13    </text:p>
          </table:table-cell>
          <table:table-cell office:value-type="string" table:style-name="tablecell" table:number-columns-spanned="2">
            <text:p text:style-name="tablealignleft">大衛對那向他報信的少年人說：「你是哪裏人？」他說：「我是亞瑪力人、寄居者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:14    </text:p>
          </table:table-cell>
          <table:table-cell office:value-type="string" table:style-name="tablecell" table:number-columns-spanned="2">
            <text:p text:style-name="tablealignleft">而大衛對他說：「你伸你的手毀壞雅威的受膏者，怎麼不畏懼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:15    </text:p>
          </table:table-cell>
          <table:table-cell office:value-type="string" table:style-name="tablecell" table:number-columns-spanned="2">
            <text:p text:style-name="tablealignleft">大衛叫了那些少年人中的一個來，說：「靠近去殺他吧！」他就擊殺他，他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:16    </text:p>
          </table:table-cell>
          <table:table-cell office:value-type="string" table:style-name="tablecell" table:number-columns-spanned="2">
            <text:p text:style-name="tablealignleft">大衛對他說：「你的血歸到你自己頭上，因為你親口為自己作證說：『我殺了雅威的受膏者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:17    </text:p>
          </table:table-cell>
          <table:table-cell office:value-type="string" table:style-name="tablecell" table:number-columns-spanned="2">
            <text:p text:style-name="tablealignleft">而大衛用這首哀歌吟唱輓歌悼念掃羅和約拿單、他的兒子，</text:p>
          </table:table-cell>
          <table:covered-table-cell/>
        </table:table-row>
        <table:table-row>
          <table:table-cell office:value-type="string" table:style-name="tablecell">
            <text:p text:style-name="tablealignleft">2Sa 1:18    </text:p>
          </table:table-cell>
          <table:table-cell office:value-type="string" table:style-name="tablecell" table:number-columns-spanned="2">
            <text:p text:style-name="tablealignleft">且吩咐將這弓箭之歌教導猶大人；看哪，它被寫在那雅煞珥書上。</text:p>
          </table:table-cell>
          <table:covered-table-cell/>
        </table:table-row>
        <table:table-row>
          <table:table-cell office:value-type="string" table:style-name="tablecell">
            <text:p text:style-name="tablealignleft">2Sa 1:19    </text:p>
          </table:table-cell>
          <table:table-cell office:value-type="string" table:style-name="tablecell" table:number-columns-spanned="2">
            <text:p text:style-name="tablealignleft">那榮美者，以色列啊，在你的高處被摧毀的；勇士們何竟仆倒！</text:p>
          </table:table-cell>
          <table:covered-table-cell/>
        </table:table-row>
        <table:table-row>
          <table:table-cell office:value-type="string" table:style-name="tablecell">
            <text:p text:style-name="tablealignleft">2Sa 1:20    </text:p>
          </table:table-cell>
          <table:table-cell office:value-type="string" table:style-name="tablecell" table:number-columns-spanned="2">
            <text:p text:style-name="tablealignleft">不要在迦特傳揚，不要在亞實基倫的街上宣揚；免得非利士人的女子歡喜，免得未受割禮之人的女子歡躍。</text:p>
          </table:table-cell>
          <table:covered-table-cell/>
        </table:table-row>
        <table:table-row>
          <table:table-cell office:value-type="string" table:style-name="tablecell">
            <text:p text:style-name="tablealignleft">2Sa 1:21    </text:p>
          </table:table-cell>
          <table:table-cell office:value-type="string" table:style-name="tablecell" table:number-columns-spanned="2">
            <text:p text:style-name="tablealignleft">基利波亞山脈啊，願你們上頭沒有露水，沒有雨水，也沒有舉祭的田野！因為勇士們的盾牌在那裡被卑賤地丟棄，掃羅的盾牌如同未受那膏油膏抹。</text:p>
          </table:table-cell>
          <table:covered-table-cell/>
        </table:table-row>
        <table:table-row>
          <table:table-cell office:value-type="string" table:style-name="tablecell">
            <text:p text:style-name="tablealignleft">2Sa 1:22    </text:p>
          </table:table-cell>
          <table:table-cell office:value-type="string" table:style-name="tablecell" table:number-columns-spanned="2">
            <text:p text:style-name="tablealignleft">從被殺者的血，從勇士們的肥油中，約拿單的弓箭從未回頭，掃羅的刀劍也從未空手而歸。</text:p>
          </table:table-cell>
          <table:covered-table-cell/>
        </table:table-row>
        <table:table-row>
          <table:table-cell office:value-type="string" table:style-name="tablecell">
            <text:p text:style-name="tablealignleft">2Sa 1:23    </text:p>
          </table:table-cell>
          <table:table-cell office:value-type="string" table:style-name="tablecell" table:number-columns-spanned="2">
            <text:p text:style-name="tablealignleft">掃羅和約拿單，生前備受愛戴，令人喜悅，死後也未分離；他們比鷹更快，比獅子更強壯。</text:p>
          </table:table-cell>
          <table:covered-table-cell/>
        </table:table-row>
        <table:table-row>
          <table:table-cell office:value-type="string" table:style-name="tablecell">
            <text:p text:style-name="tablealignleft">2Sa 1:24    </text:p>
          </table:table-cell>
          <table:table-cell office:value-type="string" table:style-name="tablecell" table:number-columns-spanned="2">
            <text:p text:style-name="tablealignleft">以色列的女子啊，當為掃羅哀哭！他曾用朱紅色的華服裝扮你們，又用金飾裝飾你們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2Sa 1:25    </text:p>
          </table:table-cell>
          <table:table-cell office:value-type="string" table:style-name="tablecell" table:number-columns-spanned="2">
            <text:p text:style-name="tablealignleft">勇士們竟在那戰場上仆倒！約拿單在你的高處被摧毀。</text:p>
          </table:table-cell>
          <table:covered-table-cell/>
        </table:table-row>
        <table:table-row>
          <table:table-cell office:value-type="string" table:style-name="tablecell">
            <text:p text:style-name="tablealignleft">2Sa 1:26    </text:p>
          </table:table-cell>
          <table:table-cell office:value-type="string" table:style-name="tablecell" table:number-columns-spanned="2">
            <text:p text:style-name="tablealignleft">為你愁苦臨我，我兄弟約拿單；你對我而言無比美好；你對我的愛如此奇妙，勝過女子的愛。</text:p>
          </table:table-cell>
          <table:covered-table-cell/>
        </table:table-row>
        <table:table-row>
          <table:table-cell office:value-type="string" table:style-name="tablecell">
            <text:p text:style-name="tablealignleft">2Sa 1:27    </text:p>
          </table:table-cell>
          <table:table-cell office:value-type="string" table:style-name="tablecell" table:number-columns-spanned="2">
            <text:p text:style-name="tablealignleft">勇士們何竟仆倒，戰具何竟滅沒！</text:p>
          </table:table-cell>
          <table:covered-table-cell/>
        </table:table-row>
        <table:table-row>
          <table:table-cell office:value-type="string" table:style-name="tablecell">
            <text:p text:style-name="tablealignleft">2Sa 2:1     </text:p>
          </table:table-cell>
          <table:table-cell office:value-type="string" table:style-name="tablecell" table:number-columns-spanned="2">
            <text:p text:style-name="tablealignleft">而事情發生於在此事之後，大衛求問雅威說：「我可以上猶大眾城中的一個嗎？」雅威對他說：「當要上去。」大衛說：「我上哪一個呢？」祂說：「希伯崙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2     </text:p>
          </table:table-cell>
          <table:table-cell office:value-type="string" table:style-name="tablecell" table:number-columns-spanned="2">
            <text:p text:style-name="tablealignleft">於是大衛和他的兩個妻子，亞希暖、那耶斯列女子和亞比該、拿八的妻子、那迦密人也都上去那裏了。</text:p>
          </table:table-cell>
          <table:covered-table-cell/>
        </table:table-row>
        <table:table-row>
          <table:table-cell office:value-type="string" table:style-name="tablecell">
            <text:p text:style-name="tablealignleft">2Sa 2:3     </text:p>
          </table:table-cell>
          <table:table-cell office:value-type="string" table:style-name="tablecell" table:number-columns-spanned="2">
            <text:p text:style-name="tablealignleft">大衛也將跟隨他的他的人和各人的家眷帶上去，他們就住在希伯崙的諸城邑中。</text:p>
          </table:table-cell>
          <table:covered-table-cell/>
        </table:table-row>
        <table:table-row>
          <table:table-cell office:value-type="string" table:style-name="tablecell">
            <text:p text:style-name="tablealignleft">2Sa 2:4     </text:p>
          </table:table-cell>
          <table:table-cell office:value-type="string" table:style-name="tablecell" table:number-columns-spanned="2">
            <text:p text:style-name="tablealignleft">而猶大人來到，在那裡膏大衛為君王在猶大家之上。有人告訴大衛說：「是基列的雅比人埋葬掃羅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5     </text:p>
          </table:table-cell>
          <table:table-cell office:value-type="string" table:style-name="tablecell" table:number-columns-spanned="2">
            <text:p text:style-name="tablealignleft">大衛就差使者們到基列的雅比人那裡，對他們說：「你們是雅威賜福的！就是你們如此忠心對待你們的主掃羅，將他埋葬。</text:p>
          </table:table-cell>
          <table:covered-table-cell/>
        </table:table-row>
        <table:table-row>
          <table:table-cell office:value-type="string" table:style-name="tablecell">
            <text:p text:style-name="tablealignleft">2Sa 2:6     </text:p>
          </table:table-cell>
          <table:table-cell office:value-type="string" table:style-name="tablecell" table:number-columns-spanned="2">
            <text:p text:style-name="tablealignleft">而現在，願雅威以堅愛和信實待你們，我也要以那美善待你們，因你們行了這事。</text:p>
          </table:table-cell>
          <table:covered-table-cell/>
        </table:table-row>
        <table:table-row>
          <table:table-cell office:value-type="string" table:style-name="tablecell">
            <text:p text:style-name="tablealignleft">2Sa 2:7     </text:p>
          </table:table-cell>
          <table:table-cell office:value-type="string" table:style-name="tablecell" table:number-columns-spanned="2">
            <text:p text:style-name="tablealignleft">且現在，你們的手要剛強，要成為勇士，因你們的主掃羅死了，猶大家也已經膏我為君王在他們之上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8     </text:p>
          </table:table-cell>
          <table:table-cell office:value-type="string" table:style-name="tablecell" table:number-columns-spanned="2">
            <text:p text:style-name="tablealignleft">而押尼珥、尼珥的兒子掃羅軍隊的元帥，帶著伊施‧波設、掃羅的兒子，帶他過去到瑪哈念，</text:p>
          </table:table-cell>
          <table:covered-table-cell/>
        </table:table-row>
        <table:table-row>
          <table:table-cell office:value-type="string" table:style-name="tablecell">
            <text:p text:style-name="tablealignleft">2Sa 2:9     </text:p>
          </table:table-cell>
          <table:table-cell office:value-type="string" table:style-name="tablecell" table:number-columns-spanned="2">
            <text:p text:style-name="tablealignleft">而他立他作王，在那基列、和那亞書利人、和耶斯列、和以法蓮、和便雅憫和在其中所有的以色列人之上。</text:p>
          </table:table-cell>
          <table:covered-table-cell/>
        </table:table-row>
        <table:table-row>
          <table:table-cell office:value-type="string" table:style-name="tablecell">
            <text:p text:style-name="tablealignleft">2Sa 2:10    </text:p>
          </table:table-cell>
          <table:table-cell office:value-type="string" table:style-name="tablecell" table:number-columns-spanned="2">
            <text:p text:style-name="tablealignleft">伊施‧波設、掃羅的兒子是四十歲之子，當他統治在以色列之上的時候；他統治二年，然而猶大家是追隨大衛。</text:p>
          </table:table-cell>
          <table:covered-table-cell/>
        </table:table-row>
        <table:table-row>
          <table:table-cell office:value-type="string" table:style-name="tablecell">
            <text:p text:style-name="tablealignleft">2Sa 2:11    </text:p>
          </table:table-cell>
          <table:table-cell office:value-type="string" table:style-name="tablecell" table:number-columns-spanned="2">
            <text:p text:style-name="tablealignleft">而大衛成為在希伯崙的君王在猶大家之上的時日，共計七年六個月。</text:p>
          </table:table-cell>
          <table:covered-table-cell/>
        </table:table-row>
        <table:table-row>
          <table:table-cell office:value-type="string" table:style-name="tablecell">
            <text:p text:style-name="tablealignleft">2Sa 2:12    </text:p>
          </table:table-cell>
          <table:table-cell office:value-type="string" table:style-name="tablecell" table:number-columns-spanned="2">
            <text:p text:style-name="tablealignleft">而押尼珥、尼珥的兒子和掃羅的兒子伊施‧波設的奴僕們從瑪哈念出來，往基遍去。</text:p>
          </table:table-cell>
          <table:covered-table-cell/>
        </table:table-row>
        <table:table-row>
          <table:table-cell office:value-type="string" table:style-name="tablecell">
            <text:p text:style-name="tablealignleft">2Sa 2:13    </text:p>
          </table:table-cell>
          <table:table-cell office:value-type="string" table:style-name="tablecell" table:number-columns-spanned="2">
            <text:p text:style-name="tablealignleft">而約押、洗魯雅的兒子和大衛的奴僕們也出來，在基遍池旁與他們相遇；一班坐在水池這邊，一班坐在水池那邊。</text:p>
          </table:table-cell>
          <table:covered-table-cell/>
        </table:table-row>
        <table:table-row>
          <table:table-cell office:value-type="string" table:style-name="tablecell">
            <text:p text:style-name="tablealignleft">2Sa 2:14    </text:p>
          </table:table-cell>
          <table:table-cell office:value-type="string" table:style-name="tablecell" table:number-columns-spanned="2">
            <text:p text:style-name="tablealignleft">而押尼珥對約押說：「讓少年人起來，在我們面前戲耍吧！」約押說：「讓他們起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15    </text:p>
          </table:table-cell>
          <table:table-cell office:value-type="string" table:style-name="tablecell" table:number-columns-spanned="2">
            <text:p text:style-name="tablealignleft">他們就起來，按著數目過去，屬便雅憫人且屬掃羅兒子伊施‧波設的有十二名，出自大衛的臣僕們有十二名。</text:p>
          </table:table-cell>
          <table:covered-table-cell/>
        </table:table-row>
        <table:table-row>
          <table:table-cell office:value-type="string" table:style-name="tablecell">
            <text:p text:style-name="tablealignleft">2Sa 2:16    </text:p>
          </table:table-cell>
          <table:table-cell office:value-type="string" table:style-name="tablecell" table:number-columns-spanned="2">
            <text:p text:style-name="tablealignleft">而他們彼此揪住他鄰舍的頭，用刀刺入他鄰舍的肋旁，兩人一同倒下。那地方名叫「希利甲‧哈素林」，就在基遍。</text:p>
          </table:table-cell>
          <table:covered-table-cell/>
        </table:table-row>
        <table:table-row>
          <table:table-cell office:value-type="string" table:style-name="tablecell">
            <text:p text:style-name="tablealignleft">2Sa 2:17    </text:p>
          </table:table-cell>
          <table:table-cell office:value-type="string" table:style-name="tablecell" table:number-columns-spanned="2">
            <text:p text:style-name="tablealignleft">而事情發生於在那日，那戰事極其凶猛，押尼珥和以色列人在大衛的臣僕們面前被擊敗了。</text:p>
          </table:table-cell>
          <table:covered-table-cell/>
        </table:table-row>
        <table:table-row>
          <table:table-cell office:value-type="string" table:style-name="tablecell">
            <text:p text:style-name="tablealignleft">2Sa 2:18    </text:p>
          </table:table-cell>
          <table:table-cell office:value-type="string" table:style-name="tablecell" table:number-columns-spanned="2">
            <text:p text:style-name="tablealignleft">且在那裡有洗魯雅的三個兒子：約押、和亞比篩、和亞撒黑。而亞撒黑他的腳快如那田野中的鹿一般；</text:p>
          </table:table-cell>
          <table:covered-table-cell/>
        </table:table-row>
        <table:table-row>
          <table:table-cell office:value-type="string" table:style-name="tablecell">
            <text:p text:style-name="tablealignleft">2Sa 2:19    </text:p>
          </table:table-cell>
          <table:table-cell office:value-type="string" table:style-name="tablecell" table:number-columns-spanned="2">
            <text:p text:style-name="tablealignleft">亞撒黑追趕押尼珥，行走時既沒有向右轉，也沒有向左轉，沒有從押尼珥身後離開。</text:p>
          </table:table-cell>
          <table:covered-table-cell/>
        </table:table-row>
        <table:table-row>
          <table:table-cell office:value-type="string" table:style-name="tablecell">
            <text:p text:style-name="tablealignleft">2Sa 2:20    </text:p>
          </table:table-cell>
          <table:table-cell office:value-type="string" table:style-name="tablecell" table:number-columns-spanned="2">
            <text:p text:style-name="tablealignleft">而押尼珥轉向他的後面說：「你是亞撒黑嗎？」他說：「我是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21    </text:p>
          </table:table-cell>
          <table:table-cell office:value-type="string" table:style-name="tablecell" table:number-columns-spanned="2">
            <text:p text:style-name="tablealignleft">押尼珥對他說：「你當轉向你右，或你左，拿住那些少年人中的一個，剝去他的戰衣。」亞撒黑卻不肯轉開不追趕他。</text:p>
          </table:table-cell>
          <table:covered-table-cell/>
        </table:table-row>
        <table:table-row>
          <table:table-cell office:value-type="string" table:style-name="tablecell">
            <text:p text:style-name="tablealignleft">2Sa 2:22    </text:p>
          </table:table-cell>
          <table:table-cell office:value-type="string" table:style-name="tablecell" table:number-columns-spanned="2">
            <text:p text:style-name="tablealignleft">押尼珥又對亞撒黑說：「你轉開不追趕我吧，我何必擊殺你在地呢？我怎能抬高我的臉見你哥哥約押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2:23    </text:p>
          </table:table-cell>
          <table:table-cell office:value-type="string" table:style-name="tablecell" table:number-columns-spanned="2">
            <text:p text:style-name="tablealignleft">亞撒黑仍拒絕轉開，押尼珥就擊殺他，用那槍的尾端刺入肚腹，甚至那槍從他的背後透出，他就仆倒在那裡，當場死掉；而來到亞撒黑仆倒在那裡而死的地方的眾人就都站住。</text:p>
          </table:table-cell>
          <table:covered-table-cell/>
        </table:table-row>
        <table:table-row>
          <table:table-cell office:value-type="string" table:style-name="tablecell">
            <text:p text:style-name="tablealignleft">2Sa 2:24    </text:p>
          </table:table-cell>
          <table:table-cell office:value-type="string" table:style-name="tablecell" table:number-columns-spanned="2">
            <text:p text:style-name="tablealignleft">約押和亞比篩追趕押尼珥，那太陽落山的時候，他們來到亞瑪山，這山在基遍曠野的路上，在基雅前面。</text:p>
          </table:table-cell>
          <table:covered-table-cell/>
        </table:table-row>
        <table:table-row>
          <table:table-cell office:value-type="string" table:style-name="tablecell">
            <text:p text:style-name="tablealignleft">2Sa 2:25    </text:p>
          </table:table-cell>
          <table:table-cell office:value-type="string" table:style-name="tablecell" table:number-columns-spanned="2">
            <text:p text:style-name="tablealignleft">而便雅憫眾子聚集跟隨押尼珥，他們成為一群，站在一個山頂上。</text:p>
          </table:table-cell>
          <table:covered-table-cell/>
        </table:table-row>
        <table:table-row>
          <table:table-cell office:value-type="string" table:style-name="tablecell">
            <text:p text:style-name="tablealignleft">2Sa 2:26    </text:p>
          </table:table-cell>
          <table:table-cell office:value-type="string" table:style-name="tablecell" table:number-columns-spanned="2">
            <text:p text:style-name="tablealignleft">押尼珥就呼叫約押說：「刀劍豈可吞吃到永遠？你豈不知在那末後必有苦楚嗎？你要等何時才不叫那百姓回去，不追趕他們的弟兄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2:27    </text:p>
          </table:table-cell>
          <table:table-cell office:value-type="string" table:style-name="tablecell" table:number-columns-spanned="2">
            <text:p text:style-name="tablealignleft">約押說：「我指著永活的雅威起誓，若不是你說話，否則從那早晨那時，那百姓早已各人不追趕他們的弟兄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2:28    </text:p>
          </table:table-cell>
          <table:table-cell office:value-type="string" table:style-name="tablecell" table:number-columns-spanned="2">
            <text:p text:style-name="tablealignleft">於是約押吹角，那全部百姓就站住，不再追趕以色列人，也不再打仗了。</text:p>
          </table:table-cell>
          <table:covered-table-cell/>
        </table:table-row>
        <table:table-row>
          <table:table-cell office:value-type="string" table:style-name="tablecell">
            <text:p text:style-name="tablealignleft">2Sa 2:29    </text:p>
          </table:table-cell>
          <table:table-cell office:value-type="string" table:style-name="tablecell" table:number-columns-spanned="2">
            <text:p text:style-name="tablealignleft">而押尼珥和他的人那整夜走過那亞拉巴，過了那約旦河，走過那畢倫全境，到了瑪哈念。</text:p>
          </table:table-cell>
          <table:covered-table-cell/>
        </table:table-row>
        <table:table-row>
          <table:table-cell office:value-type="string" table:style-name="tablecell">
            <text:p text:style-name="tablealignleft">2Sa 2:30    </text:p>
          </table:table-cell>
          <table:table-cell office:value-type="string" table:style-name="tablecell" table:number-columns-spanned="2">
            <text:p text:style-name="tablealignleft">而約押從追趕押尼珥回來，聚集那全部百姓，清點大衛的臣僕們，缺少了十九個人和亞撒‧黑，</text:p>
          </table:table-cell>
          <table:covered-table-cell/>
        </table:table-row>
        <table:table-row>
          <table:table-cell office:value-type="string" table:style-name="tablecell">
            <text:p text:style-name="tablealignleft">2Sa 2:31    </text:p>
          </table:table-cell>
          <table:table-cell office:value-type="string" table:style-name="tablecell" table:number-columns-spanned="2">
            <text:p text:style-name="tablealignleft">而大衛的臣僕們擊殺了便雅憫人和押尼珥的人，共三百六十名。這些人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2:32    </text:p>
          </table:table-cell>
          <table:table-cell office:value-type="string" table:style-name="tablecell" table:number-columns-spanned="2">
            <text:p text:style-name="tablealignleft">而他們帶著亞撒黑，把他葬在伯‧利恆他父親的墳墓裏，約押和他的人那整夜行走，天亮的時候他們來到希伯崙。</text:p>
          </table:table-cell>
          <table:covered-table-cell/>
        </table:table-row>
        <table:table-row>
          <table:table-cell office:value-type="string" table:style-name="tablecell">
            <text:p text:style-name="tablealignleft">2Sa 3:1     </text:p>
          </table:table-cell>
          <table:table-cell office:value-type="string" table:style-name="tablecell" table:number-columns-spanned="2">
            <text:p text:style-name="tablealignleft">而事情發生於掃羅家和大衛家之間爭戰許久，大衛越來越強盛，而掃羅家越來越衰微。</text:p>
          </table:table-cell>
          <table:covered-table-cell/>
        </table:table-row>
        <table:table-row>
          <table:table-cell office:value-type="string" table:style-name="tablecell">
            <text:p text:style-name="tablealignleft">2Sa 3:2     </text:p>
          </table:table-cell>
          <table:table-cell office:value-type="string" table:style-name="tablecell" table:number-columns-spanned="2">
            <text:p text:style-name="tablealignleft">而幾個兒子被生出給大衛在希伯崙：而他是他的長子、暗嫩，屬亞希暖、那耶斯列女子的；</text:p>
          </table:table-cell>
          <table:covered-table-cell/>
        </table:table-row>
        <table:table-row>
          <table:table-cell office:value-type="string" table:style-name="tablecell">
            <text:p text:style-name="tablealignleft">2Sa 3:3     </text:p>
          </table:table-cell>
          <table:table-cell office:value-type="string" table:style-name="tablecell" table:number-columns-spanned="2">
            <text:p text:style-name="tablealignleft">而他的第二個(兒子)基利押，屬亞比該、拿八的妻子、那迦密人的；而那第三個押沙龍是瑪迦的兒子，基述人的王達買的女兒的；</text:p>
          </table:table-cell>
          <table:covered-table-cell/>
        </table:table-row>
        <table:table-row>
          <table:table-cell office:value-type="string" table:style-name="tablecell">
            <text:p text:style-name="tablealignleft">2Sa 3:4     </text:p>
          </table:table-cell>
          <table:table-cell office:value-type="string" table:style-name="tablecell" table:number-columns-spanned="2">
            <text:p text:style-name="tablealignleft">那第四個亞多尼雅是哈及的兒子；那第五個示法提雅是亞比她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2Sa 3:5     </text:p>
          </table:table-cell>
          <table:table-cell office:value-type="string" table:style-name="tablecell" table:number-columns-spanned="2">
            <text:p text:style-name="tablealignleft">那第六個以特念，屬以格拉、大衛的妻子的。這些是在希伯崙被生給大衛的。</text:p>
          </table:table-cell>
          <table:covered-table-cell/>
        </table:table-row>
        <table:table-row>
          <table:table-cell office:value-type="string" table:style-name="tablecell">
            <text:p text:style-name="tablealignleft">2Sa 3:6     </text:p>
          </table:table-cell>
          <table:table-cell office:value-type="string" table:style-name="tablecell" table:number-columns-spanned="2">
            <text:p text:style-name="tablealignleft">而事情發生於在掃羅家和大衛家之間那爭戰發生時，而押尼珥在掃羅家變得強大的。</text:p>
          </table:table-cell>
          <table:covered-table-cell/>
        </table:table-row>
        <table:table-row>
          <table:table-cell office:value-type="string" table:style-name="tablecell">
            <text:p text:style-name="tablealignleft">2Sa 3:7     </text:p>
          </table:table-cell>
          <table:table-cell office:value-type="string" table:style-name="tablecell" table:number-columns-spanned="2">
            <text:p text:style-name="tablealignleft">而掃羅有一妃嬪，她的名字是利斯巴，是愛亞的女兒，他(指伊施‧波設)對押尼珥說：「你為甚麼進到我父的妃嬪那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3:8     </text:p>
          </table:table-cell>
          <table:table-cell office:value-type="string" table:style-name="tablecell" table:number-columns-spanned="2">
            <text:p text:style-name="tablealignleft">押尼珥因伊施‧波設的話就甚發怒，說：「我豈是猶大的狗頭呢？今日我以堅愛對待你父掃羅的家、和他的弟兄、和他的朋友，沒有把你交在大衛手裏，今日你竟為因這婦人的罪孽指責我！</text:p>
          </table:table-cell>
          <table:covered-table-cell/>
        </table:table-row>
        <table:table-row>
          <table:table-cell office:value-type="string" table:style-name="tablecell">
            <text:p text:style-name="tablealignleft">2Sa 3:9     </text:p>
          </table:table-cell>
          <table:table-cell office:value-type="string" table:style-name="tablecell" table:number-columns-spanned="2">
            <text:p text:style-name="tablealignleft">願上帝如此懲罰押尼珥，甚至使它更加重，如果我沒有像雅威起誓給大衛的時候那樣為祂做，</text:p>
          </table:table-cell>
          <table:covered-table-cell/>
        </table:table-row>
        <table:table-row>
          <table:table-cell office:value-type="string" table:style-name="tablecell">
            <text:p text:style-name="tablealignleft">2Sa 3:10    </text:p>
          </table:table-cell>
          <table:table-cell office:value-type="string" table:style-name="tablecell" table:number-columns-spanned="2">
            <text:p text:style-name="tablealignleft">使國度離開掃羅家，建立大衛的王位，治理以色列和猶大從但直到別‧是巴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11    </text:p>
          </table:table-cell>
          <table:table-cell office:value-type="string" table:style-name="tablecell" table:number-columns-spanned="2">
            <text:p text:style-name="tablealignleft">而他(指伊施‧波設)因懼怕他(指押尼珥)，不能再回答押尼珥一句。</text:p>
          </table:table-cell>
          <table:covered-table-cell/>
        </table:table-row>
        <table:table-row>
          <table:table-cell office:value-type="string" table:style-name="tablecell">
            <text:p text:style-name="tablealignleft">2Sa 3:12    </text:p>
          </table:table-cell>
          <table:table-cell office:value-type="string" table:style-name="tablecell" table:number-columns-spanned="2">
            <text:p text:style-name="tablealignleft">而押尼珥派使者們代替他到大衛那裡，說：「這地歸誰呢？」說：「請與我立你的約吧，看哪，我的手必與你同在(意思是幫助你)，使全以色列都歸服你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13    </text:p>
          </table:table-cell>
          <table:table-cell office:value-type="string" table:style-name="tablecell" table:number-columns-spanned="2">
            <text:p text:style-name="tablealignleft">他說：「好，我跟你立約，然而有一件事我正要求著你，說：你來見我面的時候，若不把將米甲、掃羅的女兒帶來，你就不得見我的面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14    </text:p>
          </table:table-cell>
          <table:table-cell office:value-type="string" table:style-name="tablecell" table:number-columns-spanned="2">
            <text:p text:style-name="tablealignleft">而大衛就派使者們到伊施‧波設、掃羅的兒子那裡，說：「把我的妻米甲給我，就是我從前用一百非利士人的陽皮聘定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15    </text:p>
          </table:table-cell>
          <table:table-cell office:value-type="string" table:style-name="tablecell" table:number-columns-spanned="2">
            <text:p text:style-name="tablealignleft">伊施‧波設就派人把她從跟她在一起的人，就是從帕鐵、拉億的兒子那裡帶來，</text:p>
          </table:table-cell>
          <table:covered-table-cell/>
        </table:table-row>
        <table:table-row>
          <table:table-cell office:value-type="string" table:style-name="tablecell">
            <text:p text:style-name="tablealignleft">2Sa 3:16    </text:p>
          </table:table-cell>
          <table:table-cell office:value-type="string" table:style-name="tablecell" table:number-columns-spanned="2">
            <text:p text:style-name="tablealignleft">她丈夫跟著她走，一面走，一面在她後面哭，直到巴戶琳。押尼珥對他說：「當要轉回去吧。」他就轉回了。</text:p>
          </table:table-cell>
          <table:covered-table-cell/>
        </table:table-row>
        <table:table-row>
          <table:table-cell office:value-type="string" table:style-name="tablecell">
            <text:p text:style-name="tablealignleft">2Sa 3:17    </text:p>
          </table:table-cell>
          <table:table-cell office:value-type="string" table:style-name="tablecell" table:number-columns-spanned="2">
            <text:p text:style-name="tablealignleft">而押尼珥的話臨到以色列長老們說：「從前你們是渴望著大衛為王在你們之上，</text:p>
          </table:table-cell>
          <table:covered-table-cell/>
        </table:table-row>
        <table:table-row>
          <table:table-cell office:value-type="string" table:style-name="tablecell">
            <text:p text:style-name="tablealignleft">2Sa 3:18    </text:p>
          </table:table-cell>
          <table:table-cell office:value-type="string" table:style-name="tablecell" table:number-columns-spanned="2">
            <text:p text:style-name="tablealignleft">而現在你們當要這樣做了，因為雅威曾論到大衛說：『我必藉大衛、我奴僕的手，救我的百姓以色列脫離非利士人的手和他們眾仇敵的手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3:19    </text:p>
          </table:table-cell>
          <table:table-cell office:value-type="string" table:style-name="tablecell" table:number-columns-spanned="2">
            <text:p text:style-name="tablealignleft">押尼珥也在便雅憫人的耳中說。押尼珥又到希伯崙，將以色列眼中和便雅憫全家眼中所喜悅的一切事，在大衛的耳中說。</text:p>
          </table:table-cell>
          <table:covered-table-cell/>
        </table:table-row>
        <table:table-row>
          <table:table-cell office:value-type="string" table:style-name="tablecell">
            <text:p text:style-name="tablealignleft">2Sa 3:20    </text:p>
          </table:table-cell>
          <table:table-cell office:value-type="string" table:style-name="tablecell" table:number-columns-spanned="2">
            <text:p text:style-name="tablealignleft">而押尼珥來到希伯崙大衛那裡，跟隨他的有二十個人，大衛就為押尼珥和跟隨他的人擺設筵席。</text:p>
          </table:table-cell>
          <table:covered-table-cell/>
        </table:table-row>
        <table:table-row>
          <table:table-cell office:value-type="string" table:style-name="tablecell">
            <text:p text:style-name="tablealignleft">2Sa 3:21    </text:p>
          </table:table-cell>
          <table:table-cell office:value-type="string" table:style-name="tablecell" table:number-columns-spanned="2">
            <text:p text:style-name="tablealignleft">而押尼珥對大衛說：「我要起身、前去、招聚以色列眾人到我的主、那王這裡，而他們與你立約，你就可以照著你性命所渴望的作王。」於是大衛送走押尼珥，押尼珥就平平安安地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3:22    </text:p>
          </table:table-cell>
          <table:table-cell office:value-type="string" table:style-name="tablecell" table:number-columns-spanned="2">
            <text:p text:style-name="tablealignleft">而看哪，大衛的臣僕們和約押從那軍中來到，他們帶著許多戰利品跟著他們來到，押尼珥已不在希伯崙大衛那裡，因他(指大衛)已經送走他，他也平安地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3:23    </text:p>
          </table:table-cell>
          <table:table-cell office:value-type="string" table:style-name="tablecell" table:number-columns-spanned="2">
            <text:p text:style-name="tablealignleft">約押和跟隨他的全軍到了，有人告訴約押說：「尼珥的兒子押尼珥來到那王那裡，而他送走他，他也平安地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24    </text:p>
          </table:table-cell>
          <table:table-cell office:value-type="string" table:style-name="tablecell" table:number-columns-spanned="2">
            <text:p text:style-name="tablealignleft">約押到那王那裡說：「你做的這是甚麼事呢？看哪，押尼珥來到你這裡，你為甚麼送走他，他就真的走了呢？</text:p>
          </table:table-cell>
          <table:covered-table-cell/>
        </table:table-row>
        <table:table-row>
          <table:table-cell office:value-type="string" table:style-name="tablecell">
            <text:p text:style-name="tablealignleft">2Sa 3:25    </text:p>
          </table:table-cell>
          <table:table-cell office:value-type="string" table:style-name="tablecell" table:number-columns-spanned="2">
            <text:p text:style-name="tablealignleft">你曉得：押尼珥、尼珥的兒子，因他來是要誆哄你，要知道你的出和你的入，知道你一切所行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26    </text:p>
          </table:table-cell>
          <table:table-cell office:value-type="string" table:style-name="tablecell" table:number-columns-spanned="2">
            <text:p text:style-name="tablealignleft">約押就從大衛那裡出來，而派使者們跟著押尼珥，從那西拉之井那裡把他帶回來，大衛卻不知道。</text:p>
          </table:table-cell>
          <table:covered-table-cell/>
        </table:table-row>
        <table:table-row>
          <table:table-cell office:value-type="string" table:style-name="tablecell">
            <text:p text:style-name="tablealignleft">2Sa 3:27    </text:p>
          </table:table-cell>
          <table:table-cell office:value-type="string" table:style-name="tablecell" table:number-columns-spanned="2">
            <text:p text:style-name="tablealignleft">而押尼珥回到希伯崙，約押領他轉到那城門的中間，要跟他說機密話，就在那裡刺他肚腹，他便死了。因他兄弟亞撒‧黑的血仇。</text:p>
          </table:table-cell>
          <table:covered-table-cell/>
        </table:table-row>
        <table:table-row>
          <table:table-cell office:value-type="string" table:style-name="tablecell">
            <text:p text:style-name="tablealignleft">2Sa 3:28    </text:p>
          </table:table-cell>
          <table:table-cell office:value-type="string" table:style-name="tablecell" table:number-columns-spanned="2">
            <text:p text:style-name="tablealignleft">從此事之後大衛聽見了，就說：「我和我的國度從雅威那裡是無辜的，直到永遠，從押尼珥、尼珥的兒子的血中，</text:p>
          </table:table-cell>
          <table:covered-table-cell/>
        </table:table-row>
        <table:table-row>
          <table:table-cell office:value-type="string" table:style-name="tablecell">
            <text:p text:style-name="tablealignleft">2Sa 3:29    </text:p>
          </table:table-cell>
          <table:table-cell office:value-type="string" table:style-name="tablecell" table:number-columns-spanned="2">
            <text:p text:style-name="tablealignleft">願這罪責它們盤旋在約押頭上和他父的全家；又願約押家不斷有患漏症的、和長大痲瘋的、和架枴而行的、和被刀殺死的、和缺乏飲食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3:30    </text:p>
          </table:table-cell>
          <table:table-cell office:value-type="string" table:style-name="tablecell" table:number-columns-spanned="2">
            <text:p text:style-name="tablealignleft">而約押和亞比篩、他兄弟殺了押尼珥，是因他(指押尼珥)在基遍那爭戰中，殺了亞撒黑他們的兄弟。</text:p>
          </table:table-cell>
          <table:covered-table-cell/>
        </table:table-row>
        <table:table-row>
          <table:table-cell office:value-type="string" table:style-name="tablecell">
            <text:p text:style-name="tablealignleft">2Sa 3:31    </text:p>
          </table:table-cell>
          <table:table-cell office:value-type="string" table:style-name="tablecell" table:number-columns-spanned="2">
            <text:p text:style-name="tablealignleft">大衛就吩咐約押和跟隨他的那眾百姓，說：「當撕裂你們的衣服，腰束麻布，在押尼珥的前面哀悼。」大衛王也走在那棺後跟着。</text:p>
          </table:table-cell>
          <table:covered-table-cell/>
        </table:table-row>
        <table:table-row>
          <table:table-cell office:value-type="string" table:style-name="tablecell">
            <text:p text:style-name="tablealignleft">2Sa 3:32    </text:p>
          </table:table-cell>
          <table:table-cell office:value-type="string" table:style-name="tablecell" table:number-columns-spanned="2">
            <text:p text:style-name="tablealignleft">而他們將押尼珥葬在希伯崙，那王對著押尼珥的墳墓提高他的聲音而哭，眾百姓也都哭了。</text:p>
          </table:table-cell>
          <table:covered-table-cell/>
        </table:table-row>
        <table:table-row>
          <table:table-cell office:value-type="string" table:style-name="tablecell">
            <text:p text:style-name="tablealignleft">2Sa 3:33    </text:p>
          </table:table-cell>
          <table:table-cell office:value-type="string" table:style-name="tablecell" table:number-columns-spanned="2">
            <text:p text:style-name="tablealignleft">而那王為押尼珥吟誦輓歌，說：「押尼珥豈能像愚頑人的死一樣地死呢？</text:p>
          </table:table-cell>
          <table:covered-table-cell/>
        </table:table-row>
        <table:table-row>
          <table:table-cell office:value-type="string" table:style-name="tablecell">
            <text:p text:style-name="tablealignleft">2Sa 3:34    </text:p>
          </table:table-cell>
          <table:table-cell office:value-type="string" table:style-name="tablecell" table:number-columns-spanned="2">
            <text:p text:style-name="tablealignleft">你的手未曾被捆綁，你的兩腳未曾被腳鐐鎖住；你仆倒，如仆倒在不義之子面前。」於是眾百姓再次為他哀哭。</text:p>
          </table:table-cell>
          <table:covered-table-cell/>
        </table:table-row>
        <table:table-row>
          <table:table-cell office:value-type="string" table:style-name="tablecell">
            <text:p text:style-name="tablealignleft">2Sa 3:35    </text:p>
          </table:table-cell>
          <table:table-cell office:value-type="string" table:style-name="tablecell" table:number-columns-spanned="2">
            <text:p text:style-name="tablealignleft">而那眾百姓民來到，給大衛食物吃，還是白天的時候，但大衛起誓說：「若在日頭落下以前我吃食物，或任何東西，願神如此待我，甚至加倍地待我！」</text:p>
          </table:table-cell>
          <table:covered-table-cell/>
        </table:table-row>
        <table:table-row>
          <table:table-cell office:value-type="string" table:style-name="tablecell">
            <text:p text:style-name="tablealignleft">2Sa 3:36    </text:p>
          </table:table-cell>
          <table:table-cell office:value-type="string" table:style-name="tablecell" table:number-columns-spanned="2">
            <text:p text:style-name="tablealignleft">而那眾百姓知道了，在他們眼中為美善的。凡那王所行的，在那眾百姓眼中為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2Sa 3:37    </text:p>
          </table:table-cell>
          <table:table-cell office:value-type="string" table:style-name="tablecell" table:number-columns-spanned="2">
            <text:p text:style-name="tablealignleft">而在那時日，那眾百姓和全以色列都知道，不是因著那王去殺押尼珥、尼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2Sa 3:38    </text:p>
          </table:table-cell>
          <table:table-cell office:value-type="string" table:style-name="tablecell" table:number-columns-spanned="2">
            <text:p text:style-name="tablealignleft">而那王對他的臣僕們說：「你們豈不知在這時日，在以色列中仆倒了一位偉大的領袖嗎？</text:p>
          </table:table-cell>
          <table:covered-table-cell/>
        </table:table-row>
        <table:table-row>
          <table:table-cell office:value-type="string" table:style-name="tablecell">
            <text:p text:style-name="tablealignleft">2Sa 3:39    </text:p>
          </table:table-cell>
          <table:table-cell office:value-type="string" table:style-name="tablecell" table:number-columns-spanned="2">
            <text:p text:style-name="tablealignleft">我雖然受膏為王，今日卻還是柔弱的，那些人、洗魯雅的那些兒子比我凶猛，願雅威回報，照他的惡報應那惡人。」</text:p>
          </table:table-cell>
          <table:covered-table-cell/>
        </table:table-row>
        <table:table-row>
          <table:table-cell office:value-type="string" table:style-name="tablecell">
            <text:p text:style-name="tablealignleft">2Sa 4:1     </text:p>
          </table:table-cell>
          <table:table-cell office:value-type="string" table:style-name="tablecell" table:number-columns-spanned="2">
            <text:p text:style-name="tablealignleft">而掃羅的兒子聽見押尼珥死在希伯崙，他的手就發軟；以色列眾人也都驚惶。</text:p>
          </table:table-cell>
          <table:covered-table-cell/>
        </table:table-row>
        <table:table-row>
          <table:table-cell office:value-type="string" table:style-name="tablecell">
            <text:p text:style-name="tablealignleft">2Sa 4:2     </text:p>
          </table:table-cell>
          <table:table-cell office:value-type="string" table:style-name="tablecell" table:number-columns-spanned="2">
            <text:p text:style-name="tablealignleft">而有兩個人，是掃羅的兒子軍隊的領袖，一個的名字是巴拿，第二個的名字是利甲，是臨門的兒子、那比錄人，出自便雅憫的眾子。比錄也被算在便雅憫支派。</text:p>
          </table:table-cell>
          <table:covered-table-cell/>
        </table:table-row>
        <table:table-row>
          <table:table-cell office:value-type="string" table:style-name="tablecell">
            <text:p text:style-name="tablealignleft">2Sa 4:3     </text:p>
          </table:table-cell>
          <table:table-cell office:value-type="string" table:style-name="tablecell" table:number-columns-spanned="2">
            <text:p text:style-name="tablealignleft">那比錄人先前逃到基他音，他們是在那裡寄居的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2Sa 4:4     </text:p>
          </table:table-cell>
          <table:table-cell office:value-type="string" table:style-name="tablecell" table:number-columns-spanned="2">
            <text:p text:style-name="tablealignleft">而掃羅的兒子約拿單有一個兒子，雙腳跛了。當掃羅和約拿單的消息從耶斯列傳來的時候，他才五歲；他的養母抱著他逃跑，因為跑得太急，他掉在地上，成為跛腳的，他的名字是米非波設。</text:p>
          </table:table-cell>
          <table:covered-table-cell/>
        </table:table-row>
        <table:table-row>
          <table:table-cell office:value-type="string" table:style-name="tablecell">
            <text:p text:style-name="tablealignleft">2Sa 4:5     </text:p>
          </table:table-cell>
          <table:table-cell office:value-type="string" table:style-name="tablecell" table:number-columns-spanned="2">
            <text:p text:style-name="tablealignleft">而那比錄人臨門的兒子利甲和巴拿行走，約在午熱的時候來到伊施‧波設的家，伊施‧波設正睡個午覺。</text:p>
          </table:table-cell>
          <table:covered-table-cell/>
        </table:table-row>
        <table:table-row>
          <table:table-cell office:value-type="string" table:style-name="tablecell">
            <text:p text:style-name="tablealignleft">2Sa 4:6     </text:p>
          </table:table-cell>
          <table:table-cell office:value-type="string" table:style-name="tablecell" table:number-columns-spanned="2">
            <text:p text:style-name="tablealignleft">而看哪，他們進到那屋子中間，正要取麥子，就對著那肚腹擊打他，利甲和他的兄弟巴拿就逃跑了。</text:p>
          </table:table-cell>
          <table:covered-table-cell/>
        </table:table-row>
        <table:table-row>
          <table:table-cell office:value-type="string" table:style-name="tablecell">
            <text:p text:style-name="tablealignleft">2Sa 4:7     </text:p>
          </table:table-cell>
          <table:table-cell office:value-type="string" table:style-name="tablecell" table:number-columns-spanned="2">
            <text:p text:style-name="tablealignleft">而他們進房子，他正在他的臥房裡躺在他的床上，他們擊殺他，把他殺死，割了他的首級，拿著他的首級往那亞拉巴的道路走了一整夜。</text:p>
          </table:table-cell>
          <table:covered-table-cell/>
        </table:table-row>
        <table:table-row>
          <table:table-cell office:value-type="string" table:style-name="tablecell">
            <text:p text:style-name="tablealignleft">2Sa 4:8     </text:p>
          </table:table-cell>
          <table:table-cell office:value-type="string" table:style-name="tablecell" table:number-columns-spanned="2">
            <text:p text:style-name="tablealignleft">而他們將伊施‧波設的首級拿到希伯崙大衛那裡，對那王說：「看哪，這是伊施‧波設的首級，就是曾渴求尋索你性命的你的仇敵掃羅的兒子，雅威今日從掃羅和他的後裔身上給那王我的主報了仇。」</text:p>
          </table:table-cell>
          <table:covered-table-cell/>
        </table:table-row>
        <table:table-row>
          <table:table-cell office:value-type="string" table:style-name="tablecell">
            <text:p text:style-name="tablealignleft">2Sa 4:9     </text:p>
          </table:table-cell>
          <table:table-cell office:value-type="string" table:style-name="tablecell" table:number-columns-spanned="2">
            <text:p text:style-name="tablealignleft">而大衛回應利甲和他兄弟巴拿、比錄人臨門的兒子，對他們說：「我指著永活的雅威，就是救贖我性命脫離一切苦難的，起誓：</text:p>
          </table:table-cell>
          <table:covered-table-cell/>
        </table:table-row>
        <table:table-row>
          <table:table-cell office:value-type="string" table:style-name="tablecell">
            <text:p text:style-name="tablealignleft">2Sa 4:10    </text:p>
          </table:table-cell>
          <table:table-cell office:value-type="string" table:style-name="tablecell" table:number-columns-spanned="2">
            <text:p text:style-name="tablealignleft">當有人向我報告說，看哪，掃羅死了，這在他眼中像是傳好消息的，我卻拿住他，把他殺在洗革拉，給他作傳好消息的賞賜。</text:p>
          </table:table-cell>
          <table:covered-table-cell/>
        </table:table-row>
        <table:table-row>
          <table:table-cell office:value-type="string" table:style-name="tablecell">
            <text:p text:style-name="tablealignleft">2Sa 4:11    </text:p>
          </table:table-cell>
          <table:table-cell office:value-type="string" table:style-name="tablecell" table:number-columns-spanned="2">
            <text:p text:style-name="tablealignleft">更何況惡人們將義人殺在他家的他的床上，而現在，我豈不從你們的手渴求尋索他的血(債)，從那地上把你們除滅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4:12    </text:p>
          </table:table-cell>
          <table:table-cell office:value-type="string" table:style-name="tablecell" table:number-columns-spanned="2">
            <text:p text:style-name="tablealignleft">於是大衛吩咐那些少年人將他們殺了，而他們砍斷他們的雙手和他們的雙腳，而且掛在希伯崙的那水池旁，卻將伊施‧波設的首級取走，葬在希伯崙押尼珥的墳墓裡。</text:p>
          </table:table-cell>
          <table:covered-table-cell/>
        </table:table-row>
        <table:table-row>
          <table:table-cell office:value-type="string" table:style-name="tablecell">
            <text:p text:style-name="tablealignleft">2Sa 5:1     </text:p>
          </table:table-cell>
          <table:table-cell office:value-type="string" table:style-name="tablecell" table:number-columns-spanned="2">
            <text:p text:style-name="tablealignleft">而以色列眾支派來到希伯崙大衛那裡，他們說：「看哪，我們是你的骨和你的肉，</text:p>
          </table:table-cell>
          <table:covered-table-cell/>
        </table:table-row>
        <table:table-row>
          <table:table-cell office:value-type="string" table:style-name="tablecell">
            <text:p text:style-name="tablealignleft">2Sa 5:2     </text:p>
          </table:table-cell>
          <table:table-cell office:value-type="string" table:style-name="tablecell" table:number-columns-spanned="2">
            <text:p text:style-name="tablealignleft">從前當掃羅成為王在我們之上時，你是率領以色列出入的；雅威也曾對你說：『你必牧養我的百姓以色列，你必成為王在以色列之上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5:3     </text:p>
          </table:table-cell>
          <table:table-cell office:value-type="string" table:style-name="tablecell" table:number-columns-spanned="2">
            <text:p text:style-name="tablealignleft">於是以色列所有的長老都來到希伯崙，到那王那裡。而那大衛王在希伯崙，在雅威面前與他們立約，他們就膏大衛為王在以色列之上。</text:p>
          </table:table-cell>
          <table:covered-table-cell/>
        </table:table-row>
        <table:table-row>
          <table:table-cell office:value-type="string" table:style-name="tablecell">
            <text:p text:style-name="tablealignleft">2Sa 5:4     </text:p>
          </table:table-cell>
          <table:table-cell office:value-type="string" table:style-name="tablecell" table:number-columns-spanned="2">
            <text:p text:style-name="tablealignleft">大衛在他作王時是三十歲之子，他作王四十年；</text:p>
          </table:table-cell>
          <table:covered-table-cell/>
        </table:table-row>
        <table:table-row>
          <table:table-cell office:value-type="string" table:style-name="tablecell">
            <text:p text:style-name="tablealignleft">2Sa 5:5     </text:p>
          </table:table-cell>
          <table:table-cell office:value-type="string" table:style-name="tablecell" table:number-columns-spanned="2">
            <text:p text:style-name="tablealignleft">在希伯崙作王在猶大之上七年六個月，在耶路撒冷作王三十三年，在全以色列和猶大之上。</text:p>
          </table:table-cell>
          <table:covered-table-cell/>
        </table:table-row>
        <table:table-row>
          <table:table-cell office:value-type="string" table:style-name="tablecell">
            <text:p text:style-name="tablealignleft">2Sa 5:6     </text:p>
          </table:table-cell>
          <table:table-cell office:value-type="string" table:style-name="tablecell" table:number-columns-spanned="2">
            <text:p text:style-name="tablealignleft">而大衛和他的人到了耶路撒冷，去正住那地的那耶布斯人那裏。有人對大衛說：「你必不能進到這裡，因為那瞎子和瘸子們必將你趕回去。」(意思是)說，大衛絕不能進到這裡；</text:p>
          </table:table-cell>
          <table:covered-table-cell/>
        </table:table-row>
        <table:table-row>
          <table:table-cell office:value-type="string" table:style-name="tablecell">
            <text:p text:style-name="tablealignleft">2Sa 5:7     </text:p>
          </table:table-cell>
          <table:table-cell office:value-type="string" table:style-name="tablecell" table:number-columns-spanned="2">
            <text:p text:style-name="tablealignleft">然而大衛攻取錫安的堡壘，它是大衛的城。</text:p>
          </table:table-cell>
          <table:covered-table-cell/>
        </table:table-row>
        <table:table-row>
          <table:table-cell office:value-type="string" table:style-name="tablecell">
            <text:p text:style-name="tablealignleft">2Sa 5:8     </text:p>
          </table:table-cell>
          <table:table-cell office:value-type="string" table:style-name="tablecell" table:number-columns-spanned="2">
            <text:p text:style-name="tablealignleft">而當日大衛說：「凡擊殺耶布斯人的，而他當擊打在那水溝的，就是大衛生命所恨惡的那瘸子和瞎子們。」因此人們說：「在那裡有瞎子、瘸子，他不能進那殿。」</text:p>
          </table:table-cell>
          <table:covered-table-cell/>
        </table:table-row>
        <table:table-row>
          <table:table-cell office:value-type="string" table:style-name="tablecell">
            <text:p text:style-name="tablealignleft">2Sa 5:9     </text:p>
          </table:table-cell>
          <table:table-cell office:value-type="string" table:style-name="tablecell" table:number-columns-spanned="2">
            <text:p text:style-name="tablealignleft">大衛就住在那堡壘，給它起名叫大衛城。大衛又從那米羅(意:壁壘)四圍向內建築(城牆)。</text:p>
          </table:table-cell>
          <table:covered-table-cell/>
        </table:table-row>
        <table:table-row>
          <table:table-cell office:value-type="string" table:style-name="tablecell">
            <text:p text:style-name="tablealignleft">2Sa 5:10    </text:p>
          </table:table-cell>
          <table:table-cell office:value-type="string" table:style-name="tablecell" table:number-columns-spanned="2">
            <text:p text:style-name="tablealignleft">且大衛日見強盛，雅威─萬軍之神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2Sa 5:11    </text:p>
          </table:table-cell>
          <table:table-cell office:value-type="string" table:style-name="tablecell" table:number-columns-spanned="2">
            <text:p text:style-name="tablealignleft">而希蘭、泰爾王差遣眾使者到大衛那裡，又有香柏木，以及木匠和石匠，他們為大衛建造宮殿，</text:p>
          </table:table-cell>
          <table:covered-table-cell/>
        </table:table-row>
        <table:table-row>
          <table:table-cell office:value-type="string" table:style-name="tablecell">
            <text:p text:style-name="tablealignleft">2Sa 5:12    </text:p>
          </table:table-cell>
          <table:table-cell office:value-type="string" table:style-name="tablecell" table:number-columns-spanned="2">
            <text:p text:style-name="tablealignleft">大衛就知道雅威堅立他作王在以色列之上，又為祂自己的百姓以色列的緣故使他的國興旺。</text:p>
          </table:table-cell>
          <table:covered-table-cell/>
        </table:table-row>
        <table:table-row>
          <table:table-cell office:value-type="string" table:style-name="tablecell">
            <text:p text:style-name="tablealignleft">2Sa 5:13    </text:p>
          </table:table-cell>
          <table:table-cell office:value-type="string" table:style-name="tablecell" table:number-columns-spanned="2">
            <text:p text:style-name="tablealignleft">大衛在他離開希伯崙之後，又從耶路撒冷娶許多妃嬪和妻子，又有兒子們和女兒們被生給大衛。</text:p>
          </table:table-cell>
          <table:covered-table-cell/>
        </table:table-row>
        <table:table-row>
          <table:table-cell office:value-type="string" table:style-name="tablecell">
            <text:p text:style-name="tablealignleft">2Sa 5:14    </text:p>
          </table:table-cell>
          <table:table-cell office:value-type="string" table:style-name="tablecell" table:number-columns-spanned="2">
            <text:p text:style-name="tablealignleft">這些在耶路撒冷所生給他(的孩子們)的名字：沙母亞、和朔罷、和拿單、和所羅門、</text:p>
          </table:table-cell>
          <table:covered-table-cell/>
        </table:table-row>
        <table:table-row>
          <table:table-cell office:value-type="string" table:style-name="tablecell">
            <text:p text:style-name="tablealignleft">2Sa 5:15    </text:p>
          </table:table-cell>
          <table:table-cell office:value-type="string" table:style-name="tablecell" table:number-columns-spanned="2">
            <text:p text:style-name="tablealignleft">和益轄、和以利書亞、和尼斐、和雅非亞、</text:p>
          </table:table-cell>
          <table:covered-table-cell/>
        </table:table-row>
        <table:table-row>
          <table:table-cell office:value-type="string" table:style-name="tablecell">
            <text:p text:style-name="tablealignleft">2Sa 5:16    </text:p>
          </table:table-cell>
          <table:table-cell office:value-type="string" table:style-name="tablecell" table:number-columns-spanned="2">
            <text:p text:style-name="tablealignleft">和以利沙瑪、和以利雅大、和以利法列。</text:p>
          </table:table-cell>
          <table:covered-table-cell/>
        </table:table-row>
        <table:table-row>
          <table:table-cell office:value-type="string" table:style-name="tablecell">
            <text:p text:style-name="tablealignleft">2Sa 5:17    </text:p>
          </table:table-cell>
          <table:table-cell office:value-type="string" table:style-name="tablecell" table:number-columns-spanned="2">
            <text:p text:style-name="tablealignleft">非利士人聽見人們膏大衛為王在以色列之上，非利士眾人就上來渴求尋索大衛；大衛聽見，就下到那堡壘。</text:p>
          </table:table-cell>
          <table:covered-table-cell/>
        </table:table-row>
        <table:table-row>
          <table:table-cell office:value-type="string" table:style-name="tablecell">
            <text:p text:style-name="tablealignleft">2Sa 5:18    </text:p>
          </table:table-cell>
          <table:table-cell office:value-type="string" table:style-name="tablecell" table:number-columns-spanned="2">
            <text:p text:style-name="tablealignleft">而非利士人來到了，布散在利乏音山谷。</text:p>
          </table:table-cell>
          <table:covered-table-cell/>
        </table:table-row>
        <table:table-row>
          <table:table-cell office:value-type="string" table:style-name="tablecell">
            <text:p text:style-name="tablealignleft">2Sa 5:19    </text:p>
          </table:table-cell>
          <table:table-cell office:value-type="string" table:style-name="tablecell" table:number-columns-spanned="2">
            <text:p text:style-name="tablealignleft">而大衛求問雅威說：「我可以上去到非利士人那裡，祢將他們交在我手裡嗎？」雅威對大衛說：「你當要上去，我一定會把非利士人交在你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2Sa 5:20    </text:p>
          </table:table-cell>
          <table:table-cell office:value-type="string" table:style-name="tablecell" table:number-columns-spanned="2">
            <text:p text:style-name="tablealignleft">大衛就來到巴力‧毗拉心，且大衛在那裡擊殺他們，說：「雅威在我面前沖破我的敵人，如同眾水的沖破一般。」因此人稱那地方的名字為巴力‧毗拉心(意:破壞之主)。</text:p>
          </table:table-cell>
          <table:covered-table-cell/>
        </table:table-row>
        <table:table-row>
          <table:table-cell office:value-type="string" table:style-name="tablecell">
            <text:p text:style-name="tablealignleft">2Sa 5:21    </text:p>
          </table:table-cell>
          <table:table-cell office:value-type="string" table:style-name="tablecell" table:number-columns-spanned="2">
            <text:p text:style-name="tablealignleft">而他們將他們的眾偶像撇在那裡，而大衛和他的人把它們帶走。</text:p>
          </table:table-cell>
          <table:covered-table-cell/>
        </table:table-row>
        <table:table-row>
          <table:table-cell office:value-type="string" table:style-name="tablecell">
            <text:p text:style-name="tablealignleft">2Sa 5:22    </text:p>
          </table:table-cell>
          <table:table-cell office:value-type="string" table:style-name="tablecell" table:number-columns-spanned="2">
            <text:p text:style-name="tablealignleft">而非利士人又再次上來，布散在利乏音山谷。</text:p>
          </table:table-cell>
          <table:covered-table-cell/>
        </table:table-row>
        <table:table-row>
          <table:table-cell office:value-type="string" table:style-name="tablecell">
            <text:p text:style-name="tablealignleft">2Sa 5:23    </text:p>
          </table:table-cell>
          <table:table-cell office:value-type="string" table:style-name="tablecell" table:number-columns-spanned="2">
            <text:p text:style-name="tablealignleft">而大衛求問雅威，祂說：「不要上去，要轉到他們後頭，從桑林對面攻打他們。</text:p>
          </table:table-cell>
          <table:covered-table-cell/>
        </table:table-row>
        <table:table-row>
          <table:table-cell office:value-type="string" table:style-name="tablecell">
            <text:p text:style-name="tablealignleft">2Sa 5:24    </text:p>
          </table:table-cell>
          <table:table-cell office:value-type="string" table:style-name="tablecell" table:number-columns-spanned="2">
            <text:p text:style-name="tablealignleft">且事情發生於當你聽見桑樹梢上有行進腳步的聲音，那時你就要急速前去，因為那時雅威已經在你前頭出去，去擊殺非利士人的軍隊了。」。</text:p>
          </table:table-cell>
          <table:covered-table-cell/>
        </table:table-row>
        <table:table-row>
          <table:table-cell office:value-type="string" table:style-name="tablecell">
            <text:p text:style-name="tablealignleft">2Sa 5:25    </text:p>
          </table:table-cell>
          <table:table-cell office:value-type="string" table:style-name="tablecell" table:number-columns-spanned="2">
            <text:p text:style-name="tablealignleft">大衛就照神所吩咐他的照樣去做，而他擊殺非利士人，從迦巴直到你來到基色那裡。</text:p>
          </table:table-cell>
          <table:covered-table-cell/>
        </table:table-row>
        <table:table-row>
          <table:table-cell office:value-type="string" table:style-name="tablecell">
            <text:p text:style-name="tablealignleft">2Sa 6:1     </text:p>
          </table:table-cell>
          <table:table-cell office:value-type="string" table:style-name="tablecell" table:number-columns-spanned="2">
            <text:p text:style-name="tablealignleft">而大衛又再次聚集在以色列中所有挑選的人三萬。</text:p>
          </table:table-cell>
          <table:covered-table-cell/>
        </table:table-row>
        <table:table-row>
          <table:table-cell office:value-type="string" table:style-name="tablecell">
            <text:p text:style-name="tablealignleft">2Sa 6:2     </text:p>
          </table:table-cell>
          <table:table-cell office:value-type="string" table:style-name="tablecell" table:number-columns-spanned="2">
            <text:p text:style-name="tablealignleft">大衛起身，和跟隨他的那眾百姓前往，要從猶大的巴拉將那神的櫃子從那裡運上來，就是以坐在那些基路伯上面之萬軍之雅威的名來命名的(櫃子)。</text:p>
          </table:table-cell>
          <table:covered-table-cell/>
        </table:table-row>
        <table:table-row>
          <table:table-cell office:value-type="string" table:style-name="tablecell">
            <text:p text:style-name="tablealignleft">2Sa 6:3     </text:p>
          </table:table-cell>
          <table:table-cell office:value-type="string" table:style-name="tablecell" table:number-columns-spanned="2">
            <text:p text:style-name="tablealignleft">而他們讓那神的櫃子騎乘在新車上，把它從亞比拿達在那山岡上的家裡運出來，而烏撒和亞希約、亞比拿達的兒子們正驅趕這新車。</text:p>
          </table:table-cell>
          <table:covered-table-cell/>
        </table:table-row>
        <table:table-row>
          <table:table-cell office:value-type="string" table:style-name="tablecell">
            <text:p text:style-name="tablealignleft">2Sa 6:4     </text:p>
          </table:table-cell>
          <table:table-cell office:value-type="string" table:style-name="tablecell" table:number-columns-spanned="2">
            <text:p text:style-name="tablealignleft">他們把它連同那神的櫃子，從亞比拿達在那山岡上的家裡運出來，而亞希約走在那櫃子的前面，</text:p>
          </table:table-cell>
          <table:covered-table-cell/>
        </table:table-row>
        <table:table-row>
          <table:table-cell office:value-type="string" table:style-name="tablecell">
            <text:p text:style-name="tablealignleft">2Sa 6:5     </text:p>
          </table:table-cell>
          <table:table-cell office:value-type="string" table:style-name="tablecell" table:number-columns-spanned="2">
            <text:p text:style-name="tablealignleft">且大衛和以色列的全家在雅威面前，用各種松木樂器和用琴、和用瑟、和用鼓、和用鈸、和用鑼，嬉戲作樂。</text:p>
          </table:table-cell>
          <table:covered-table-cell/>
        </table:table-row>
        <table:table-row>
          <table:table-cell office:value-type="string" table:style-name="tablecell">
            <text:p text:style-name="tablealignleft">2Sa 6:6     </text:p>
          </table:table-cell>
          <table:table-cell office:value-type="string" table:style-name="tablecell" table:number-columns-spanned="2">
            <text:p text:style-name="tablealignleft">而他們來到拿宏的禾場，而烏撒伸向那神的櫃子，扶住它，因為那牛群絆倒了(或譯：搖晃、掉下)。</text:p>
          </table:table-cell>
          <table:covered-table-cell/>
        </table:table-row>
        <table:table-row>
          <table:table-cell office:value-type="string" table:style-name="tablecell">
            <text:p text:style-name="tablealignleft">2Sa 6:7     </text:p>
          </table:table-cell>
          <table:table-cell office:value-type="string" table:style-name="tablecell" table:number-columns-spanned="2">
            <text:p text:style-name="tablealignleft">而雅威的鼻氣向烏撒發作，那神因這錯誤，在那裡擊殺他，且在那裡他死在那神的櫃子旁。</text:p>
          </table:table-cell>
          <table:covered-table-cell/>
        </table:table-row>
        <table:table-row>
          <table:table-cell office:value-type="string" table:style-name="tablecell">
            <text:p text:style-name="tablealignleft">2Sa 6:8     </text:p>
          </table:table-cell>
          <table:table-cell office:value-type="string" table:style-name="tablecell" table:number-columns-spanned="2">
            <text:p text:style-name="tablealignleft">大衛就生氣，因雅威闖殺烏撒［直譯:雅威破開一個破裂在烏撒身上］，他稱那地方為毗列斯‧烏撒(意:烏撒的破裂)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2Sa 6:9     </text:p>
          </table:table-cell>
          <table:table-cell office:value-type="string" table:style-name="tablecell" table:number-columns-spanned="2">
            <text:p text:style-name="tablealignleft">在那時日，大衛懼怕雅威，說：「雅威的櫃子怎可進到我這裡來？」</text:p>
          </table:table-cell>
          <table:covered-table-cell/>
        </table:table-row>
        <table:table-row>
          <table:table-cell office:value-type="string" table:style-name="tablecell">
            <text:p text:style-name="tablealignleft">2Sa 6:10    </text:p>
          </table:table-cell>
          <table:table-cell office:value-type="string" table:style-name="tablecell">
            <text:p text:style-name="tablealignleft">於是大衛不肯將雅威的櫃子，轉運到他那裡、到大衛的城，大衛卻把它移轉到那迦特人俄別‧以東的家中。</text:p>
          </table:table-cell>
          <table:table-cell office:value-type="string" table:style-name="tablecell">
            <text:p text:style-name="tablealignleft">註:「迦特」：可能是指「迦特臨門」 書 21:24-26； 代上 15:24-25 說俄別以東是利未人</text:p>
          </table:table-cell>
        </table:table-row>
        <table:table-row>
          <table:table-cell office:value-type="string" table:style-name="tablecell">
            <text:p text:style-name="tablealignleft">2Sa 6:11    </text:p>
          </table:table-cell>
          <table:table-cell office:value-type="string" table:style-name="tablecell" table:number-columns-spanned="2">
            <text:p text:style-name="tablealignleft">而雅威的櫃子留在那迦特人俄別‧以東家中三個月，雅威就賜福給俄別‧以東和他的全家。</text:p>
          </table:table-cell>
          <table:covered-table-cell/>
        </table:table-row>
        <table:table-row>
          <table:table-cell office:value-type="string" table:style-name="tablecell">
            <text:p text:style-name="tablealignleft">2Sa 6:12    </text:p>
          </table:table-cell>
          <table:table-cell office:value-type="string" table:style-name="tablecell" table:number-columns-spanned="2">
            <text:p text:style-name="tablealignleft">而那王大衛被告知說：「雅威賜福給俄別‧以東的家，和一切屬他的，因為那神的櫃子的緣故。」大衛就去，歡喜地把那神的櫃子從俄別‧以東家中帶上大衛城。</text:p>
          </table:table-cell>
          <table:covered-table-cell/>
        </table:table-row>
        <table:table-row>
          <table:table-cell office:value-type="string" table:style-name="tablecell">
            <text:p text:style-name="tablealignleft">2Sa 6:13    </text:p>
          </table:table-cell>
          <table:table-cell office:value-type="string" table:style-name="tablecell" table:number-columns-spanned="2">
            <text:p text:style-name="tablealignleft">而事情發生於當抬雅威櫃子的人前進六步的時候，他(指大衛)就獻牛，就是肥畜為祭。</text:p>
          </table:table-cell>
          <table:covered-table-cell/>
        </table:table-row>
        <table:table-row>
          <table:table-cell office:value-type="string" table:style-name="tablecell">
            <text:p text:style-name="tablealignleft">2Sa 6:14    </text:p>
          </table:table-cell>
          <table:table-cell office:value-type="string" table:style-name="tablecell" table:number-columns-spanned="2">
            <text:p text:style-name="tablealignleft">且大衛在雅威面前極力旋轉跳舞，並且大衛是穿著細麻布的以弗得，</text:p>
          </table:table-cell>
          <table:covered-table-cell/>
        </table:table-row>
        <table:table-row>
          <table:table-cell office:value-type="string" table:style-name="tablecell">
            <text:p text:style-name="tablealignleft">2Sa 6:15    </text:p>
          </table:table-cell>
          <table:table-cell office:value-type="string" table:style-name="tablecell" table:number-columns-spanned="2">
            <text:p text:style-name="tablealignleft">這樣，大衛和以色列全家用歡呼，用角聲，將雅威的櫃子抬上來。</text:p>
          </table:table-cell>
          <table:covered-table-cell/>
        </table:table-row>
        <table:table-row>
          <table:table-cell office:value-type="string" table:style-name="tablecell">
            <text:p text:style-name="tablealignleft">2Sa 6:16    </text:p>
          </table:table-cell>
          <table:table-cell office:value-type="string" table:style-name="tablecell" table:number-columns-spanned="2">
            <text:p text:style-name="tablealignleft">而事情發生於雅威的櫃子進大衛城的時候，米甲、掃羅的女兒從窗戶裡觀看，看見那王大衛在雅威面前是踴躍又旋轉跳舞著，她的心裡就輕視他。</text:p>
          </table:table-cell>
          <table:covered-table-cell/>
        </table:table-row>
        <table:table-row>
          <table:table-cell office:value-type="string" table:style-name="tablecell">
            <text:p text:style-name="tablealignleft">2Sa 6:17    </text:p>
          </table:table-cell>
          <table:table-cell office:value-type="string" table:style-name="tablecell" table:number-columns-spanned="2">
            <text:p text:style-name="tablealignleft">而眾人將雅威的櫃子帶進去，把它安放在它自己的地方，在那帳幕中間，就是大衛為它搭的。大衛把燔祭和平安祭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2Sa 6:18    </text:p>
          </table:table-cell>
          <table:table-cell office:value-type="string" table:style-name="tablecell" table:number-columns-spanned="2">
            <text:p text:style-name="tablealignleft">而大衛從獻那燔祭和那平安祭上完成，就奉萬軍之雅威的名祝福那百姓，</text:p>
          </table:table-cell>
          <table:covered-table-cell/>
        </table:table-row>
        <table:table-row>
          <table:table-cell office:value-type="string" table:style-name="tablecell">
            <text:p text:style-name="tablealignleft">2Sa 6:19    </text:p>
          </table:table-cell>
          <table:table-cell office:value-type="string" table:style-name="tablecell" table:number-columns-spanned="2">
            <text:p text:style-name="tablealignleft">並且分給那所有百姓，就是給以色列所有群眾，從男到女每人一個麵餅、和一份祭祀中經過計量的（酒或飲料）、和一個葡萄餅，那所有百姓就各回自己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6:20    </text:p>
          </table:table-cell>
          <table:table-cell office:value-type="string" table:style-name="tablecell" table:number-columns-spanned="2">
            <text:p text:style-name="tablealignleft">而大衛轉回為他的家室祝福，掃羅的女兒米甲出來迎接大衛，說：「以色列王就是今日在他臣僕們的婢女眼前露體，如同那虛浮人無恥露體一樣的，今日何等尊貴啊！」</text:p>
          </table:table-cell>
          <table:covered-table-cell/>
        </table:table-row>
        <table:table-row>
          <table:table-cell office:value-type="string" table:style-name="tablecell">
            <text:p text:style-name="tablealignleft">2Sa 6:21    </text:p>
          </table:table-cell>
          <table:table-cell office:value-type="string" table:style-name="tablecell" table:number-columns-spanned="2">
            <text:p text:style-name="tablealignleft">而大衛對米甲說：「在雅威面前，就是那位已揀選我，不揀選你父和他的全家，命令我為王，在雅威百姓以色列之上的(雅威)，而我在雅威面前彈琴。</text:p>
          </table:table-cell>
          <table:covered-table-cell/>
        </table:table-row>
        <table:table-row>
          <table:table-cell office:value-type="string" table:style-name="tablecell">
            <text:p text:style-name="tablealignleft">2Sa 6:22    </text:p>
          </table:table-cell>
          <table:table-cell office:value-type="string" table:style-name="tablecell" table:number-columns-spanned="2">
            <text:p text:style-name="tablealignleft">我也必比這個更加卑微，且在我自己眼中成為輕賤；妳所說的那些婢女，我會受她們尊重。」</text:p>
          </table:table-cell>
          <table:covered-table-cell/>
        </table:table-row>
        <table:table-row>
          <table:table-cell office:value-type="string" table:style-name="tablecell">
            <text:p text:style-name="tablealignleft">2Sa 6:23    </text:p>
          </table:table-cell>
          <table:table-cell office:value-type="string" table:style-name="tablecell" table:number-columns-spanned="2">
            <text:p text:style-name="tablealignleft">而米甲、掃羅的女兒，直到她死的日子，孩子都沒臨到給她。</text:p>
          </table:table-cell>
          <table:covered-table-cell/>
        </table:table-row>
        <table:table-row>
          <table:table-cell office:value-type="string" table:style-name="tablecell">
            <text:p text:style-name="tablealignleft">2Sa 7:1     </text:p>
          </table:table-cell>
          <table:table-cell office:value-type="string" table:style-name="tablecell" table:number-columns-spanned="2">
            <text:p text:style-name="tablealignleft">而事情發生於那王住在自己宮中的時候，雅威使他安靖，脫離四圍他一切的仇敵。</text:p>
          </table:table-cell>
          <table:covered-table-cell/>
        </table:table-row>
        <table:table-row>
          <table:table-cell office:value-type="string" table:style-name="tablecell">
            <text:p text:style-name="tablealignleft">2Sa 7:2     </text:p>
          </table:table-cell>
          <table:table-cell office:value-type="string" table:style-name="tablecell" table:number-columns-spanned="2">
            <text:p text:style-name="tablealignleft">而那王對拿單、那先知說：「你看，我是住在香柏木的宮中，神的櫃子卻是住在幔子中。」</text:p>
          </table:table-cell>
          <table:covered-table-cell/>
        </table:table-row>
        <table:table-row>
          <table:table-cell office:value-type="string" table:style-name="tablecell">
            <text:p text:style-name="tablealignleft">2Sa 7:3     </text:p>
          </table:table-cell>
          <table:table-cell office:value-type="string" table:style-name="tablecell" table:number-columns-spanned="2">
            <text:p text:style-name="tablealignleft">而拿單對那王說：「在你心中的一切，當要前去做，因為雅威與你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2Sa 7:4     </text:p>
          </table:table-cell>
          <table:table-cell office:value-type="string" table:style-name="tablecell" table:number-columns-spanned="2">
            <text:p text:style-name="tablealignleft">而事情發生於當那夜裡，雅威的話臨到拿單，說：</text:p>
          </table:table-cell>
          <table:covered-table-cell/>
        </table:table-row>
        <table:table-row>
          <table:table-cell office:value-type="string" table:style-name="tablecell">
            <text:p text:style-name="tablealignleft">2Sa 7:5     </text:p>
          </table:table-cell>
          <table:table-cell office:value-type="string" table:style-name="tablecell" table:number-columns-spanned="2">
            <text:p text:style-name="tablealignleft">「你去對我的僕人，對大衛說：『雅威如此說：你豈可為我建造殿宇來讓我居住呢？</text:p>
          </table:table-cell>
          <table:covered-table-cell/>
        </table:table-row>
        <table:table-row>
          <table:table-cell office:value-type="string" table:style-name="tablecell">
            <text:p text:style-name="tablealignleft">2Sa 7:6     </text:p>
          </table:table-cell>
          <table:table-cell office:value-type="string" table:style-name="tablecell" table:number-columns-spanned="2">
            <text:p text:style-name="tablealignleft">因為我未曾住過殿宇，自從我領以色列眾子從埃及上來的日子直到今日，我是在會幕和帳幕中行走著；</text:p>
          </table:table-cell>
          <table:covered-table-cell/>
        </table:table-row>
        <table:table-row>
          <table:table-cell office:value-type="string" table:style-name="tablecell">
            <text:p text:style-name="tablealignleft">2Sa 7:7     </text:p>
          </table:table-cell>
          <table:table-cell office:value-type="string" table:style-name="tablecell" table:number-columns-spanned="2">
            <text:p text:style-name="tablealignleft">凡我同以色列眾子所走過的，我何曾向以色列支派，就是我吩咐去牧養我百姓以色列的中的一個說這件事，說，你們為何不給我建造香柏木的殿宇呢？』</text:p>
          </table:table-cell>
          <table:covered-table-cell/>
        </table:table-row>
        <table:table-row>
          <table:table-cell office:value-type="string" table:style-name="tablecell">
            <text:p text:style-name="tablealignleft">2Sa 7:8     </text:p>
          </table:table-cell>
          <table:table-cell office:value-type="string" table:style-name="tablecell" table:number-columns-spanned="2">
            <text:p text:style-name="tablealignleft">而現在，你要對我的僕人、大衛這樣說：『萬軍之雅威如此說：我親自從那牧場、從那羊群後面將你召來，使你成為君王在我百姓以色列之上。</text:p>
          </table:table-cell>
          <table:covered-table-cell/>
        </table:table-row>
        <table:table-row>
          <table:table-cell office:value-type="string" table:style-name="tablecell">
            <text:p text:style-name="tablealignleft">2Sa 7:9     </text:p>
          </table:table-cell>
          <table:table-cell office:value-type="string" table:style-name="tablecell" table:number-columns-spanned="2">
            <text:p text:style-name="tablealignleft">且當你無論往哪裡去，我常與你同在，且我要從你面前剪除你的一切仇敵，且我必使你得大名，好像在那地上的那偉人們的名字一樣。</text:p>
          </table:table-cell>
          <table:covered-table-cell/>
        </table:table-row>
        <table:table-row>
          <table:table-cell office:value-type="string" table:style-name="tablecell">
            <text:p text:style-name="tablealignleft">2Sa 7:10    </text:p>
          </table:table-cell>
          <table:table-cell office:value-type="string" table:style-name="tablecell" table:number-columns-spanned="2">
            <text:p text:style-name="tablealignleft">且我必為我百姓以色列設置一個地方，栽培他，而他要住在他自己的地方，不再攪擾不安；不義之眾子也不像從前欺壓他們。</text:p>
          </table:table-cell>
          <table:covered-table-cell/>
        </table:table-row>
        <table:table-row>
          <table:table-cell office:value-type="string" table:style-name="tablecell">
            <text:p text:style-name="tablealignleft">2Sa 7:11    </text:p>
          </table:table-cell>
          <table:table-cell office:value-type="string" table:style-name="tablecell" table:number-columns-spanned="2">
            <text:p text:style-name="tablealignleft">且自從我命令士師們治理我百姓以色列的那日子以來(一樣)，且我必使你安靖脫離一切仇敵，並且雅威向你宣告：雅威必為你建立家室；</text:p>
          </table:table-cell>
          <table:covered-table-cell/>
        </table:table-row>
        <table:table-row>
          <table:table-cell office:value-type="string" table:style-name="tablecell">
            <text:p text:style-name="tablealignleft">2Sa 7:12    </text:p>
          </table:table-cell>
          <table:table-cell office:value-type="string" table:style-name="tablecell" table:number-columns-spanned="2">
            <text:p text:style-name="tablealignleft">當你壽數滿足與你列祖同睡的時候，我必興起你的後裔，就是從你肚腹所生出的，接續你，我必堅定他的國度。</text:p>
          </table:table-cell>
          <table:covered-table-cell/>
        </table:table-row>
        <table:table-row>
          <table:table-cell office:value-type="string" table:style-name="tablecell">
            <text:p text:style-name="tablealignleft">2Sa 7:13    </text:p>
          </table:table-cell>
          <table:table-cell office:value-type="string" table:style-name="tablecell" table:number-columns-spanned="2">
            <text:p text:style-name="tablealignleft">而他必親自為我的名建造殿宇；我必堅定他國度的王位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2Sa 7:14    </text:p>
          </table:table-cell>
          <table:table-cell office:value-type="string" table:style-name="tablecell" table:number-columns-spanned="2">
            <text:p text:style-name="tablealignleft">我要作他的父，他也要作我的子；當他行不義，我必用人們的杖責打他，用人子的鞭責罰他。</text:p>
          </table:table-cell>
          <table:covered-table-cell/>
        </table:table-row>
        <table:table-row>
          <table:table-cell office:value-type="string" table:style-name="tablecell">
            <text:p text:style-name="tablealignleft">2Sa 7:15    </text:p>
          </table:table-cell>
          <table:table-cell office:value-type="string" table:style-name="tablecell" table:number-columns-spanned="2">
            <text:p text:style-name="tablealignleft">但我的堅愛仍不離開他，不像我從與掃羅同在中收回，就是從在你以前的那位收回一樣。</text:p>
          </table:table-cell>
          <table:covered-table-cell/>
        </table:table-row>
        <table:table-row>
          <table:table-cell office:value-type="string" table:style-name="tablecell">
            <text:p text:style-name="tablealignleft">2Sa 7:16    </text:p>
          </table:table-cell>
          <table:table-cell office:value-type="string" table:style-name="tablecell" table:number-columns-spanned="2">
            <text:p text:style-name="tablealignleft">你的家和你的國必在你面前永遠堅立，你的王位也必成為堅定穩固的，直到永遠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7:17    </text:p>
          </table:table-cell>
          <table:table-cell office:value-type="string" table:style-name="tablecell" table:number-columns-spanned="2">
            <text:p text:style-name="tablealignleft">按這一切話，照這一切默示，拿單就這樣對大衛講論。</text:p>
          </table:table-cell>
          <table:covered-table-cell/>
        </table:table-row>
        <table:table-row>
          <table:table-cell office:value-type="string" table:style-name="tablecell">
            <text:p text:style-name="tablealignleft">2Sa 7:18    </text:p>
          </table:table-cell>
          <table:table-cell office:value-type="string" table:style-name="tablecell" table:number-columns-spanned="2">
            <text:p text:style-name="tablealignleft">於是那王、大衛進去，且坐在雅威面前，且說：「我主雅威啊，我是誰？我的家算甚麼？因祢帶領我到這地步。</text:p>
          </table:table-cell>
          <table:covered-table-cell/>
        </table:table-row>
        <table:table-row>
          <table:table-cell office:value-type="string" table:style-name="tablecell">
            <text:p text:style-name="tablealignleft">2Sa 7:19    </text:p>
          </table:table-cell>
          <table:table-cell office:value-type="string" table:style-name="tablecell" table:number-columns-spanned="2">
            <text:p text:style-name="tablealignleft">而這在你眼中只是一件小事，我主雅威啊，你卻又應許你奴僕的家至於久遠。這豈是那人的常規［或譯:律法］嗎？我主雅威啊。</text:p>
          </table:table-cell>
          <table:covered-table-cell/>
        </table:table-row>
        <table:table-row>
          <table:table-cell office:value-type="string" table:style-name="tablecell">
            <text:p text:style-name="tablealignleft">2Sa 7:20    </text:p>
          </table:table-cell>
          <table:table-cell office:value-type="string" table:style-name="tablecell" table:number-columns-spanned="2">
            <text:p text:style-name="tablealignleft">大衛還可增添什麼對祢說呢？祢知道祢的奴僕，我主雅威啊。</text:p>
          </table:table-cell>
          <table:covered-table-cell/>
        </table:table-row>
        <table:table-row>
          <table:table-cell office:value-type="string" table:style-name="tablecell">
            <text:p text:style-name="tablealignleft">2Sa 7:21    </text:p>
          </table:table-cell>
          <table:table-cell office:value-type="string" table:style-name="tablecell" table:number-columns-spanned="2">
            <text:p text:style-name="tablealignleft">是為了祢的話語緣故，照祢的心意，祢行了這一切大事，使祢的奴僕知道。</text:p>
          </table:table-cell>
          <table:covered-table-cell/>
        </table:table-row>
        <table:table-row>
          <table:table-cell office:value-type="string" table:style-name="tablecell">
            <text:p text:style-name="tablealignleft">2Sa 7:22    </text:p>
          </table:table-cell>
          <table:table-cell office:value-type="string" table:style-name="tablecell" table:number-columns-spanned="2">
            <text:p text:style-name="tablealignleft">所以，祢本為大，我主雅威啊，沒有像祢的，除祢以外沒有神，在我們的耳中我們所聽見的一切。</text:p>
          </table:table-cell>
          <table:covered-table-cell/>
        </table:table-row>
        <table:table-row>
          <table:table-cell office:value-type="string" table:style-name="tablecell">
            <text:p text:style-name="tablealignleft">2Sa 7:23    </text:p>
          </table:table-cell>
          <table:table-cell office:value-type="string" table:style-name="tablecell" table:number-columns-spanned="2">
            <text:p text:style-name="tablealignleft">在那地上有哪一國像祢的子民，像以色列呢？就是神所救贖來作自己的子民，為祂自己建立名聲；並且在祢從埃及、列邦及其神明，贖出來的祢的子民面前，為你們、為祢的地行大而可畏的事。</text:p>
          </table:table-cell>
          <table:covered-table-cell/>
        </table:table-row>
        <table:table-row>
          <table:table-cell office:value-type="string" table:style-name="tablecell">
            <text:p text:style-name="tablealignleft">2Sa 7:24    </text:p>
          </table:table-cell>
          <table:table-cell office:value-type="string" table:style-name="tablecell" table:number-columns-spanned="2">
            <text:p text:style-name="tablealignleft">祢曾爲自己堅立祢的百姓以色列作祢自己的子民，直到永遠；祢─雅威也作了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2Sa 7:25    </text:p>
          </table:table-cell>
          <table:table-cell office:value-type="string" table:style-name="tablecell" table:number-columns-spanned="2">
            <text:p text:style-name="tablealignleft">而現在，雅威神啊，祢應許祢奴僕和他的家的那話，求祢堅立，直到永遠，求祢照祢所講論的而行。</text:p>
          </table:table-cell>
          <table:covered-table-cell/>
        </table:table-row>
        <table:table-row>
          <table:table-cell office:value-type="string" table:style-name="tablecell">
            <text:p text:style-name="tablealignleft">2Sa 7:26    </text:p>
          </table:table-cell>
          <table:table-cell office:value-type="string" table:style-name="tablecell" table:number-columns-spanned="2">
            <text:p text:style-name="tablealignleft">願人永遠尊祢的名為大，說：『萬軍之雅威是治理以色列的神。』而祢奴僕大衛的家必在你面前成為堅定穩固的，</text:p>
          </table:table-cell>
          <table:covered-table-cell/>
        </table:table-row>
        <table:table-row>
          <table:table-cell office:value-type="string" table:style-name="tablecell">
            <text:p text:style-name="tablealignleft">2Sa 7:27    </text:p>
          </table:table-cell>
          <table:table-cell office:value-type="string" table:style-name="tablecell" table:number-columns-spanned="2">
            <text:p text:style-name="tablealignleft">因祢，萬軍之雅威─以色列的神啊，祢開啟祢奴僕的耳朵說：『我必為你建立家室。』所以祢的奴僕大膽［直譯:找到他的心］向祢祈禱這一個禱告。</text:p>
          </table:table-cell>
          <table:covered-table-cell/>
        </table:table-row>
        <table:table-row>
          <table:table-cell office:value-type="string" table:style-name="tablecell">
            <text:p text:style-name="tablealignleft">2Sa 7:28    </text:p>
          </table:table-cell>
          <table:table-cell office:value-type="string" table:style-name="tablecell" table:number-columns-spanned="2">
            <text:p text:style-name="tablealignleft">而現在，我主雅威啊，祢是祂、那神。且祢的話是真實的；祢也應許將這美福賜給祢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2Sa 7:29    </text:p>
          </table:table-cell>
          <table:table-cell office:value-type="string" table:style-name="tablecell" table:number-columns-spanned="2">
            <text:p text:style-name="tablealignleft">而現在，求祢開始且賜福給祢奴僕的家，可以永存在祢面前，因祢、我主雅威啊，祢親自講論了，且願從祢的祝福中祢奴僕的家被祝福直到永遠。」</text:p>
          </table:table-cell>
          <table:covered-table-cell/>
        </table:table-row>
        <table:table-row>
          <table:table-cell office:value-type="string" table:style-name="tablecell">
            <text:p text:style-name="tablealignleft">2Sa 8:1     </text:p>
          </table:table-cell>
          <table:table-cell office:value-type="string" table:style-name="tablecell" table:number-columns-spanned="2">
            <text:p text:style-name="tablealignleft">而事情發生於在此之後，大衛擊敗非利士人，制伏他們，而大衛從非利士人的手奪取了母城的嚼環(意思是京城的權柄)；</text:p>
          </table:table-cell>
          <table:covered-table-cell/>
        </table:table-row>
        <table:table-row>
          <table:table-cell office:value-type="string" table:style-name="tablecell">
            <text:p text:style-name="tablealignleft">2Sa 8:2     </text:p>
          </table:table-cell>
          <table:table-cell office:value-type="string" table:style-name="tablecell" table:number-columns-spanned="2">
            <text:p text:style-name="tablealignleft">又擊敗摩押，丈量他們，使他們躺臥在地上用繩子量：二繩長的殺了，那滿一繩的存活。摩押就成為大衛的奴僕而高舉供物的。</text:p>
          </table:table-cell>
          <table:covered-table-cell/>
        </table:table-row>
        <table:table-row>
          <table:table-cell office:value-type="string" table:style-name="tablecell">
            <text:p text:style-name="tablealignleft">2Sa 8:3     </text:p>
          </table:table-cell>
          <table:table-cell office:value-type="string" table:style-name="tablecell" table:number-columns-spanned="2">
            <text:p text:style-name="tablealignleft">而當他(指哈大底謝)往伯拉河去奪回他的手(意思是國權)時，大衛就攻打利合的兒子瑣巴王哈大底謝，</text:p>
          </table:table-cell>
          <table:covered-table-cell/>
        </table:table-row>
        <table:table-row>
          <table:table-cell office:value-type="string" table:style-name="tablecell">
            <text:p text:style-name="tablealignleft">2Sa 8:4     </text:p>
          </table:table-cell>
          <table:table-cell office:value-type="string" table:style-name="tablecell" table:number-columns-spanned="2">
            <text:p text:style-name="tablealignleft">且大衛從其中俘虜馬兵一千七百，和步兵二萬人，大衛又切斷所有戰車(的馬)的蹄筋，但留下其中的一百輛戰車(的馬)。</text:p>
          </table:table-cell>
          <table:covered-table-cell/>
        </table:table-row>
        <table:table-row>
          <table:table-cell office:value-type="string" table:style-name="tablecell">
            <text:p text:style-name="tablealignleft">2Sa 8:5     </text:p>
          </table:table-cell>
          <table:table-cell office:value-type="string" table:style-name="tablecell" table:number-columns-spanned="2">
            <text:p text:style-name="tablealignleft">而大馬士革的亞蘭人來幫助瑣巴王哈大底謝，大衛就擊殺亞蘭兩萬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2Sa 8:6     </text:p>
          </table:table-cell>
          <table:table-cell office:value-type="string" table:style-name="tablecell" table:number-columns-spanned="2">
            <text:p text:style-name="tablealignleft">於是大衛在大馬士革的亞蘭設立駐軍，亞蘭人就成為大衛的奴僕而高舉供物的；雅威使大衛在他所去的任何地方都得勝。</text:p>
          </table:table-cell>
          <table:covered-table-cell/>
        </table:table-row>
        <table:table-row>
          <table:table-cell office:value-type="string" table:style-name="tablecell">
            <text:p text:style-name="tablealignleft">2Sa 8:7     </text:p>
          </table:table-cell>
          <table:table-cell office:value-type="string" table:style-name="tablecell" table:number-columns-spanned="2">
            <text:p text:style-name="tablealignleft">且大衛奪取了那金的眾盾牌，就是哈大底謝臣僕的，把它們帶到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2Sa 8:8     </text:p>
          </table:table-cell>
          <table:table-cell office:value-type="string" table:style-name="tablecell" table:number-columns-spanned="2">
            <text:p text:style-name="tablealignleft">又從哈大底謝的比他和比羅他(二)城，那王、大衛奪取了極其眾多的銅。</text:p>
          </table:table-cell>
          <table:covered-table-cell/>
        </table:table-row>
        <table:table-row>
          <table:table-cell office:value-type="string" table:style-name="tablecell">
            <text:p text:style-name="tablealignleft">2Sa 8:9     </text:p>
          </table:table-cell>
          <table:table-cell office:value-type="string" table:style-name="tablecell" table:number-columns-spanned="2">
            <text:p text:style-name="tablealignleft">而陀以、哈馬王聽見：大衛擊敗哈大底謝的全軍，</text:p>
          </table:table-cell>
          <table:covered-table-cell/>
        </table:table-row>
        <table:table-row>
          <table:table-cell office:value-type="string" table:style-name="tablecell">
            <text:p text:style-name="tablealignleft">2Sa 8:10    </text:p>
          </table:table-cell>
          <table:table-cell office:value-type="string" table:style-name="tablecell" table:number-columns-spanned="2">
            <text:p text:style-name="tablealignleft">陀以就差他兒子約蘭到那王、大衛那裡，問他的安，稱頌他，因為他(指大衛)和哈大底謝打仗，擊敗了他，原來哈大底謝是一個常與陀以打仗的人；而銀的眾器皿和金的眾器皿和銅的眾器皿在他(指約蘭)手中。</text:p>
          </table:table-cell>
          <table:covered-table-cell/>
        </table:table-row>
        <table:table-row>
          <table:table-cell office:value-type="string" table:style-name="tablecell">
            <text:p text:style-name="tablealignleft">2Sa 8:11    </text:p>
          </table:table-cell>
          <table:table-cell office:value-type="string" table:style-name="tablecell" table:number-columns-spanned="2">
            <text:p text:style-name="tablealignleft">那王、大衛也將這些，都分別為聖歸雅威，連同他征服各國(所得來)的，他所分別為聖的那銀和那金。</text:p>
          </table:table-cell>
          <table:covered-table-cell/>
        </table:table-row>
        <table:table-row>
          <table:table-cell office:value-type="string" table:style-name="tablecell">
            <text:p text:style-name="tablealignleft">2Sa 8:12    </text:p>
          </table:table-cell>
          <table:table-cell office:value-type="string" table:style-name="tablecell" table:number-columns-spanned="2">
            <text:p text:style-name="tablealignleft">就是從亞蘭、和從摩押、和從亞捫人、和從非利士人、和從亞瑪力人，以及從利合的兒子瑣巴王哈大底謝所掠之戰利品。</text:p>
          </table:table-cell>
          <table:covered-table-cell/>
        </table:table-row>
        <table:table-row>
          <table:table-cell office:value-type="string" table:style-name="tablecell">
            <text:p text:style-name="tablealignleft">2Sa 8:13    </text:p>
          </table:table-cell>
          <table:table-cell office:value-type="string" table:style-name="tablecell" table:number-columns-spanned="2">
            <text:p text:style-name="tablealignleft">而大衛揚名立萬，當他在鹽谷擊殺了一萬八千人亞蘭人回來，</text:p>
          </table:table-cell>
          <table:covered-table-cell/>
        </table:table-row>
        <table:table-row>
          <table:table-cell office:value-type="string" table:style-name="tablecell">
            <text:p text:style-name="tablealignleft">2Sa 8:14    </text:p>
          </table:table-cell>
          <table:table-cell office:value-type="string" table:style-name="tablecell" table:number-columns-spanned="2">
            <text:p text:style-name="tablealignleft">且他在以東設立駐軍，在全以東地設立駐軍，全以東都作大衛的奴僕。而他無論往哪裡去，雅威都使大衛得勝。</text:p>
          </table:table-cell>
          <table:covered-table-cell/>
        </table:table-row>
        <table:table-row>
          <table:table-cell office:value-type="string" table:style-name="tablecell">
            <text:p text:style-name="tablealignleft">2Sa 8:15    </text:p>
          </table:table-cell>
          <table:table-cell office:value-type="string" table:style-name="tablecell" table:number-columns-spanned="2">
            <text:p text:style-name="tablealignleft">而大衛作王在全以色列之上，且大衛向他的眾百姓秉公行義。</text:p>
          </table:table-cell>
          <table:covered-table-cell/>
        </table:table-row>
        <table:table-row>
          <table:table-cell office:value-type="string" table:style-name="tablecell">
            <text:p text:style-name="tablealignleft">2Sa 8:16    </text:p>
          </table:table-cell>
          <table:table-cell office:value-type="string" table:style-name="tablecell" table:number-columns-spanned="2">
            <text:p text:style-name="tablealignleft">而約押、洗魯雅的兒子統領軍隊；約沙法、亞希律的兒子是史官；</text:p>
          </table:table-cell>
          <table:covered-table-cell/>
        </table:table-row>
        <table:table-row>
          <table:table-cell office:value-type="string" table:style-name="tablecell">
            <text:p text:style-name="tablealignleft">2Sa 8:17    </text:p>
          </table:table-cell>
          <table:table-cell office:value-type="string" table:style-name="tablecell" table:number-columns-spanned="2">
            <text:p text:style-name="tablealignleft">而撒督、亞希突的兒子和亞希米勒、亞比亞他的兒子是祭司；西萊雅是書記；</text:p>
          </table:table-cell>
          <table:covered-table-cell/>
        </table:table-row>
        <table:table-row>
          <table:table-cell office:value-type="string" table:style-name="tablecell">
            <text:p text:style-name="tablealignleft">2Sa 8:18    </text:p>
          </table:table-cell>
          <table:table-cell office:value-type="string" table:style-name="tablecell" table:number-columns-spanned="2">
            <text:p text:style-name="tablealignleft">而比拿雅、耶何耶大的兒子在那基利提人和那比利提人之上。大衛的眾兒子都成為眾祭司。</text:p>
          </table:table-cell>
          <table:covered-table-cell/>
        </table:table-row>
        <table:table-row>
          <table:table-cell office:value-type="string" table:style-name="tablecell">
            <text:p text:style-name="tablealignleft">2Sa 9:1     </text:p>
          </table:table-cell>
          <table:table-cell office:value-type="string" table:style-name="tablecell" table:number-columns-spanned="2">
            <text:p text:style-name="tablealignleft">而大衛說：「掃羅家還有剩下的人嗎？我要因約拿單的緣故以堅愛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2     </text:p>
          </table:table-cell>
          <table:table-cell office:value-type="string" table:style-name="tablecell" table:number-columns-spanned="2">
            <text:p text:style-name="tablealignleft">掃羅家有一個奴僕，他的名字是洗巴，有人叫他到大衛那裡，那王對他說：「你是洗巴嗎？」他說：「您的奴僕人在此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3     </text:p>
          </table:table-cell>
          <table:table-cell office:value-type="string" table:style-name="tablecell" table:number-columns-spanned="2">
            <text:p text:style-name="tablealignleft">那王說：「掃羅家還有任何剩下的人嗎？我要照神的堅愛與他同在。」洗巴對王說：「還有約拿單的一個兒子，雙腿瘸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4     </text:p>
          </table:table-cell>
          <table:table-cell office:value-type="string" table:style-name="tablecell" table:number-columns-spanned="2">
            <text:p text:style-name="tablealignleft">而那王對他說：「他在哪裡？」洗巴對那王說：「看哪，他在羅‧底巴，瑪吉、亞米利的兒子的家裡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5     </text:p>
          </table:table-cell>
          <table:table-cell office:value-type="string" table:style-name="tablecell" table:number-columns-spanned="2">
            <text:p text:style-name="tablealignleft">於是那王、大衛打發人去，從羅‧底巴，瑪吉、亞米利的兒子的家裡取他來。</text:p>
          </table:table-cell>
          <table:covered-table-cell/>
        </table:table-row>
        <table:table-row>
          <table:table-cell office:value-type="string" table:style-name="tablecell">
            <text:p text:style-name="tablealignleft">2Sa 9:6     </text:p>
          </table:table-cell>
          <table:table-cell office:value-type="string" table:style-name="tablecell" table:number-columns-spanned="2">
            <text:p text:style-name="tablealignleft">而米非波設、掃羅的孫子，約拿單的兒子來到大衛那裡，他的臉俯伏叩拜。大衛說：「米非波設。」他說：「看哪，您的奴僕在此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7     </text:p>
          </table:table-cell>
          <table:table-cell office:value-type="string" table:style-name="tablecell" table:number-columns-spanned="2">
            <text:p text:style-name="tablealignleft">而大衛說：「不要懼怕，我一定會因約拿單、你父親的緣故以堅愛與你同在，將掃羅、你祖父的一切田地都歸還給你，你可以常在我的筵席上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8     </text:p>
          </table:table-cell>
          <table:table-cell office:value-type="string" table:style-name="tablecell" table:number-columns-spanned="2">
            <text:p text:style-name="tablealignleft">而他叩拜，說：「您的奴僕算甚麼，因您這樣轉向(照顧)像我一樣的這死狗！」</text:p>
          </table:table-cell>
          <table:covered-table-cell/>
        </table:table-row>
        <table:table-row>
          <table:table-cell office:value-type="string" table:style-name="tablecell">
            <text:p text:style-name="tablealignleft">2Sa 9:9     </text:p>
          </table:table-cell>
          <table:table-cell office:value-type="string" table:style-name="tablecell" table:number-columns-spanned="2">
            <text:p text:style-name="tablealignleft">而那王召了掃羅的僕人洗巴來，對他說：「屬掃羅的一切，和他的一切家產，我都賜給你主人的兒子了。</text:p>
          </table:table-cell>
          <table:covered-table-cell/>
        </table:table-row>
        <table:table-row>
          <table:table-cell office:value-type="string" table:style-name="tablecell">
            <text:p text:style-name="tablealignleft">2Sa 9:10    </text:p>
          </table:table-cell>
          <table:table-cell office:value-type="string" table:style-name="tablecell" table:number-columns-spanned="2">
            <text:p text:style-name="tablealignleft">而你和你的眾子、和奴僕們，要為他耕種田地，且你要送食物來給你主人的兒子食用，而米非波設、你主人的兒子要常在我的筵席上吃飯。」洗巴有十五個兒子、和二十個奴僕。</text:p>
          </table:table-cell>
          <table:covered-table-cell/>
        </table:table-row>
        <table:table-row>
          <table:table-cell office:value-type="string" table:style-name="tablecell">
            <text:p text:style-name="tablealignleft">2Sa 9:11    </text:p>
          </table:table-cell>
          <table:table-cell office:value-type="string" table:style-name="tablecell" table:number-columns-spanned="2">
            <text:p text:style-name="tablealignleft">而洗巴對那王說：「正如我的主、那王吩咐他奴僕的一切，你的奴僕都必這樣做。且米非波設在我的席上吃飯時，如同那王兒子們中的一個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2Sa 9:12    </text:p>
          </table:table-cell>
          <table:table-cell office:value-type="string" table:style-name="tablecell" table:number-columns-spanned="2">
            <text:p text:style-name="tablealignleft">而屬米非波設的一個小兒子，他的名字是米迦。凡住在洗巴家裡的人都屬米非波設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2Sa 9:13    </text:p>
          </table:table-cell>
          <table:table-cell office:value-type="string" table:style-name="tablecell" table:number-columns-spanned="2">
            <text:p text:style-name="tablealignleft">於是米非波設是住在耶路撒冷的，他常在那王的席上吃飯著。他的兩腿都是瘸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    </text:p>
          </table:table-cell>
          <table:table-cell office:value-type="string" table:style-name="tablecell" table:number-columns-spanned="2">
            <text:p text:style-name="tablealignleft">而事情發生於此後，亞捫眾子的王死了，哈嫩、他的兒子作王接續他。</text:p>
          </table:table-cell>
          <table:covered-table-cell/>
        </table:table-row>
        <table:table-row>
          <table:table-cell office:value-type="string" table:style-name="tablecell">
            <text:p text:style-name="tablealignleft">2Sa 10:2    </text:p>
          </table:table-cell>
          <table:table-cell office:value-type="string" table:style-name="tablecell" table:number-columns-spanned="2">
            <text:p text:style-name="tablealignleft">而大衛說：「正如他(指哈嫩)的父親以堅愛與我同在對待我的，我以堅愛與他同在對待拿轄的兒子哈嫩。」於是大衛差人，藉著他臣僕的手，為了他(指哈嫩)父親安慰他。而大衛的臣僕到了亞捫眾子的地。</text:p>
          </table:table-cell>
          <table:covered-table-cell/>
        </table:table-row>
        <table:table-row>
          <table:table-cell office:value-type="string" table:style-name="tablecell">
            <text:p text:style-name="tablealignleft">2Sa 10:3    </text:p>
          </table:table-cell>
          <table:table-cell office:value-type="string" table:style-name="tablecell" table:number-columns-spanned="2">
            <text:p text:style-name="tablealignleft">然而亞捫眾子的首領們對哈嫩、他們的主說：「當大衛差人帶安慰到你這裡，是在你眼中尊敬你父親嗎？大衛差他的臣僕到你這裡，豈不是為了要詳察這城，以及為了窺探它、和為了傾覆它嗎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0:4    </text:p>
          </table:table-cell>
          <table:table-cell office:value-type="string" table:style-name="tablecell" table:number-columns-spanned="2">
            <text:p text:style-name="tablealignleft">哈嫩便拿住大衛的臣僕，剃去他們一半的鬍鬚，又割斷他們那下半截的衣服直到他們的臀部，然後把他們送走。</text:p>
          </table:table-cell>
          <table:covered-table-cell/>
        </table:table-row>
        <table:table-row>
          <table:table-cell office:value-type="string" table:style-name="tablecell">
            <text:p text:style-name="tablealignleft">2Sa 10:5    </text:p>
          </table:table-cell>
          <table:table-cell office:value-type="string" table:style-name="tablecell" table:number-columns-spanned="2">
            <text:p text:style-name="tablealignleft">而他們告訴大衛，他就差人去迎接他們，因為這些人成為極其羞恥的，那王說：「你們當住在耶利哥，等你們的鬍鬚長出來再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0:6    </text:p>
          </table:table-cell>
          <table:table-cell office:value-type="string" table:style-name="tablecell" table:number-columns-spanned="2">
            <text:p text:style-name="tablealignleft">而亞捫眾子看見大衛憎惡他們，亞捫眾子就派人去雇用伯‧利合的亞蘭和瑣巴的亞蘭步兵二萬人，與瑪迦王(的人)一千人、陀伯人一萬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2Sa 10:7    </text:p>
          </table:table-cell>
          <table:table-cell office:value-type="string" table:style-name="tablecell" table:number-columns-spanned="2">
            <text:p text:style-name="tablealignleft">大衛便聽見了，就差派約押和那勇猛的全部軍隊。</text:p>
          </table:table-cell>
          <table:covered-table-cell/>
        </table:table-row>
        <table:table-row>
          <table:table-cell office:value-type="string" table:style-name="tablecell">
            <text:p text:style-name="tablealignleft">2Sa 10:8    </text:p>
          </table:table-cell>
          <table:table-cell office:value-type="string" table:style-name="tablecell" table:number-columns-spanned="2">
            <text:p text:style-name="tablealignleft">而亞捫眾子出來，在那城門前擺陣；而瑣巴與利合的亞蘭人、陀伯人，並瑪迦人，另在那郊野擺陣。</text:p>
          </table:table-cell>
          <table:covered-table-cell/>
        </table:table-row>
        <table:table-row>
          <table:table-cell office:value-type="string" table:style-name="tablecell">
            <text:p text:style-name="tablealignleft">2Sa 10:9    </text:p>
          </table:table-cell>
          <table:table-cell office:value-type="string" table:style-name="tablecell" table:number-columns-spanned="2">
            <text:p text:style-name="tablealignleft">而約押看見：陣仗對著他從前面與後面擺著，就從以色列所有被選的中挑選，對著亞蘭人擺陣；</text:p>
          </table:table-cell>
          <table:covered-table-cell/>
        </table:table-row>
        <table:table-row>
          <table:table-cell office:value-type="string" table:style-name="tablecell">
            <text:p text:style-name="tablealignleft">2Sa 10:10   </text:p>
          </table:table-cell>
          <table:table-cell office:value-type="string" table:style-name="tablecell" table:number-columns-spanned="2">
            <text:p text:style-name="tablealignleft">且他把其餘的士兵交在他的兄弟亞比篩手裡，他(亞比篩)就對著亞捫眾子擺陣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1   </text:p>
          </table:table-cell>
          <table:table-cell office:value-type="string" table:style-name="tablecell" table:number-columns-spanned="2">
            <text:p text:style-name="tablealignleft">他(約押)說：「亞蘭人若強過我，你就來幫助我，亞捫眾子若強過你，我就去幫助你；</text:p>
          </table:table-cell>
          <table:covered-table-cell/>
        </table:table-row>
        <table:table-row>
          <table:table-cell office:value-type="string" table:style-name="tablecell">
            <text:p text:style-name="tablealignleft">2Sa 10:12   </text:p>
          </table:table-cell>
          <table:table-cell office:value-type="string" table:style-name="tablecell" table:number-columns-spanned="2">
            <text:p text:style-name="tablealignleft">你當剛強，且我們當剛強，為了我們的百姓，也為了我們神的諸城邑，而雅威會照祂眼中那美好的去做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0:13   </text:p>
          </table:table-cell>
          <table:table-cell office:value-type="string" table:style-name="tablecell" table:number-columns-spanned="2">
            <text:p text:style-name="tablealignleft">於是約押和跟隨他的軍兵前進和亞蘭人作戰，而他們(指亞蘭人)從他(指約押)面前逃跑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4   </text:p>
          </table:table-cell>
          <table:table-cell office:value-type="string" table:style-name="tablecell" table:number-columns-spanned="2">
            <text:p text:style-name="tablealignleft">而亞捫眾子見亞蘭人逃跑，他們也在亞比篩面前逃跑進那城。約押就離開亞捫眾子轉回去，進耶路撒冷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5   </text:p>
          </table:table-cell>
          <table:table-cell office:value-type="string" table:style-name="tablecell" table:number-columns-spanned="2">
            <text:p text:style-name="tablealignleft">然而亞蘭人見自己在以色列面前被打敗，就又聚集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6   </text:p>
          </table:table-cell>
          <table:table-cell office:value-type="string" table:style-name="tablecell" table:number-columns-spanned="2">
            <text:p text:style-name="tablealignleft">哈大底謝就差遣人，將亞蘭人從大河那邊調出來，他們到了希蘭，而朔法、哈大底謝的軍隊領袖在他們前面(率領)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7   </text:p>
          </table:table-cell>
          <table:table-cell office:value-type="string" table:style-name="tablecell" table:number-columns-spanned="2">
            <text:p text:style-name="tablealignleft">而大衛被告知了。他就聚集以色列眾人，他渡過約旦河，來到希蘭。亞蘭人迎著大衛擺陣，與他打仗，</text:p>
          </table:table-cell>
          <table:covered-table-cell/>
        </table:table-row>
        <table:table-row>
          <table:table-cell office:value-type="string" table:style-name="tablecell">
            <text:p text:style-name="tablealignleft">2Sa 10:18   </text:p>
          </table:table-cell>
          <table:table-cell office:value-type="string" table:style-name="tablecell" table:number-columns-spanned="2">
            <text:p text:style-name="tablealignleft">而亞蘭人在以色列面前逃跑；大衛殺了亞蘭七百輛戰車和四萬馬兵，它軍隊的領袖朔法他也殺了，他就死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0:19   </text:p>
          </table:table-cell>
          <table:table-cell office:value-type="string" table:style-name="tablecell" table:number-columns-spanned="2">
            <text:p text:style-name="tablealignleft">而哈大底謝的臣僕們、即那諸王看見：自己敗在以色列面前，就跟以色列講和，服事他們，於是亞蘭人害怕，不再幫助亞捫眾子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    </text:p>
          </table:table-cell>
          <table:table-cell office:value-type="string" table:style-name="tablecell" table:number-columns-spanned="2">
            <text:p text:style-name="tablealignleft">而事情發生於到了那年的回返(意:年初)，當那列王出(戰)的時候，大衛又差派約押、和他的臣僕和以色列眾人，而他們毀壞亞捫眾子，且圍困拉巴；而大衛正住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2Sa 11:2    </text:p>
          </table:table-cell>
          <table:table-cell office:value-type="string" table:style-name="tablecell" table:number-columns-spanned="2">
            <text:p text:style-name="tablealignleft">而事情發生於當黃昏時刻，大衛從他的床上起來，在那王宮的平頂上走來走去，而他從那平頂看見一個婦人正沐浴著，而這婦人的容貌甚美，</text:p>
          </table:table-cell>
          <table:covered-table-cell/>
        </table:table-row>
        <table:table-row>
          <table:table-cell office:value-type="string" table:style-name="tablecell">
            <text:p text:style-name="tablealignleft">2Sa 11:3    </text:p>
          </table:table-cell>
          <table:table-cell office:value-type="string" table:style-name="tablecell" table:number-columns-spanned="2">
            <text:p text:style-name="tablealignleft">大衛就差派人，而他尋找那婦人，說：「這不是拔‧示巴、以連的女兒、那赫人烏利亞的妻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1:4    </text:p>
          </table:table-cell>
          <table:table-cell office:value-type="string" table:style-name="tablecell" table:number-columns-spanned="2">
            <text:p text:style-name="tablealignleft">大衛差派使者們，而他把她取來，而她來到他那裏，他就與她同寢，而她是正從她的不潔淨中使自己為聖別的；她就回自己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1:5    </text:p>
          </table:table-cell>
          <table:table-cell office:value-type="string" table:style-name="tablecell" table:number-columns-spanned="2">
            <text:p text:style-name="tablealignleft">而那婦人懷孕了，就差派人去告訴大衛，說：「我是懷孕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1:6    </text:p>
          </table:table-cell>
          <table:table-cell office:value-type="string" table:style-name="tablecell" table:number-columns-spanned="2">
            <text:p text:style-name="tablealignleft">而大衛差派人到約押那裡：「你要差派烏利亞、那赫人到我這裡來。」約押就差派烏利亞到大衛那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1:7    </text:p>
          </table:table-cell>
          <table:table-cell office:value-type="string" table:style-name="tablecell" table:number-columns-spanned="2">
            <text:p text:style-name="tablealignleft">而烏利亞來到他那裡，大衛就問約押的平安，也問那百姓的平安，和那戰事。</text:p>
          </table:table-cell>
          <table:covered-table-cell/>
        </table:table-row>
        <table:table-row>
          <table:table-cell office:value-type="string" table:style-name="tablecell">
            <text:p text:style-name="tablealignleft">2Sa 11:8    </text:p>
          </table:table-cell>
          <table:table-cell office:value-type="string" table:style-name="tablecell" table:number-columns-spanned="2">
            <text:p text:style-name="tablealignleft">且大衛對烏利亞說：「當要下到你的家，洗洗你的腳吧。」而烏利亞從那王宮出去，且那王的禮物隨著他身後出去。</text:p>
          </table:table-cell>
          <table:covered-table-cell/>
        </table:table-row>
        <table:table-row>
          <table:table-cell office:value-type="string" table:style-name="tablecell">
            <text:p text:style-name="tablealignleft">2Sa 11:9    </text:p>
          </table:table-cell>
          <table:table-cell office:value-type="string" table:style-name="tablecell" table:number-columns-spanned="2">
            <text:p text:style-name="tablealignleft">烏利亞卻和他眾主人所有的奴僕一同睡在那王宮門口，沒有下去他的家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0   </text:p>
          </table:table-cell>
          <table:table-cell office:value-type="string" table:style-name="tablecell" table:number-columns-spanned="2">
            <text:p text:style-name="tablealignleft">而他們告訴大衛說：「烏利亞沒有下到他的家。」大衛就對烏利亞說：「你不是從路途來到嗎？為甚麼不下到你家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1:11   </text:p>
          </table:table-cell>
          <table:table-cell office:value-type="string" table:style-name="tablecell" table:number-columns-spanned="2">
            <text:p text:style-name="tablealignleft">而烏利亞對大衛說：「那櫃子和以色列與猶大都是住在那棚子裡，我主約押和我主的奴僕們也都在那田野安營著，而我回我的家吃和喝，與我的妻子同寢？我指著你的生命和你性命的生命起誓，我絕不做這種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1:12   </text:p>
          </table:table-cell>
          <table:table-cell office:value-type="string" table:style-name="tablecell" table:number-columns-spanned="2">
            <text:p text:style-name="tablealignleft">而大衛對烏利亞說：「你今日仍住在這裏，明日我會差派你(回)去。」於是烏利亞那日和次日停留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3   </text:p>
          </table:table-cell>
          <table:table-cell office:value-type="string" table:style-name="tablecell" table:number-columns-spanned="2">
            <text:p text:style-name="tablealignleft">而大衛召來了烏利亞，叫他在自己面前吃喝，使他喝醉，而在那傍晚，烏利亞出去與他眾主的奴僕一同住宿，但他沒有下到自己的家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4   </text:p>
          </table:table-cell>
          <table:table-cell office:value-type="string" table:style-name="tablecell" table:number-columns-spanned="2">
            <text:p text:style-name="tablealignleft">而事情發生於在那早晨，大衛寫書信給約押，且他遣交在烏利亞的手中(帶去)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5   </text:p>
          </table:table-cell>
          <table:table-cell office:value-type="string" table:style-name="tablecell" table:number-columns-spanned="2">
            <text:p text:style-name="tablealignleft">而在那書信內他寫著說：「要使烏利亞到那戰陣那最猛烈的前方，你們就從他身後撤退，而使他被擊殺而死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1:16   </text:p>
          </table:table-cell>
          <table:table-cell office:value-type="string" table:style-name="tablecell" table:number-columns-spanned="2">
            <text:p text:style-name="tablealignleft">而事情發生於當約押圍住那城的時候，便將烏利亞派在那地方，就是他知道那裡有勇士們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7   </text:p>
          </table:table-cell>
          <table:table-cell office:value-type="string" table:style-name="tablecell" table:number-columns-spanned="2">
            <text:p text:style-name="tablealignleft">而那城的人出來和約押打仗；而有從那百姓，即從大衛的奴僕中仆倒了，烏利亞、那赫人也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1:18   </text:p>
          </table:table-cell>
          <table:table-cell office:value-type="string" table:style-name="tablecell" table:number-columns-spanned="2">
            <text:p text:style-name="tablealignleft">於是約押差派人去告訴大衛那爭戰的一切事，</text:p>
          </table:table-cell>
          <table:covered-table-cell/>
        </table:table-row>
        <table:table-row>
          <table:table-cell office:value-type="string" table:style-name="tablecell">
            <text:p text:style-name="tablealignleft">2Sa 11:19   </text:p>
          </table:table-cell>
          <table:table-cell office:value-type="string" table:style-name="tablecell" table:number-columns-spanned="2">
            <text:p text:style-name="tablealignleft">又吩咐那使者說：「當你把那爭戰的一切事對那王說完畢，</text:p>
          </table:table-cell>
          <table:covered-table-cell/>
        </table:table-row>
        <table:table-row>
          <table:table-cell office:value-type="string" table:style-name="tablecell">
            <text:p text:style-name="tablealignleft">2Sa 11:20   </text:p>
          </table:table-cell>
          <table:table-cell office:value-type="string" table:style-name="tablecell" table:number-columns-spanned="2">
            <text:p text:style-name="tablealignleft">而那王的怒氣若升上來，對你說：『你們打仗為甚麼挨近那城呢？你們豈不知他們會從那城牆上射箭嗎？</text:p>
          </table:table-cell>
          <table:covered-table-cell/>
        </table:table-row>
        <table:table-row>
          <table:table-cell office:value-type="string" table:style-name="tablecell">
            <text:p text:style-name="tablealignleft">2Sa 11:21   </text:p>
          </table:table-cell>
          <table:table-cell office:value-type="string" table:style-name="tablecell" table:number-columns-spanned="2">
            <text:p text:style-name="tablealignleft">從前擊殺耶路比設的兒子亞比米勒的是誰呢？豈不是一個婦人嗎？她從那城牆上拋下一塊上磨石打在他身上，他就死在提備斯；你們為甚麼挨近那城牆呢？』你就說：『你的奴僕烏利亞、那赫人也死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1:22   </text:p>
          </table:table-cell>
          <table:table-cell office:value-type="string" table:style-name="tablecell" table:number-columns-spanned="2">
            <text:p text:style-name="tablealignleft">而那使者去了，而他來到並告訴大衛，照著約押吩咐他的一切話。</text:p>
          </table:table-cell>
          <table:covered-table-cell/>
        </table:table-row>
        <table:table-row>
          <table:table-cell office:value-type="string" table:style-name="tablecell">
            <text:p text:style-name="tablealignleft">2Sa 11:23   </text:p>
          </table:table-cell>
          <table:table-cell office:value-type="string" table:style-name="tablecell" table:number-columns-spanned="2">
            <text:p text:style-name="tablealignleft">而那使者對大衛說：「因為敵人強過我們，而他們出到郊野攻擊我們，我們是敵對他們直到那城門口，</text:p>
          </table:table-cell>
          <table:covered-table-cell/>
        </table:table-row>
        <table:table-row>
          <table:table-cell office:value-type="string" table:style-name="tablecell">
            <text:p text:style-name="tablealignleft">2Sa 11:24   </text:p>
          </table:table-cell>
          <table:table-cell office:value-type="string" table:style-name="tablecell" table:number-columns-spanned="2">
            <text:p text:style-name="tablealignleft">而那些射箭的從那城牆上射你的奴僕們，殺死了那王的奴僕們，而你的奴僕烏利亞、那赫人也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1:25   </text:p>
          </table:table-cell>
          <table:table-cell office:value-type="string" table:style-name="tablecell" table:number-columns-spanned="2">
            <text:p text:style-name="tablealignleft">而大衛向那使者說：「你對約押這樣說：『這件事不要在你眼中為惡的，因為那刀劍可吞滅這人或那人，你要掌握你的戰事攻打那城，且傾覆它。』你要(這樣)鼓舞他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1:26   </text:p>
          </table:table-cell>
          <table:table-cell office:value-type="string" table:style-name="tablecell" table:number-columns-spanned="2">
            <text:p text:style-name="tablealignleft">而烏利亞的妻子聽見：烏利亞、她的男人死了，就為她的丈夫哀哭。</text:p>
          </table:table-cell>
          <table:covered-table-cell/>
        </table:table-row>
        <table:table-row>
          <table:table-cell office:value-type="string" table:style-name="tablecell">
            <text:p text:style-name="tablealignleft">2Sa 11:27   </text:p>
          </table:table-cell>
          <table:table-cell office:value-type="string" table:style-name="tablecell" table:number-columns-spanned="2">
            <text:p text:style-name="tablealignleft">而那哀悼過去了，大衛就差派人將她接到自己的宮裏，她就作了他的妻子，給他生了一個兒子；但大衛所行的這事在雅威眼中為惡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2:1    </text:p>
          </table:table-cell>
          <table:table-cell office:value-type="string" table:style-name="tablecell" table:number-columns-spanned="2">
            <text:p text:style-name="tablealignleft">雅威就差遣拿單到大衛那裡。拿單到了大衛那裡，對他說：「在一座城裏有兩個人，一個是富翁，一個是窮人。</text:p>
          </table:table-cell>
          <table:covered-table-cell/>
        </table:table-row>
        <table:table-row>
          <table:table-cell office:value-type="string" table:style-name="tablecell">
            <text:p text:style-name="tablealignleft">2Sa 12:2    </text:p>
          </table:table-cell>
          <table:table-cell office:value-type="string" table:style-name="tablecell" table:number-columns-spanned="2">
            <text:p text:style-name="tablealignleft">對於那富人有極多的羊群和牛群；</text:p>
          </table:table-cell>
          <table:covered-table-cell/>
        </table:table-row>
        <table:table-row>
          <table:table-cell office:value-type="string" table:style-name="tablecell">
            <text:p text:style-name="tablealignleft">2Sa 12:3    </text:p>
          </table:table-cell>
          <table:table-cell office:value-type="string" table:style-name="tablecell" table:number-columns-spanned="2">
            <text:p text:style-name="tablealignleft">而對於那窮人別無所有，除了一隻小母羊羔之外，就是所買來把它養活的羊羔，和他、和他兒子一同長大，吃他的餅，喝他的杯，睡在他懷中，在他看來如同女兒一樣。</text:p>
          </table:table-cell>
          <table:covered-table-cell/>
        </table:table-row>
        <table:table-row>
          <table:table-cell office:value-type="string" table:style-name="tablecell">
            <text:p text:style-name="tablealignleft">2Sa 12:4    </text:p>
          </table:table-cell>
          <table:table-cell office:value-type="string" table:style-name="tablecell" table:number-columns-spanned="2">
            <text:p text:style-name="tablealignleft">而有一個旅客來到那富人那裡，而他捨不得從自己的牛群或自己的羊群中取來，去預備給旅行來到他那裡的人，卻去取了那窮人的羊羔，用它來預備給來到他那裡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5    </text:p>
          </table:table-cell>
          <table:table-cell office:value-type="string" table:style-name="tablecell" table:number-columns-spanned="2">
            <text:p text:style-name="tablealignleft">大衛的鼻氣極其燃起對那人，就對拿單說：「我指著永活的雅威起誓，做這事的人是死亡之子。</text:p>
          </table:table-cell>
          <table:covered-table-cell/>
        </table:table-row>
        <table:table-row>
          <table:table-cell office:value-type="string" table:style-name="tablecell">
            <text:p text:style-name="tablealignleft">2Sa 12:6    </text:p>
          </table:table-cell>
          <table:table-cell office:value-type="string" table:style-name="tablecell" table:number-columns-spanned="2">
            <text:p text:style-name="tablealignleft">他必償還羊羔四倍，因為他做這事，且因他不憐恤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2:7    </text:p>
          </table:table-cell>
          <table:table-cell office:value-type="string" table:style-name="tablecell" table:number-columns-spanned="2">
            <text:p text:style-name="tablealignleft">而拿單對大衛說：「你就是這樣！雅威─以色列的神如此說：『我膏你為王在以色列之上，且我親自救了你脫離掃羅的手；</text:p>
          </table:table-cell>
          <table:covered-table-cell/>
        </table:table-row>
        <table:table-row>
          <table:table-cell office:value-type="string" table:style-name="tablecell">
            <text:p text:style-name="tablealignleft">2Sa 12:8    </text:p>
          </table:table-cell>
          <table:table-cell office:value-type="string" table:style-name="tablecell" table:number-columns-spanned="2">
            <text:p text:style-name="tablealignleft">我將你主人的家業賜給你，又將你主人的妻子們交在你懷裏，將以色列和猶大家賜給你，若還以為少，我也會加倍賜給你這樣那樣的東西。</text:p>
          </table:table-cell>
          <table:covered-table-cell/>
        </table:table-row>
        <table:table-row>
          <table:table-cell office:value-type="string" table:style-name="tablecell">
            <text:p text:style-name="tablealignleft">2Sa 12:9    </text:p>
          </table:table-cell>
          <table:table-cell office:value-type="string" table:style-name="tablecell" table:number-columns-spanned="2">
            <text:p text:style-name="tablealignleft">你為甚麼藐視雅威的話呢？去做祂眼中為惡的事，你用那刀擊殺了烏利亞、那赫人，又娶他的妻子作自己的妻子，用亞捫人的那刀殺了他。</text:p>
          </table:table-cell>
          <table:covered-table-cell/>
        </table:table-row>
        <table:table-row>
          <table:table-cell office:value-type="string" table:style-name="tablecell">
            <text:p text:style-name="tablealignleft">2Sa 12:10   </text:p>
          </table:table-cell>
          <table:table-cell office:value-type="string" table:style-name="tablecell" table:number-columns-spanned="2">
            <text:p text:style-name="tablealignleft">現在刀劍必永不離開你的家，因為你藐視我，搶了烏利亞、那赫人的妻，給你自己作妻子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2:11   </text:p>
          </table:table-cell>
          <table:table-cell office:value-type="string" table:style-name="tablecell" table:number-columns-spanned="2">
            <text:p text:style-name="tablealignleft">雅威如此說：『看哪，我必從你家中興起禍患攻擊你，我必在你眼前把你的女人賜給你的鄰舍，他在這日光的眼前與你的女人同寢；</text:p>
          </table:table-cell>
          <table:covered-table-cell/>
        </table:table-row>
        <table:table-row>
          <table:table-cell office:value-type="string" table:style-name="tablecell">
            <text:p text:style-name="tablealignleft">2Sa 12:12   </text:p>
          </table:table-cell>
          <table:table-cell office:value-type="string" table:style-name="tablecell" table:number-columns-spanned="2">
            <text:p text:style-name="tablealignleft">因你在那遮蔽中做，我卻要在以色列眾人面前，在日光之前做這事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2:13   </text:p>
          </table:table-cell>
          <table:table-cell office:value-type="string" table:style-name="tablecell" table:number-columns-spanned="2">
            <text:p text:style-name="tablealignleft">而大衛對拿單說：「我得罪雅威了。」拿單對大衛說：「雅威已經除掉你的罪，你必不至於死，</text:p>
          </table:table-cell>
          <table:covered-table-cell/>
        </table:table-row>
        <table:table-row>
          <table:table-cell office:value-type="string" table:style-name="tablecell">
            <text:p text:style-name="tablealignleft">2Sa 12:14   </text:p>
          </table:table-cell>
          <table:table-cell office:value-type="string" table:style-name="tablecell" table:number-columns-spanned="2">
            <text:p text:style-name="tablealignleft">只是在這件事上你確實藐視了雅威的眾仇敵，誠然你所生的那孩子必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15   </text:p>
          </table:table-cell>
          <table:table-cell office:value-type="string" table:style-name="tablecell" table:number-columns-spanned="2">
            <text:p text:style-name="tablealignleft">拿單就回自己的家去了。而雅威擊打那孩子，就是烏利亞的妻子給大衛所生的，他就得了重病；</text:p>
          </table:table-cell>
          <table:covered-table-cell/>
        </table:table-row>
        <table:table-row>
          <table:table-cell office:value-type="string" table:style-name="tablecell">
            <text:p text:style-name="tablealignleft">2Sa 12:16   </text:p>
          </table:table-cell>
          <table:table-cell office:value-type="string" table:style-name="tablecell" table:number-columns-spanned="2">
            <text:p text:style-name="tablealignleft">而大衛為這孩子懇求那神，且大衛苦苦地禁食，且進去，過夜，躺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2Sa 12:17   </text:p>
          </table:table-cell>
          <table:table-cell office:value-type="string" table:style-name="tablecell" table:number-columns-spanned="2">
            <text:p text:style-name="tablealignleft">而他家中的眾年老者起來在他身邊，要把他從那地上扶起來，他卻不肯，也不同他們吃飯。</text:p>
          </table:table-cell>
          <table:covered-table-cell/>
        </table:table-row>
        <table:table-row>
          <table:table-cell office:value-type="string" table:style-name="tablecell">
            <text:p text:style-name="tablealignleft">2Sa 12:18   </text:p>
          </table:table-cell>
          <table:table-cell office:value-type="string" table:style-name="tablecell" table:number-columns-spanned="2">
            <text:p text:style-name="tablealignleft">而事情發生於在第七日，那孩子死了。大衛的臣僕們不敢告訴他那孩子死了，因他們說：「看哪，那孩子還活著的時候，我們勸他，他尚且不肯聽我們的聲音，若告訴他那孩子死了，他豈不鬧出大禍嗎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2:19   </text:p>
          </table:table-cell>
          <table:table-cell office:value-type="string" table:style-name="tablecell" table:number-columns-spanned="2">
            <text:p text:style-name="tablealignleft">大衛見他的臣僕們彼此低聲說話，大衛就明辨那孩子死了，大衛對他的臣僕們說：「那孩子死了嗎？」他們說：「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20   </text:p>
          </table:table-cell>
          <table:table-cell office:value-type="string" table:style-name="tablecell" table:number-columns-spanned="2">
            <text:p text:style-name="tablealignleft">大衛就從那地上起來，沐浴，又抹膏，換了自己的眾衣裳，且進雅威的殿跪拜；然後回他的宮，要求人為他擺飯，他便吃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2:21   </text:p>
          </table:table-cell>
          <table:table-cell office:value-type="string" table:style-name="tablecell" table:number-columns-spanned="2">
            <text:p text:style-name="tablealignleft">而他的臣僕們對他說：「你所做的這事是甚麼意思？當那孩子活著的時候，你禁食又哭泣，而當那孩子死了的時候，你倒起來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22   </text:p>
          </table:table-cell>
          <table:table-cell office:value-type="string" table:style-name="tablecell" table:number-columns-spanned="2">
            <text:p text:style-name="tablealignleft">而大衛說：「那孩子還活著，我禁食又哭泣，因為我說：誰知道雅威憐恤我，而那孩子可活著？</text:p>
          </table:table-cell>
          <table:covered-table-cell/>
        </table:table-row>
        <table:table-row>
          <table:table-cell office:value-type="string" table:style-name="tablecell">
            <text:p text:style-name="tablealignleft">2Sa 12:23   </text:p>
          </table:table-cell>
          <table:table-cell office:value-type="string" table:style-name="tablecell" table:number-columns-spanned="2">
            <text:p text:style-name="tablealignleft">而現在他死了，我何必這樣禁食著，我豈有能力使他再返回呢？我是往他那裏去的，他卻是不能回到我這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24   </text:p>
          </table:table-cell>
          <table:table-cell office:value-type="string" table:style-name="tablecell" table:number-columns-spanned="2">
            <text:p text:style-name="tablealignleft">而大衛安慰拔‧示巴、他的妻子，來到她那裡，與她同寢，她就生了一個兒子，她叫他的名字作「所羅門」，雅威也喜愛他。</text:p>
          </table:table-cell>
          <table:covered-table-cell/>
        </table:table-row>
        <table:table-row>
          <table:table-cell office:value-type="string" table:style-name="tablecell">
            <text:p text:style-name="tablealignleft">2Sa 12:25   </text:p>
          </table:table-cell>
          <table:table-cell office:value-type="string" table:style-name="tablecell" table:number-columns-spanned="2">
            <text:p text:style-name="tablealignleft">祂就藉拿單、那先知之手差遣，而他(指拿單)因雅威的緣故，叫他的名字為「耶底底亞」。</text:p>
          </table:table-cell>
          <table:covered-table-cell/>
        </table:table-row>
        <table:table-row>
          <table:table-cell office:value-type="string" table:style-name="tablecell">
            <text:p text:style-name="tablealignleft">2Sa 12:26   </text:p>
          </table:table-cell>
          <table:table-cell office:value-type="string" table:style-name="tablecell" table:number-columns-spanned="2">
            <text:p text:style-name="tablealignleft">而約押攻打亞捫眾子的拉巴，且佔取這京城。</text:p>
          </table:table-cell>
          <table:covered-table-cell/>
        </table:table-row>
        <table:table-row>
          <table:table-cell office:value-type="string" table:style-name="tablecell">
            <text:p text:style-name="tablealignleft">2Sa 12:27   </text:p>
          </table:table-cell>
          <table:table-cell office:value-type="string" table:style-name="tablecell" table:number-columns-spanned="2">
            <text:p text:style-name="tablealignleft">而約押差派使者們到大衛那裡，說：「我攻打拉巴，也取了城的那水源，</text:p>
          </table:table-cell>
          <table:covered-table-cell/>
        </table:table-row>
        <table:table-row>
          <table:table-cell office:value-type="string" table:style-name="tablecell">
            <text:p text:style-name="tablealignleft">2Sa 12:28   </text:p>
          </table:table-cell>
          <table:table-cell office:value-type="string" table:style-name="tablecell" table:number-columns-spanned="2">
            <text:p text:style-name="tablealignleft">而現在，你要聚集其餘的那百姓來，安營在這城旁，並攻佔它；恐怕我攻佔了這城，人就以我的名叫它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2:29   </text:p>
          </table:table-cell>
          <table:table-cell office:value-type="string" table:style-name="tablecell" table:number-columns-spanned="2">
            <text:p text:style-name="tablealignleft">於是大衛聚集那眾百姓，往拉巴去攻打它，就攻佔了它，</text:p>
          </table:table-cell>
          <table:covered-table-cell/>
        </table:table-row>
        <table:table-row>
          <table:table-cell office:value-type="string" table:style-name="tablecell">
            <text:p text:style-name="tablealignleft">2Sa 12:30   </text:p>
          </table:table-cell>
          <table:table-cell office:value-type="string" table:style-name="tablecell" table:number-columns-spanned="2">
            <text:p text:style-name="tablealignleft">且從他頭上奪了他們的王的冠冕，它的重一他連得金子，又有寶石，它就戴在大衛頭上。他也帶出那城的擄物，數量極多，</text:p>
          </table:table-cell>
          <table:covered-table-cell/>
        </table:table-row>
        <table:table-row>
          <table:table-cell office:value-type="string" table:style-name="tablecell">
            <text:p text:style-name="tablealignleft">2Sa 12:31   </text:p>
          </table:table-cell>
          <table:table-cell office:value-type="string" table:style-name="tablecell" table:number-columns-spanned="2">
            <text:p text:style-name="tablealignleft">又將它裡面的那百姓拉出來，使他們用那鋸子，或用那鐵耙，或用那鐵斧操作，或叫他們經過那磚窯，大衛待亞捫眾子的各城都是如此，於是大衛和那眾百姓都回耶路撒冷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3:1    </text:p>
          </table:table-cell>
          <table:table-cell office:value-type="string" table:style-name="tablecell" table:number-columns-spanned="2">
            <text:p text:style-name="tablealignleft">而事情發生於這事以後，押沙龍、大衛的兒子有一個美貌的姊妹，她的名字是她瑪，而暗嫩、大衛的兒子愛她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    </text:p>
          </table:table-cell>
          <table:table-cell office:value-type="string" table:style-name="tablecell" table:number-columns-spanned="2">
            <text:p text:style-name="tablealignleft">而暗嫩為了她瑪、他的姊妹緣故愁煩成疾，因她是處女，要向她做甚麼事，在暗嫩眼中難以達成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    </text:p>
          </table:table-cell>
          <table:table-cell office:value-type="string" table:style-name="tablecell" table:number-columns-spanned="2">
            <text:p text:style-name="tablealignleft">而暗嫩有一個朋友，他的名字是約拿達，是大衛的兄弟示米亞的兒子。而約拿達是一個極其狡猾的人［或譯:非常精明的人、很有智慧的人］。</text:p>
          </table:table-cell>
          <table:covered-table-cell/>
        </table:table-row>
        <table:table-row>
          <table:table-cell office:value-type="string" table:style-name="tablecell">
            <text:p text:style-name="tablealignleft">2Sa 13:4    </text:p>
          </table:table-cell>
          <table:table-cell office:value-type="string" table:style-name="tablecell" table:number-columns-spanned="2">
            <text:p text:style-name="tablealignleft">他(指約拿達)對他(指暗嫩)說：「為甚麼你這麼憔悴呢？那王的兒子啊，在每一早晨，為甚麼不告訴我呢？」暗嫩對他說：「我愛她瑪、我兄弟押沙龍的姊妹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5    </text:p>
          </table:table-cell>
          <table:table-cell office:value-type="string" table:style-name="tablecell" table:number-columns-spanned="2">
            <text:p text:style-name="tablealignleft">約拿達對他說：「你當要躺在你的床上裝病，你的父親來看你，你就對他說：『請讓她瑪、我姊妹進來，使我吃食，讓她在我眼前，製做那食物，好讓我看見，並從她手裡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3:6    </text:p>
          </table:table-cell>
          <table:table-cell office:value-type="string" table:style-name="tablecell" table:number-columns-spanned="2">
            <text:p text:style-name="tablealignleft">於是暗嫩躺臥裝病，而那王來看他，暗嫩對王說：「請讓她瑪、我的姊妹進來，在我眼前做兩個糕餅，我好從她手裡吃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7    </text:p>
          </table:table-cell>
          <table:table-cell office:value-type="string" table:style-name="tablecell" table:number-columns-spanned="2">
            <text:p text:style-name="tablealignleft">大衛就派人到那宮中她瑪那裡說：「妳當要到妳兄弟暗嫩的屋裡去，要為他製做那食物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8    </text:p>
          </table:table-cell>
          <table:table-cell office:value-type="string" table:style-name="tablecell" table:number-columns-spanned="2">
            <text:p text:style-name="tablealignleft">她瑪就到她兄弟暗嫩的屋裡，他正躺臥；她取出那麵團，且揉麵，在他眼前做餅，且把糕餅烤熟了，</text:p>
          </table:table-cell>
          <table:covered-table-cell/>
        </table:table-row>
        <table:table-row>
          <table:table-cell office:value-type="string" table:style-name="tablecell">
            <text:p text:style-name="tablealignleft">2Sa 13:9    </text:p>
          </table:table-cell>
          <table:table-cell office:value-type="string" table:style-name="tablecell" table:number-columns-spanned="2">
            <text:p text:style-name="tablealignleft">且她在他面前取出那鍋子，並倒出來，他卻不肯吃，暗嫩說：「眾人都離開我出去吧。」眾人就都離開他，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3:10   </text:p>
          </table:table-cell>
          <table:table-cell office:value-type="string" table:style-name="tablecell" table:number-columns-spanned="2">
            <text:p text:style-name="tablealignleft">暗嫩對她瑪說：「把那食物拿進那臥房，我好從妳手裡吃。」她瑪就拿她所做的那糕餅，帶進暗嫩、她兄弟那臥房那裡，</text:p>
          </table:table-cell>
          <table:covered-table-cell/>
        </table:table-row>
        <table:table-row>
          <table:table-cell office:value-type="string" table:style-name="tablecell">
            <text:p text:style-name="tablealignleft">2Sa 13:11   </text:p>
          </table:table-cell>
          <table:table-cell office:value-type="string" table:style-name="tablecell" table:number-columns-spanned="2">
            <text:p text:style-name="tablealignleft">而靠近他好食用，他便拉住她，對她說：「當要來，要與我同寢，我的姊妹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12   </text:p>
          </table:table-cell>
          <table:table-cell office:value-type="string" table:style-name="tablecell" table:number-columns-spanned="2">
            <text:p text:style-name="tablealignleft">而她對他說：「不，我的兄弟，你不要玷辱我，以色列中這樣的事不可被做出來，你不要作這愚昧的事。</text:p>
          </table:table-cell>
          <table:covered-table-cell/>
        </table:table-row>
        <table:table-row>
          <table:table-cell office:value-type="string" table:style-name="tablecell">
            <text:p text:style-name="tablealignleft">2Sa 13:13   </text:p>
          </table:table-cell>
          <table:table-cell office:value-type="string" table:style-name="tablecell" table:number-columns-spanned="2">
            <text:p text:style-name="tablealignleft">且我自己，我要把我的羞恥帶到哪兒去呢？而你自己，你在以色列中會成了如同一個那愚妄的人；而現在，請你對那王講論，因他不會阻止我不歸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14   </text:p>
          </table:table-cell>
          <table:table-cell office:value-type="string" table:style-name="tablecell" table:number-columns-spanned="2">
            <text:p text:style-name="tablealignleft">但暗嫩不肯聽她的聲音，且他比她力氣大，就玷辱她，睡了她。</text:p>
          </table:table-cell>
          <table:covered-table-cell/>
        </table:table-row>
        <table:table-row>
          <table:table-cell office:value-type="string" table:style-name="tablecell">
            <text:p text:style-name="tablealignleft">2Sa 13:15   </text:p>
          </table:table-cell>
          <table:table-cell office:value-type="string" table:style-name="tablecell" table:number-columns-spanned="2">
            <text:p text:style-name="tablealignleft">而暗嫩恨她一個極大的恨，那大恨超過他愛她的愛，就對她說：「當要起來，要離去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16   </text:p>
          </table:table-cell>
          <table:table-cell office:value-type="string" table:style-name="tablecell" table:number-columns-spanned="2">
            <text:p text:style-name="tablealignleft">而她瑪對他說：「你沒有理由這樣，你趕出我，比你剛才對我做的這個罪更大。」但他不肯聽從她。</text:p>
          </table:table-cell>
          <table:covered-table-cell/>
        </table:table-row>
        <table:table-row>
          <table:table-cell office:value-type="string" table:style-name="tablecell">
            <text:p text:style-name="tablealignleft">2Sa 13:17   </text:p>
          </table:table-cell>
          <table:table-cell office:value-type="string" table:style-name="tablecell" table:number-columns-spanned="2">
            <text:p text:style-name="tablealignleft">且他叫伺候自己的僕人來，說：「把這女子趕到那外面離開我吧！當要在她後頭閂上那門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18   </text:p>
          </table:table-cell>
          <table:table-cell office:value-type="string" table:style-name="tablecell" table:number-columns-spanned="2">
            <text:p text:style-name="tablealignleft">而在她的身上是諸長袍及手腕和腳踝的束腰外衣，因為那沒有出嫁的公主們都是這樣穿眾外袍。而他的僕人把她趕到那外面，在她後頭把那門拴上；</text:p>
          </table:table-cell>
          <table:covered-table-cell/>
        </table:table-row>
        <table:table-row>
          <table:table-cell office:value-type="string" table:style-name="tablecell">
            <text:p text:style-name="tablealignleft">2Sa 13:19   </text:p>
          </table:table-cell>
          <table:table-cell office:value-type="string" table:style-name="tablecell" table:number-columns-spanned="2">
            <text:p text:style-name="tablealignleft">她瑪就把灰塵撒在她頭上，把在她身上的諸長袍及手腕和腳踝的束腰外衣袍撕裂，把她的手放在她頭上，一面行走，一面哀哭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0   </text:p>
          </table:table-cell>
          <table:table-cell office:value-type="string" table:style-name="tablecell" table:number-columns-spanned="2">
            <text:p text:style-name="tablealignleft">而押沙龍、她兄弟對她說：「那暗嫩、你的兄弟已是跟妳在一起了，而現在，我的妹妹，不要作聲，他是妳的兄弟，不要把這事放在妳的心上。」她瑪是被遺棄著，住在押沙龍、她兄弟家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1   </text:p>
          </table:table-cell>
          <table:table-cell office:value-type="string" table:style-name="tablecell" table:number-columns-spanned="2">
            <text:p text:style-name="tablealignleft">而那王、大衛聽見這一切事，而他極其生氣［LXX添加:對他兒子暗嫩的靈魂卻不悲傷，因為他愛他，因為他是他的長子。］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2   </text:p>
          </table:table-cell>
          <table:table-cell office:value-type="string" table:style-name="tablecell" table:number-columns-spanned="2">
            <text:p text:style-name="tablealignleft">而押沙龍不和暗嫩說歹或好，且押沙龍恨暗嫩，因為他玷辱他的妹妹她瑪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3   </text:p>
          </table:table-cell>
          <table:table-cell office:value-type="string" table:style-name="tablecell" table:number-columns-spanned="2">
            <text:p text:style-name="tablealignleft">而事情發生於過了兩年的日子，他們為押沙龍剪羊毛著，在靠近以法蓮的巴力‧夏瑣，而押沙龍召集那王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4   </text:p>
          </table:table-cell>
          <table:table-cell office:value-type="string" table:style-name="tablecell" table:number-columns-spanned="2">
            <text:p text:style-name="tablealignleft">而押沙龍來到那王那裡，說：「看哪，有人為你的奴僕剪羊毛著，請那王和他的眾臣僕與你的奴僕同去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25   </text:p>
          </table:table-cell>
          <table:table-cell office:value-type="string" table:style-name="tablecell" table:number-columns-spanned="2">
            <text:p text:style-name="tablealignleft">而那王對押沙龍說：「我兒，我們不必全部都去，免得加重你的負擔。」而他再三請他，他仍是不肯去，只為他祝福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6   </text:p>
          </table:table-cell>
          <table:table-cell office:value-type="string" table:style-name="tablecell" table:number-columns-spanned="2">
            <text:p text:style-name="tablealignleft">押沙龍就說：「若不然，請讓暗嫩、我兄弟跟我們去。」那王對他說：「為何要他跟你去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3:27   </text:p>
          </table:table-cell>
          <table:table-cell office:value-type="string" table:style-name="tablecell" table:number-columns-spanned="2">
            <text:p text:style-name="tablealignleft">而押沙龍再三求他，他就派暗嫩和那王的眾子跟他同去。</text:p>
          </table:table-cell>
          <table:covered-table-cell/>
        </table:table-row>
        <table:table-row>
          <table:table-cell office:value-type="string" table:style-name="tablecell">
            <text:p text:style-name="tablealignleft">2Sa 13:28   </text:p>
          </table:table-cell>
          <table:table-cell office:value-type="string" table:style-name="tablecell" table:number-columns-spanned="2">
            <text:p text:style-name="tablealignleft">而押沙龍吩咐他的僕人們說：「你們注意，當暗嫩的心因那酒暢快的時候，我對你們說擊殺暗嫩，你們就殺死他，不要懼怕。這豈不是我吩咐你們的嗎？你們只管壯膽，做勇敢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29   </text:p>
          </table:table-cell>
          <table:table-cell office:value-type="string" table:style-name="tablecell" table:number-columns-spanned="2">
            <text:p text:style-name="tablealignleft">而押沙龍的僕人向暗嫩做了，正如押沙龍所吩咐的，而那王的眾子都起來，各人騎上自己的騾子逃跑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0   </text:p>
          </table:table-cell>
          <table:table-cell office:value-type="string" table:style-name="tablecell" table:number-columns-spanned="2">
            <text:p text:style-name="tablealignleft">而事情發生於他們還在那路上，那消息來到大衛那裏，說：「押沙龍將那王的眾子都殺了，他們當中一個也沒有留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31   </text:p>
          </table:table-cell>
          <table:table-cell office:value-type="string" table:style-name="tablecell" table:number-columns-spanned="2">
            <text:p text:style-name="tablealignleft">那王就起來，撕裂他的衣服，躺在地上。他所有的臣僕也都撕裂衣服，站立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2   </text:p>
          </table:table-cell>
          <table:table-cell office:value-type="string" table:style-name="tablecell" table:number-columns-spanned="2">
            <text:p text:style-name="tablealignleft">而約拿達、大衛的兄弟示米亞的兒子回答說：「我主，不要說他們把那王的眾子少年人都殺死了，因只有暗嫩他一個人死，自從他(指暗嫩)玷辱她瑪、他(指押沙龍)的姊妹的日子，它已經在押沙龍的口中就已決定了；</text:p>
          </table:table-cell>
          <table:covered-table-cell/>
        </table:table-row>
        <table:table-row>
          <table:table-cell office:value-type="string" table:style-name="tablecell">
            <text:p text:style-name="tablealignleft">2Sa 13:33   </text:p>
          </table:table-cell>
          <table:table-cell office:value-type="string" table:style-name="tablecell" table:number-columns-spanned="2">
            <text:p text:style-name="tablealignleft">而現在，我的主、那王不要把這事放在自己心上，想說那王的眾子都死了，因只有暗嫩他一個人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34   </text:p>
          </table:table-cell>
          <table:table-cell office:value-type="string" table:style-name="tablecell" table:number-columns-spanned="2">
            <text:p text:style-name="tablealignleft">而押沙龍逃跑了。而那守望的少年人舉起他的雙目觀看，看哪，有許多百姓正從他後面那山坡的路上來到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5   </text:p>
          </table:table-cell>
          <table:table-cell office:value-type="string" table:style-name="tablecell" table:number-columns-spanned="2">
            <text:p text:style-name="tablealignleft">而約拿達對王說：「看哪，王的眾子都來了，正如你奴僕的話，事情就這樣發生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3:36   </text:p>
          </table:table-cell>
          <table:table-cell office:value-type="string" table:style-name="tablecell" table:number-columns-spanned="2">
            <text:p text:style-name="tablealignleft">而事情發生於他才說完，看哪，那王的眾子都到了，他們提高他們的聲音(大)哭，而那王和他的眾臣僕也都哭了一個極大的哭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7   </text:p>
          </table:table-cell>
          <table:table-cell office:value-type="string" table:style-name="tablecell" table:number-columns-spanned="2">
            <text:p text:style-name="tablealignleft">而押沙龍逃走，去到達買、亞米忽的兒子、基述的王那裏去，而他(指大衛)天天為他兒子悲哀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8   </text:p>
          </table:table-cell>
          <table:table-cell office:value-type="string" table:style-name="tablecell" table:number-columns-spanned="2">
            <text:p text:style-name="tablealignleft">而押沙龍逃走，去到基述，臨在那裡三年。</text:p>
          </table:table-cell>
          <table:covered-table-cell/>
        </table:table-row>
        <table:table-row>
          <table:table-cell office:value-type="string" table:style-name="tablecell">
            <text:p text:style-name="tablealignleft">2Sa 13:39   </text:p>
          </table:table-cell>
          <table:table-cell office:value-type="string" table:style-name="tablecell" table:number-columns-spanned="2">
            <text:p text:style-name="tablealignleft">而大衛、那王停止出去找押沙龍，因對暗嫩死這件事已得安慰。</text:p>
          </table:table-cell>
          <table:covered-table-cell/>
        </table:table-row>
        <table:table-row>
          <table:table-cell office:value-type="string" table:style-name="tablecell">
            <text:p text:style-name="tablealignleft">2Sa 14:1    </text:p>
          </table:table-cell>
          <table:table-cell office:value-type="string" table:style-name="tablecell" table:number-columns-spanned="2">
            <text:p text:style-name="tablealignleft">而洗魯雅的兒子約押知道那王的心在押沙龍身上，</text:p>
          </table:table-cell>
          <table:covered-table-cell/>
        </table:table-row>
        <table:table-row>
          <table:table-cell office:value-type="string" table:style-name="tablecell">
            <text:p text:style-name="tablealignleft">2Sa 14:2    </text:p>
          </table:table-cell>
          <table:table-cell office:value-type="string" table:style-name="tablecell" table:number-columns-spanned="2">
            <text:p text:style-name="tablealignleft">約押就派人到提哥亞，從那裡帶一個有智慧的婦人來，對她說：「請妳扮演居喪的人，穿上喪服，不要用膏油抹身，要裝作為死者悲哀許久的婦人，</text:p>
          </table:table-cell>
          <table:covered-table-cell/>
        </table:table-row>
        <table:table-row>
          <table:table-cell office:value-type="string" table:style-name="tablecell">
            <text:p text:style-name="tablealignleft">2Sa 14:3    </text:p>
          </table:table-cell>
          <table:table-cell office:value-type="string" table:style-name="tablecell" table:number-columns-spanned="2">
            <text:p text:style-name="tablealignleft">且進到那王那裡去，對他照這話說。」於是約押把那話放在她的口中。</text:p>
          </table:table-cell>
          <table:covered-table-cell/>
        </table:table-row>
        <table:table-row>
          <table:table-cell office:value-type="string" table:style-name="tablecell">
            <text:p text:style-name="tablealignleft">2Sa 14:4    </text:p>
          </table:table-cell>
          <table:table-cell office:value-type="string" table:style-name="tablecell" table:number-columns-spanned="2">
            <text:p text:style-name="tablealignleft">於是那提哥亞那婦人到那王那裡說，她的鼻子伏在地上叩拜，她說：「那王啊，求你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5    </text:p>
          </table:table-cell>
          <table:table-cell office:value-type="string" table:style-name="tablecell" table:number-columns-spanned="2">
            <text:p text:style-name="tablealignleft">而那王對她說：「妳有甚麼事呢？」而她說：「誠然我是個寡婦，我的丈夫死了，</text:p>
          </table:table-cell>
          <table:covered-table-cell/>
        </table:table-row>
        <table:table-row>
          <table:table-cell office:value-type="string" table:style-name="tablecell">
            <text:p text:style-name="tablealignleft">2Sa 14:6    </text:p>
          </table:table-cell>
          <table:table-cell office:value-type="string" table:style-name="tablecell" table:number-columns-spanned="2">
            <text:p text:style-name="tablealignleft">而你的婢女有兩個兒子，而他們倆人在那田間爭鬥，而在他們當中沒有營救者，這個就擊殺那個，把他打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4:7    </text:p>
          </table:table-cell>
          <table:table-cell office:value-type="string" table:style-name="tablecell" table:number-columns-spanned="2">
            <text:p text:style-name="tablealignleft">看哪，全家族的人都起來攻擊你的婢女，說：『把那打死他兄弟的交出來，我們好治死他，償他所殺的他兄弟的命，我們連那承受家業的也要滅絕。』而他們要熄滅我剩下的炭火，不給我的丈夫在那地面上留名留後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8    </text:p>
          </table:table-cell>
          <table:table-cell office:value-type="string" table:style-name="tablecell" table:number-columns-spanned="2">
            <text:p text:style-name="tablealignleft">而那王對那婦人說：「當要前去妳的家，我必為妳下令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9    </text:p>
          </table:table-cell>
          <table:table-cell office:value-type="string" table:style-name="tablecell" table:number-columns-spanned="2">
            <text:p text:style-name="tablealignleft">而那提哥亞婦人又對那王說：「我的主、那王，願這罪歸我和我父家，與那王和他的王位無干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0   </text:p>
          </table:table-cell>
          <table:table-cell office:value-type="string" table:style-name="tablecell" table:number-columns-spanned="2">
            <text:p text:style-name="tablealignleft">而那王說：「那向妳講論的，妳把他帶到我這裡來，他必不再觸害妳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1   </text:p>
          </table:table-cell>
          <table:table-cell office:value-type="string" table:style-name="tablecell" table:number-columns-spanned="2">
            <text:p text:style-name="tablealignleft">而她說：「願那王記得雅威─你的神，不許血的贖回者增多殺滅，絕不讓他們殺滅我的兒子。」而他說：「我指著永活的雅威(起誓)，妳的兒子連一根頭髮也不會落在地上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2   </text:p>
          </table:table-cell>
          <table:table-cell office:value-type="string" table:style-name="tablecell" table:number-columns-spanned="2">
            <text:p text:style-name="tablealignleft">而那婦人說：「請你讓你的婢女向我主、那王說一句話。」他說：「妳講吧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3   </text:p>
          </table:table-cell>
          <table:table-cell office:value-type="string" table:style-name="tablecell" table:number-columns-spanned="2">
            <text:p text:style-name="tablealignleft">那婦人說：「為何你像這樣想謀害神的子民呢？那王不讓被他驅逐的人回來，那王說這句話就如同有罪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4:14   </text:p>
          </table:table-cell>
          <table:table-cell office:value-type="string" table:style-name="tablecell" table:number-columns-spanned="2">
            <text:p text:style-name="tablealignleft">因為我們都是必死的，如同那水被潑在地上，不能收回，但神並不背負人的性命，而是設想諸辦法，使被放逐的人不從祂那裡逐出。</text:p>
          </table:table-cell>
          <table:covered-table-cell/>
        </table:table-row>
        <table:table-row>
          <table:table-cell office:value-type="string" table:style-name="tablecell">
            <text:p text:style-name="tablealignleft">2Sa 14:15   </text:p>
          </table:table-cell>
          <table:table-cell office:value-type="string" table:style-name="tablecell" table:number-columns-spanned="2">
            <text:p text:style-name="tablealignleft">而現在，我進來告訴那王、我主這句話，是因那百姓使我懼怕，且讓你的使女說：『我要告訴那王，或者那王會成就他的使女的事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4:16   </text:p>
          </table:table-cell>
          <table:table-cell office:value-type="string" table:style-name="tablecell" table:number-columns-spanned="2">
            <text:p text:style-name="tablealignleft">因為祈願那王聽見而拯救他的使女，脫離那要把我和我兒子一起從神的產業中除滅之人的手掌；</text:p>
          </table:table-cell>
          <table:covered-table-cell/>
        </table:table-row>
        <table:table-row>
          <table:table-cell office:value-type="string" table:style-name="tablecell">
            <text:p text:style-name="tablealignleft">2Sa 14:17   </text:p>
          </table:table-cell>
          <table:table-cell office:value-type="string" table:style-name="tablecell" table:number-columns-spanned="2">
            <text:p text:style-name="tablealignleft">且讓你的婢女說：『願我主、那王的話成為安慰之所。』因為我主、那王正如那神的使者這般，去聽出那善與惡。願雅威─你的神與你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8   </text:p>
          </table:table-cell>
          <table:table-cell office:value-type="string" table:style-name="tablecell" table:number-columns-spanned="2">
            <text:p text:style-name="tablealignleft">而那王回應且對那婦人說：「我所問妳的，妳一句話也不可瞞我。」那婦人說：「我主、那王，請說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19   </text:p>
          </table:table-cell>
          <table:table-cell office:value-type="string" table:style-name="tablecell" table:number-columns-spanned="2">
            <text:p text:style-name="tablealignleft">而那王說：「在這一切事上是約押的手跟妳一起的嗎？」而那婦人回應說：「我主、那王，我指著你的性命起誓，我主、那王所說的一切，沒有人可以偏左或偏右，是你的奴僕、約押、他親自吩咐我，是他把這一切話放在你婢女的口中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0   </text:p>
          </table:table-cell>
          <table:table-cell office:value-type="string" table:style-name="tablecell" table:number-columns-spanned="2">
            <text:p text:style-name="tablealignleft">為要挽回這事情的局面，你的奴僕、約押做這件事，而我主有智慧，如那神使者的智慧，去知道在這地上的一切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21   </text:p>
          </table:table-cell>
          <table:table-cell office:value-type="string" table:style-name="tablecell" table:number-columns-spanned="2">
            <text:p text:style-name="tablealignleft">而那王對約押說：「請看哪，我做了這件事，而當要前去，要把那少年人押沙龍帶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22   </text:p>
          </table:table-cell>
          <table:table-cell office:value-type="string" table:style-name="tablecell" table:number-columns-spanned="2">
            <text:p text:style-name="tablealignleft">而約押就把他的臉伏於地叩拜，且稱頌那王，且約押說：「今日你的僕人知道：我主、那王，我在你的眼前找到恩典了，因那王成全你奴僕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23   </text:p>
          </table:table-cell>
          <table:table-cell office:value-type="string" table:style-name="tablecell" table:number-columns-spanned="2">
            <text:p text:style-name="tablealignleft">於是約押起身往基述去，把押沙龍帶回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4   </text:p>
          </table:table-cell>
          <table:table-cell office:value-type="string" table:style-name="tablecell" table:number-columns-spanned="2">
            <text:p text:style-name="tablealignleft">而那王說：「使他轉向自己家裡去，不可見我的面。」押沙龍就轉向自己家裡去，沒有見到那王的面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5   </text:p>
          </table:table-cell>
          <table:table-cell office:value-type="string" table:style-name="tablecell" table:number-columns-spanned="2">
            <text:p text:style-name="tablealignleft">而在全以色列之中沒有人像押沙龍那樣俊美，得人極力稱讚，從他的腳底到他的頭頂，他一點也沒有瑕疵；</text:p>
          </table:table-cell>
          <table:covered-table-cell/>
        </table:table-row>
        <table:table-row>
          <table:table-cell office:value-type="string" table:style-name="tablecell">
            <text:p text:style-name="tablealignleft">2Sa 14:26   </text:p>
          </table:table-cell>
          <table:table-cell office:value-type="string" table:style-name="tablecell" table:number-columns-spanned="2">
            <text:p text:style-name="tablealignleft">且當他理他的頭時，每到年底他會修剪，因為在他身上甚重，他修剪它，把他的頭髮稱一稱，按那王的平重二百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7   </text:p>
          </table:table-cell>
          <table:table-cell office:value-type="string" table:style-name="tablecell" table:number-columns-spanned="2">
            <text:p text:style-name="tablealignleft">且有三個兒子、一個女兒為押沙龍而生，她的名字是她瑪，她是個容貌俊美的女子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8   </text:p>
          </table:table-cell>
          <table:table-cell office:value-type="string" table:style-name="tablecell" table:number-columns-spanned="2">
            <text:p text:style-name="tablealignleft">而押沙龍住在耶路撒冷二年，沒有見過王的面。</text:p>
          </table:table-cell>
          <table:covered-table-cell/>
        </table:table-row>
        <table:table-row>
          <table:table-cell office:value-type="string" table:style-name="tablecell">
            <text:p text:style-name="tablealignleft">2Sa 14:29   </text:p>
          </table:table-cell>
          <table:table-cell office:value-type="string" table:style-name="tablecell" table:number-columns-spanned="2">
            <text:p text:style-name="tablealignleft">而押沙龍差派人到約押那裡，要差遣他到那王那裡，他(指約押)卻不肯到他那裡來。第二次差派人去，他仍不肯來。</text:p>
          </table:table-cell>
          <table:covered-table-cell/>
        </table:table-row>
        <table:table-row>
          <table:table-cell office:value-type="string" table:style-name="tablecell">
            <text:p text:style-name="tablealignleft">2Sa 14:30   </text:p>
          </table:table-cell>
          <table:table-cell office:value-type="string" table:style-name="tablecell" table:number-columns-spanned="2">
            <text:p text:style-name="tablealignleft">押沙龍就對他的奴僕們說：「你們看，約押的田在我的旁邊，他那裡有大麥，你們去放火把它燒了。」押沙龍的奴僕們就去用那火燒了那田。</text:p>
          </table:table-cell>
          <table:covered-table-cell/>
        </table:table-row>
        <table:table-row>
          <table:table-cell office:value-type="string" table:style-name="tablecell">
            <text:p text:style-name="tablealignleft">2Sa 14:31   </text:p>
          </table:table-cell>
          <table:table-cell office:value-type="string" table:style-name="tablecell" table:number-columns-spanned="2">
            <text:p text:style-name="tablealignleft">而約押起來，到押沙龍家裡，對他說：「你的奴僕們為何用那火燒屬我的那田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4:32   </text:p>
          </table:table-cell>
          <table:table-cell office:value-type="string" table:style-name="tablecell" table:number-columns-spanned="2">
            <text:p text:style-name="tablealignleft">押沙龍就對約押說：「看哪，我差派人到你那裡說，請到這裡來，好差遣你去到那王那裡說：『我為何從基述來到呢？我持續在那裡對我是美好的。』而現在我要見那王的面，於我若存有罪孽，讓他把我殺了吧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4:33   </text:p>
          </table:table-cell>
          <table:table-cell office:value-type="string" table:style-name="tablecell" table:number-columns-spanned="2">
            <text:p text:style-name="tablealignleft">於是約押進到那王那裡，通告他，他便召押沙龍來。他來到那王那裡，在那王面前用他的鼻子碰地叩拜他，而那王就跟押沙龍親嘴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    </text:p>
          </table:table-cell>
          <table:table-cell office:value-type="string" table:style-name="tablecell" table:number-columns-spanned="2">
            <text:p text:style-name="tablealignleft">而事情發生於此後，而押沙龍為自己預備戰車和眾馬匹，以及五十人在他前頭奔走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    </text:p>
          </table:table-cell>
          <table:table-cell office:value-type="string" table:style-name="tablecell" table:number-columns-spanned="2">
            <text:p text:style-name="tablealignleft">且押沙龍早晨起來，站在那城門的道旁，而任何有爭訟的人，要到王那裡請求裁判的，押沙龍就叫他來，說：「你從哪一城來？」他說：「你的奴僕來自以色列某一個支派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3    </text:p>
          </table:table-cell>
          <table:table-cell office:value-type="string" table:style-name="tablecell" table:number-columns-spanned="2">
            <text:p text:style-name="tablealignleft">而押沙龍對他說：「當要看見，你的話語(案件)良善且正直，但沒有從那王那裡來聽你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4    </text:p>
          </table:table-cell>
          <table:table-cell office:value-type="string" table:style-name="tablecell" table:number-columns-spanned="2">
            <text:p text:style-name="tablealignleft">押沙龍又說：「誰立我在那地中的審判官？而任何人到我這裏來，就是有爭訟與審判的，我必為他行使公義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5    </text:p>
          </table:table-cell>
          <table:table-cell office:value-type="string" table:style-name="tablecell" table:number-columns-spanned="2">
            <text:p text:style-name="tablealignleft">而事情發生於當人近前來要拜他，他就伸出自己的手拉住他，跟他親嘴。</text:p>
          </table:table-cell>
          <table:covered-table-cell/>
        </table:table-row>
        <table:table-row>
          <table:table-cell office:value-type="string" table:style-name="tablecell">
            <text:p text:style-name="tablealignleft">2Sa 15:6    </text:p>
          </table:table-cell>
          <table:table-cell office:value-type="string" table:style-name="tablecell" table:number-columns-spanned="2">
            <text:p text:style-name="tablealignleft">而全以色列凡為著判斷到那王那裡的，押沙龍都做像這樣的事。而押沙龍偷走了以色列人的心。</text:p>
          </table:table-cell>
          <table:covered-table-cell/>
        </table:table-row>
        <table:table-row>
          <table:table-cell office:value-type="string" table:style-name="tablecell">
            <text:p text:style-name="tablealignleft">2Sa 15:7    </text:p>
          </table:table-cell>
          <table:table-cell office:value-type="string" table:style-name="tablecell" table:number-columns-spanned="2">
            <text:p text:style-name="tablealignleft">而事情發生於當到了四十年的結尾，押沙龍對那王說：「我想要去還我的願，就是我在希伯崙向雅威所許的願。</text:p>
          </table:table-cell>
          <table:covered-table-cell/>
        </table:table-row>
        <table:table-row>
          <table:table-cell office:value-type="string" table:style-name="tablecell">
            <text:p text:style-name="tablealignleft">2Sa 15:8    </text:p>
          </table:table-cell>
          <table:table-cell office:value-type="string" table:style-name="tablecell" table:number-columns-spanned="2">
            <text:p text:style-name="tablealignleft">因為我住在亞蘭的基述時，你的奴僕曾許了一個願，說：『雅威若真使我再回到耶路撒冷，我必事奉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5:9    </text:p>
          </table:table-cell>
          <table:table-cell office:value-type="string" table:style-name="tablecell" table:number-columns-spanned="2">
            <text:p text:style-name="tablealignleft">而那王對他說：「你平平安安地去吧。」他就起身，往希伯崙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0   </text:p>
          </table:table-cell>
          <table:table-cell office:value-type="string" table:style-name="tablecell" table:number-columns-spanned="2">
            <text:p text:style-name="tablealignleft">而押沙龍差派眾密使到以色列各支派，說：「當你們一聽見那角聲就說：『押沙龍在希伯崙作王了！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5:11   </text:p>
          </table:table-cell>
          <table:table-cell office:value-type="string" table:style-name="tablecell" table:number-columns-spanned="2">
            <text:p text:style-name="tablealignleft">而與押沙龍同去的二百人，是在耶路撒冷受邀的，而他們素來淳樸前往，並不知道任何事情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2   </text:p>
          </table:table-cell>
          <table:table-cell office:value-type="string" table:style-name="tablecell" table:number-columns-spanned="2">
            <text:p text:style-name="tablealignleft">而押沙龍派人去把亞希多弗、那基羅人、大衛的謀士從他本城基羅請來，當在他(指押沙龍)獻祭的時候，謀反的勢力甚大，隨從押沙龍的人民日漸增多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3   </text:p>
          </table:table-cell>
          <table:table-cell office:value-type="string" table:style-name="tablecell" table:number-columns-spanned="2">
            <text:p text:style-name="tablealignleft">而那報信的人進來大衛那裏說：「以色列人的心都已追隨押沙龍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14   </text:p>
          </table:table-cell>
          <table:table-cell office:value-type="string" table:style-name="tablecell" table:number-columns-spanned="2">
            <text:p text:style-name="tablealignleft">大衛就對在耶路撒冷與他同在的他的臣僕們說：「你們當要起來，讓我們逃走，否則就不能從押沙龍面前成為逃脫之人了。要速速地去，恐怕他速然追上我們，驅逐那災惡在我們身上，把那城都擊殺在刀口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15   </text:p>
          </table:table-cell>
          <table:table-cell office:value-type="string" table:style-name="tablecell" table:number-columns-spanned="2">
            <text:p text:style-name="tablealignleft">而那王的臣僕們對那王說：「正如我主、那王所選擇的一切，看哪，你的奴僕們(會照做)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16   </text:p>
          </table:table-cell>
          <table:table-cell office:value-type="string" table:style-name="tablecell" table:number-columns-spanned="2">
            <text:p text:style-name="tablealignleft">於是那王和跟在他腳後的他的全家都出去，但那王留下十個女人(即)妃嬪看守那家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7   </text:p>
          </table:table-cell>
          <table:table-cell office:value-type="string" table:style-name="tablecell" table:number-columns-spanned="2">
            <text:p text:style-name="tablealignleft">而那王出去，而那眾百姓都跟在他的腳後，而站在那遠處的一棟房子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8   </text:p>
          </table:table-cell>
          <table:table-cell office:value-type="string" table:style-name="tablecell" table:number-columns-spanned="2">
            <text:p text:style-name="tablealignleft">他所有的臣僕都在他旁邊過去著，而所有那基利提人、和所有那比利提人，和所有那迦特人，就是從迦特跟隨他腳步來的六百人，他們都在那王面前過去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5:19   </text:p>
          </table:table-cell>
          <table:table-cell office:value-type="string" table:style-name="tablecell" table:number-columns-spanned="2">
            <text:p text:style-name="tablealignleft">而那王對以太、那迦特人說：「你為甚麼也跟我們同去呢？你可以回去與那王同住，因為你是外邦人，你也可遷移到你自己地方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0   </text:p>
          </table:table-cell>
          <table:table-cell office:value-type="string" table:style-name="tablecell" table:number-columns-spanned="2">
            <text:p text:style-name="tablealignleft">你昨日才到，我今日怎好使你跟我們一同去飄流著，而我往哪裡去，我也往哪裡去！前去吧；帶你的弟兄們和你回去；堅愛和誠實與你同在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5:21   </text:p>
          </table:table-cell>
          <table:table-cell office:value-type="string" table:style-name="tablecell" table:number-columns-spanned="2">
            <text:p text:style-name="tablealignleft">而以太回應那王，說：「我指著永活的雅威，又指著我主那王的生命起誓：我主那王臨在那裡的地方，無論死或生，你奴僕也必在那裏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5:22   </text:p>
          </table:table-cell>
          <table:table-cell office:value-type="string" table:style-name="tablecell" table:number-columns-spanned="2">
            <text:p text:style-name="tablealignleft">而大衛對以太說：「前去過河吧。」於是以太、那迦特人以及跟隨他的他所有的婦人和所有孩子都過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3   </text:p>
          </table:table-cell>
          <table:table-cell office:value-type="string" table:style-name="tablecell" table:number-columns-spanned="2">
            <text:p text:style-name="tablealignleft">而那地的眾人全都大聲哭，且那眾百姓都過去；那王也過了汲淪溪，眾民也面向那曠野的方向過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4   </text:p>
          </table:table-cell>
          <table:table-cell office:value-type="string" table:style-name="tablecell" table:number-columns-spanned="2">
            <text:p text:style-name="tablealignleft">而看哪，撒督和所有跟隨他的利未人即抬那神約櫃的也(來了)，而他們將那神的櫃子放下；亞比亞他也上來，直到那眾百姓完全從那城裏出來走過去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5   </text:p>
          </table:table-cell>
          <table:table-cell office:value-type="string" table:style-name="tablecell" table:number-columns-spanned="2">
            <text:p text:style-name="tablealignleft">而那王對撒督說：「你帶那神的櫃子回到那城，我若在雅威眼中找到恩典，祂必使我回來，再看見它和祂的居所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6   </text:p>
          </table:table-cell>
          <table:table-cell office:value-type="string" table:style-name="tablecell" table:number-columns-spanned="2">
            <text:p text:style-name="tablealignleft">倘若祂說：『我不喜悅你。』看哪，我在這裏，願祂照祂眼中為美善的待我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5:27   </text:p>
          </table:table-cell>
          <table:table-cell office:value-type="string" table:style-name="tablecell" table:number-columns-spanned="2">
            <text:p text:style-name="tablealignleft">王又對撒督、那祭司說：「你不是先見嗎？你可以安然回那城，亞希瑪斯、你兒子和約拿單、亞比亞他的兒子，你們的兩個兒子要和你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2Sa 15:28   </text:p>
          </table:table-cell>
          <table:table-cell office:value-type="string" table:style-name="tablecell" table:number-columns-spanned="2">
            <text:p text:style-name="tablealignleft">當要看，我是在那曠野的沙漠那裡等候著，直到有話從你們那裡報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29   </text:p>
          </table:table-cell>
          <table:table-cell office:value-type="string" table:style-name="tablecell" table:number-columns-spanned="2">
            <text:p text:style-name="tablealignleft">於是撒督和亞比亞他帶那神的櫃子回到耶路撒冷，而他們住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2Sa 15:30   </text:p>
          </table:table-cell>
          <table:table-cell office:value-type="string" table:style-name="tablecell" table:number-columns-spanned="2">
            <text:p text:style-name="tablealignleft">而大衛正上那橄欖山坡著，且一面上去一面哭著，又他的頭蒙蓋著，並且他是赤腳行走著，而跟隨他的那眾百姓都各自蒙著自己的頭哭著上去。</text:p>
          </table:table-cell>
          <table:covered-table-cell/>
        </table:table-row>
        <table:table-row>
          <table:table-cell office:value-type="string" table:style-name="tablecell">
            <text:p text:style-name="tablealignleft">2Sa 15:31   </text:p>
          </table:table-cell>
          <table:table-cell office:value-type="string" table:style-name="tablecell" table:number-columns-spanned="2">
            <text:p text:style-name="tablealignleft">而有人告訴大衛，說：「亞希多弗也在那共謀者之中，隨從押沙龍。」而大衛說：「求祢使亞希多弗的計謀變為愚拙，雅威啊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32   </text:p>
          </table:table-cell>
          <table:table-cell office:value-type="string" table:style-name="tablecell" table:number-columns-spanned="2">
            <text:p text:style-name="tablealignleft">而事情發生於大衛到了那山頂上，就是跪拜神的那裏，而看哪，戶篩、那亞基人，來迎接他，他的衣服被撕裂著，他的頭蒙著泥土，</text:p>
          </table:table-cell>
          <table:covered-table-cell/>
        </table:table-row>
        <table:table-row>
          <table:table-cell office:value-type="string" table:style-name="tablecell">
            <text:p text:style-name="tablealignleft">2Sa 15:33   </text:p>
          </table:table-cell>
          <table:table-cell office:value-type="string" table:style-name="tablecell" table:number-columns-spanned="2">
            <text:p text:style-name="tablealignleft">而大衛對他說：「你若與我同過去，而你成為重擔在我身上；</text:p>
          </table:table-cell>
          <table:covered-table-cell/>
        </table:table-row>
        <table:table-row>
          <table:table-cell office:value-type="string" table:style-name="tablecell">
            <text:p text:style-name="tablealignleft">2Sa 15:34   </text:p>
          </table:table-cell>
          <table:table-cell office:value-type="string" table:style-name="tablecell" table:number-columns-spanned="2">
            <text:p text:style-name="tablealignleft">而你若回那城去，對押沙龍說：『我是你的奴僕，那王啊，我向來作你父親的奴僕，而現在我願意作你的奴僕。』你就可以為我破壞亞希多弗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2Sa 15:35   </text:p>
          </table:table-cell>
          <table:table-cell office:value-type="string" table:style-name="tablecell" table:number-columns-spanned="2">
            <text:p text:style-name="tablealignleft">而撒督和亞比亞他那祭司們豈不都在你那裡嗎？你從那王宮裡聽見的任何事，要告訴撒督和亞比亞他那祭司們。</text:p>
          </table:table-cell>
          <table:covered-table-cell/>
        </table:table-row>
        <table:table-row>
          <table:table-cell office:value-type="string" table:style-name="tablecell">
            <text:p text:style-name="tablealignleft">2Sa 15:36   </text:p>
          </table:table-cell>
          <table:table-cell office:value-type="string" table:style-name="tablecell" table:number-columns-spanned="2">
            <text:p text:style-name="tablealignleft">看哪，他們的兩個兒子，屬撒督的亞希瑪斯和屬亞比亞的約拿單也跟他們一起在那裡，你們所聽見的任何事，可以託這二人的手傳到我這裡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5:37   </text:p>
          </table:table-cell>
          <table:table-cell office:value-type="string" table:style-name="tablecell" table:number-columns-spanned="2">
            <text:p text:style-name="tablealignleft">於是，戶篩、大衛的朋友進了那城，而押沙龍也進了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2Sa 16:1    </text:p>
          </table:table-cell>
          <table:table-cell office:value-type="string" table:style-name="tablecell" table:number-columns-spanned="2">
            <text:p text:style-name="tablealignleft">大衛剛過那山頂一些些，而看哪，洗巴、米非‧波設的僕人和被綁好了的一對驢，來迎接他，在牠們上面有二百麵餅、和一百葡萄餅、和一百個夏天的果餅、和一皮袋酒。</text:p>
          </table:table-cell>
          <table:covered-table-cell/>
        </table:table-row>
        <table:table-row>
          <table:table-cell office:value-type="string" table:style-name="tablecell">
            <text:p text:style-name="tablealignleft">2Sa 16:2    </text:p>
          </table:table-cell>
          <table:table-cell office:value-type="string" table:style-name="tablecell" table:number-columns-spanned="2">
            <text:p text:style-name="tablealignleft">那王就對洗巴說：「你這些是甚麼呢？」而洗巴說：「那驢是給王的家眷騎的，那餅和那夏果是給少年人吃的，那酒是給在那曠野疲乏人喝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3    </text:p>
          </table:table-cell>
          <table:table-cell office:value-type="string" table:style-name="tablecell" table:number-columns-spanned="2">
            <text:p text:style-name="tablealignleft">而那王說：「你主人的兒子在哪裡呢？」而洗巴對那王說：「看哪，他正留在耶路撒冷，因他曾說：『今日以色列家必將我父的國歸還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6:4    </text:p>
          </table:table-cell>
          <table:table-cell office:value-type="string" table:style-name="tablecell" table:number-columns-spanned="2">
            <text:p text:style-name="tablealignleft">而那王對洗巴說：「看哪，凡屬米非‧波設的全都歸你了。」而洗巴說：「我叩拜，願我在你眼前找到恩典，我主、那王啊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5    </text:p>
          </table:table-cell>
          <table:table-cell office:value-type="string" table:style-name="tablecell" table:number-columns-spanned="2">
            <text:p text:style-name="tablealignleft">而那王大衛到了巴戶琳，而看哪，有一個人正出來著，是出自掃羅家族，他的名示每，是基拉的兒子；他一面走著一面咒罵著，</text:p>
          </table:table-cell>
          <table:covered-table-cell/>
        </table:table-row>
        <table:table-row>
          <table:table-cell office:value-type="string" table:style-name="tablecell">
            <text:p text:style-name="tablealignleft">2Sa 16:6    </text:p>
          </table:table-cell>
          <table:table-cell office:value-type="string" table:style-name="tablecell" table:number-columns-spanned="2">
            <text:p text:style-name="tablealignleft">又拿那石頭丟大衛和那王大衛所有的臣僕們，而那眾百姓和那眾勇士都在他的左邊和他的右邊，</text:p>
          </table:table-cell>
          <table:covered-table-cell/>
        </table:table-row>
        <table:table-row>
          <table:table-cell office:value-type="string" table:style-name="tablecell">
            <text:p text:style-name="tablealignleft">2Sa 16:7    </text:p>
          </table:table-cell>
          <table:table-cell office:value-type="string" table:style-name="tablecell" table:number-columns-spanned="2">
            <text:p text:style-name="tablealignleft">而示每在他咒罵的時候這樣說：「那流人血的和毀滅之子，滾開，滾開！</text:p>
          </table:table-cell>
          <table:covered-table-cell/>
        </table:table-row>
        <table:table-row>
          <table:table-cell office:value-type="string" table:style-name="tablecell">
            <text:p text:style-name="tablealignleft">2Sa 16:8    </text:p>
          </table:table-cell>
          <table:table-cell office:value-type="string" table:style-name="tablecell" table:number-columns-spanned="2">
            <text:p text:style-name="tablealignleft">雅威必回報你，你取代他作王的掃羅全家的血；雅威將這國交在押沙龍、你兒子手中，而看哪，因你自己的惡，因為你是流眾人血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9    </text:p>
          </table:table-cell>
          <table:table-cell office:value-type="string" table:style-name="tablecell" table:number-columns-spanned="2">
            <text:p text:style-name="tablealignleft">而亞比篩、洗魯雅的兒子對那王說：「為何容讓這死狗咒罵我主、那王呢？讓我過去，除去他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10   </text:p>
          </table:table-cell>
          <table:table-cell office:value-type="string" table:style-name="tablecell" table:number-columns-spanned="2">
            <text:p text:style-name="tablealignleft">而那王說：「洗魯雅的兒子，我與你們有何關涉呢？他這樣咒罵是因雅威對他說：『你去咒罵大衛』。誰敢說『你為甚麼這樣做』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6:11   </text:p>
          </table:table-cell>
          <table:table-cell office:value-type="string" table:style-name="tablecell" table:number-columns-spanned="2">
            <text:p text:style-name="tablealignleft">大衛又對亞比篩和他的眾臣僕說：「看哪，從我肚腹出的我的兒子，尚且正尋索我的性命著，何況現在這個便雅憫人呢？由他咒罵吧，因為是雅威吩咐他的；</text:p>
          </table:table-cell>
          <table:covered-table-cell/>
        </table:table-row>
        <table:table-row>
          <table:table-cell office:value-type="string" table:style-name="tablecell">
            <text:p text:style-name="tablealignleft">2Sa 16:12   </text:p>
          </table:table-cell>
          <table:table-cell office:value-type="string" table:style-name="tablecell" table:number-columns-spanned="2">
            <text:p text:style-name="tablealignleft">或者雅威看見我的苦難，雅威就以美善回報我，因為今日他的咒罵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13   </text:p>
          </table:table-cell>
          <table:table-cell office:value-type="string" table:style-name="tablecell" table:number-columns-spanned="2">
            <text:p text:style-name="tablealignleft">於是大衛和他的人繼續在那路上行走，而示每沿著他對面的那山坡行走著，一面走，一面咒罵，又拿那石頭丟他，又撒那塵土。</text:p>
          </table:table-cell>
          <table:covered-table-cell/>
        </table:table-row>
        <table:table-row>
          <table:table-cell office:value-type="string" table:style-name="tablecell">
            <text:p text:style-name="tablealignleft">2Sa 16:14   </text:p>
          </table:table-cell>
          <table:table-cell office:value-type="string" table:style-name="tablecell" table:number-columns-spanned="2">
            <text:p text:style-name="tablealignleft">而那王和跟隨他的所有百姓都疲乏地到了，就在那裡恢復活力。</text:p>
          </table:table-cell>
          <table:covered-table-cell/>
        </table:table-row>
        <table:table-row>
          <table:table-cell office:value-type="string" table:style-name="tablecell">
            <text:p text:style-name="tablealignleft">2Sa 16:15   </text:p>
          </table:table-cell>
          <table:table-cell office:value-type="string" table:style-name="tablecell" table:number-columns-spanned="2">
            <text:p text:style-name="tablealignleft">而押沙龍和那眾百姓，(就是)以色列人來到耶路撒冷；亞希多弗跟著他。</text:p>
          </table:table-cell>
          <table:covered-table-cell/>
        </table:table-row>
        <table:table-row>
          <table:table-cell office:value-type="string" table:style-name="tablecell">
            <text:p text:style-name="tablealignleft">2Sa 16:16   </text:p>
          </table:table-cell>
          <table:table-cell office:value-type="string" table:style-name="tablecell" table:number-columns-spanned="2">
            <text:p text:style-name="tablealignleft">而事情發生於當戶篩、那亞基人、大衛的朋友來到押沙龍那裡，戶篩對押沙龍說：「願那王萬歲！願那王萬歲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6:17   </text:p>
          </table:table-cell>
          <table:table-cell office:value-type="string" table:style-name="tablecell" table:number-columns-spanned="2">
            <text:p text:style-name="tablealignleft">而押沙龍問戶篩說：「你的堅愛這樣對待你的朋友(嗎？)為甚麼不跟你的朋友同去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6:18   </text:p>
          </table:table-cell>
          <table:table-cell office:value-type="string" table:style-name="tablecell" table:number-columns-spanned="2">
            <text:p text:style-name="tablealignleft">而戶篩對押沙龍說：「不然，因為雅威和這百姓，就是以色列眾人所揀選的，我必歸向他，與他同住。</text:p>
          </table:table-cell>
          <table:covered-table-cell/>
        </table:table-row>
        <table:table-row>
          <table:table-cell office:value-type="string" table:style-name="tablecell">
            <text:p text:style-name="tablealignleft">2Sa 16:19   </text:p>
          </table:table-cell>
          <table:table-cell office:value-type="string" table:style-name="tablecell" table:number-columns-spanned="2">
            <text:p text:style-name="tablealignleft">且再者，我當服事誰呢？豈不是在他兒子面前嗎？我怎樣在你父親面前服事，也必照樣在你面前服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20   </text:p>
          </table:table-cell>
          <table:table-cell office:value-type="string" table:style-name="tablecell" table:number-columns-spanned="2">
            <text:p text:style-name="tablealignleft">而押沙龍對亞希多弗說：「你們彼此當要提出建議，我們怎麼做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21   </text:p>
          </table:table-cell>
          <table:table-cell office:value-type="string" table:style-name="tablecell" table:number-columns-spanned="2">
            <text:p text:style-name="tablealignleft">而亞希多弗對押沙龍說：「你要你父親的妃嬪親近，就是他留下看守那宮殿的，而以色列眾人聽見你被你父親嫌惡，凡跟隨你的人的手就更堅強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6:22   </text:p>
          </table:table-cell>
          <table:table-cell office:value-type="string" table:style-name="tablecell" table:number-columns-spanned="2">
            <text:p text:style-name="tablealignleft">於是人為押沙龍在那屋頂上支搭帳棚，押沙龍與他父的妃嬪親近，在以色列眾人眼前。</text:p>
          </table:table-cell>
          <table:covered-table-cell/>
        </table:table-row>
        <table:table-row>
          <table:table-cell office:value-type="string" table:style-name="tablecell">
            <text:p text:style-name="tablealignleft">2Sa 16:23   </text:p>
          </table:table-cell>
          <table:table-cell office:value-type="string" table:style-name="tablecell" table:number-columns-spanned="2">
            <text:p text:style-name="tablealignleft">而那時亞希多弗所出的建議，好像人求問那神的話一樣，亞希多弗的一切建議都是這樣，既給大衛也給押沙龍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    </text:p>
          </table:table-cell>
          <table:table-cell office:value-type="string" table:style-name="tablecell" table:number-columns-spanned="2">
            <text:p text:style-name="tablealignleft">亞希多弗又對押沙龍說：「讓我挑選一萬二千人，今夜就起身追趕大衛，</text:p>
          </table:table-cell>
          <table:covered-table-cell/>
        </table:table-row>
        <table:table-row>
          <table:table-cell office:value-type="string" table:style-name="tablecell">
            <text:p text:style-name="tablealignleft">2Sa 17:2    </text:p>
          </table:table-cell>
          <table:table-cell office:value-type="string" table:style-name="tablecell" table:number-columns-spanned="2">
            <text:p text:style-name="tablealignleft">我將追上他，他必疲乏，雙手發軟，我會使他驚惶；而跟隨他的那所有百姓必都逃跑，我就單擊殺那王一人，</text:p>
          </table:table-cell>
          <table:covered-table-cell/>
        </table:table-row>
        <table:table-row>
          <table:table-cell office:value-type="string" table:style-name="tablecell">
            <text:p text:style-name="tablealignleft">2Sa 17:3    </text:p>
          </table:table-cell>
          <table:table-cell office:value-type="string" table:style-name="tablecell" table:number-columns-spanned="2">
            <text:p text:style-name="tablealignleft">且我使那眾百姓都轉向你，你所尋索的那個人，如同所有的人全都轉回，那眾百姓都會平安無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4    </text:p>
          </table:table-cell>
          <table:table-cell office:value-type="string" table:style-name="tablecell" table:number-columns-spanned="2">
            <text:p text:style-name="tablealignleft">而這話在押沙龍和以色列眾長老眼中都為正確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7:5    </text:p>
          </table:table-cell>
          <table:table-cell office:value-type="string" table:style-name="tablecell" table:number-columns-spanned="2">
            <text:p text:style-name="tablealignleft">而押沙龍說：「也召來戶篩、那亞基人，而我們也要聽他的口怎麼說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6    </text:p>
          </table:table-cell>
          <table:table-cell office:value-type="string" table:style-name="tablecell" table:number-columns-spanned="2">
            <text:p text:style-name="tablealignleft">而戶篩進到了押沙龍那裡，而押沙龍對他說：「亞希多弗是照這話那樣說的，我們該照他的話做嗎？若不好，你當要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7    </text:p>
          </table:table-cell>
          <table:table-cell office:value-type="string" table:style-name="tablecell" table:number-columns-spanned="2">
            <text:p text:style-name="tablealignleft">而戶篩對押沙龍說：「這計謀不好，就是亞希多弗這一次的意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8    </text:p>
          </table:table-cell>
          <table:table-cell office:value-type="string" table:style-name="tablecell" table:number-columns-spanned="2">
            <text:p text:style-name="tablealignleft">戶篩又說：「你知道你父親和他的人，他們都是勇士，他們是性命苦痛 ，如同在那田野中丟崽子的母熊一般，而且你父親是個戰士，必不和那百姓一同住宿。</text:p>
          </table:table-cell>
          <table:covered-table-cell/>
        </table:table-row>
        <table:table-row>
          <table:table-cell office:value-type="string" table:style-name="tablecell">
            <text:p text:style-name="tablealignleft">2Sa 17:9    </text:p>
          </table:table-cell>
          <table:table-cell office:value-type="string" table:style-name="tablecell" table:number-columns-spanned="2">
            <text:p text:style-name="tablealignleft">看哪，現今他或藏在坑中，或在(另)一處，且若有人首先倒斃，那能聽見的人總會聽到了，必說：『災害臨到那百姓了，就是跟隨押沙龍的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7:10   </text:p>
          </table:table-cell>
          <table:table-cell office:value-type="string" table:style-name="tablecell" table:number-columns-spanned="2">
            <text:p text:style-name="tablealignleft">即便是個有大能的人，他的心如獅子的心，也一定會(恐懼)消融，因為以色列眾人都知道你父親是勇士，而跟隨他的人也都是有大能的人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1   </text:p>
          </table:table-cell>
          <table:table-cell office:value-type="string" table:style-name="tablecell" table:number-columns-spanned="2">
            <text:p text:style-name="tablealignleft">因為我已建議，把從但直到別‧是巴都迅速聚集到你這裡來，如同那海邊的那沙那麼多的以色列眾人，你就親自在他們中間出戰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2   </text:p>
          </table:table-cell>
          <table:table-cell office:value-type="string" table:style-name="tablecell" table:number-columns-spanned="2">
            <text:p text:style-name="tablealignleft">而我們來到他那裡，在一個地方，就是他能被找到的那裡，而我們如同那露水下在那土地上一樣臨到他；所有跟隨他的人，連一個也不給他留下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3   </text:p>
          </table:table-cell>
          <table:table-cell office:value-type="string" table:style-name="tablecell" table:number-columns-spanned="2">
            <text:p text:style-name="tablealignleft">而若他被聚集哪一座城，而以色列眾人必帶著繩子去到那城，我們就把那城拉到那河谷，直到那裡連一塊小石頭也找不到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14   </text:p>
          </table:table-cell>
          <table:table-cell office:value-type="string" table:style-name="tablecell" table:number-columns-spanned="2">
            <text:p text:style-name="tablealignleft">而押沙龍和以色列眾人說：「戶篩'那亞基人的計謀比亞希多弗的計謀更美善。」而雅威命令要破壞亞希多弗的那美善計謀，為的是雅威要降那災禍給押沙龍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5   </text:p>
          </table:table-cell>
          <table:table-cell office:value-type="string" table:style-name="tablecell" table:number-columns-spanned="2">
            <text:p text:style-name="tablealignleft">而戶篩對撒督和亞比亞他、那些祭司說：「亞希多弗為押沙龍和以色列的長老提議是如此如此，而我提議是如此如此，</text:p>
          </table:table-cell>
          <table:covered-table-cell/>
        </table:table-row>
        <table:table-row>
          <table:table-cell office:value-type="string" table:style-name="tablecell">
            <text:p text:style-name="tablealignleft">2Sa 17:16   </text:p>
          </table:table-cell>
          <table:table-cell office:value-type="string" table:style-name="tablecell" table:number-columns-spanned="2">
            <text:p text:style-name="tablealignleft">而現在你們要急速派人去告訴大衛說：『今夜不可在那曠野的沙漠過夜，務必要渡過(那河)去，免得那王和跟隨他的那眾百姓都被吞滅。』」</text:p>
          </table:table-cell>
          <table:covered-table-cell/>
        </table:table-row>
        <table:table-row>
          <table:table-cell office:value-type="string" table:style-name="tablecell">
            <text:p text:style-name="tablealignleft">2Sa 17:17   </text:p>
          </table:table-cell>
          <table:table-cell office:value-type="string" table:style-name="tablecell" table:number-columns-spanned="2">
            <text:p text:style-name="tablealignleft">而約拿單和亞希瑪斯正停留在隱‧羅結那裏(等候)，而那一個婢女前來報信給他們，好讓他們前去報信給那王大衛；因為他們不能明明地進那城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8   </text:p>
          </table:table-cell>
          <table:table-cell office:value-type="string" table:style-name="tablecell" table:number-columns-spanned="2">
            <text:p text:style-name="tablealignleft">然而一個少年人看見他們，就去告訴押沙龍。他們二人急忙走開，進入在巴戶琳中一個男人的家裏，，他有一口井在他的院子中，他們就下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2Sa 17:19   </text:p>
          </table:table-cell>
          <table:table-cell office:value-type="string" table:style-name="tablecell" table:number-columns-spanned="2">
            <text:p text:style-name="tablealignleft">(那家的)婦人拿了蓋子蓋在那井面上，又在它上面鋪上那碎麥，事情就沒有洩漏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0   </text:p>
          </table:table-cell>
          <table:table-cell office:value-type="string" table:style-name="tablecell" table:number-columns-spanned="2">
            <text:p text:style-name="tablealignleft">而押沙龍的奴僕們來到那婦人那裡，說：「亞希瑪斯和約拿單在哪裏？」而那婦人對他們說：「他們已經越過那諸水的河流了。」他們尋找卻找不著，就回耶路撒冷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1   </text:p>
          </table:table-cell>
          <table:table-cell office:value-type="string" table:style-name="tablecell" table:number-columns-spanned="2">
            <text:p text:style-name="tablealignleft">而事情發生於他們走了以後，他們(指二人)從那井裡上來，去報信給那王大衛，對大衛說：「當要起來，快快越過那諸水，因為亞希多弗如此提議要害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7:22   </text:p>
          </table:table-cell>
          <table:table-cell office:value-type="string" table:style-name="tablecell" table:number-columns-spanned="2">
            <text:p text:style-name="tablealignleft">於是大衛和跟隨他的那眾百姓都起來，越過那約旦河，直到天亮，直到沒有留下一人未過那約旦河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3   </text:p>
          </table:table-cell>
          <table:table-cell office:value-type="string" table:style-name="tablecell" table:number-columns-spanned="2">
            <text:p text:style-name="tablealignleft">而亞希多弗見他的計謀沒有被採納，就綁上那驢，起來，前往本家本城；他吩咐他的家室，便上吊死了，被葬在他父親的墳墓裏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4   </text:p>
          </table:table-cell>
          <table:table-cell office:value-type="string" table:style-name="tablecell" table:number-columns-spanned="2">
            <text:p text:style-name="tablealignleft">而大衛到了瑪哈念，而押沙龍和跟隨他的以色列眾人都越過了那約旦河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5   </text:p>
          </table:table-cell>
          <table:table-cell office:value-type="string" table:style-name="tablecell" table:number-columns-spanned="2">
            <text:p text:style-name="tablealignleft">押沙龍就在那裡使亞瑪撒代替約押在那軍隊之上。亞瑪撒是「他的名字是以色列人的以特拉」的這個人的兒子；他(指以特拉)曾與拿轄的女兒亞比該親近，(這亞比該)是約押的母親洗魯雅的姊妹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6   </text:p>
          </table:table-cell>
          <table:table-cell office:value-type="string" table:style-name="tablecell" table:number-columns-spanned="2">
            <text:p text:style-name="tablealignleft">而以色列人和押沙龍安營在那基列的地界。</text:p>
          </table:table-cell>
          <table:covered-table-cell/>
        </table:table-row>
        <table:table-row>
          <table:table-cell office:value-type="string" table:style-name="tablecell">
            <text:p text:style-name="tablealignleft">2Sa 17:27   </text:p>
          </table:table-cell>
          <table:table-cell office:value-type="string" table:style-name="tablecell" table:number-columns-spanned="2">
            <text:p text:style-name="tablealignleft">而事情發生於當大衛到了瑪哈念的時候，亞捫族的拉巴人拿轄的兒子朔比、和羅•底巴的亞米利的兒子瑪吉、和那基列的羅基琳人巴西萊</text:p>
          </table:table-cell>
          <table:covered-table-cell/>
        </table:table-row>
        <table:table-row>
          <table:table-cell office:value-type="string" table:style-name="tablecell">
            <text:p text:style-name="tablealignleft">2Sa 17:28   </text:p>
          </table:table-cell>
          <table:table-cell office:value-type="string" table:style-name="tablecell" table:number-columns-spanned="2">
            <text:p text:style-name="tablealignleft">將床鋪被單、和盆、和瓦器、和小麥、和大麥、和麥麵、和炒穀、和豆子、和紅豆、和炒穀、</text:p>
          </table:table-cell>
          <table:covered-table-cell/>
        </table:table-row>
        <table:table-row>
          <table:table-cell office:value-type="string" table:style-name="tablecell">
            <text:p text:style-name="tablealignleft">2Sa 17:29   </text:p>
          </table:table-cell>
          <table:table-cell office:value-type="string" table:style-name="tablecell" table:number-columns-spanned="2">
            <text:p text:style-name="tablealignleft">和蜂蜜、和奶油、和羊、和乳酪帶來給大衛和跟隨他的那百姓吃。因他們說：「那百姓在那曠野，必飢餓、困乏又口渴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1    </text:p>
          </table:table-cell>
          <table:table-cell office:value-type="string" table:style-name="tablecell" table:number-columns-spanned="2">
            <text:p text:style-name="tablealignleft">而大衛數點跟隨他的那百姓，且他設立千夫長和百夫長在他們之上。</text:p>
          </table:table-cell>
          <table:covered-table-cell/>
        </table:table-row>
        <table:table-row>
          <table:table-cell office:value-type="string" table:style-name="tablecell">
            <text:p text:style-name="tablealignleft">2Sa 18:2    </text:p>
          </table:table-cell>
          <table:table-cell office:value-type="string" table:style-name="tablecell" table:number-columns-spanned="2">
            <text:p text:style-name="tablealignleft">大衛就派遣那百姓，三分之一在約押手下，和三分之一在洗魯雅的兒子約押的兄弟亞比篩手下，和三分之一在迦特人以太手下。大衛對那百姓說：「我也一定會跟你們一同出去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3    </text:p>
          </table:table-cell>
          <table:table-cell office:value-type="string" table:style-name="tablecell" table:number-columns-spanned="2">
            <text:p text:style-name="tablealignleft">而那百姓卻說：「你不可出去，因我們若是真的逃跑，他們不會把我們放在心上；我們若一半陣亡，他們(也)不會把我們放在心上；現在你一人就如同我們萬人，且現在這是美善的，當你從那城裡幫助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4    </text:p>
          </table:table-cell>
          <table:table-cell office:value-type="string" table:style-name="tablecell" table:number-columns-spanned="2">
            <text:p text:style-name="tablealignleft">而那王對他們說：「在你們眼中為美善的，我就做。」於是那王站在城門旁，所有的那百姓或百或千地出去。</text:p>
          </table:table-cell>
          <table:covered-table-cell/>
        </table:table-row>
        <table:table-row>
          <table:table-cell office:value-type="string" table:style-name="tablecell">
            <text:p text:style-name="tablealignleft">2Sa 18:5    </text:p>
          </table:table-cell>
          <table:table-cell office:value-type="string" table:style-name="tablecell" table:number-columns-spanned="2">
            <text:p text:style-name="tablealignleft">而那王吩咐約押、和亞比篩、和以太說：「要為我的緣故寬待那少年人押沙龍。」所有的那百姓都聽見了，當那王為押沙龍的事吩咐那眾將領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2Sa 18:6    </text:p>
          </table:table-cell>
          <table:table-cell office:value-type="string" table:style-name="tablecell" table:number-columns-spanned="2">
            <text:p text:style-name="tablealignleft">那百姓出到那田野迎戰以色列，那戰爭發生在以法蓮的樹林裡。</text:p>
          </table:table-cell>
          <table:covered-table-cell/>
        </table:table-row>
        <table:table-row>
          <table:table-cell office:value-type="string" table:style-name="tablecell">
            <text:p text:style-name="tablealignleft">2Sa 18:7    </text:p>
          </table:table-cell>
          <table:table-cell office:value-type="string" table:style-name="tablecell" table:number-columns-spanned="2">
            <text:p text:style-name="tablealignleft">以色列百姓在那裡在大衛的奴僕們面前被擊打，那日在那裡有很大的那災害，共有二萬人。</text:p>
          </table:table-cell>
          <table:covered-table-cell/>
        </table:table-row>
        <table:table-row>
          <table:table-cell office:value-type="string" table:style-name="tablecell">
            <text:p text:style-name="tablealignleft">2Sa 18:8    </text:p>
          </table:table-cell>
          <table:table-cell office:value-type="string" table:style-name="tablecell" table:number-columns-spanned="2">
            <text:p text:style-name="tablealignleft">而事情發生於在那裡，那戰爭散佈到那全地面上，而那日，那樹林吞滅那百姓比那刀劍所吞滅的更多。</text:p>
          </table:table-cell>
          <table:covered-table-cell/>
        </table:table-row>
        <table:table-row>
          <table:table-cell office:value-type="string" table:style-name="tablecell">
            <text:p text:style-name="tablealignleft">2Sa 18:9    </text:p>
          </table:table-cell>
          <table:table-cell office:value-type="string" table:style-name="tablecell" table:number-columns-spanned="2">
            <text:p text:style-name="tablealignleft">而押沙龍不期而遇大衛奴僕們的面，而押沙龍騎在那騾子上，而那騾子來到那大橡樹的密枝底下；他的頭(髮)被那橡樹繞住，就被掛在那諸天和那地之間，而他所騎在牠上面的那騾子便離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0   </text:p>
          </table:table-cell>
          <table:table-cell office:value-type="string" table:style-name="tablecell" table:number-columns-spanned="2">
            <text:p text:style-name="tablealignleft">而有一個人看見，就告訴約押說：「看哪，我看見押沙龍正被掛在那橡樹上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11   </text:p>
          </table:table-cell>
          <table:table-cell office:value-type="string" table:style-name="tablecell" table:number-columns-spanned="2">
            <text:p text:style-name="tablealignleft">而約押對那向他報信的人說：「而看哪，你既看見，為甚麼不當場把他擊殺在地上呢？我就會賞你十個銀子和一條帶子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12   </text:p>
          </table:table-cell>
          <table:table-cell office:value-type="string" table:style-name="tablecell" table:number-columns-spanned="2">
            <text:p text:style-name="tablealignleft">而那人對約押說：「我甚願想秤得一千銀子在我手掌中，但我不敢伸我的手害那王的兒子；因為那王在我們耳中吩咐你、和亞比篩和以太說：『‘你們當中無論誰，都要小心那少年押沙龍。』</text:p>
          </table:table-cell>
          <table:covered-table-cell/>
        </table:table-row>
        <table:table-row>
          <table:table-cell office:value-type="string" table:style-name="tablecell">
            <text:p text:style-name="tablealignleft">2Sa 18:13   </text:p>
          </table:table-cell>
          <table:table-cell office:value-type="string" table:style-name="tablecell" table:number-columns-spanned="2">
            <text:p text:style-name="tablealignleft">若我存虛妄的性命去做，任何事都瞞不過那王，而你必自己站在對立面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14   </text:p>
          </table:table-cell>
          <table:table-cell office:value-type="string" table:style-name="tablecell" table:number-columns-spanned="2">
            <text:p text:style-name="tablealignleft">而約押說：「我不能在你面前這樣耽延。」他就拿了三杆短槍在他的手掌中，就刺透押沙龍的心，趁他(指押沙龍)在那橡樹叢中還活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5   </text:p>
          </table:table-cell>
          <table:table-cell office:value-type="string" table:style-name="tablecell" table:number-columns-spanned="2">
            <text:p text:style-name="tablealignleft">而替約押背兵器的十個少年人圍繞著擊殺押沙龍，把他殺死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6   </text:p>
          </table:table-cell>
          <table:table-cell office:value-type="string" table:style-name="tablecell" table:number-columns-spanned="2">
            <text:p text:style-name="tablealignleft">而約押吹角，那百姓就回來，不再追趕以色列人，因為約押攔阻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7   </text:p>
          </table:table-cell>
          <table:table-cell office:value-type="string" table:style-name="tablecell" table:number-columns-spanned="2">
            <text:p text:style-name="tablealignleft">而他們取了押沙龍，把他丟在那林中那一個大坑裏，在他上面堆一大堆石頭。而以色列眾人都逃跑，各回自己的帳棚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8   </text:p>
          </table:table-cell>
          <table:table-cell office:value-type="string" table:style-name="tablecell" table:number-columns-spanned="2">
            <text:p text:style-name="tablealignleft">而押沙龍在他還活著的時候，為自己取了且立了一根石柱在那王谷，因他說：「我沒有兒子，為了紀念我的名。」他就按自己的名字稱那石柱，它就被稱為「押沙龍碑」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2Sa 18:19   </text:p>
          </table:table-cell>
          <table:table-cell office:value-type="string" table:style-name="tablecell" table:number-columns-spanned="2">
            <text:p text:style-name="tablealignleft">而亞希瑪斯、撒督的兒子說：「讓我跑去報佳音給那王，因雅威已為他施行判斷，脫離他仇敵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0   </text:p>
          </table:table-cell>
          <table:table-cell office:value-type="string" table:style-name="tablecell" table:number-columns-spanned="2">
            <text:p text:style-name="tablealignleft">而約押對他說：「你今日不可是信息的人，改日可以去報佳音，且今日你不可去報佳音，因為那王的兒子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1   </text:p>
          </table:table-cell>
          <table:table-cell office:value-type="string" table:style-name="tablecell" table:number-columns-spanned="2">
            <text:p text:style-name="tablealignleft">而約押對那古實人說：「你當要去，把你所看見的告訴那王。」而那古實人向約押叩拜，就跑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8:22   </text:p>
          </table:table-cell>
          <table:table-cell office:value-type="string" table:style-name="tablecell" table:number-columns-spanned="2">
            <text:p text:style-name="tablealignleft">而亞希瑪斯、撒督的兒子再次對約押說：「無論怎樣，我要隨著那古實人跑去。」而約押說：「為什麼你是這樣奔跑著呢？我兒，沒有報消息的賞賜可獲得著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3   </text:p>
          </table:table-cell>
          <table:table-cell office:value-type="string" table:style-name="tablecell" table:number-columns-spanned="2">
            <text:p text:style-name="tablealignleft">「無論怎樣，我要跑去。」他說：「你跑去吧！」亞希瑪斯就沿著那平原的路跑去，超過那古實人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8:24   </text:p>
          </table:table-cell>
          <table:table-cell office:value-type="string" table:style-name="tablecell" table:number-columns-spanned="2">
            <text:p text:style-name="tablealignleft">而大衛正坐在(內外)兩個城門之間，而那守望的人上那城門的頂上，他抬起他的眼目觀看，而看哪，有一個人獨自跑來。</text:p>
          </table:table-cell>
          <table:covered-table-cell/>
        </table:table-row>
        <table:table-row>
          <table:table-cell office:value-type="string" table:style-name="tablecell">
            <text:p text:style-name="tablealignleft">2Sa 18:25   </text:p>
          </table:table-cell>
          <table:table-cell office:value-type="string" table:style-name="tablecell" table:number-columns-spanned="2">
            <text:p text:style-name="tablealignleft">而那守望的人喊叫告訴那王，那王說：「他若獨自來，他的口中必有好消息。」而他漸漸靠近；</text:p>
          </table:table-cell>
          <table:covered-table-cell/>
        </table:table-row>
        <table:table-row>
          <table:table-cell office:value-type="string" table:style-name="tablecell">
            <text:p text:style-name="tablealignleft">2Sa 18:26   </text:p>
          </table:table-cell>
          <table:table-cell office:value-type="string" table:style-name="tablecell" table:number-columns-spanned="2">
            <text:p text:style-name="tablealignleft">而那守望的人又見另一人奔跑著，那守望的人就向那守城門的人喊說：「看哪，又有一人獨自奔跑著。」而那王說：「這也必是報佳音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7   </text:p>
          </table:table-cell>
          <table:table-cell office:value-type="string" table:style-name="tablecell" table:number-columns-spanned="2">
            <text:p text:style-name="tablealignleft">而那守望的人說：「我看著那前頭人的跑法，好像亞希瑪斯、撒督的兒子的跑法一樣。」而那王說：「他是個好人，必是帶來好信息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8   </text:p>
          </table:table-cell>
          <table:table-cell office:value-type="string" table:style-name="tablecell" table:number-columns-spanned="2">
            <text:p text:style-name="tablealignleft">而亞希瑪斯向那王呼叫說：「平安。」就用他的雙鼻朝地向那王叩拜。而他說：「雅威─你的神是應當稱頌的，因祂已將那些人交付出來了，就是舉他們的手攻擊我主、那王的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29   </text:p>
          </table:table-cell>
          <table:table-cell office:value-type="string" table:style-name="tablecell" table:number-columns-spanned="2">
            <text:p text:style-name="tablealignleft">而那王說：「平安歸那少年人押沙龍。」亞希瑪斯說：「約押差派那王的奴僕，即你的奴僕(來)時，我看見那大喧嘩，卻不知道是甚麼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30   </text:p>
          </table:table-cell>
          <table:table-cell office:value-type="string" table:style-name="tablecell" table:number-columns-spanned="2">
            <text:p text:style-name="tablealignleft">而那王說：「你當要轉去，站著。」他就轉去，站著。</text:p>
          </table:table-cell>
          <table:covered-table-cell/>
        </table:table-row>
        <table:table-row>
          <table:table-cell office:value-type="string" table:style-name="tablecell">
            <text:p text:style-name="tablealignleft">2Sa 18:31   </text:p>
          </table:table-cell>
          <table:table-cell office:value-type="string" table:style-name="tablecell" table:number-columns-spanned="2">
            <text:p text:style-name="tablealignleft">而看哪，那古實人來到，而那古實人說：「願我主、那王得到好消息，因為雅威今日已為你施行判斷，脫離一切興起攻擊你的人的手。</text:p>
          </table:table-cell>
          <table:covered-table-cell/>
        </table:table-row>
        <table:table-row>
          <table:table-cell office:value-type="string" table:style-name="tablecell">
            <text:p text:style-name="tablealignleft">2Sa 18:32   </text:p>
          </table:table-cell>
          <table:table-cell office:value-type="string" table:style-name="tablecell" table:number-columns-spanned="2">
            <text:p text:style-name="tablealignleft">而那王對那古實人說：「平安歸那少年人押沙龍嗎？」那古實人說：「願我主、那王的仇敵，和一切興起作惡要攻擊你的人，都跟那少年人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8:33   </text:p>
          </table:table-cell>
          <table:table-cell office:value-type="string" table:style-name="tablecell" table:number-columns-spanned="2">
            <text:p text:style-name="tablealignleft">而那王就悲痛欲絕，上到那城門的樓房去，且哀哭，且他走的時候，說：「我兒押沙龍啊，我兒，我兒押沙龍啊！我巴不得替你死，押沙龍啊，我兒，我兒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9:1    </text:p>
          </table:table-cell>
          <table:table-cell office:value-type="string" table:style-name="tablecell" table:number-columns-spanned="2">
            <text:p text:style-name="tablealignleft">而約押被告知：「看哪，那王為押沙龍正哭泣悲哀著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    </text:p>
          </table:table-cell>
          <table:table-cell office:value-type="string" table:style-name="tablecell" table:number-columns-spanned="2">
            <text:p text:style-name="tablealignleft">而在那日那拯救變成那眾百姓的悲哀，因為在那日那眾百姓聽見而說：「那王為他兒子悲痛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3    </text:p>
          </table:table-cell>
          <table:table-cell office:value-type="string" table:style-name="tablecell" table:number-columns-spanned="2">
            <text:p text:style-name="tablealignleft">而在那日那士兵［原文同：那百姓；下同］暗暗地進那城，就如戰場逃走的那慚愧的那士兵暗暗(進城)一般。</text:p>
          </table:table-cell>
          <table:covered-table-cell/>
        </table:table-row>
        <table:table-row>
          <table:table-cell office:value-type="string" table:style-name="tablecell">
            <text:p text:style-name="tablealignleft">2Sa 19:4    </text:p>
          </table:table-cell>
          <table:table-cell office:value-type="string" table:style-name="tablecell" table:number-columns-spanned="2">
            <text:p text:style-name="tablealignleft">而那王蒙著自己的臉，且那王大聲哭號：「我兒押沙龍啊！押沙龍，我兒，我兒啊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9:5    </text:p>
          </table:table-cell>
          <table:table-cell office:value-type="string" table:style-name="tablecell" table:number-columns-spanned="2">
            <text:p text:style-name="tablealignleft">而約押進到那宮殿裡到那王那裡，說：「你今日使你一切奴僕臉面羞愧了，他們今日救了你的性命、和你兒子和你女兒的性命、和你妻子的性命和你妃嬪的性命，</text:p>
          </table:table-cell>
          <table:covered-table-cell/>
        </table:table-row>
        <table:table-row>
          <table:table-cell office:value-type="string" table:style-name="tablecell">
            <text:p text:style-name="tablealignleft">2Sa 19:6    </text:p>
          </table:table-cell>
          <table:table-cell office:value-type="string" table:style-name="tablecell" table:number-columns-spanned="2">
            <text:p text:style-name="tablealignleft">(因你)愛那些恨你的人，恨那些愛你的人。因你今日擺明了沒有將帥和奴僕們，因我今日知道，甚願押沙龍今日活著，我們全都死亡了，那麼在你眼中這才是公義的。</text:p>
          </table:table-cell>
          <table:covered-table-cell/>
        </table:table-row>
        <table:table-row>
          <table:table-cell office:value-type="string" table:style-name="tablecell">
            <text:p text:style-name="tablealignleft">2Sa 19:7    </text:p>
          </table:table-cell>
          <table:table-cell office:value-type="string" table:style-name="tablecell" table:number-columns-spanned="2">
            <text:p text:style-name="tablealignleft">而現在當起來，出去，向你奴僕們的心說話。我指著雅威起誓，當你不出去，今夜不會還有人跟你同在一處，這對你的傷害就比從你的幼年到現在臨到你身上的一切禍患更嚴重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9:8    </text:p>
          </table:table-cell>
          <table:table-cell office:value-type="string" table:style-name="tablecell" table:number-columns-spanned="2">
            <text:p text:style-name="tablealignleft">於是那王起來，坐在那城門。有人告訴那百姓說：「看哪，那王正坐在那城門」，眾百姓就都來到那王面前。而以色列人已經逃跑，各回自己的帳棚去了。</text:p>
          </table:table-cell>
          <table:covered-table-cell/>
        </table:table-row>
        <table:table-row>
          <table:table-cell office:value-type="string" table:style-name="tablecell">
            <text:p text:style-name="tablealignleft">2Sa 19:9    </text:p>
          </table:table-cell>
          <table:table-cell office:value-type="string" table:style-name="tablecell" table:number-columns-spanned="2">
            <text:p text:style-name="tablealignleft">而以色列眾支派的那百姓是紛紛議論著，說：「那王曾救我們脫離我們仇敵的手掌，他又救我們脫離非利士人的手掌，現在他躲避押沙龍逃走離開這地。</text:p>
          </table:table-cell>
          <table:covered-table-cell/>
        </table:table-row>
        <table:table-row>
          <table:table-cell office:value-type="string" table:style-name="tablecell">
            <text:p text:style-name="tablealignleft">2Sa 19:10   </text:p>
          </table:table-cell>
          <table:table-cell office:value-type="string" table:style-name="tablecell" table:number-columns-spanned="2">
            <text:p text:style-name="tablealignleft">而押沙龍，就是我們所膏治理我們的已經陣亡，而現在你們為甚麼沉默著不請那王回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9:11   </text:p>
          </table:table-cell>
          <table:table-cell office:value-type="string" table:style-name="tablecell" table:number-columns-spanned="2">
            <text:p text:style-name="tablealignleft">而那王大衛差人去對撒督和亞比亞、那祭司們說：「你們當向猶大長老說：你們為甚麼是最後請那王回他的宮殿的呢？『以色列眾人已經說要請那王回他的宮殿，</text:p>
          </table:table-cell>
          <table:covered-table-cell/>
        </table:table-row>
        <table:table-row>
          <table:table-cell office:value-type="string" table:style-name="tablecell">
            <text:p text:style-name="tablealignleft">2Sa 19:12   </text:p>
          </table:table-cell>
          <table:table-cell office:value-type="string" table:style-name="tablecell" table:number-columns-spanned="2">
            <text:p text:style-name="tablealignleft">你們是我的弟兄，我的骨和我的肉，為甚麼你們是最後才請那王回來的呢？』</text:p>
          </table:table-cell>
          <table:covered-table-cell/>
        </table:table-row>
        <table:table-row>
          <table:table-cell office:value-type="string" table:style-name="tablecell">
            <text:p text:style-name="tablealignleft">2Sa 19:13   </text:p>
          </table:table-cell>
          <table:table-cell office:value-type="string" table:style-name="tablecell" table:number-columns-spanned="2">
            <text:p text:style-name="tablealignleft">也要對亞瑪撒說：『你不是我的骨和我的肉嗎？願上帝重重地降罰與我！我若不立你永遠代替約押作我軍隊的元帥』」，</text:p>
          </table:table-cell>
          <table:covered-table-cell/>
        </table:table-row>
        <table:table-row>
          <table:table-cell office:value-type="string" table:style-name="tablecell">
            <text:p text:style-name="tablealignleft">2Sa 19:14   </text:p>
          </table:table-cell>
          <table:table-cell office:value-type="string" table:style-name="tablecell" table:number-columns-spanned="2">
            <text:p text:style-name="tablealignleft">而他挽回猶大眾人的心，如同一人。他們便派人到那王那裡(說)：「請你和你的一切臣僕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15   </text:p>
          </table:table-cell>
          <table:table-cell office:value-type="string" table:style-name="tablecell" table:number-columns-spanned="2">
            <text:p text:style-name="tablealignleft">那王就回來，到了那約旦河。猶大人來到吉甲，要去迎接那王，讓那王渡過那約旦河。</text:p>
          </table:table-cell>
          <table:covered-table-cell/>
        </table:table-row>
        <table:table-row>
          <table:table-cell office:value-type="string" table:style-name="tablecell">
            <text:p text:style-name="tablealignleft">2Sa 19:16   </text:p>
          </table:table-cell>
          <table:table-cell office:value-type="string" table:style-name="tablecell" table:number-columns-spanned="2">
            <text:p text:style-name="tablealignleft">而示每、基拉的兒子、那便雅憫人就是來自巴戶琳的，他急忙跟猶大人一同下去迎接那王大衛；</text:p>
          </table:table-cell>
          <table:covered-table-cell/>
        </table:table-row>
        <table:table-row>
          <table:table-cell office:value-type="string" table:style-name="tablecell">
            <text:p text:style-name="tablealignleft">2Sa 19:17   </text:p>
          </table:table-cell>
          <table:table-cell office:value-type="string" table:style-name="tablecell" table:number-columns-spanned="2">
            <text:p text:style-name="tablealignleft">而跟從他(指示每)的有一千個來自便雅憫的人，和洗巴、掃羅家的僕人和跟他一起的他的十五個兒子和他的二十個奴僕，他們都在那王面前急忙行進那約旦河。</text:p>
          </table:table-cell>
          <table:covered-table-cell/>
        </table:table-row>
        <table:table-row>
          <table:table-cell office:value-type="string" table:style-name="tablecell">
            <text:p text:style-name="tablealignleft">2Sa 19:18   </text:p>
          </table:table-cell>
          <table:table-cell office:value-type="string" table:style-name="tablecell" table:number-columns-spanned="2">
            <text:p text:style-name="tablealignleft">而那擺渡船過去要渡那王的家眷，照他眼中那美善的去做。示每、基拉的兒子俯伏在那王面前，當王要過那約旦河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2Sa 19:19   </text:p>
          </table:table-cell>
          <table:table-cell office:value-type="string" table:style-name="tablecell" table:number-columns-spanned="2">
            <text:p text:style-name="tablealignleft">他對那王說：「求我主不要把你奴僕在我主那王出耶路撒冷的時候(所行)悖逆的事，看我為有罪，不要記念，那王也不要放在他的心上。</text:p>
          </table:table-cell>
          <table:covered-table-cell/>
        </table:table-row>
        <table:table-row>
          <table:table-cell office:value-type="string" table:style-name="tablecell">
            <text:p text:style-name="tablealignleft">2Sa 19:20   </text:p>
          </table:table-cell>
          <table:table-cell office:value-type="string" table:style-name="tablecell" table:number-columns-spanned="2">
            <text:p text:style-name="tablealignleft">因你的奴僕知道：我自己犯罪了，而看哪，今日我是約瑟全家之中，首先下來迎接我主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1   </text:p>
          </table:table-cell>
          <table:table-cell office:value-type="string" table:style-name="tablecell" table:number-columns-spanned="2">
            <text:p text:style-name="tablealignleft">而亞比篩、洗魯雅的兒子回應說：「為此，示每不應當被治死嗎？因他咒罵雅威的受膏者。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2   </text:p>
          </table:table-cell>
          <table:table-cell office:value-type="string" table:style-name="tablecell" table:number-columns-spanned="2">
            <text:p text:style-name="tablealignleft">而大衛說：「洗魯雅的兒子，我跟你們有何關涉？，因你們今日與我作對［或譯：今日你們對我成為撒但］，今日在以色列中豈可有人被處死？因我豈不知：今日我是那王、治理以色列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3   </text:p>
          </table:table-cell>
          <table:table-cell office:value-type="string" table:style-name="tablecell" table:number-columns-spanned="2">
            <text:p text:style-name="tablealignleft">於是那王對示每說：「你必不死。」那王就向他起誓。</text:p>
          </table:table-cell>
          <table:covered-table-cell/>
        </table:table-row>
        <table:table-row>
          <table:table-cell office:value-type="string" table:style-name="tablecell">
            <text:p text:style-name="tablealignleft">2Sa 19:24   </text:p>
          </table:table-cell>
          <table:table-cell office:value-type="string" table:style-name="tablecell" table:number-columns-spanned="2">
            <text:p text:style-name="tablealignleft">而米非波設、掃羅的孫子也下去迎接那王，他沒有整理他的腳，沒有修整他的鬍鬚，也沒有洗他的衣服，自從那王離開的那日子，直到他平安回來的那日子。</text:p>
          </table:table-cell>
          <table:covered-table-cell/>
        </table:table-row>
        <table:table-row>
          <table:table-cell office:value-type="string" table:style-name="tablecell">
            <text:p text:style-name="tablealignleft">2Sa 19:25   </text:p>
          </table:table-cell>
          <table:table-cell office:value-type="string" table:style-name="tablecell" table:number-columns-spanned="2">
            <text:p text:style-name="tablealignleft">而事情發生於當他來到耶路撒冷迎接那王的時候，那王對他說：「你為甚麼沒有跟我同去呢？米非波設阿！」</text:p>
          </table:table-cell>
          <table:covered-table-cell/>
        </table:table-row>
        <table:table-row>
          <table:table-cell office:value-type="string" table:style-name="tablecell">
            <text:p text:style-name="tablealignleft">2Sa 19:26   </text:p>
          </table:table-cell>
          <table:table-cell office:value-type="string" table:style-name="tablecell" table:number-columns-spanned="2">
            <text:p text:style-name="tablealignleft">而他說：「我主那王阿，我的奴僕欺哄了我，因你的奴僕說，我想為自己綁上驢，騎在牠上面，跟王同去，因為你的奴僕是瘸腿的，</text:p>
          </table:table-cell>
          <table:covered-table-cell/>
        </table:table-row>
        <table:table-row>
          <table:table-cell office:value-type="string" table:style-name="tablecell">
            <text:p text:style-name="tablealignleft">2Sa 19:27   </text:p>
          </table:table-cell>
          <table:table-cell office:value-type="string" table:style-name="tablecell" table:number-columns-spanned="2">
            <text:p text:style-name="tablealignleft">他竟向我主那王誹謗你的奴僕；然而我主那王如同神的使者一般，而你當行你眼中那美善的吧。</text:p>
          </table:table-cell>
          <table:covered-table-cell/>
        </table:table-row>
        <table:table-row>
          <table:table-cell office:value-type="string" table:style-name="tablecell">
            <text:p text:style-name="tablealignleft">2Sa 19:28   </text:p>
          </table:table-cell>
          <table:table-cell office:value-type="string" table:style-name="tablecell" table:number-columns-spanned="2">
            <text:p text:style-name="tablealignleft">因我父全家的人不是對我主那王而言都只是死人嗎？且你卻把你的奴僕擺在你席上吃飯的人中，我還有甚麼公義能再向那王哀求的呢？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2Sa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34:08</meta:creation-date>
    <dc:creator>Generated</dc:creator>
    <dc:date>2026-06-17T04::34:08</dc:date>
    <dc:language>en-US</dc:language>
    <meta:editing-cycles>1</meta:editing-cycles>
    <meta:editing-duration>PT0S</meta:editing-duration>
    <dc:title>version:yhb:2sa</dc:title>
  </office:meta>
</office:document-meta>
</file>