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因為那神祂自己的能力，已將所有關於生命和虔敬的事贈送給我們，是透過那呼召我們者的完全知識，涉及屬〔另版本：透過〕他自己的榮耀和美德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祂已將那些有價值的，又極大的應許贈送給我們，為要當你們逃脫了那在這世界的，就是在敗壞的私慾裡的之後，透過這些能夠成為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神之本性的有分者」〕，在你們費盡所有的努力之後，要在你們的信心裡加上〔或譯：格外供應，下同〕美德；而在美德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不結果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使你們想起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再臨的事，不是藉由隨從被精心捏造的諸神話，反是我們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要好好地、專注地、持續製作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隨私意解開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判決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使者，反倒扔到幽冥的深坑後，被拘留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他不曾顧惜原本的世界，反而當他引來洪水給不敬虔的世界後，他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他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救拔了被不法者用舉止的放肆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居住在他們中間的義人，因著諸不法的行為，藉由看見和聽見，他日以繼日不斷地拷問〔或譯：試驗〕義的靈魂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，隨從肉體而行且輕慢主權的人。自以為是而勇於冒險的人們，他們不懼怕於褻瀆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使者就力量和能力而言是較大的，他們不呈上褻瀆的判語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這些人，如同沒有理性的生物，本性生下來為要捉拿和敗壞，在那些事上，他們褻瀆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欺騙〔原文版本上有不同另譯：愛宴〕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工價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缺水的泉源和被狂風吹逐的霧氣，黑暗的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冗贅之語，而以肉體（為中心）的私慾和放縱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眾日子的諸末後，愚弄者們將來到，伴隨著愚弄之事，照著他們自己的私慾行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：「他的再臨的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消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死喪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來臨的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認為我們主的長久忍耐就是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，對它們持續緊繃絞拉〔意：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欺騙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51:23</meta:creation-date>
    <dc:creator>Generated</dc:creator>
    <dc:date>2026-03-07T20::51:23</dc:date>
    <dc:language>en-US</dc:language>
    <meta:editing-cycles>1</meta:editing-cycles>
    <meta:editing-duration>PT0S</meta:editing-duration>
    <dc:title>version:yhb:2pe</dc:title>
  </office:meta>
</office:document-meta>
</file>