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這基督是耶穌（約壹2:22原文基督有定冠詞 應當做主詞主格 耶穌沒有帶冠詞 應當作述語主詞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3:54</meta:creation-date>
    <dc:creator>Generated</dc:creator>
    <dc:date>2025-06-17T12::33:54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