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1"/><text:bookmark-start text:name="真道探微"/>真道探微<text:bookmark-end text:name="__RefHeading___真道探微_1"/><text:bookmark-end text:name="真道探微"/></text:h>
      <text:h text:style-name="Heading_20_2" text:outline-level="2"><text:bookmark-start text:name="__RefHeading___諸論_2"/><text:bookmark-start text:name="諸論"/>諸論<text:bookmark-end text:name="__RefHeading___諸論_2"/><text:bookmark-end text:name="諸論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worship_starts_from_knowledge" text:style-name="Internet_20_link" text:visited-style-name="Visited_20_Internet_20_Link">敬拜必始於認識</text:a></text:p>
        </text:list-item>
      </text:list>
      <text:h text:style-name="Heading_20_2" text:outline-level="2"><text:bookmark-start text:name="__RefHeading___本論_3"/><text:bookmark-start text:name="本論"/>本論<text:bookmark-end text:name="__RefHeading___本論_3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www.yhwhholy.org/bible/topic/truth_investigation/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www.yhwhholy.org/bible/topic/truth_investigation/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www.yhwhholy.org/bible/topic/truth_investigation/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www.yhwhholy.org/bible/topic/truth_investigation/discuss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www.yhwhholy.org/bible/topic/truth_investigation/know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www.yhwhholy.org/bible/topic/truth_investigation/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www.yhwhholy.org/bible/topic/truth_investigation/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www.yhwhholy.org/bible/topic/truth_investigation/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www.yhwhholy.org/bible/topic/truth_investigation/discuss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www.yhwhholy.org/bible/topic/truth_investigation/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www.yhwhholy.org/bible/topic/truth_investigation/believe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www.yhwhholy.org/bible/topic/truth_investigation/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www.yhwhholy.org/bible/topic/truth_investigation/the_mission_of_christ" text:style-name="Internet_20_link" text:visited-style-name="Visited_20_Internet_20_Link">三、基督的使命</text:a></text:p>
            </text:list-item>
            <text:list-item>
              <text:p text:style-name="List_20_1_Content_Last"> <text:a xlink:type="simple" xlink:href="http://www.yhwhholy.org/bible/topic/truth_investigation/christ_martyr_because_of_keep_the_law" text:style-name="Internet_20_link" text:visited-style-name="Visited_20_Internet_20_Link">四、基督為守住律法而殉道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8:07</meta:creation-date>
    <dc:creator>Generated</dc:creator>
    <dc:date>2026-07-21T19::08:07</dc:date>
    <dc:language>en-US</dc:language>
    <meta:editing-cycles>1</meta:editing-cycles>
    <meta:editing-duration>PT0S</meta:editing-duration>
    <dc:title>topic:truth_investigation:start</dc:title>
  </office:meta>
</office:document-meta>
</file>