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20240427090000"/><text:bookmark-start text:name="__RefHeading___醫療與信仰_三_新約經文中的病得醫治_赦罪_與因信稱義_1"/><text:bookmark-start text:name="醫療與信仰_三_新約經文中的病得醫治_赦罪_與因信稱義"/>醫療與信仰（三）：新約經文中的病得醫治、赦罪，與因信稱義<text:bookmark-end text:name="__RefHeading___醫療與信仰_三_新約經文中的病得醫治_赦罪_與因信稱義_1"/><text:bookmark-end text:name="醫療與信仰_三_新約經文中的病得醫治_赦罪_與因信稱義"/></text:h>
      <text:p text:style-name="Text_20_body">作者：WCM； 講論時間：20240427。</text:p>
      <text:h text:style-name="Heading_20_2" text:outline-level="2"><text:bookmark-start text:name="__RefHeading___前集回顧_2"/><text:bookmark-start text:name="前集回顧"/>前集回顧<text:bookmark-end text:name="__RefHeading___前集回顧_2"/><text:bookmark-end text:name="前集回顧"/></text:h>
      <text:list text:style-name="List_20_1" text:continue-numbering="false">
        <text:list-item>
          <text:p text:style-name="List_20_1_Content_First"> 前集是在舊約經文中探索人類疾病原因及處置方式，要點如下：</text:p>
          <text:list text:style-name="List_20_1">
            <text:list-item>
              <text:p text:style-name="List_20_1_Content"> 疾病原因：（通則常例）違背神的旨意即妥拉律法而犯罪，導致疾病，作為刑罰。</text:p>
            </text:list-item>
            <text:list-item>
              <text:p text:style-name="List_20_1_Content"> 預防方法：謹遵神的妥拉律法，棄絕假先知（申 13 章），即能得到神的應許平安，不得「埃及人的疾病」（出 15:26）。</text:p>
            </text:list-item>
            <text:list-item>
              <text:p text:style-name="List_20_1_Content"> 治療方法：尋求神的先知僕人幫助，若有罪則悔改歸正，即持續遵守神的誡命律例（創 12:10-20; 民 12:1-15; 王上 17 章; 王下 4-5 章）。</text:p>
            </text:list-item>
          </text:list>
        </text:list-item>
        <text:list-item>
          <text:p text:style-name="List_20_1_Content"> 病因與罪無關的疾病</text:p>
          <text:list text:style-name="List_20_1">
            <text:list-item>
              <text:p text:style-name="List_20_1_Content"> 有些疾病原因不明或有特別目的，則使用上述方法不一定奏效，但不能因此就不守神的律法，仍應一切仰望神，照神的旨意而行。</text:p>
            </text:list-item>
            <text:list-item>
              <text:p text:style-name="List_20_1_Content"> 有些疾病原因是人為造成，例如生活習慣不良、不重衛生、飲食無度、作息顛倒、放縱透支⋯⋯，應去除一切不良的習慣，恢復良好的生活作息為首要條件。</text:p>
            </text:list-item>
          </text:list>
        </text:list-item>
        <text:list-item>
          <text:p text:style-name="List_20_1_Content"> 舊約時代並非沒有醫生，因此對神的信仰並非一概反對醫療行為。</text:p>
          <text:list text:style-name="List_20_1">
            <text:list-item>
              <text:p text:style-name="List_20_1_Content_Last"> 不過要區分清楚，病因與罪有關的疾病，必須從信仰上才能除去病因，光靠醫療行為不可能根治。</text:p>
            </text:list-item>
          </text:list>
        </text:list-item>
      </text:list>
      <text:h text:style-name="Heading_20_2" text:outline-level="2"><text:bookmark-start text:name="__RefHeading___與疾病有關的新約經文舉例_3"/><text:bookmark-start text:name="與疾病有關的新約經文舉例"/>與疾病有關的新約經文舉例<text:bookmark-end text:name="__RefHeading___與疾病有關的新約經文舉例_3"/><text:bookmark-end text:name="與疾病有關的新約經文舉例"/></text:h>
      <text:h text:style-name="Heading_20_3" text:outline-level="3"><text:bookmark-start text:name="__RefHeading___太_911-13_耶穌用_有病的人_來比喻_稅吏和罪人_簡稱_罪人_4"/><text:bookmark-start text:name="太_911-13_耶穌用_有病的人_來比喻_稅吏和罪人_簡稱_罪人"/>（太 9:11-13）耶穌用「有病的人」來比喻「稅吏和罪人」，簡稱「罪人」。<text:bookmark-end text:name="__RefHeading___太_911-13_耶穌用_有病的人_來比喻_稅吏和罪人_簡稱_罪人_4"/><text:bookmark-end text:name="太_911-13_耶穌用_有病的人_來比喻_稅吏和罪人_簡稱_罪人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9:11 |而當那些法利賽人看到後，就對他的那些門徒說：「為何你們的那老師與那些稅吏和罪人，持續一同用餐呢？」||</text:p>
            </text:list-item>
            <text:list-item>
              <text:p text:style-name="List_20_1_Content"> |Mat 9:12 |然而當他聽見後，就說：「那些現正強壯者一直沒有醫生的需求，但是那些生病者〔或譯：甚苦者〕才有。||</text:p>
            </text:list-item>
            <text:list-item>
              <text:p text:style-name="List_20_1_Content"> |Mat 9:13 |然而當你們離去之後，應當學習這是什麼意思：『我一直願意〔喜歡〕憐憫〔希伯來原文：（人的）堅貞〕，而非祭祀。』因為我來並非要呼召義人們，反而是罪人們。」|<text:note text:id="ftn0" text:note-class="footnote"><text:note-citation text:label="1)">1)</text:note-citation><text:note-body><text:p text:style-name="Text_20_body">［註9.13 出自（何 Hos 6:6）「我喜愛良善〔或作憐恤〕［原文意：我喜愛（人的）堅貞］、不喜愛祭祀、喜愛認識　神〔原文：喜愛神的知識〕、勝於燔祭。」此節的「堅貞」是人所擁有的，而不是神的，參考上文第四節。若此字用於神，則可譯作「堅愛、堅貞之愛」，是指神必守約施堅愛。LXX希臘文譯作「憐憫」，部份近似原意，作為權充替代字，因此絕不可受限於希臘文字意，應以希伯來字意理解之。］</text:p></text:note-body></text:note>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Mat 9:11 法利賽人看見、就對耶穌的門徒說、你們的先生為甚麼和稅吏並罪人一同吃飯呢。</text:p>
            </text:list-item>
            <text:list-item>
              <text:p text:style-name="List_20_1_Content"> Mat 9:12 耶穌聽見、就說、康健的人用不著醫生、有病的人纔用得著。</text:p>
            </text:list-item>
            <text:list-item>
              <text:p text:style-name="List_20_1_Content_Last"> Mat 9:13 經上說、『我喜愛憐恤、不喜愛祭祀。』這句話的意思、你們且去揣摩．我來、本不是召義人、乃是召罪人。［我喜愛憐恤：原意是我喜愛那些會憐恤的（堅貞者）。不喜愛祭祀：翻得不好，應該翻譯成：不喜愛祭物。］</text:p>
            </text:list-item>
          </text:list>
        </text:list-item>
      </text:list>
      <text:h text:style-name="Heading_20_3" text:outline-level="3"><text:bookmark-start text:name="__RefHeading___太_816_趕鬼_靈_與_治病_並列_鬼附_指靈的軟弱_疾病_指肉身的軟弱_5"/><text:bookmark-start text:name="太_816_趕鬼_靈_與_治病_並列_鬼附_指靈的軟弱_疾病_指肉身的軟弱"/>（太 8:16）「趕鬼（靈）」與「治病」並列，「鬼附」指靈的軟弱，「疾病」指肉身的軟弱。<text:bookmark-end text:name="__RefHeading___太_816_趕鬼_靈_與_治病_並列_鬼附_指靈的軟弱_疾病_指肉身的軟弱_5"/><text:bookmark-end text:name="太_816_趕鬼_靈_與_治病_並列_鬼附_指靈的軟弱_疾病_指肉身的軟弱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8:16 |然而到了傍晚時，他們帶許多正被鬼附身者到他那裏，而他就用一句話趕逐了那些靈，且治療了一切有病的人。||</text:p>
            </text:list-item>
            <text:list-item>
              <text:p text:style-name="List_20_1_Content"> |Mat 8:17 |這就使那透過先知以賽亞已被說出的話被應驗了，他說：「他拿走了我們的那些軟弱，又帶走〔可喻指：擔當、忍受〕了我們的那些疾病。」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Mat 8:16 到了晚上、有人帶著許多被鬼附的、來到耶穌跟前、他只用一句話、就把鬼都趕出去．並且治好了一切有病的人。</text:p>
            </text:list-item>
            <text:list-item>
              <text:p text:style-name="List_20_1_Content_Last"> Mat 8:17 這是要應驗先知以賽亞的話、說、『他代替我們的軟弱、擔當我們的疾病。』［軟弱意同疾病］［擔當：又有拿走，移開之意。］</text:p>
            </text:list-item>
          </text:list>
        </text:list-item>
      </text:list>
      <text:h text:style-name="Heading_20_3" text:outline-level="3"><text:bookmark-start text:name="__RefHeading___路_1310-13_病因是_持續擁有軟弱的靈_或譯_鬼附著_彎腰不能直立十八年_6"/><text:bookmark-start text:name="路_1310-13_病因是_持續擁有軟弱的靈_或譯_鬼附著_彎腰不能直立十八年"/>（路 13:10-13）病因是「持續擁有軟弱的靈」（或譯「鬼附著」），彎腰不能直立十八年。<text:bookmark-end text:name="__RefHeading___路_1310-13_病因是_持續擁有軟弱的靈_或譯_鬼附著_彎腰不能直立十八年_6"/><text:bookmark-end text:name="路_1310-13_病因是_持續擁有軟弱的靈_或譯_鬼附著_彎腰不能直立十八年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Luk 13:10 |然而他正在那安息日，於一個會堂裏教導著，||</text:p>
            </text:list-item>
            <text:list-item>
              <text:p text:style-name="List_20_1_Content"> |Luk 13:11 |且看啊！一個女人，持續擁有軟弱的靈十八年，且她先前一直是彎著腰，而不能夠完全地直立起來。||</text:p>
            </text:list-item>
            <text:list-item>
              <text:p text:style-name="List_20_1_Content"> |Luk 13:12 |然而那耶穌看見她後，對她打招呼，且對她說：「女人！你的那疾病現已被解脫了。」||</text:p>
            </text:list-item>
            <text:list-item>
              <text:p text:style-name="List_20_1_Content"> |Luk 13:13 |且他按著她的那雙手，且當場立即再直立起來，且她不住地榮耀那神。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Luk 13:10 安息日、耶穌在會堂裏教訓人。</text:p>
            </text:list-item>
            <text:list-item>
              <text:p text:style-name="List_20_1_Content"> Luk 13:11 有一個女人、被鬼附著病了十八年．腰彎得一點直不起來。</text:p>
            </text:list-item>
            <text:list-item>
              <text:p text:style-name="List_20_1_Content"> Luk 13:12 耶穌看見、便叫過他來、對他說、女人、你脫離這病了。</text:p>
            </text:list-item>
            <text:list-item>
              <text:p text:style-name="List_20_1_Content_Last"> Luk 13:13 於是用兩隻手按著他．他立刻直起腰來、就歸榮耀與　神。</text:p>
            </text:list-item>
          </text:list>
        </text:list-item>
      </text:list>
      <text:h text:style-name="Heading_20_3" text:outline-level="3"><text:bookmark-start text:name="__RefHeading___徒_1038_病因是_魔鬼壓制_解決方法是_耶穌⋯⋯聖靈和能力曾膏他_7"/><text:bookmark-start text:name="徒_1038_病因是_魔鬼壓制_解決方法是_耶穌⋯⋯聖靈和能力曾膏他"/>（徒 10:38）病因是「魔鬼壓制」，解決方法是「耶穌⋯⋯聖靈和能力曾膏他」<text:bookmark-end text:name="__RefHeading___徒_1038_病因是_魔鬼壓制_解決方法是_耶穌⋯⋯聖靈和能力曾膏他_7"/><text:bookmark-end text:name="徒_1038_病因是_魔鬼壓制_解決方法是_耶穌⋯⋯聖靈和能力曾膏他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Act 10:38 |耶穌，那出自拿撒勒的，神怎樣以聖靈和能力曾膏他，他周遊四方行善工，並醫好一切被那魔鬼壓制者，因為神是與他同在。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_Last"> Act 10:38 　神怎樣以聖靈和能力、膏拿撒勒人耶穌、這都是你們知道的．他周流四方行善事、醫好凡被魔鬼壓制的人．因為　神與他同在。</text:p>
            </text:list-item>
          </text:list>
        </text:list-item>
      </text:list>
      <text:h text:style-name="Heading_20_4" text:outline-level="4"><text:bookmark-start text:name="__RefHeading___軟弱_g769_ἀstheneia_8"/><text:bookmark-start text:name="軟弱_g769_ἀstheneia"/>「軟弱」G769 ἀσθένεια<text:bookmark-end text:name="__RefHeading___軟弱_g769_ἀstheneia_8"/><text:bookmark-end text:name="軟弱_g769_ἀstheneia"/></text:h>
      <text:list text:style-name="List_20_1" text:continue-numbering="false">
        <text:list-item>
          <text:p text:style-name="LastListParagraph_List_20_1_Content_First"> 定義：「軟弱」G769 ἀσθένεια：「不 + 強壯」（路 13:11）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ἀσθενείας</text:p>
          </table:table-cell>
          <table:table-cell office:value-type="string" table:style-name="tablecell">
            <text:p text:style-name="tablealignleft">00769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所有格單數陰性</text:p>
          </table:table-cell>
          <table:table-cell office:value-type="string" table:style-name="tablecell">
            <text:p text:style-name="tablealignleft">ἀσθένεια</text:p>
          </table:table-cell>
          <table:table-cell office:value-type="string" table:style-name="tablecell">
            <text:p text:style-name="tablealignleft">疾病、軟弱</text:p>
          </table:table-cell>
        </table:table-row>
      </table:table>
      <text:p text:style-name="Text_20_body">ἀσθένεια 本字也用在「此狀況中透過那肉體，律法『軟弱』了」（羅 8:3）。</text:p>
      <text:h text:style-name="Heading_20_3" text:outline-level="3"><text:bookmark-start text:name="__RefHeading___羅_83_律法的無能為力之事_透過那肉體_律法軟弱了_9"/><text:bookmark-start text:name="羅_83_律法的無能為力之事_透過那肉體_律法軟弱了"/>（羅 8:3）「律法的無能為力之事」、「透過那肉體，律法軟弱了」<text:bookmark-end text:name="__RefHeading___羅_83_律法的無能為力之事_透過那肉體_律法軟弱了_9"/><text:bookmark-end text:name="羅_83_律法的無能為力之事_透過那肉體_律法軟弱了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>
            <text:p text:style-name="tablealignleft">因為那律法的『無能為力之事』，在此狀況中透過那肉體，律法軟弱了。神就在罪的肉體之樣式中，差遣自己的兒子，而為了罪緣故在肉體中將那罪定罪了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那罪」：或譯「那罪者」，即「撒但、魔鬼」，而非某一罪行。］</text:p></text:note-body></text:note></text:p>
          </table:table-cell>
        </table:table-row>
      </table:table>
      <text:h text:style-name="Heading_20_4" text:outline-level="4"><text:bookmark-start text:name="__RefHeading___無能力_g102_ἀdynatos_10"/><text:bookmark-start text:name="無能力_g102_ἀdynatos"/>「無能力」G102 ἀδύνατος<text:bookmark-end text:name="__RefHeading___無能力_g102_ἀdynatos_10"/><text:bookmark-end text:name="無能力_g102_ἀdynatos"/></text:h>
      <text:list text:style-name="List_20_1" text:continue-numbering="false">
        <text:list-item>
          <text:p text:style-name="LastListParagraph_List_20_1_Content_First"> 定義：「無能力」G102 ἀδύνατος 即「無 + 能力」。</text:p>
        </text:list-item>
      </text:list>
      <text:list text:style-name="List_20_1" text:continue-numbering="false">
        <text:list-item>
          <text:p text:style-name="List_20_1_Content_First"> （羅 8:3）上半句「因為那律法的『無能為力之事』」用的卻是「無能力」G102 ἀδύνατος，此字沒有直接用於「身體生病、肉體」相關事上。</text:p>
          <text:list text:style-name="List_20_1">
            <text:list-item>
              <text:p text:style-name="List_20_1_Content_Last"> （羅 8:3）下半句「透過那肉體，律法軟弱了」，此「軟弱」G769 ἀσθένεια」，此字便是用在「身體生病、肉體」之事上。</text:p>
            </text:list-item>
          </text:list>
        </text:list-item>
      </text:list>
      <text:list text:style-name="List_20_1" text:continue-numbering="false">
        <text:list-item>
          <text:p text:style-name="List_20_1_Content_First"> 「不能」之其他經節</text:p>
          <text:list text:style-name="List_20_1">
            <text:list-item>
              <text:p text:style-name="List_20_1_Content_Last"> （太 19:26）26耶穌看著他們，說：「在人這是不能的，在　神凡事都能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不能」：未用在生病上。</text:p>
        </text:list-item>
      </text:list>
      <text:p text:style-name="Text_20_body">（羅 8:3）之用詞：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ἀδύνατόν</text:p>
          </table:table-cell>
          <table:table-cell office:value-type="string" table:style-name="tablecell">
            <text:p text:style-name="tablealignleft">00102</text:p>
          </table:table-cell>
          <table:table-cell office:value-type="string" table:style-name="tablecell">
            <text:p text:style-name="tablealignleft">形容詞</text:p>
          </table:table-cell>
          <table:table-cell office:value-type="string" table:style-name="tablecell">
            <text:p text:style-name="tablealignleft">主格單數中性</text:p>
          </table:table-cell>
          <table:table-cell office:value-type="string" table:style-name="tablecell">
            <text:p text:style-name="tablealignleft">ἀδύνατος</text:p>
          </table:table-cell>
          <table:table-cell office:value-type="string" table:style-name="tablecell">
            <text:p text:style-name="tablealignleft">不可能</text:p>
          </table:table-cell>
        </table:table-row>
      </table:table>
      <text:p text:style-name="Text_20_body"><text:span text:style-name="Strong_20_Emphasis">保羅的說法：律法不是無所不能的，縱使律法詳細吩咐了人，但不是只聽律法就有能力，律法並不能賜人能力，因為「不是聽律法的稱義」。</text:span></text:p>
      <text:p text:style-name="Text_20_body">聚會所李常受說的：「禱讀聖經」，因認為聖經經文是「靈」，而「禱讀」就是用人的靈去碰觸那靈。</text:p>
      <table:table table:style-name="Table_Quotation1">
        <table:table-column/>
        <table:table-row>
          <table:table-cell office:value-type="string" table:style-name="Cell_Quotation1">
            <text:p text:style-name="tablealignleft"> 引用其文： 你的靈一活起來，你就要學習不憑思想、不憑頭腦來說話，而要照著靈。這並不是說，你不用你的頭腦了，反而你越用靈，你的頭腦越清楚；你越用靈，你的心思越清明、越聰慧。所以，要從靈開始，就是從你的最深處和主接觸。借著祂的話，一面讀，一面禱告。讀讀禱禱，禱禱讀讀，不要變花樣，也不要特別大聲喊叫。等到你真正有靈感，你可以說，〝阿們，主啊，真好啊，我感謝讚美你。〞這樣的禱讀，就使神的話能印到你的全人裏面，作你的供應。</text:p>
          </table:table-cell>
        </table:table-row>
      </table:table>
      <text:p text:style-name="Text_20_body">引用（提後 3:16）聖經是神的「呼出」，原文就是「靈」。 「禱讀」因此，他們就認為不需要去求聖靈，絕對反對方言。</text:p>
      <text:p text:style-name="Text_20_body">但實際上，聖經經文是「文字」，不是靈。律法也是文字。</text:p>
      <text:list text:style-name="List_20_1" text:continue-numbering="false">
        <text:list-item>
          <text:p text:style-name="List_20_1_Content_First"> 李常受對「靈」的主要引用經文：</text:p>
          <text:list text:style-name="List_20_1">
            <text:list-item>
              <text:p text:style-name="List_20_1_Content"> Joh 6:63 叫人活著的乃是靈、肉體是無益的．我對你們所說的話、就是靈、就是生命。</text:p>
            </text:list-item>
            <text:list-item>
              <text:p text:style-name="List_20_1_Content"> 2Co 3:17 主就是那靈、主的靈在那裏、那裏就得以自由。</text:p>
            </text:list-item>
            <text:list-item>
              <text:p text:style-name="List_20_1_Content_Last"> 1Co 6:17 但與主聯合的、便是與主成為一靈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我們認為，聚會所李常受的說法及觀點，雖然引用許多經文，但在解釋內容中攙雜許多個人的意見，並非聖經作者的本意，不能通過聖經真理的檢驗。</text:span></text:p>
        </text:list-item>
      </text:list>
      <text:h text:style-name="Heading_20_3" text:outline-level="3"><text:bookmark-start text:name="__RefHeading___徒_1038_聖靈和能力_那魔鬼壓制_11"/><text:bookmark-start text:name="徒_1038_聖靈和能力_那魔鬼壓制"/>（徒 10:38）「聖靈和能力」「那魔鬼壓制」<text:bookmark-end text:name="__RefHeading___徒_1038_聖靈和能力_那魔鬼壓制_11"/><text:bookmark-end text:name="徒_1038_聖靈和能力_那魔鬼壓制"/></text:h>
      <text:list text:style-name="List_20_1" text:continue-numbering="false">
        <text:list-item>
          <text:p text:style-name="List_20_1_Content_First"> 病因：「那魔鬼壓制」</text:p>
        </text:list-item>
        <text:list-item>
          <text:p text:style-name="List_20_1_Content_Last"> 治療解決方法：「聖靈和能力」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_Last"> |Act 10:38   |耶穌，那出自拿撒勒的，神怎樣以聖靈和能力曾膏他，他周遊四方行善工，並醫好一切被那魔鬼壓制者，因為神是與他同在。||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原文分析：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τοὺς               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 </text:p>
          </table:table-cell>
          <table:table-cell office:value-type="string" table:style-name="tablecell">
            <text:p text:style-name="tablealignleft">直接受格複數陽性      </text:p>
          </table:table-cell>
          <table:table-cell office:value-type="string" table:style-name="tablecell">
            <text:p text:style-name="tablealignleft">ὁἡτό         </text:p>
          </table:table-cell>
          <table:table-cell office:value-type="string" table:style-name="tablecell">
            <text:p text:style-name="tablealignleft">視情況翻譯，有時可譯成「這個」、「那個」等</text:p>
          </table:table-cell>
        </table:table-row>
        <table:table-row>
          <table:table-cell office:value-type="string" table:style-name="tablecell">
            <text:p text:style-name="tablealignleft">καταδυναστευομένους</text:p>
          </table:table-cell>
          <table:table-cell office:value-type="string" table:style-name="tablecell">
            <text:p text:style-name="tablealignleft">02616</text:p>
          </table:table-cell>
          <table:table-cell office:value-type="string" table:style-name="tablecell">
            <text:p text:style-name="tablealignleft">動詞 </text:p>
          </table:table-cell>
          <table:table-cell office:value-type="string" table:style-name="tablecell">
            <text:p text:style-name="tablealignleft">現在被動分詞直接受格複數陽性</text:p>
          </table:table-cell>
          <table:table-cell office:value-type="string" table:style-name="tablecell">
            <text:p text:style-name="tablealignleft">καταδυναστεύω</text:p>
          </table:table-cell>
          <table:table-cell office:value-type="string" table:style-name="tablecell">
            <text:p text:style-name="tablealignleft">壓迫、剝削                </text:p>
          </table:table-cell>
        </table:table-row>
        <table:table-row>
          <table:table-cell office:value-type="string" table:style-name="tablecell">
            <text:p text:style-name="tablealignleft">ὑπὸ                </text:p>
          </table:table-cell>
          <table:table-cell office:value-type="string" table:style-name="tablecell">
            <text:p text:style-name="tablealignleft">05259</text:p>
          </table:table-cell>
          <table:table-cell office:value-type="string" table:style-name="tablecell">
            <text:p text:style-name="tablealignleft">介系詞</text:p>
          </table:table-cell>
          <table:table-cell office:value-type="string" table:style-name="tablecell"/>
          <table:table-cell office:value-type="string" table:style-name="tablecell">
            <text:p text:style-name="tablealignleft">ὑπό          </text:p>
          </table:table-cell>
          <table:table-cell office:value-type="string" table:style-name="tablecell">
            <text:p text:style-name="tablealignleft">後接所有格時意思是「被」         </text:p>
          </table:table-cell>
        </table:table-row>
        <table:table-row>
          <table:table-cell office:value-type="string" table:style-name="tablecell">
            <text:p text:style-name="tablealignleft">τοῦ                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 </text:p>
          </table:table-cell>
          <table:table-cell office:value-type="string" table:style-name="tablecell">
            <text:p text:style-name="tablealignleft">所有格單數陽性       </text:p>
          </table:table-cell>
          <table:table-cell office:value-type="string" table:style-name="tablecell">
            <text:p text:style-name="tablealignleft">ὁἡτό         </text:p>
          </table:table-cell>
          <table:table-cell office:value-type="string" table:style-name="tablecell">
            <text:p text:style-name="tablealignleft">視情況翻譯，有時可譯成「這個」、「那個」等</text:p>
          </table:table-cell>
        </table:table-row>
        <table:table-row>
          <table:table-cell office:value-type="string" table:style-name="tablecell">
            <text:p text:style-name="tablealignleft">διαβόλου           </text:p>
          </table:table-cell>
          <table:table-cell office:value-type="string" table:style-name="tablecell">
            <text:p text:style-name="tablealignleft">01228</text:p>
          </table:table-cell>
          <table:table-cell office:value-type="string" table:style-name="tablecell">
            <text:p text:style-name="tablealignleft">形容詞</text:p>
          </table:table-cell>
          <table:table-cell office:value-type="string" table:style-name="tablecell">
            <text:p text:style-name="tablealignleft">所有格單數陽性       </text:p>
          </table:table-cell>
          <table:table-cell office:value-type="string" table:style-name="tablecell">
            <text:p text:style-name="tablealignleft">διάβολος     </text:p>
          </table:table-cell>
          <table:table-cell office:value-type="string" table:style-name="tablecell">
            <text:p text:style-name="tablealignleft">魔鬼、誹謗者               </text:p>
          </table:table-cell>
        </table:table-row>
      </table:table>
      <text:list text:style-name="List_20_1" text:continue-numbering="false">
        <text:list-item>
          <text:p text:style-name="List_20_1_Content_First"> καταδυναστεύω G5259 「在下 + 統治者」「在有權能者之下」，即「運用能力壓制」</text:p>
          <text:list text:style-name="List_20_1">
            <text:list-item>
              <text:p text:style-name="List_20_1_Content"> kata 在下</text:p>
            </text:list-item>
            <text:list-item>
              <text:p text:style-name="List_20_1_Content_Last"> δυναστεύω G1413； 字源 G1410 dunomai 能力</text:p>
            </text:list-item>
          </text:list>
        </text:list-item>
      </text:list>
      <text:list text:style-name="List_20_1" text:continue-numbering="false">
        <text:list-item>
          <text:p text:style-name="List_20_1_Content_First"> καταδυναστεύω G5259 使用經文：</text:p>
          <text:list text:style-name="List_20_1">
            <text:list-item>
              <text:p text:style-name="List_20_1_Content"> 「壓制」（徒 10:38）</text:p>
            </text:list-item>
            <text:list-item>
              <text:p text:style-name="List_20_1_Content"> 「壓迫」（雅 2:6）</text:p>
              <text:list text:style-name="List_20_1">
                <text:list-item>
                  <text:p text:style-name="List_20_1_Content_Last"> |Jam 2:6 |然而你們卻輕視那窮人；那些富足人豈不是一直壓迫你們，且他們持續拉你們到眾法庭嗎？||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約_446-53_那人信耶穌所說的話_就回去了_即_信心_是其兒子得醫治的關鍵_12"/><text:bookmark-start text:name="約_446-53_那人信耶穌所說的話_就回去了_即_信心_是其兒子得醫治的關鍵"/>（約 4:46-53）「那人信耶穌所說的話，就回去了」，即「信心」是其兒子得醫治的關鍵<text:bookmark-end text:name="__RefHeading___約_446-53_那人信耶穌所說的話_就回去了_即_信心_是其兒子得醫治的關鍵_12"/><text:bookmark-end text:name="約_446-53_那人信耶穌所說的話_就回去了_即_信心_是其兒子得醫治的關鍵"/></text:h>
      <text:list text:style-name="List_20_1" text:continue-numbering="false">
        <text:list-item>
          <text:p text:style-name="List_20_1_Content_First"> Joh 4:46 耶穌又到了加利利的迦拿、就是他從前變水為酒的地方．有一個大臣、他的兒子在迦百農患病。</text:p>
        </text:list-item>
        <text:list-item>
          <text:p text:style-name="List_20_1_Content"> Joh 4:47 他聽見耶穌從猶太到了加利利、就來見他、求他下去醫治他的兒子．因為他兒子快要死了。</text:p>
        </text:list-item>
        <text:list-item>
          <text:p text:style-name="List_20_1_Content"> Joh 4:48 耶穌就對他說、若不看見神蹟奇事、你們總是不信。</text:p>
        </text:list-item>
        <text:list-item>
          <text:p text:style-name="List_20_1_Content"> Joh 4:49 那大臣說、先生、求你趁著我的孩子還沒有死、就下去。</text:p>
        </text:list-item>
        <text:list-item>
          <text:p text:style-name="List_20_1_Content"> Joh 4:50 耶穌對他說、回去罷．你的兒子活了。那人信耶穌所說的話、就回去了。</text:p>
        </text:list-item>
        <text:list-item>
          <text:p text:style-name="List_20_1_Content"> Joh 4:51 正下去的時候、他的僕人迎見他、說他的兒子活了。</text:p>
        </text:list-item>
        <text:list-item>
          <text:p text:style-name="List_20_1_Content"> Joh 4:52 他就問甚麼時候見好的。他們說、昨日未時熱就退了。</text:p>
        </text:list-item>
        <text:list-item>
          <text:p text:style-name="List_20_1_Content_Last"> Joh 4:53 他便知道這正是耶穌對他說你兒子活了的時候、他自己和全家就都信了。</text:p>
        </text:list-item>
      </text:list>
      <text:h text:style-name="Heading_20_3" text:outline-level="3"><text:bookmark-start text:name="__RefHeading___徒_36-1642-29_神的工人_奉主耶穌基督的名_是主耶穌所賜的信心_使人得醫治_結果使眾人歸榮耀給神_13"/><text:bookmark-start text:name="徒_36-1642-29_神的工人_奉主耶穌基督的名_是主耶穌所賜的信心_使人得醫治_結果使眾人歸榮耀給神"/>（徒 3:6-16; 4:2-29）神的工人，奉主耶穌基督的名，是主耶穌所賜的信心，使人得醫治，結果使眾人歸榮耀給神。<text:bookmark-end text:name="__RefHeading___徒_36-1642-29_神的工人_奉主耶穌基督的名_是主耶穌所賜的信心_使人得醫治_結果使眾人歸榮耀給神_13"/><text:bookmark-end text:name="徒_36-1642-29_神的工人_奉主耶穌基督的名_是主耶穌所賜的信心_使人得醫治_結果使眾人歸榮耀給神"/></text:h>
      <text:list text:style-name="List_20_1" text:continue-numbering="false">
        <text:list-item>
          <text:p text:style-name="List_20_1_Content_First"> |Act 3:6     |而彼得說：「銀和金對我而言是沒有，然而我擁有的，我給予你這個，憑著拿撒勒人耶穌基督的名，你走走吧！」||</text:p>
        </text:list-item>
        <text:list-item>
          <text:p text:style-name="List_20_1_Content"> |Act 3:7     |且抓住他右手，扶起他，而當場他的雙腳和那些腳踝被健壯了，||</text:p>
        </text:list-item>
        <text:list-item>
          <text:p text:style-name="List_20_1_Content"> |Act 3:8     |且他跳起來站著，又走來走去，且同他們進入聖殿，走著、跳著、<text:span text:style-name="Strong_20_Emphasis">讚美著神</text:span>。||</text:p>
        </text:list-item>
        <text:list-item>
          <text:p text:style-name="List_20_1_Content"> |Act 3:9     |<text:span text:style-name="Strong_20_Emphasis">而眾百姓看見他走著並讚美著神</text:span>，||</text:p>
        </text:list-item>
        <text:list-item>
          <text:p text:style-name="List_20_1_Content"> ⋯⋯</text:p>
        </text:list-item>
        <text:list-item>
          <text:p text:style-name="List_20_1_Content"> |Act 3:16    |而這人因著他名字的信心，這人是你們看見並早已認識的，他的名字使（這人）健壯了，亦即<text:span text:style-name="Strong_20_Emphasis">這信心就是那透過他（耶穌）的（而有的）</text:span>，在你們眾人面前賜給他這個健全。||</text:p>
          <text:list text:style-name="List_20_1">
            <text:list-item>
              <text:p text:style-name="List_20_1_Content"> <text:span text:style-name="Strong_20_Emphasis">《和合本》「他所賜的信心」誤導人，錯以為「信心是主所賜的」。</text:span></text:p>
            </text:list-item>
            <text:list-item>
              <text:p text:style-name="List_20_1_Content_Last"> <text:span text:style-name="Strong_20_Emphasis">然而正確觀念是：「要對於主的教導的話，要相信、要接受、要順服、要遵行。」，這樣才是「這信心就是那透過他（耶穌）的（而有的）」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⋯⋯</text:p>
        </text:list-item>
        <text:list-item>
          <text:p text:style-name="List_20_1_Content"> Act 4:10 你們眾人、和以色列百姓、都當知道、站在你們面前的這人得痊愈、<text:span text:style-name="Strong_20_Emphasis">是因你們所釘十字架、　神叫他從死裏復活的、拿撒勒人耶穌基督的名。</text:span></text:p>
        </text:list-item>
        <text:list-item>
          <text:p text:style-name="List_20_1_Content"> ⋯⋯</text:p>
        </text:list-item>
        <text:list-item>
          <text:p text:style-name="List_20_1_Content"> Act 4:21 官長為百姓的緣故、想不出法子刑罰他們、又恐嚇一番、把他們釋放了．這是因<text:span text:style-name="Strong_20_Emphasis">眾人為所行的奇事、都歸榮耀與　神。</text:span></text:p>
        </text:list-item>
        <text:list-item>
          <text:p text:style-name="List_20_1_Content"> ⋯⋯</text:p>
        </text:list-item>
        <text:list-item>
          <text:p text:style-name="List_20_1_Content"> Act 4:24 他們聽見了、就同心合意的、高聲向　神說、主阿、你是造天、地、海、和其中萬物的．</text:p>
        </text:list-item>
        <text:list-item>
          <text:p text:style-name="List_20_1_Content"> Act 4:25 你曾藉著聖靈、託你僕人我們祖宗大衛的口、說、『外邦為甚麼爭鬧、萬民為甚麼謀算虛妄的事．</text:p>
        </text:list-item>
        <text:list-item>
          <text:p text:style-name="List_20_1_Content"> Act 4:26 世上的君王一齊起來、臣宰也聚集、要敵擋主、並主的受高膏者。〔或作基督〕』</text:p>
        </text:list-item>
        <text:list-item>
          <text:p text:style-name="List_20_1_Content"> Act 4:27 希律和本丟彼拉多、外邦人和以色列民、果然在這城裏聚集、要攻打你所膏的聖僕耶穌、〔僕或作子〕</text:p>
        </text:list-item>
        <text:list-item>
          <text:p text:style-name="List_20_1_Content"> Act 4:28 成就你手和你意旨所預定必有的事。</text:p>
        </text:list-item>
        <text:list-item>
          <text:p text:style-name="List_20_1_Content_Last"> Act 4:29 他們恐嚇我們、現在求主鑒察．一面<text:span text:style-name="Strong_20_Emphasis">叫你僕人大放膽量、講你的道</text:span>、一面伸出<text:span text:style-name="Strong_20_Emphasis">你的手來、醫治疾病</text:span>、並且使神蹟奇事、<text:span text:style-name="Strong_20_Emphasis">因著你聖僕耶穌的名</text:span>行出來。〔僕或作子〕</text:p>
        </text:list-item>
      </text:list>
      <text:h text:style-name="Heading_20_3" text:outline-level="3"><text:bookmark-start text:name="__RefHeading___雅_513-16_病者要主動請長老代禱_要有_信心的許願_病得醫治_關聯_罪得赦免_即_稱義_14"/><text:bookmark-start text:name="雅_513-16_病者要主動請長老代禱_要有_信心的許願_病得醫治_關聯_罪得赦免_即_稱義"/>（雅 5:13-16）「病者要主動請長老代禱」，要有「信心的許願」，「病得醫治」關聯「罪得赦免」，即「稱義」。<text:bookmark-end text:name="__RefHeading___雅_513-16_病者要主動請長老代禱_要有_信心的許願_病得醫治_關聯_罪得赦免_即_稱義_14"/><text:bookmark-end text:name="雅_513-16_病者要主動請長老代禱_要有_信心的許願_病得醫治_關聯_罪得赦免_即_稱義"/></text:h>
      <text:list text:style-name="List_20_1" text:continue-numbering="false">
        <text:list-item>
          <text:p text:style-name="List_20_1_Content_First"> <text:span text:style-name="Strong_20_Emphasis">「病者要請長老代禱」</text:span></text:p>
        </text:list-item>
        <text:list-item>
          <text:p text:style-name="List_20_1_Content"> <text:span text:style-name="Strong_20_Emphasis">「信心的許願、要救那病人」</text:span></text:p>
        </text:list-item>
        <text:list-item>
          <text:p text:style-name="List_20_1_Content_Last"> <text:span text:style-name="Strong_20_Emphasis">「病得醫治」關聯「罪得赦免」，即「稱義」。</text:span> 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Jam 5:13    |在你們中間，任何人持續吃苦受罪呢？<text:span text:style-name="Strong_20_Emphasis">讓他持續禱告</text:span>。任何人持續歡欣鼓舞呢？讓他持續歌頌。||</text:p>
              <text:list text:style-name="List_20_1">
                <text:list-item>
                  <text:p text:style-name="List_20_1_Content"> ——這是從「個人」角度，用禱告面對。</text:p>
                </text:list-item>
              </text:list>
            </text:list-item>
            <text:list-item>
              <text:p text:style-name="List_20_1_Content"> |Jam 5:14    |在你們中間，任何人持續患病呢？<text:span text:style-name="Strong_20_Emphasis">讓他自己邀請那教會的那些長老，而讓他們奉那主的名，用油為他塗抹。</text:span>||</text:p>
              <text:list text:style-name="List_20_1">
                <text:list-item>
                  <text:p text:style-name="List_20_1_Content"> ——這是從「教會」的角度，要去求長老代禱。</text:p>
                </text:list-item>
              </text:list>
            </text:list-item>
            <text:list-item>
              <text:p text:style-name="List_20_1_Content"> |Jam 5:15    |且<text:span text:style-name="Strong_20_Emphasis">那信心的許願</text:span>，將會拯救那生病者，且那主將會使他復起，且<text:span text:style-name="Strong_20_Emphasis">若他是犯了眾罪，將要使他蒙赦免。</text:span>||</text:p>
              <text:list text:style-name="List_20_1">
                <text:list-item>
                  <text:p text:style-name="List_20_1_Content"> ——除了禱告之外，有些需要更進一步的「許願」，要有所付出。</text:p>
                </text:list-item>
              </text:list>
            </text:list-item>
            <text:list-item>
              <text:p text:style-name="List_20_1_Content"> |Jam 5:16    |所以，你們應當<text:span text:style-name="Strong_20_Emphasis">持續彼此承認那些罪，且你們應當持續為彼此緣故祈願禱告</text:span>，好使你們能夠醫治。義人的祈求一直是非常強有力，而起作用著。||</text:p>
              <text:list text:style-name="List_20_1">
                <text:list-item>
                  <text:p text:style-name="List_20_1_Content"> ——這是「信徒彼此之問有問題」，需要按此節來處理解決問題。</text:p>
                </text:list-item>
                <text:list-item>
                  <text:p text:style-name="List_20_1_Content_Last"> ——對於有未信家人的情況，或許要藉著這病，要傳福音給家人，要改變家庭的環境，歸正信仰，才除去病因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Jam 5:13 你們中間有受苦的呢、他就該禱告。有喜樂的呢、他就該歌頌。</text:p>
            </text:list-item>
            <text:list-item>
              <text:p text:style-name="List_20_1_Content"> Jam 5:14 <text:span text:style-name="Strong_20_Emphasis">你們中間有病了的呢、他就該請教會的長老來．他們可以奉主的名用油抹他、為他禱告．</text:span></text:p>
            </text:list-item>
            <text:list-item>
              <text:p text:style-name="List_20_1_Content"> Jam 5:15 <text:span text:style-name="Strong_20_Emphasis">出於信心的祈禱、要救那病人</text:span>、主必叫他起來．<text:span text:style-name="Strong_20_Emphasis">他若犯了罪、也必蒙赦免</text:span>。［<text:span text:style-name="Strong_20_Emphasis">出於信心的祈禱：原文信心的許願</text:span>。］</text:p>
            </text:list-item>
            <text:list-item>
              <text:p text:style-name="List_20_1_Content_Last"> Jam 5:16 所以你們要彼此認罪、互相代求、使你們可以得醫治。義人祈禱所發的力量、是大有功效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罪得赦、病得醫治，是相關聯的。</text:span></text:p>
        </text:list-item>
      </text:list>
      <text:h text:style-name="Heading_20_2" text:outline-level="2"><text:bookmark-start text:name="__RefHeading___羅_326-2743-8_罪得赦_等於_稱義_15"/><text:bookmark-start text:name="羅_326-2743-8_罪得赦_等於_稱義"/>（羅 3:26-27; 4:3-8）「罪得赦」，等於「稱義」<text:bookmark-end text:name="__RefHeading___羅_326-2743-8_罪得赦_等於_稱義_15"/><text:bookmark-end text:name="羅_326-2743-8_罪得赦_等於_稱義"/></text:h>
      <text:list text:style-name="List_20_1" text:continue-numbering="false">
        <text:list-item>
          <text:p text:style-name="List_20_1_Content_First"> <text:span text:style-name="Strong_20_Emphasis">「神稱義著那出於耶穌的信心者」</text:span></text:p>
        </text:list-item>
        <text:list-item>
          <text:p text:style-name="List_20_1_Content"> <text:span text:style-name="Strong_20_Emphasis">信心的律法</text:span></text:p>
        </text:list-item>
        <text:list-item>
          <text:p text:style-name="List_20_1_Content_Last"> <text:span text:style-name="Strong_20_Emphasis">眾違背律法之事被赦免。</text:span>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Rom 3:26 |在神的克制中，為了祂的義之展示標記緣故，在現今時期裏，以致祂自己成為義，並<text:span text:style-name="Strong_20_Emphasis">稱義著那出於耶穌的信心者</text:span>。||</text:p>
            </text:list-item>
            <text:list-item>
              <text:p text:style-name="List_20_1_Content"> |Rom 3:27 |所以誇口何在？絕無可誇〔原文意：被封閉了〕！<text:span text:style-name="Strong_20_Emphasis">透過什麼律法呢？那諸工作嗎？絕不！乃是透過信心的律法。</text:span>||</text:p>
            </text:list-item>
            <text:list-item>
              <text:p text:style-name="List_20_1_Content"> |Rom 4:3 |因為經上說什麼？「亞伯拉罕相信了那神，而他就被算定為義」。||</text:p>
            </text:list-item>
            <text:list-item>
              <text:p text:style-name="List_20_1_Content"> |Rom 4:6 |正如大衛也說到人的福份，這人就是<text:span text:style-name="Strong_20_Emphasis">那神隔開了諸工作，持續算定為義的。</text:span>||</text:p>
            </text:list-item>
            <text:list-item>
              <text:p text:style-name="List_20_1_Content"> |Rom 4:7 |「有福啊！眾違背律法之事被赦免，諸罪過蒙遮蓋的人||</text:p>
            </text:list-item>
            <text:list-item>
              <text:p text:style-name="List_20_1_Content_Last"> |Rom 4:8 |有福啊！主決不算定為罪的人」。||</text:p>
            </text:list-item>
          </text:list>
        </text:list-item>
      </text:list>
      <text:h text:style-name="Heading_20_2" text:outline-level="2"><text:bookmark-start text:name="__RefHeading___人因信而病得醫治_是因信赦罪稱義的實際證據_16"/><text:bookmark-start text:name="人因信而病得醫治_是因信赦罪稱義的實際證據"/>人因信而病得醫治，是因信赦罪稱義的實際證據<text:bookmark-end text:name="__RefHeading___人因信而病得醫治_是因信赦罪稱義的實際證據_16"/><text:bookmark-end text:name="人因信而病得醫治_是因信赦罪稱義的實際證據"/></text:h>
      <text:h text:style-name="Heading_20_3" text:outline-level="3"><text:bookmark-start text:name="__RefHeading___太_9_章可_2_章路_5_章_醫治癱子_因信赦罪稱義_以病得醫治作為證明_17"/><text:bookmark-start text:name="太_9_章可_2_章路_5_章_醫治癱子_因信赦罪稱義_以病得醫治作為證明"/>（太 9 章; 可 2 章; 路 5 章）醫治癱子：因信赦罪稱義，以病得醫治作為證明<text:bookmark-end text:name="__RefHeading___太_9_章可_2_章路_5_章_醫治癱子_因信赦罪稱義_以病得醫治作為證明_17"/><text:bookmark-end text:name="太_9_章可_2_章路_5_章_醫治癱子_因信赦罪稱義_以病得醫治作為證明"/></text:h>
      <text:list text:style-name="List_20_1" text:continue-numbering="false">
        <text:list-item>
          <text:p text:style-name="LastListParagraph_List_20_1_Content_First"> 耶穌見他們的信心，就對癱子說，小子，放心罷，你的罪赦了</text:p>
        </text:list-item>
      </text:list>
      <text:list text:style-name="List_20_1" text:continue-numbering="false">
        <text:list-item>
          <text:p text:style-name="LastListParagraph_List_20_1_Content_First"> 經文：（太 9:1-8）（可 2:1-12）（路 5:17-26）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9:2 |而看啊！他們持續帶領一個癱瘓者到他那裏，是已被放在床上，而那耶穌看見他們的那信心後，就告訴那癱瘓者：「你當持續放膽，孩子啊！你的那些罪正被釋放了。」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_Last"> Mat 9:2 有人用褥子抬著一個癱子、到耶穌跟前來．耶穌見他們的信心、就對癱子說、小子、放心罷．你的罪赦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小子，你的罪赦了，赦罪即是稱義，故是「因信稱義」</text:span></text:p>
        </text:list-item>
      </text:list>
      <text:h text:style-name="Heading_20_4" text:outline-level="4"><text:bookmark-start text:name="__RefHeading___太_95_赦罪權柄_大過_醫治權柄_罪被釋放赦免_比_病得醫治_更不容易做到_但難以被看見_18"/><text:bookmark-start text:name="太_95_赦罪權柄_大過_醫治權柄_罪被釋放赦免_比_病得醫治_更不容易做到_但難以被看見"/>（太  9:5）「赦罪權柄」大過「醫治權柄」；「罪被釋放赦免」比「病得醫治」更不容易做到，但難以被看見<text:bookmark-end text:name="__RefHeading___太_95_赦罪權柄_大過_醫治權柄_罪被釋放赦免_比_病得醫治_更不容易做到_但難以被看見_18"/><text:bookmark-end text:name="太_95_赦罪權柄_大過_醫治權柄_罪被釋放赦免_比_病得醫治_更不容易做到_但難以被看見"/></text:h>
      <text:list text:style-name="List_20_1" text:continue-numbering="false">
        <text:list-item>
          <text:p text:style-name="LastListParagraph_List_20_1_Content_First"> |Mat 9:5 |因為什麼是較容易的呢？去說：『你的那些罪正被釋放了。』或者去說：『你應當起來且持續行走。』呢？」||</text:p>
        </text:list-item>
      </text:list>
      <text:h text:style-name="Heading_20_4" text:outline-level="4"><text:bookmark-start text:name="__RefHeading___太_95_赦罪_是關鍵_醫治_是佐證_也成為_人因信赦罪稱義的附帶結果或見證_19"/><text:bookmark-start text:name="太_95_赦罪_是關鍵_醫治_是佐證_也成為_人因信赦罪稱義的附帶結果或見證"/>（太  9:5）「赦罪」是關鍵，「醫治」是佐證，也成為「人因信赦罪稱義的附帶結果或見證」<text:bookmark-end text:name="__RefHeading___太_95_赦罪_是關鍵_醫治_是佐證_也成為_人因信赦罪稱義的附帶結果或見證_19"/><text:bookmark-end text:name="太_95_赦罪_是關鍵_醫治_是佐證_也成為_人因信赦罪稱義的附帶結果或見證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_Last"> |Mat 9:6 |然而為要你們現在知道：『那人子在這地上一直有權柄持續赦免諸罪。』那時他對那癱瘓者說：『你被興起來後，就應當拿起你的那床，並應當持續回到你的那家。」||</text:p>
            </text:list-item>
          </text:list>
        </text:list-item>
      </text:list>
      <text:list text:style-name="List_20_1" text:continue-numbering="false">
        <text:list-item>
          <text:p text:style-name="List_20_1_Content_First"> 為使人知道人子有赦罪權，癱子得醫治</text:p>
        </text:list-item>
        <text:list-item>
          <text:p text:style-name="List_20_1_Content_Last"> 因信稱義後，連帶的結果是「病得醫治」。</text:p>
        </text:list-item>
      </text:list>
      <text:h text:style-name="Heading_20_3" text:outline-level="3"><text:bookmark-start text:name="__RefHeading___太_9_章可_5_章路_8_章_十二年血漏得醫治_女兒_放心_你的信救了你_20"/><text:bookmark-start text:name="太_9_章可_5_章路_8_章_十二年血漏得醫治_女兒_放心_你的信救了你"/>（太 9 章; 可 5 章; 路 8 章）十二年血漏得醫治：女兒、放心、你的信救了你<text:bookmark-end text:name="__RefHeading___太_9_章可_5_章路_8_章_十二年血漏得醫治_女兒_放心_你的信救了你_20"/><text:bookmark-end text:name="太_9_章可_5_章路_8_章_十二年血漏得醫治_女兒_放心_你的信救了你"/></text:h>
      <text:list text:style-name="List_20_1" text:continue-numbering="false">
        <text:list-item>
          <text:p text:style-name="LastListParagraph_List_20_1_Content_First"> 經文：（太 9:20-22）（可 5:25-34）（路 8:43-48）</text:p>
        </text:list-item>
      </text:list>
      <text:list text:style-name="List_20_1" text:continue-numbering="false">
        <text:list-item>
          <text:p text:style-name="List_20_1_Content_First"> 「女兒、放心、你的信救了你」，十二年血漏女憑信得救，「因信病得醫治」</text:p>
        </text:list-item>
        <text:list-item>
          <text:p text:style-name="List_20_1_Content"> 由於（太 9:12-13）一方面談「病人才需要醫生」，另一方面談「耶穌來召罪人」，因此將「病人」和「罪人」並提，</text:p>
        </text:list-item>
        <text:list-item>
          <text:p text:style-name="List_20_1_Content_Last"> <text:span text:style-name="Strong_20_Emphasis">所以本大段所談的「人因信心而病得醫治」，相當於是「人因信心而罪得赦免，即因信稱義」。</text:span></text:p>
        </text:list-item>
      </text:list>
      <text:h text:style-name="Heading_20_3" text:outline-level="3"><text:bookmark-start text:name="__RefHeading___太_9_章可_5_章路_8_章_管會堂的女兒復活_不要怕_只要信_你的女兒就必得救_21"/><text:bookmark-start text:name="太_9_章可_5_章路_8_章_管會堂的女兒復活_不要怕_只要信_你的女兒就必得救"/>（太 9 章; 可 5 章; 路 8 章）管會堂的女兒復活：不要怕、只要信、你的女兒就必得救<text:bookmark-end text:name="__RefHeading___太_9_章可_5_章路_8_章_管會堂的女兒復活_不要怕_只要信_你的女兒就必得救_21"/><text:bookmark-end text:name="太_9_章可_5_章路_8_章_管會堂的女兒復活_不要怕_只要信_你的女兒就必得救"/></text:h>
      <text:list text:style-name="List_20_1" text:continue-numbering="false">
        <text:list-item>
          <text:p text:style-name="LastListParagraph_List_20_1_Content_First"> <text:span text:style-name="Strong_20_Emphasis">強調「人的信心」，即「要有耶穌的信心」，即「信那神是使無變有、使死人復活的神」！</text:span></text:p>
        </text:list-item>
      </text:list>
      <text:list text:style-name="List_20_1" text:continue-numbering="false">
        <text:list-item>
          <text:p text:style-name="List_20_1_Content_First"> （太 9:18-19, 23-26）</text:p>
          <text:list text:style-name="List_20_1">
            <text:list-item>
              <text:p text:style-name="List_20_1_Content"> （24）這閨女不是死了、是睡著了．</text:p>
            </text:list-item>
          </text:list>
        </text:list-item>
        <text:list-item>
          <text:p text:style-name="List_20_1_Content"> （可 5:22-24, 35-43）</text:p>
          <text:list text:style-name="List_20_1">
            <text:list-item>
              <text:p text:style-name="List_20_1_Content"> （36）耶穌聽見所說的話、就對管會堂的說、不要怕．只要信。</text:p>
            </text:list-item>
            <text:list-item>
              <text:p text:style-name="List_20_1_Content"> （39）（耶穌）就對他們說、為甚麼亂嚷哭泣呢、孩子不是死了、是睡著了。</text:p>
            </text:list-item>
          </text:list>
        </text:list-item>
        <text:list-item>
          <text:p text:style-name="List_20_1_Content"> （路 8:41-42, 49-56）</text:p>
          <text:list text:style-name="List_20_1">
            <text:list-item>
              <text:p text:style-name="List_20_1_Content"> （50）耶穌聽見就對他說、不要怕、只要信、你的女兒就必得救。</text:p>
            </text:list-item>
            <text:list-item>
              <text:p text:style-name="List_20_1_Content_Last"> （52）耶穌說、不要哭．他不是死了、是睡著了。</text:p>
            </text:list-item>
          </text:list>
        </text:list-item>
      </text:list>
      <text:h text:style-name="Heading_20_3" text:outline-level="3"><text:bookmark-start text:name="__RefHeading___約_111-45_拉撒路復活_那持續相信歸於主的人_即因信稱義者_將能活著不死_得永生_22"/><text:bookmark-start text:name="約_111-45_拉撒路復活_那持續相信歸於主的人_即因信稱義者_將能活著不死_得永生"/>（約 11:1-45）拉撒路復活：那持續相信歸於主的人，即因信稱義者，將能活著不死、得永生。<text:bookmark-end text:name="__RefHeading___約_111-45_拉撒路復活_那持續相信歸於主的人_即因信稱義者_將能活著不死_得永生_22"/><text:bookmark-end text:name="約_111-45_拉撒路復活_那持續相信歸於主的人_即因信稱義者_將能活著不死_得永生"/></text:h>
      <text:list text:style-name="List_20_1" text:continue-numbering="false">
        <text:list-item>
          <text:p text:style-name="LastListParagraph_List_20_1_Content_First"> <text:span text:style-name="Strong_20_Emphasis">強調「要對主的話語有信心，即信「（主耶穌）我一直存有那復起和那生命⋯⋯」（約 11:25-26）</text:span></text:p>
        </text:list-item>
      </text:list>
      <text:list text:style-name="List_20_1" text:continue-numbering="false">
        <text:list-item>
          <text:p text:style-name="List_20_1_Content_First"> （約 11:1-45）</text:p>
          <text:list text:style-name="List_20_1">
            <text:list-item>
              <text:p text:style-name="List_20_1_Content"> （11）拉撒路，我們的那朋友，他已睡著了⋯⋯（14）拉撒路已死了</text:p>
            </text:list-item>
          </text:list>
        </text:list-item>
        <text:list-item>
          <text:p text:style-name="List_20_1_Content"> 「相信」（約 11:15, 25, 26, 45, 48），這是指相信主的教導，即「相信歸於我的人將活著，必不死到那世代」。</text:p>
        </text:list-item>
        <text:list-item>
          <text:p text:style-name="List_20_1_Content"> 「相信歸於主耶穌」（約 11:25, 26, 45, 48）</text:p>
        </text:list-item>
        <text:list-item>
          <text:p text:style-name="List_20_1_Content"> |Joh 11:15 |而我因著你們緣故持續歡喜，為要你們能夠相信；我先前一直不在那裏，但是讓我們持續去到他那裏吧。」||</text:p>
        </text:list-item>
        <text:list-item>
          <text:p text:style-name="List_20_1_Content"> |Joh 11:25 |那耶穌告訴她：「我一直存有那復起和那生命。那持續相信歸於我的人，雖然死了，將必活著。||</text:p>
        </text:list-item>
        <text:list-item>
          <text:p text:style-name="List_20_1_Content"> |Joh 11:26 |而凡是活著而相信著歸於我的人，必定不死到那世代，你一直在相信這事嗎？」||</text:p>
        </text:list-item>
        <text:list-item>
          <text:p text:style-name="List_20_1_Content"> |Joh 11:27 |她告訴他：「是的，主啊！我早已相信：『你一直是那基督，那神的那兒子，那正來到這世界的。』」||</text:p>
        </text:list-item>
        <text:list-item>
          <text:p text:style-name="List_20_1_Content"> |Joh 11:40 |那耶穌告訴他：「我豈不告訴過你：『倘若你相信，你將必看見那神的榮耀嗎？』」||</text:p>
        </text:list-item>
        <text:list-item>
          <text:p text:style-name="List_20_1_Content"> |Joh 11:42 |然而我先前持續知道：『祢總是聽我。』但是我說話是為那周圍站著的群眾緣故，好使他們可以相信：『祢已差我來了。』」||</text:p>
        </text:list-item>
        <text:list-item>
          <text:p text:style-name="List_20_1_Content"> |Joh 11:45 |於是從那些猶太人之中許多人，就是那些來到馬利亞那裏，且看見他所作的事的人，就相信歸於他。||</text:p>
        </text:list-item>
        <text:list-item>
          <text:p text:style-name="List_20_1_Content_Last"> |Joh 11:48 |倘若我們容許他這樣，眾人將會相信歸於他，而那些羅馬人將會前來，且將會奪取我們的這地方和我們的全族。」||</text:p>
        </text:list-item>
      </text:list>
      <text:h text:style-name="Heading_20_2" text:outline-level="2"><text:bookmark-start text:name="__RefHeading___結論_23"/><text:bookmark-start text:name="結論"/>結論<text:bookmark-end text:name="__RefHeading___結論_23"/><text:bookmark-end text:name="結論"/></text:h>
      <text:h text:style-name="Heading_20_3" text:outline-level="3"><text:bookmark-start text:name="__RefHeading___因罪而導致的疾病_是倚靠信心得救的好機會_千萬不要離棄信心_失去因信赦罪且病得醫治的機會_24"/><text:bookmark-start text:name="因罪而導致的疾病_是倚靠信心得救的好機會_千萬不要離棄信心_失去因信赦罪且病得醫治的機會"/>因罪而導致的疾病，是倚靠信心得救的好機會，千萬不要離棄信心，失去因信赦罪且病得醫治的機會<text:bookmark-end text:name="__RefHeading___因罪而導致的疾病_是倚靠信心得救的好機會_千萬不要離棄信心_失去因信赦罪且病得醫治的機會_24"/><text:bookmark-end text:name="因罪而導致的疾病_是倚靠信心得救的好機會_千萬不要離棄信心_失去因信赦罪且病得醫治的機會"/></text:h>
      <text:list text:style-name="List_20_1" text:continue-numbering="false">
        <text:list-item>
          <text:p text:style-name="LastListParagraph_List_20_1_Content_First"> 勿因貪圖肉體舒服，而去尋求醫生</text:p>
        </text:list-item>
      </text:list>
      <text:h text:style-name="Heading_20_3" text:outline-level="3"><text:bookmark-start text:name="__RefHeading___因邪靈壓制而導致的疾病_是現代醫學的不治之症_唯有靠主能得醫治_25"/><text:bookmark-start text:name="因邪靈壓制而導致的疾病_是現代醫學的不治之症_唯有靠主能得醫治"/>因邪靈壓制而導致的疾病，是現代醫學的不治之症，唯有靠主能得醫治<text:bookmark-end text:name="__RefHeading___因邪靈壓制而導致的疾病_是現代醫學的不治之症_唯有靠主能得醫治_25"/><text:bookmark-end text:name="因邪靈壓制而導致的疾病_是現代醫學的不治之症_唯有靠主能得醫治"/></text:h>
      <text:list text:style-name="List_20_1" text:continue-numbering="false">
        <text:list-item>
          <text:p text:style-name="LastListParagraph_List_20_1_Content_First"> 要由「有聖靈和能力所膏的工人」，奉主的名，方能趕逐那靈。</text:p>
        </text:list-item>
      </text:list>
      <text:h text:style-name="Heading_20_3" text:outline-level="3"><text:bookmark-start text:name="__RefHeading___真信心是有_主耶穌的信心_26"/><text:bookmark-start text:name="真信心是有_主耶穌的信心"/>真信心是有「主耶穌的信心」<text:bookmark-end text:name="__RefHeading___真信心是有_主耶穌的信心_26"/><text:bookmark-end text:name="真信心是有_主耶穌的信心"/></text:h>
      <text:list text:style-name="List_20_1" text:continue-numbering="false">
        <text:list-item>
          <text:p text:style-name="LastListParagraph_List_20_1_Content_First"> 不是只信耶穌的身份地位，而是信耶穌所說的話，即他從父所聽來的話，即神的妥拉（教導）、律法、真理。</text:p>
        </text:list-item>
      </text:list>
      <text:p text:style-name="Horizontal_20_Line"/>
      <text:h text:style-name="Heading_20_2" text:outline-level="2"><text:bookmark-start text:name="__RefHeading___q_如何區分_不良生活習慣而致病_因罪而得的病_或_因靈壓制而得的病_27"/><text:bookmark-start text:name="q_如何區分_不良生活習慣而致病_因罪而得的病_或_因靈壓制而得的病"/>Q：如何區分「不良生活習慣而致病」、「因罪而得的病」或「因靈壓制而得的病」？<text:bookmark-end text:name="__RefHeading___q_如何區分_不良生活習慣而致病_因罪而得的病_或_因靈壓制而得的病_27"/><text:bookmark-end text:name="q_如何區分_不良生活習慣而致病_因罪而得的病_或_因靈壓制而得的病"/></text:h>
      <text:p text:style-name="Text_20_body">LYX：</text:p>
      <text:list text:style-name="List_20_1" text:continue-numbering="false">
        <text:list-item>
          <text:p text:style-name="List_20_1_Content_First"> 當有病時，首先要先到神前尋求，禱告、思想，求問病因。</text:p>
        </text:list-item>
        <text:list-item>
          <text:p text:style-name="List_20_1_Content"> 關於不良生活習慣，常常也與人的不節制、與人的貪慾有關，這也常與罪有關。</text:p>
        </text:list-item>
        <text:list-item>
          <text:p text:style-name="List_20_1_Content"> 為改除不良生活習慣，也需要得憑著信心，去順服聽從真理的教導。</text:p>
        </text:list-item>
        <text:list-item>
          <text:p text:style-name="List_20_1_Content"> 也有病因「為了彰顯神的榮耀」，也要憑著信心去面對。</text:p>
        </text:list-item>
        <text:list-item>
          <text:p text:style-name="List_20_1_Content"> 因罪而生病，是「神的管教」，要好好去反省、改正。</text:p>
        </text:list-item>
        <text:list-item>
          <text:p text:style-name="List_20_1_Content"> 人生的不順遂，磨難，往往使人有機會去成長。</text:p>
        </text:list-item>
        <text:list-item>
          <text:p text:style-name="List_20_1_Content_Last"> 我們對於孩子的教育，我們往往接受「讓孩子接受磨練有助於他成長」，但卻往往對於自己身上的「疾病、磨難」，不認為是對自己成長有益的。</text:p>
        </text:list-item>
      </text:list>
      <text:h text:style-name="Heading_20_2" text:outline-level="2"><text:bookmark-start text:name="__RefHeading___q_現今精神類的疾病_病因是什麼_是人身體大腦的因素_還是邪靈壓制的因素_28"/><text:bookmark-start text:name="q_現今精神類的疾病_病因是什麼_是人身體大腦的因素_還是邪靈壓制的因素"/>Q：現今精神類的疾病，病因是什麼？是人身體大腦的因素？還是邪靈壓制的因素？<text:bookmark-end text:name="__RefHeading___q_現今精神類的疾病_病因是什麼_是人身體大腦的因素_還是邪靈壓制的因素_28"/><text:bookmark-end text:name="q_現今精神類的疾病_病因是什麼_是人身體大腦的因素_還是邪靈壓制的因素"/></text:h>
      <text:p text:style-name="Text_20_body">LYX：</text:p>
      <text:list text:style-name="List_20_1" text:continue-numbering="false">
        <text:list-item>
          <text:p text:style-name="List_20_1_Content_First"> 病因可能是：個人的因素、環境的氛圍、邪靈的壓制。</text:p>
        </text:list-item>
        <text:list-item>
          <text:p text:style-name="List_20_1_Content"> 以現今常見的產後憂鬱症為例</text:p>
          <text:list text:style-name="List_20_1">
            <text:list-item>
              <text:p text:style-name="List_20_1_Content_Last"> 現代醫學的看法，認為病因不是屬靈方面（邪靈壓制），只認為是身體或環境的因素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數十年前認識一位牧師娘，得到「紅斑性狼瘡」，經介紹到美國診斷，認為與環境有關，全家移民到美國，改變環境，後來就漸漸好，不發病。</text:p>
        </text:list-item>
      </text:list>
      <text:list text:style-name="List_20_1" text:continue-numbering="false">
        <text:list-item>
          <text:p text:style-name="LastListParagraph_List_20_1_Content_First"> 我的女兒從小有鼻子過敏的問題，她後來到英國牛津留學，由於當地的環境良好，她的過敏就大大改善，現今就很少發病了。</text:p>
        </text:list-item>
      </text:list>
      <text:h text:style-name="Heading_20_2" text:outline-level="2"><text:bookmark-start text:name="__RefHeading___q_現代醫學對於精神疾病的病因_有許多研究看法_但無法解決_29"/><text:bookmark-start text:name="q_現代醫學對於精神疾病的病因_有許多研究看法_但無法解決"/>Q：現代醫學對於精神疾病的病因，有許多研究看法，但無法解決。<text:bookmark-end text:name="__RefHeading___q_現代醫學對於精神疾病的病因_有許多研究看法_但無法解決_29"/><text:bookmark-end text:name="q_現代醫學對於精神疾病的病因_有許多研究看法_但無法解決"/></text:h>
      <text:p text:style-name="Text_20_body">LYX：</text:p>
      <text:list text:style-name="List_20_1" text:continue-numbering="false">
        <text:list-item>
          <text:p text:style-name="List_20_1_Content_First"> 病因有多種，如遺傳、內分泌、環境壓力刺激等等，但不認為是「屬靈因素」。</text:p>
        </text:list-item>
        <text:list-item>
          <text:p text:style-name="List_20_1_Content"> 或許神要藉著這病，要人去歸正信仰，也可能要人去傳福音給不信的家人，去改變環境，去使家人一同得救。</text:p>
        </text:list-item>
        <text:list-item>
          <text:p text:style-name="List_20_1_Content_Last"> 真信心不是「只信耶穌『身份』是基督、是神的兒子」，而是「信耶穌所說的話、耶穌的教導」。</text:p>
        </text:list-item>
      </text:list>
      <text:h text:style-name="Heading_20_2" text:outline-level="2"><text:bookmark-start text:name="__RefHeading___q_信徒有精神類疾病_躁鬱疾_想要靠主得醫治_該如何做_30"/><text:bookmark-start text:name="q_信徒有精神類疾病_躁鬱疾_想要靠主得醫治_該如何做"/>Q：信徒有精神類疾病（躁鬱疾），想要靠主得醫治，該如何做？<text:bookmark-end text:name="__RefHeading___q_信徒有精神類疾病_躁鬱疾_想要靠主得醫治_該如何做_30"/><text:bookmark-end text:name="q_信徒有精神類疾病_躁鬱疾_想要靠主得醫治_該如何做"/></text:h>
      <text:p text:style-name="Text_20_body">LYH：</text:p>
      <text:list text:style-name="List_20_1" text:continue-numbering="false">
        <text:list-item>
          <text:p text:style-name="List_20_1_Content_First"> 信徒有精神類疾病（躁鬱疾），現況：</text:p>
          <text:list text:style-name="List_20_1">
            <text:list-item>
              <text:p text:style-name="List_20_1_Content"> 因怕發病，仍靠著藥物，沒有真信心。</text:p>
            </text:list-item>
            <text:list-item>
              <text:p text:style-name="List_20_1_Content_Last"> 靠著醫生、藥物，並不能根治，雖然固定服藥，但仍然多次復發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靠著不能根治的藥物，沒有真信心</text:span></text:p>
        </text:list-item>
        <text:list-item>
          <text:p text:style-name="List_20_1_Content"> <text:span text:style-name="Strong_20_Emphasis">「真信心」是像「但以理的信心」（但 3:15-18）</text:span>，就是「為了聽從神的旨意，不怕死的信心」</text:p>
          <text:list text:style-name="List_20_1">
            <text:list-item>
              <text:p text:style-name="List_20_1_Content"> Dan 3:15    你們再聽見角、笛、琵琶、琴、瑟、笙、和各樣樂器的聲音、若俯伏敬拜我所造的像、卻還可以、若不敬拜、必立時扔在烈火的窯中、有何神能救你們脫離我手呢。</text:p>
            </text:list-item>
            <text:list-item>
              <text:p text:style-name="List_20_1_Content"> Dan 3:16    沙得拉、米煞、亞伯尼歌、對王說、尼布甲尼撒阿、這件事我們不必回答你．</text:p>
            </text:list-item>
            <text:list-item>
              <text:p text:style-name="List_20_1_Content"> Dan 3:17    即便如此、我們所事奉的　神、能將我們從烈火的窯中救出來．王阿、他也必救我們脫離你的手．</text:p>
            </text:list-item>
            <text:list-item>
              <text:p text:style-name="List_20_1_Content_Last"> Dan 3:18    即或不然、王阿、你當知道我們決不事奉你的神、也不敬拜你所立的金像。</text:p>
            </text:list-item>
          </text:list>
        </text:list-item>
      </text:list>
      <text:list text:style-name="List_20_1" text:continue-numbering="false">
        <text:list-item>
          <text:p text:style-name="List_20_1_Content_First"> 我對自己孩子（二子）小時候嚴重下痢，憑信心得醫治的見證</text:p>
          <text:list text:style-name="List_20_1">
            <text:list-item>
              <text:p text:style-name="List_20_1_Content"> 當時二子脫水至臀部變成消瘦變尖，祖母家人送來特效藥，但我說我們是信主的，應該先禱告。</text:p>
            </text:list-item>
            <text:list-item>
              <text:p text:style-name="List_20_1_Content"> 同禱中，我突然想到<text:span text:style-name="Strong_20_Emphasis">（詩 25:2-3）「凡等候你的必不羞愧」</text:span>！</text:p>
              <text:list text:style-name="List_20_1">
                <text:list-item>
                  <text:p text:style-name="List_20_1_Content"> Psa 25:2    我的　神阿、我素來倚靠你．求你不要叫我羞愧．不要叫我的仇敵向我誇勝。</text:p>
                </text:list-item>
                <text:list-item>
                  <text:p text:style-name="List_20_1_Content"> Psa 25:3    凡等候你的必不羞愧．惟有那無故行奸詐的、必要羞愧。</text:p>
                </text:list-item>
              </text:list>
            </text:list-item>
            <text:list-item>
              <text:p text:style-name="List_20_1_Content_Last"> <text:span text:style-name="Strong_20_Emphasis">所以馬上就決定，要繼續禱告、等候，而不是吃藥。之後孩子不藥而癒！所有家人們都歸榮耀給神！</text:span></text:p>
            </text:list-item>
          </text:list>
        </text:list-item>
      </text:list>
      <text:p text:style-name="Horizontal_20_Line"/>
      <text:h text:style-name="Heading_20_1" text:outline-level="1"><text:bookmark-start text:name="__RefHeading___lyh_回應內容_新約經文中的醫治_31"/><text:bookmark-start text:name="lyh_回應內容_新約經文中的醫治"/>LYH 回應內容：新約經文中的醫治<text:bookmark-end text:name="__RefHeading___lyh_回應內容_新約經文中的醫治_31"/><text:bookmark-end text:name="lyh_回應內容_新約經文中的醫治"/></text:h>
      <text:p text:style-name="Text_20_body">作者：林義鴻傳道長老 LYH；
日期：20240406。</text:p>
      <text:h text:style-name="Heading_20_2" text:outline-level="2"><text:bookmark-start text:name="__RefHeading___一_新約主耶穌的醫治_32"/><text:bookmark-start text:name="一_新約主耶穌的醫治"/>一、新約主耶穌的醫治<text:bookmark-end text:name="__RefHeading___一_新約主耶穌的醫治_32"/><text:bookmark-end text:name="一_新約主耶穌的醫治"/></text:h>
      <text:h text:style-name="Heading_20_3" text:outline-level="3"><text:bookmark-start text:name="__RefHeading___主耶穌的醫治是_因妳的信救了你_太_1528_參見路加福音中的五處經文_33"/><text:bookmark-start text:name="主耶穌的醫治是_因妳的信救了你_太_1528_參見路加福音中的五處經文"/>1、主耶穌的醫治是「因妳的信救了你」（太 15:28；參見路加福音中的五處經文）。<text:bookmark-end text:name="__RefHeading___主耶穌的醫治是_因妳的信救了你_太_1528_參見路加福音中的五處經文_33"/><text:bookmark-end text:name="主耶穌的醫治是_因妳的信救了你_太_1528_參見路加福音中的五處經文"/></text:h>
      <text:list text:style-name="List_20_1" text:continue-numbering="false">
        <text:list-item>
          <text:p text:style-name="List_20_1_Content_First"> A、只要你說一句話，我僕就必被醫治 iatheesetai（太 8:8-13）；</text:p>
        </text:list-item>
        <text:list-item>
          <text:p text:style-name="List_20_1_Content"> B、血漏女得醫治（可 5:29; 路 8:47 見證出來）；</text:p>
        </text:list-item>
        <text:list-item>
          <text:p text:style-name="List_20_1_Content"> C、主來醫治心裡破碎者（路 4:18 LXX 譯本）；主神的能力同在，使耶穌能醫治病人。們（路 5:17；6:19）；</text:p>
        </text:list-item>
        <text:list-item>
          <text:p text:style-name="List_20_1_Content"> D、眾人前來求主耶穌醫治他們的眾病（路 6:17）。</text:p>
        </text:list-item>
        <text:list-item>
          <text:p text:style-name="List_20_1_Content"> E、醫治「那些需醫的人」（路 9:11 且持續醫治有治療需求的人們。）</text:p>
        </text:list-item>
        <text:list-item>
          <text:p text:style-name="List_20_1_Content_Last"> F、醫治「在汙靈裡」的孩子（路 9:42）。</text:p>
        </text:list-item>
      </text:list>
      <text:h text:style-name="Heading_20_3" text:outline-level="3"><text:bookmark-start text:name="__RefHeading___主神醫治他的百姓_百姓卻_恐怕_太_1315約_1240徒_2827賽_69-10_34"/><text:bookmark-start text:name="主神醫治他的百姓_百姓卻_恐怕_太_1315約_1240徒_2827賽_69-10"/>2、主神醫治他的百姓，百姓卻「恐怕」（太 13:15; 約 12:40; 徒 28:27; 賽 6:9-10）<text:bookmark-end text:name="__RefHeading___主神醫治他的百姓_百姓卻_恐怕_太_1315約_1240徒_2827賽_69-10_34"/><text:bookmark-end text:name="主神醫治他的百姓_百姓卻_恐怕_太_1315約_1240徒_2827賽_69-10"/></text:h>
      <text:list text:style-name="List_20_1" text:continue-numbering="false">
        <text:list-item>
          <text:p text:style-name="List_20_1_Content_First"> A、心裡剛硬問題</text:p>
        </text:list-item>
        <text:list-item>
          <text:p text:style-name="List_20_1_Content"> B、對禁止安息日治病者的質問與醫治（路 14:3-4）；</text:p>
        </text:list-item>
        <text:list-item>
          <text:p text:style-name="List_20_1_Content"> C、唯獨外邦人回來大聲歸榮耀與神（路 17:15）。</text:p>
        </text:list-item>
        <text:list-item>
          <text:p text:style-name="List_20_1_Content"> D、耶穌醫治那位要捉拿他的耳朵（路 22:51）。</text:p>
        </text:list-item>
        <text:list-item>
          <text:p text:style-name="List_20_1_Content_Last"> E、神以聖靈和能力高莫拿撒勒人耶穌、醫好「被魔鬼」壓制的人（徒 10:34）。</text:p>
        </text:list-item>
      </text:list>
      <text:h text:style-name="Heading_20_3" text:outline-level="3"><text:bookmark-start text:name="__RefHeading___主耶穌差門徒_傳神國與醫治_路_92_35"/><text:bookmark-start text:name="主耶穌差門徒_傳神國與醫治_路_92"/>3、主耶穌差門徒：傳神國與醫治（路 9:2）<text:bookmark-end text:name="__RefHeading___主耶穌差門徒_傳神國與醫治_路_92_35"/><text:bookmark-end text:name="主耶穌差門徒_傳神國與醫治_路_92"/></text:h>
      <text:list text:style-name="List_20_1" text:continue-numbering="false">
        <text:list-item>
          <text:p text:style-name="LastListParagraph_List_20_1_Content_First"> 不單是主能，受差的門徒也能。</text:p>
        </text:list-item>
      </text:list>
      <text:h text:style-name="Heading_20_3" text:outline-level="3"><text:bookmark-start text:name="__RefHeading___連死了也能醫好_在加利利地第二次神蹟_36"/><text:bookmark-start text:name="連死了也能醫好_在加利利地第二次神蹟"/>4、連死了也能醫好：在加利利地第二次神蹟<text:bookmark-end text:name="__RefHeading___連死了也能醫好_在加利利地第二次神蹟_36"/><text:bookmark-end text:name="連死了也能醫好_在加利利地第二次神蹟"/></text:h>
      <text:list text:style-name="List_20_1" text:continue-numbering="false">
        <text:list-item>
          <text:p text:style-name="List_20_1_Content_First"> A、猶太官長認為「快死了」求主快去醫治（約 4:47, 49）；撒撒路的兩姊妹也同樣想法（約 11:21, 32）。</text:p>
        </text:list-item>
        <text:list-item>
          <text:p text:style-name="List_20_1_Content"> B、若看不見神蹟奇事，你們總是不信（約 4:48），</text:p>
        </text:list-item>
        <text:list-item>
          <text:p text:style-name="List_20_1_Content_Last"> C、信了主的話回去，他子同時好了（4:51-53）。</text:p>
        </text:list-item>
      </text:list>
      <text:h text:style-name="Heading_20_3" text:outline-level="3"><text:bookmark-start text:name="__RefHeading___醫好後_不可再犯罪_約_513-14_證明病因是_犯罪_37"/><text:bookmark-start text:name="醫好後_不可再犯罪_約_513-14_證明病因是_犯罪"/>5、醫好後，不可再犯罪（約 5:13-14），證明病因是「犯罪」<text:bookmark-end text:name="__RefHeading___醫好後_不可再犯罪_約_513-14_證明病因是_犯罪_37"/><text:bookmark-end text:name="醫好後_不可再犯罪_約_513-14_證明病因是_犯罪"/></text:h>
      <text:list text:style-name="List_20_1" text:continue-numbering="false">
        <text:list-item>
          <text:p text:style-name="LastListParagraph_List_20_1_Content_First"> 可見患病之因是「犯罪」。</text:p>
        </text:list-item>
      </text:list>
      <text:h text:style-name="Heading_20_2" text:outline-level="2"><text:bookmark-start text:name="__RefHeading___二_保羅的醫治_禱告_按手_治好了酋長部百流的父親_徒_288_38"/><text:bookmark-start text:name="二_保羅的醫治_禱告_按手_治好了酋長部百流的父親_徒_288"/>二、保羅的醫治：禱告、按手，治好了酋長部百流的父親（徒 28:8）<text:bookmark-end text:name="__RefHeading___二_保羅的醫治_禱告_按手_治好了酋長部百流的父親_徒_288_38"/><text:bookmark-end text:name="二_保羅的醫治_禱告_按手_治好了酋長部百流的父親_徒_288"/></text:h>
      <text:list text:style-name="List_20_1" text:continue-numbering="false">
        <text:list-item>
          <text:p text:style-name="LastListParagraph_List_20_1_Content_First"> 酋長部百流的父親患熱病和痢疾，為他禱告、按手他身上，治好了他（徒 28:8）。</text:p>
        </text:list-item>
      </text:list>
      <text:h text:style-name="Heading_20_2" text:outline-level="2"><text:bookmark-start text:name="__RefHeading___三_使徒彼得的教導_因著他的那信心_徒_316_39"/><text:bookmark-start text:name="三_使徒彼得的教導_因著他的那信心_徒_316"/>三、使徒彼得的教導：「因著他的那信心」（徒 3:16）<text:bookmark-end text:name="__RefHeading___三_使徒彼得的教導_因著他的那信心_徒_316_39"/><text:bookmark-end text:name="三_使徒彼得的教導_因著他的那信心_徒_316"/></text:h>
      <text:list text:style-name="List_20_1" text:continue-numbering="false">
        <text:list-item>
          <text:p text:style-name="List_20_1_Content_First"> 不是憑著自己的能力和「虔誠 eusebeia」，而是「因著他的那信心」（徒 3:16）；</text:p>
        </text:list-item>
        <text:list-item>
          <text:p text:style-name="List_20_1_Content_Last"> 不是彼得而是「耶穌基督」醫好以尼雅（徒 9:34）。</text:p>
        </text:list-item>
      </text:list>
      <text:h text:style-name="Heading_20_2" text:outline-level="2"><text:bookmark-start text:name="__RefHeading___四_雅各的教導_會中要請眾長老來_雅_5_章_40"/><text:bookmark-start text:name="四_雅各的教導_會中要請眾長老來_雅_5_章"/>四、雅各的教導：會中要請眾長老來（雅 5 章）<text:bookmark-end text:name="__RefHeading___四_雅各的教導_會中要請眾長老來_雅_5_章_40"/><text:bookmark-end text:name="四_雅各的教導_會中要請眾長老來_雅_5_章"/></text:h>
      <text:list text:style-name="List_20_1" text:continue-numbering="false">
        <text:list-item>
          <text:p text:style-name="LastListParagraph_List_20_1_Content_First"> 代禱、信心的許願</text:p>
        </text:list-item>
      </text:list>
      <text:h text:style-name="Heading_20_2" text:outline-level="2"><text:bookmark-start text:name="__RefHeading___五_彼得的教導_因他的受鞭傷_你們便得了醫治_彼前_224-25賽_535-6_41"/><text:bookmark-start text:name="五_彼得的教導_因他的受鞭傷_你們便得了醫治_彼前_224-25賽_535-6"/>五、彼得的教導：因他的受鞭傷，你們便得了醫治（彼前 2:24-25; 賽 53:5-6）<text:bookmark-end text:name="__RefHeading___五_彼得的教導_因他的受鞭傷_你們便得了醫治_彼前_224-25賽_535-6_41"/><text:bookmark-end text:name="五_彼得的教導_因他的受鞭傷_你們便得了醫治_彼前_224-25賽_535-6"/></text:h>
      <text:list text:style-name="List_20_1" text:continue-numbering="false">
        <text:list-item>
          <text:p text:style-name="LastListParagraph_List_20_1_Content_First"> 主受苦，信徒得福。</text:p>
        </text:list-item>
      </text:list>
      <text:h text:style-name="Heading_20_2" text:outline-level="2"><text:bookmark-start text:name="__RefHeading___六_盡人的責任_42"/><text:bookmark-start text:name="六_盡人的責任"/>六、盡人的責任<text:bookmark-end text:name="__RefHeading___六_盡人的責任_42"/><text:bookmark-end text:name="六_盡人的責任"/></text:h>
      <text:list text:style-name="List_20_1" text:continue-numbering="false">
        <text:list-item>
          <text:p text:style-name="List_20_1_Content_First"> 並且應當持續為你們的腳建造直的道路，</text:p>
        </text:list-item>
        <text:list-item>
          <text:p text:style-name="List_20_1_Content_Last"> 好叫那瘸了的腳不被扭傷了〔原文：轉離、偏移，在此作醫學術語，喻指偏離正路〕，反倒痊癒。（來 12:13）。</text:p>
        </text:list-item>
      </text:list>
      <text:h text:style-name="Heading_20_2" text:outline-level="2"><text:bookmark-start text:name="__RefHeading___七_總結_43"/><text:bookmark-start text:name="七_總結"/>七、總結<text:bookmark-end text:name="__RefHeading___七_總結_43"/><text:bookmark-end text:name="七_總結"/></text:h>
      <text:list text:style-name="List_20_1" text:continue-numbering="false">
        <text:list-item>
          <text:p text:style-name="List_20_1_Content_First"> 1、舊約有醫生急救（出 21:19）</text:p>
        </text:list-item>
        <text:list-item>
          <text:p text:style-name="List_20_1_Content"> 2、新約血漏證，等好了，再獻禮物、獻祭（利 15 章；路 8 章）</text:p>
        </text:list-item>
        <text:list-item>
          <text:p text:style-name="List_20_1_Content"> 3、舊約例證：</text:p>
          <text:list text:style-name="List_20_1">
            <text:list-item>
              <text:p text:style-name="List_20_1_Content"> 亞比米勒王求亞氏代求（創 20 章）</text:p>
            </text:list-item>
            <text:list-item>
              <text:p text:style-name="List_20_1_Content"> 米利暗（民 12 章）受罰。</text:p>
            </text:list-item>
            <text:list-item>
              <text:p text:style-name="List_20_1_Content"> 撒勒法婦人子死，求以利亞醫好，證明他是神的僕人（王上 17:17-24）；</text:p>
            </text:list-item>
            <text:list-item>
              <text:p text:style-name="List_20_1_Content"> 對以利沙的信心</text:p>
            </text:list-item>
            <text:list-item>
              <text:p text:style-name="List_20_1_Content"> 照先知吩咐去做</text:p>
            </text:list-item>
            <text:list-item>
              <text:p text:style-name="List_20_1_Content"> 患難時，要先思想，詢問雅威。</text:p>
            </text:list-item>
            <text:list-item>
              <text:p text:style-name="List_20_1_Content_Last"> 埃及人苦待選民，阻擋他們，疾病之因；正如選民怕不順服神。</text:p>
            </text:list-item>
          </text:list>
        </text:list-item>
      </text:list>
      <text:list text:style-name="List_20_1" text:continue-numbering="false">
        <text:list-item>
          <text:p text:style-name="List_20_1_Content_First"> 人有人的責任</text:p>
          <text:list text:style-name="List_20_1">
            <text:list-item>
              <text:p text:style-name="List_20_1_Content"> 人不小心：盡人事、憑天命。</text:p>
            </text:list-item>
            <text:list-item>
              <text:p text:style-name="List_20_1_Content"> 主說要彰顯神榮，透過基督（約 11 章）</text:p>
            </text:list-item>
            <text:list-item>
              <text:p text:style-name="List_20_1_Content_Last"> 勿只靠人的能力、智慧：要有屬天智慧能力，即聖靈的能力。</text:p>
            </text:list-item>
          </text:list>
        </text:list-item>
      </text:list>
      <text:list text:style-name="List_20_1" text:continue-numbering="false">
        <text:list-item>
          <text:p text:style-name="List_20_1_Content_First"> 潔淨條例、神律法的好處：</text:p>
          <text:list text:style-name="List_20_1">
            <text:list-item>
              <text:p text:style-name="List_20_1_Content_Last"> 以色列民眾是清潔，極少病菌，非洲人則病死很多，短命。潔淨食物與此有關。</text:p>
            </text:list-item>
          </text:list>
        </text:list-item>
      </text:list>
      <text:list text:style-name="List_20_1" text:continue-numbering="false">
        <text:list-item>
          <text:p text:style-name="List_20_1_Content_First"> 適當的醫療、使用物品，律法沒有禁止</text:p>
          <text:list text:style-name="List_20_1">
            <text:list-item>
              <text:p text:style-name="List_20_1_Content_Last"> 提摩太的胃用酒：路加是船醫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3::48:16</meta:creation-date>
    <dc:creator>Generated</dc:creator>
    <dc:date>2025-05-01T13::48:16</dc:date>
    <dc:language>en-US</dc:language>
    <meta:editing-cycles>1</meta:editing-cycles>
    <meta:editing-duration>PT0S</meta:editing-duration>
    <dc:title>topic:medical:20240427090000</dc:title>
  </office:meta>
</office:document-meta>
</file>