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medical:20240406090000"/><text:bookmark-start text:name="__RefHeading___醫療與信仰_二_舊約經文中的疾病原因及處置方式_1"/><text:bookmark-start text:name="醫療與信仰_二_舊約經文中的疾病原因及處置方式"/>醫療與信仰（二）：舊約經文中的疾病原因及處置方式<text:bookmark-end text:name="__RefHeading___醫療與信仰_二_舊約經文中的疾病原因及處置方式_1"/><text:bookmark-end text:name="醫療與信仰_二_舊約經文中的疾病原因及處置方式"/></text:h>
      <text:p text:style-name="Text_20_body">作者：WCM； 講論日期：20240406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list text:style-name="List_20_1" text:continue-numbering="false">
        <text:list-item>
          <text:p text:style-name="List_20_1_Content_First"> 本文著重從聖經經文中探索疾病的起因及人們當如何應對的方法。</text:p>
        </text:list-item>
        <text:list-item>
          <text:p text:style-name="List_20_1_Content"> 由於取材僅限於聖經經文，所以並不承諾其範圍會涵蓋所有疾病的種類，因此，許多疾病並不明示在聖經之中。</text:p>
        </text:list-item>
        <text:list-item>
          <text:p text:style-name="List_20_1_Content_Last"> 儘管如此，若是符合聖經經文中所揭示的原則，則亦可視之被涵蓋其中，亦可適用聖經教導的原則。</text:p>
        </text:list-item>
      </text:list>
      <text:h text:style-name="Heading_20_2" text:outline-level="2"><text:bookmark-start text:name="__RefHeading___疾病的起因_3"/><text:bookmark-start text:name="疾病的起因"/>疾病的起因<text:bookmark-end text:name="__RefHeading___疾病的起因_3"/><text:bookmark-end text:name="疾病的起因"/></text:h>
      <text:h text:style-name="Heading_20_3" text:outline-level="3"><text:bookmark-start text:name="__RefHeading___通則常例_違背神的旨意即妥拉律法而犯罪_導致疾病_4"/><text:bookmark-start text:name="通則常例_違背神的旨意即妥拉律法而犯罪_導致疾病"/>通則常例：違背神的旨意即妥拉律法而犯罪，導致疾病。<text:bookmark-end text:name="__RefHeading___通則常例_違背神的旨意即妥拉律法而犯罪_導致疾病_4"/><text:bookmark-end text:name="通則常例_違背神的旨意即妥拉律法而犯罪_導致疾病"/></text:h>
      <text:h text:style-name="Heading_20_4" text:outline-level="4"><text:bookmark-start text:name="__RefHeading___性質屬於神的刑罰_5"/><text:bookmark-start text:name="性質屬於神的刑罰"/>性質屬於神的刑罰。<text:bookmark-end text:name="__RefHeading___性質屬於神的刑罰_5"/><text:bookmark-end text:name="性質屬於神的刑罰"/></text:h>
      <text:list text:style-name="List_20_1" text:continue-numbering="false">
        <text:list-item>
          <text:p text:style-name="List_20_1_Content_First"> 1、埃及人惡待以色列人，阻止其出埃及去獻祭、敬拜、事奉真神（出 5:3; 9:3, 15）。</text:p>
          <text:list text:style-name="List_20_1">
            <text:list-item>
              <text:p text:style-name="List_20_1_Content"> （出 5:3）然而他們說：「希伯來人的神迎見了我們。請讓我們走三天的路程，並讓我們獻祭給雅威我們的神，免得祂用<text:span text:style-name="Strong_20_Emphasis">瘟疫</text:span>或刀劍遇見並攻擊我們。」</text:p>
            </text:list-item>
            <text:list-item>
              <text:p text:style-name="List_20_1_Content"> （出 9:3）看哪！雅威的手臨到你牲畜身上，就是在那田野中的，在馬、驢、駱駝、牛群、羊群身上，是極其重大的<text:span text:style-name="Strong_20_Emphasis">瘟疫</text:span>。</text:p>
            </text:list-item>
            <text:list-item>
              <text:p text:style-name="List_20_1_Content"> （出 9:15）因為現在，我伸出我的手，且以<text:span text:style-name="Strong_20_Emphasis">毀壞〔原文：瘟疫；同上〕</text:span>擊打你和你的百姓，而你從這地上被剪除了。</text:p>
            </text:list-item>
            <text:list-item>
              <text:p text:style-name="List_20_1_Content"> 疾病種類：</text:p>
              <text:list text:style-name="List_20_1">
                <text:list-item>
                  <text:p text:style-name="List_20_1_Content"> <text:span text:style-name="Strong_20_Emphasis">瘟疫</text:span>：指大規模流行傳染病，在缺少有效療法的自然情況下有高致死率。</text:p>
                </text:list-item>
              </text:list>
            </text:list-item>
          </text:list>
        </text:list-item>
        <text:list-item>
          <text:p text:style-name="List_20_1_Content"> 2、瑪拉苦水事件後，設置律例和典章，試驗之，應許醫治</text:p>
          <text:list text:style-name="List_20_1">
            <text:list-item>
              <text:p text:style-name="List_20_1_Content"> （出 15:26）且祂說：「你若確實聽從雅威你神的聲音，且遵行在祂雙眼中以為正直的事，並留心聽祂的誡命，又投以關注看守祂一切的律例，那一切的疾病，就是我放在埃及人身上的，我不放在你身上，因我是雅威、那醫治你的。」</text:p>
            </text:list-item>
            <text:list-item>
              <text:p text:style-name="List_20_1_Content"> 疾病種類：</text:p>
              <text:list text:style-name="List_20_1">
                <text:list-item>
                  <text:p text:style-name="List_20_1_Content"> <text:span text:style-name="Strong_20_Emphasis">「一切的疾病，就是我放在埃及人身上的」</text:span>：狹義指上述的「瘟疫」，廣義泛指「埃及人被神刑罰而得的一切疾病」。</text:p>
                </text:list-item>
              </text:list>
            </text:list-item>
          </text:list>
        </text:list-item>
        <text:list-item>
          <text:p text:style-name="List_20_1_Content"> 3、（利 26:14-15）然而倘若你們不聽從我，也不實行這一切的誡命、且你們藐視我的眾律例，且倘若你們的性命憎惡我的諸典章，以致不實行我一切的誡命，使你們廢棄我的約。</text:p>
          <text:list text:style-name="List_20_1">
            <text:list-item>
              <text:p text:style-name="List_20_1_Content"> 疾病種類：</text:p>
            </text:list-item>
            <text:list-item>
              <text:p text:style-name="List_20_1_Content"> （利 26:16）我親自真的就要這樣待你們：我要派定驚惶在你們身上，就是那<text:span text:style-name="Strong_20_Emphasis">肺病、熱病、眼目失明、性命憔悴</text:span>⋯⋯。</text:p>
            </text:list-item>
            <text:list-item>
              <text:p text:style-name="List_20_1_Content"> （利 26:25）且我要帶來刀劍在你們身上，報復約的報仇；而你們被招聚到你們的諸城，我就差派瘟疫在你們中間，且你們要被交在仇敵手中。</text:p>
              <text:list text:style-name="List_20_1">
                <text:list-item>
                  <text:p text:style-name="List_20_1_Content"> <text:span text:style-name="Strong_20_Emphasis">肺病</text:span>：呼吸道疾病；</text:p>
                </text:list-item>
                <text:list-item>
                  <text:p text:style-name="List_20_1_Content"> <text:span text:style-name="Strong_20_Emphasis">熱病</text:span>：體溫發熱即發炎症狀，表示感染性疾病；</text:p>
                </text:list-item>
                <text:list-item>
                  <text:p text:style-name="List_20_1_Content"> <text:span text:style-name="Strong_20_Emphasis">眼目失明</text:span>：失去視力表示人的感知能力被剝奪，神智發生障礙，意味著生命力大為削減。</text:p>
                </text:list-item>
                <text:list-item>
                  <text:p text:style-name="List_20_1_Content"> <text:span text:style-name="Strong_20_Emphasis">性命憔悴</text:span>：可能是生命力衰弱，神智意識耗弱，如《和合本》所譯「精神消耗」。</text:p>
                </text:list-item>
                <text:list-item>
                  <text:p text:style-name="List_20_1_Content"> <text:span text:style-name="Strong_20_Emphasis">瘟疫</text:span>：指大規模流行傳染病，在缺少有效療法的自然情況下有高致死率。</text:p>
                </text:list-item>
              </text:list>
            </text:list-item>
          </text:list>
        </text:list-item>
        <text:list-item>
          <text:p text:style-name="List_20_1_Content"> 4、嫉妒的律法、疑忌妻子姦淫之苦水咒詛，對那犯罪之妻會產生疾病（民 5:11-31）</text:p>
          <text:list text:style-name="List_20_1">
            <text:list-item>
              <text:p text:style-name="List_20_1_Content"> （民 5:19）且那祭司要使她發誓，且他要對那妻子說：『倘若沒有男人同你躺臥，且倘若你在你丈夫之下沒偏離成汙穢；願你就從這苦水中免除這些咒詛。</text:p>
            </text:list-item>
            <text:list-item>
              <text:p text:style-name="List_20_1_Content"> （民 5:20）但當你自己在你丈夫之下偏離，且當你被玷汙了，且男人除你丈夫以外在你身上給了他的床；』</text:p>
            </text:list-item>
            <text:list-item>
              <text:p text:style-name="List_20_1_Content"> （民 5:21）且那祭司要使那妻子發誓那詛咒的誓言，且那祭司要對那妻子說：『當雅威使你的大腿〔或譯：腰，指生殖器官；下同〕跌倒，使你的子宮腫脹時，雅威要使你在你百姓中間，成為咒與誓。</text:p>
            </text:list-item>
          </text:list>
        </text:list-item>
        <text:list-item>
          <text:p text:style-name="List_20_1_Content"> 5、所羅門所得啟示：違背妥拉律法導致瘟疫饑荒、禱告神得免瘟疫重病（代下 7:12-15）</text:p>
          <text:list text:style-name="List_20_1">
            <text:list-item>
              <text:p text:style-name="List_20_1_Content"> 2Ch 7:12 夜間　雅威向所羅門顯現、對他說、我已聽了你的禱告、也選擇這地方作為祭祀我的殿宇。</text:p>
            </text:list-item>
            <text:list-item>
              <text:p text:style-name="List_20_1_Content"> 2Ch 7:13 我若使天閉塞不下雨、或使蝗蟲吃這地的出產、或使瘟疫流行在我民中．</text:p>
            </text:list-item>
            <text:list-item>
              <text:p text:style-name="List_20_1_Content"> 2Ch 7:14 這稱為我名下的子民、若是自卑、禱告、尋求我的面、轉離他們的惡行．我必從天上垂聽、赦免他們的罪醫治他們的地。</text:p>
            </text:list-item>
            <text:list-item>
              <text:p text:style-name="List_20_1_Content"> 2Ch 7:15 我必睜眼看、側耳聽、在此處所獻的禱告。</text:p>
            </text:list-item>
          </text:list>
        </text:list-item>
        <text:list-item>
          <text:p text:style-name="List_20_1_Content"> 6、亞撒王年老時腳病甚重，沒有求雅威、只求醫生，歷時二年後身亡（王上 15 章; 代下 16 章）</text:p>
          <text:list text:style-name="List_20_1">
            <text:list-item>
              <text:p text:style-name="List_20_1_Content"> 1Ki 15:23 亞撒其餘的事、凡他所行的、並他的勇力、與他所建築的城邑、都寫在猶大列王記上。亞撒年老的時候、腳上有病。</text:p>
            </text:list-item>
            <text:list-item>
              <text:p text:style-name="List_20_1_Content"> 2Ch 16:12 亞撒作王三十九年、他腳上有病、而且甚重．病的時候沒有求　雅威、只求醫生。</text:p>
            </text:list-item>
            <text:list-item>
              <text:p text:style-name="List_20_1_Content_Last"> 2Ch 16:13 他作王四十一年而死、與他列祖同睡、</text:p>
            </text:list-item>
          </text:list>
        </text:list-item>
      </text:list>
      <text:h text:style-name="Heading_20_4" text:outline-level="4"><text:bookmark-start text:name="__RefHeading___易混淆用語辨正_6"/><text:bookmark-start text:name="易混淆用語辨正"/>易混淆用語辨正<text:bookmark-end text:name="__RefHeading___易混淆用語辨正_6"/><text:bookmark-end text:name="易混淆用語辨正"/></text:h>
      <text:list text:style-name="List_20_1" text:continue-numbering="false">
        <text:list-item>
          <text:p text:style-name="List_20_1_Content_First"> 違背妥拉律法，就是違背雅威真神的旨意。</text:p>
        </text:list-item>
        <text:list-item>
          <text:p text:style-name="List_20_1_Content"> 「妥拉」英譯為 Torah ，原意「教導、指引」。希臘文譯作 νομος nomos，意為「律法」。</text:p>
        </text:list-item>
        <text:list-item>
          <text:p text:style-name="List_20_1_Content"> 耶穌基督的教導，不是要廢除妥拉律法和先知，乃是要遵行誡命。</text:p>
        </text:list-item>
        <text:list-item>
          <text:p text:style-name="List_20_1_Content"> 耶穌基督的教導，是源自於父神的教導（妥拉）。</text:p>
        </text:list-item>
        <text:list-item>
          <text:p text:style-name="List_20_1_Content"> 耶穌遵行天父旨意，耶穌也教導門徒要遵行天父旨意，因此表明「耶穌的教導，等於是神的旨意，等於是神的妥拉律法」。</text:p>
        </text:list-item>
        <text:list-item>
          <text:p text:style-name="List_20_1_Content_Last"> 外邦的基督教派，大多認為「神的旨意不等同於神的妥拉律法」，這樣的看法是錯誤的！</text:p>
        </text:list-item>
      </text:list>
      <text:h text:style-name="Heading_20_3" text:outline-level="3"><text:bookmark-start text:name="__RefHeading___特例_有特殊意義_或原因不明的疾病_7"/><text:bookmark-start text:name="特例_有特殊意義_或原因不明的疾病"/>特例：有特殊意義，或原因不明的疾病<text:bookmark-end text:name="__RefHeading___特例_有特殊意義_或原因不明的疾病_7"/><text:bookmark-end text:name="特例_有特殊意義_或原因不明的疾病"/></text:h>
      <text:h text:style-name="Heading_20_4" text:outline-level="4"><text:bookmark-start text:name="__RefHeading___約伯非因罪而得病_而是來自撒但的試驗_伯_19-12_8"/><text:bookmark-start text:name="約伯非因罪而得病_而是來自撒但的試驗_伯_19-12"/>約伯非因罪而得病，而是來自撒但的試驗（伯 1:9-12）<text:bookmark-end text:name="__RefHeading___約伯非因罪而得病_而是來自撒但的試驗_伯_19-12_8"/><text:bookmark-end text:name="約伯非因罪而得病_而是來自撒但的試驗_伯_19-12"/></text:h>
      <text:h text:style-name="Heading_20_4" text:outline-level="4"><text:bookmark-start text:name="__RefHeading___以利沙得了必死的病_王下_1314_9"/><text:bookmark-start text:name="以利沙得了必死的病_王下_1314"/>以利沙得了必死的病（王下 13:14）<text:bookmark-end text:name="__RefHeading___以利沙得了必死的病_王下_1314_9"/><text:bookmark-end text:name="以利沙得了必死的病_王下_1314"/></text:h>
      <text:list text:style-name="List_20_1" text:continue-numbering="false">
        <text:list-item>
          <text:p text:style-name="List_20_1_Content_First"> 2Ki 13:14 以利沙得了必死的病．以色列王約阿施下來看他、伏在他臉上哭泣、說、我父阿、我父阿、以色列的戰車馬兵阿。</text:p>
        </text:list-item>
        <text:list-item>
          <text:p text:style-name="List_20_1_Content_Last"> 經文並未說明原因，不宜妄加揣測認為是犯罪所致，只能視為神所定的時候臨到。</text:p>
        </text:list-item>
      </text:list>
      <text:h text:style-name="Heading_20_4" text:outline-level="4"><text:bookmark-start text:name="__RefHeading___保羅身上的一根刺_林前_127_10"/><text:bookmark-start text:name="保羅身上的一根刺_林前_127"/>保羅身上的一根刺（林前 12:7）<text:bookmark-end text:name="__RefHeading___保羅身上的一根刺_林前_127_10"/><text:bookmark-end text:name="保羅身上的一根刺_林前_127"/></text:h>
      <text:h text:style-name="Heading_20_4" text:outline-level="4"><text:bookmark-start text:name="__RefHeading___拉撒路病死_為神的榮耀_約_111-45_11"/><text:bookmark-start text:name="拉撒路病死_為神的榮耀_約_111-45"/>拉撒路病死，為神的榮耀（約 11:1-45）<text:bookmark-end text:name="__RefHeading___拉撒路病死_為神的榮耀_約_111-45_11"/><text:bookmark-end text:name="拉撒路病死_為神的榮耀_約_111-45"/></text:h>
      <text:h text:style-name="Heading_20_4" text:outline-level="4"><text:bookmark-start text:name="__RefHeading___生來是瞎眼的_不是因犯罪_而是為使那神的那諸工作被顯明在他身上_約_9_章_12"/><text:bookmark-start text:name="生來是瞎眼的_不是因犯罪_而是為使那神的那諸工作被顯明在他身上_約_9_章"/>生來是瞎眼的，不是因犯罪，而是為使那神的那諸工作被顯明在他身上（約 9 章）<text:bookmark-end text:name="__RefHeading___生來是瞎眼的_不是因犯罪_而是為使那神的那諸工作被顯明在他身上_約_9_章_12"/><text:bookmark-end text:name="生來是瞎眼的_不是因犯罪_而是為使那神的那諸工作被顯明在他身上_約_9_章"/></text:h>
      <text:list text:style-name="List_20_1" text:continue-numbering="false">
        <text:list-item>
          <text:p text:style-name="List_20_1_Content_First"> Joh 9:1 |而他往前時，看見一個生來是瞎眼的人。</text:p>
        </text:list-item>
        <text:list-item>
          <text:p text:style-name="List_20_1_Content"> Joh 9:2 |而他的那些門徒問他說：「拉比，是誰犯了罪，是這人或他的那父母，使他生來是瞎眼的呢？」</text:p>
        </text:list-item>
        <text:list-item>
          <text:p text:style-name="List_20_1_Content_Last"> Joh 9:3 |耶穌回應（說）：「不是這人犯了罪，也不是他的那父母，反是為使那神的那諸工作被顯明在他身上。</text:p>
        </text:list-item>
      </text:list>
      <text:h text:style-name="Heading_20_2" text:outline-level="2"><text:bookmark-start text:name="__RefHeading___對疾病正確的處置方式_13"/><text:bookmark-start text:name="對疾病正確的處置方式"/>對疾病正確的處置方式<text:bookmark-end text:name="__RefHeading___對疾病正確的處置方式_13"/><text:bookmark-end text:name="對疾病正確的處置方式"/></text:h>
      <text:h text:style-name="Heading_20_3" text:outline-level="3"><text:bookmark-start text:name="__RefHeading___預防_謹遵神的妥拉律法_棄絕假先知_即能得到神的應許平安_14"/><text:bookmark-start text:name="預防_謹遵神的妥拉律法_棄絕假先知_即能得到神的應許平安"/>預防：謹遵神的妥拉律法，棄絕假先知，即能得到神的應許平安<text:bookmark-end text:name="__RefHeading___預防_謹遵神的妥拉律法_棄絕假先知_即能得到神的應許平安_14"/><text:bookmark-end text:name="預防_謹遵神的妥拉律法_棄絕假先知_即能得到神的應許平安"/></text:h>
      <text:list text:style-name="List_20_1" text:continue-numbering="false">
        <text:list-item>
          <text:p text:style-name="List_20_1_Content_First"> 預防勝於治療</text:p>
        </text:list-item>
        <text:list-item>
          <text:p text:style-name="List_20_1_Content"> 相信神的應許，順服神的妥拉律法，按神的旨意行事為人，不偏不倚，正確地解釋神的律法經文。</text:p>
        </text:list-item>
        <text:list-item>
          <text:p text:style-name="List_20_1_Content"> 不按人意私慾曲解神的旨意，不為滿足人意私慾而尋找違法的藉口理由。</text:p>
        </text:list-item>
        <text:list-item>
          <text:p text:style-name="List_20_1_Content"> 謹防假先知、假教師之欺騙，要除惡務淨，不可因循顧惜親情（申 13 章）</text:p>
          <text:list text:style-name="List_20_1">
            <text:list-item>
              <text:p text:style-name="List_20_1_Content"> （申 13:5）而那位先知或那住夢見那夢的人，他要被處死，因為他講論悖逆雅威你們神的話，即那從埃及地領你們出來，並從眾奴之家救贖你的神；好勾引你離開那道路，就是雅威你神吩咐你要走在其中的；而你要從你中間除掉那惡。</text:p>
            </text:list-item>
            <text:list-item>
              <text:p text:style-name="List_20_1_Content"> （申 13:6）當你的弟兄，就是你母親的兒子，或你兒子、你女兒、你胸懷的妻，或你朋友，就是如同你性命的，唆使你，暗中說：「讓我們去吧，且讓我們奴僕服事別的神吧！就是你和你列祖未曾認識的，</text:p>
            </text:list-item>
            <text:list-item>
              <text:p text:style-name="List_20_1_Content"> （申 13:7）是那些百姓的神，（那些百姓）就是你四圍的人。」無論是鄰近你的，或遠離你的，從地這端到地那端的神，</text:p>
            </text:list-item>
            <text:list-item>
              <text:p text:style-name="List_20_1_Content_Last"> （申 13:8）你要拒絕他，也不可聽從他，且你的眼不可憐惜他，也不可可憐他，也不可藏匿他。</text:p>
            </text:list-item>
          </text:list>
        </text:list-item>
      </text:list>
      <text:h text:style-name="Heading_20_3" text:outline-level="3"><text:bookmark-start text:name="__RefHeading___治療_尋求神的先知僕人幫助_若有罪則悔改歸正_15"/><text:bookmark-start text:name="治療_尋求神的先知僕人幫助_若有罪則悔改歸正"/>治療：尋求神的先知僕人幫助，若有罪則悔改歸正<text:bookmark-end text:name="__RefHeading___治療_尋求神的先知僕人幫助_若有罪則悔改歸正_15"/><text:bookmark-end text:name="治療_尋求神的先知僕人幫助_若有罪則悔改歸正"/></text:h>
      <text:h text:style-name="Heading_20_4" text:outline-level="4"><text:bookmark-start text:name="__RefHeading___米利暗犯罪導致大痲瘋_嚴重皮膚病_16"/><text:bookmark-start text:name="米利暗犯罪導致大痲瘋_嚴重皮膚病"/>米利暗犯罪導致大痲瘋（嚴重皮膚病）<text:bookmark-end text:name="__RefHeading___米利暗犯罪導致大痲瘋_嚴重皮膚病_16"/><text:bookmark-end text:name="米利暗犯罪導致大痲瘋_嚴重皮膚病"/></text:h>
      <text:p text:style-name="Text_20_body">米利暗和亞倫因毀謗摩西，米利暗長大痲瘋，亞倫求摩西，摩西哀求雅威，代求醫治之（民 12:1-15）。</text:p>
      <text:h text:style-name="Heading_20_4" text:outline-level="4"><text:bookmark-start text:name="__RefHeading___亞比米勒王犯罪導致的將死的病_不孕症_17"/><text:bookmark-start text:name="亞比米勒王犯罪導致的將死的病_不孕症"/>亞比米勒王犯罪導致的將死的病、不孕症<text:bookmark-end text:name="__RefHeading___亞比米勒王犯罪導致的將死的病_不孕症_17"/><text:bookmark-end text:name="亞比米勒王犯罪導致的將死的病_不孕症"/></text:h>
      <text:p text:style-name="Text_20_body">亞比米勒王之女人們不孕，靠亞伯拉罕禱告得醫治（創 12:10-20）。</text:p>
      <text:list text:style-name="List_20_1" text:continue-numbering="false">
        <text:list-item>
          <text:p text:style-name="List_20_1_Content_First"> Gen 20:3 但夜間　神來在夢中、對亞比米勒說、你是個死人哪、因為你取了那女人來、他原是別人的妻子。</text:p>
        </text:list-item>
        <text:list-item>
          <text:p text:style-name="List_20_1_Content"> Gen 20:4 亞比米勒卻還沒有親近撒拉．他說、主阿、連有義的國你也要毀滅麼。</text:p>
        </text:list-item>
        <text:list-item>
          <text:p text:style-name="List_20_1_Content"> Gen 20:5 那人豈不是自己對我說、他是我的妹子麼．就是女人也自己說、他是我的哥哥．我作這事、是心正手潔的。</text:p>
        </text:list-item>
        <text:list-item>
          <text:p text:style-name="List_20_1_Content"> Gen 20:6 　神在夢中對他說、我知道你作這事是心中正直、我也攔阻了你、免得你得罪我、所以我不容你沾著他。</text:p>
        </text:list-item>
        <text:list-item>
          <text:p text:style-name="List_20_1_Content"> Gen 20:7 現在你把這人的妻子歸還他、因為他是先知、他要為你禱告、使你存活．你若不歸還他、你當知道、你和你所有的人、都必要死。</text:p>
        </text:list-item>
        <text:list-item>
          <text:p text:style-name="List_20_1_Content"> ⋯⋯</text:p>
        </text:list-item>
        <text:list-item>
          <text:p text:style-name="List_20_1_Content"> Gen 20:17 亞伯拉罕禱告　神、　神就醫好了亞比米勒和他的妻子、並他的眾女僕、他們便能生育。</text:p>
        </text:list-item>
        <text:list-item>
          <text:p text:style-name="List_20_1_Content_Last"> Gen 20:18 因　雅威為亞伯拉罕的妻子撒拉的緣故、已經使亞比米勒家中的婦人、不能生育。</text:p>
        </text:list-item>
      </text:list>
      <text:h text:style-name="Heading_20_4" text:outline-level="4"><text:bookmark-start text:name="__RefHeading___以利亞復活孩子_王上_17_章_18"/><text:bookmark-start text:name="以利亞復活孩子_王上_17_章"/>以利亞復活孩子（王上 17 章）<text:bookmark-end text:name="__RefHeading___以利亞復活孩子_王上_17_章_18"/><text:bookmark-end text:name="以利亞復活孩子_王上_17_章"/></text:h>
      <text:list text:style-name="List_20_1" text:continue-numbering="false">
        <text:list-item>
          <text:p text:style-name="List_20_1_Content_First"> 1Ki 17:17 這事以後、作那家主母的婦人、他兒子病了．病得甚重、以致身無氣息。</text:p>
        </text:list-item>
        <text:list-item>
          <text:p text:style-name="List_20_1_Content"> 1Ki 17:18 婦人對以利亞說、神人哪、我與你何干、你竟到我這裏來、使　神想念我的罪、以致我的兒子死呢。</text:p>
        </text:list-item>
        <text:list-item>
          <text:p text:style-name="List_20_1_Content"> 1Ki 17:19 以利亞對他說、把你兒子交給我。以利亞就從婦人懷中將孩子接過來、抱到他所住的樓中、放在自己的床上．</text:p>
        </text:list-item>
        <text:list-item>
          <text:p text:style-name="List_20_1_Content"> 1Ki 17:20 就求告　雅威、說、　雅威我的　神阿、我寄居在這寡婦的家裏、你就降禍與他、使他的兒子死了麼。</text:p>
        </text:list-item>
        <text:list-item>
          <text:p text:style-name="List_20_1_Content"> 1Ki 17:21 以利亞三次伏在孩子的身上、求告　雅威、說、　雅威我的　神阿、求你使這孩子的靈魂、仍入他的身體。</text:p>
        </text:list-item>
        <text:list-item>
          <text:p text:style-name="List_20_1_Content"> 1Ki 17:22 　雅威應允以利亞的話、孩子的靈魂、仍入他的身體、他就活了。</text:p>
        </text:list-item>
        <text:list-item>
          <text:p text:style-name="List_20_1_Content"> 1Ki 17:23 以利亞將孩子從樓上抱下來、進屋子、交給他母親、說、看哪、你的兒子活了。</text:p>
        </text:list-item>
        <text:list-item>
          <text:p text:style-name="List_20_1_Content_Last"> 1Ki 17:24 婦人對以利亞說、現在我知道你是神人、　雅威藉你口所說的話是真的。</text:p>
        </text:list-item>
      </text:list>
      <text:h text:style-name="Heading_20_4" text:outline-level="4"><text:bookmark-start text:name="__RefHeading___以利沙醫治不孕_復活孩子_消除毒物_變餅餵飽多人_王下_4_章_19"/><text:bookmark-start text:name="以利沙醫治不孕_復活孩子_消除毒物_變餅餵飽多人_王下_4_章"/>以利沙醫治不孕、復活孩子、消除毒物、變餅餵飽多人（王下 4 章）<text:bookmark-end text:name="__RefHeading___以利沙醫治不孕_復活孩子_消除毒物_變餅餵飽多人_王下_4_章_19"/><text:bookmark-end text:name="以利沙醫治不孕_復活孩子_消除毒物_變餅餵飽多人_王下_4_章"/></text:h>
      <text:list text:style-name="List_20_1" text:continue-numbering="false">
        <text:list-item>
          <text:p text:style-name="List_20_1_Content_First"> 2Ki 4:16 以利沙說、明年到這時候、你必抱一個兒子。他說、神人、我主阿、不要那樣欺哄婢女。</text:p>
        </text:list-item>
        <text:list-item>
          <text:p text:style-name="List_20_1_Content"> 2Ki 4:32 以利沙來到、進了屋子、看見孩子死了、放在自己的床上。</text:p>
        </text:list-item>
        <text:list-item>
          <text:p text:style-name="List_20_1_Content"> 2Ki 4:33 他就關上門、只有自己和孩子在裏面、他便祈禱　雅威．</text:p>
        </text:list-item>
        <text:list-item>
          <text:p text:style-name="List_20_1_Content"> 2Ki 4:34 上床伏在孩子身上、口對口、眼對眼、手對手．既伏在孩子身上、孩子的身體就漸漸溫和了。</text:p>
        </text:list-item>
        <text:list-item>
          <text:p text:style-name="List_20_1_Content"> 2Ki 4:35 然後他下來、在屋裏來往走了一趟．又上去伏在孩子身上．孩子打了七個噴嚏、就睜開眼睛了。</text:p>
        </text:list-item>
        <text:list-item>
          <text:p text:style-name="List_20_1_Content"> 2Ki 4:36 以利沙叫基哈西說、你叫這書念婦人來。於是叫了他來。以利沙說、將你兒子抱起來。</text:p>
        </text:list-item>
        <text:list-item>
          <text:p text:style-name="List_20_1_Content"> 2Ki 4:37 婦人就進來、在以利沙腳前俯伏於地、抱起他兒子出去了。</text:p>
        </text:list-item>
        <text:list-item>
          <text:p text:style-name="List_20_1_Content"> 2Ki 4:38 以利沙又來到吉甲．那地正有饑荒．先知門徒坐在他面前．他吩咐僕人說、你將大鍋放在火上、給先知門徒熬湯。</text:p>
        </text:list-item>
        <text:list-item>
          <text:p text:style-name="List_20_1_Content"> 2Ki 4:39 有一個人去到田野掐菜、遇見一棵野瓜籐、就摘了一兜野瓜、回來切了、擱在熬湯的鍋中．因為他們不知道是甚麼東西．</text:p>
        </text:list-item>
        <text:list-item>
          <text:p text:style-name="List_20_1_Content"> 2Ki 4:40 倒出來給眾人吃、吃的時候、都喊叫說、神人哪、鍋中有致死的毒物。所以眾人不能吃了。</text:p>
        </text:list-item>
        <text:list-item>
          <text:p text:style-name="List_20_1_Content"> 2Ki 4:41 以利沙說、拿點麵來、就把麵撒在鍋中、說、倒出來、給眾人吃罷．鍋中就沒有毒了。</text:p>
        </text:list-item>
        <text:list-item>
          <text:p text:style-name="List_20_1_Content"> 2Ki 4:42 有一個人從巴力沙利沙來、帶著初熟大麥作的餅二十個、並新穗子、裝在口袋裏、送給神人．神人說、把這些給眾人吃。</text:p>
        </text:list-item>
        <text:list-item>
          <text:p text:style-name="List_20_1_Content"> 2Ki 4:43 僕人說、這一點豈可擺給一百人吃呢。以利沙說、你只管給眾人吃罷．因為　雅威如此說、眾人必吃了、還剩下。</text:p>
        </text:list-item>
        <text:list-item>
          <text:p text:style-name="List_20_1_Content_Last"> 2Ki 4:44 僕人就擺在眾人面前、他們吃了、果然還剩下、正如　雅威所說的。</text:p>
        </text:list-item>
      </text:list>
      <text:h text:style-name="Heading_20_4" text:outline-level="4"><text:bookmark-start text:name="__RefHeading___以利沙醫治乃縵_王下_5_章_20"/><text:bookmark-start text:name="以利沙醫治乃縵_王下_5_章"/>以利沙醫治乃縵（王下 5 章）<text:bookmark-end text:name="__RefHeading___以利沙醫治乃縵_王下_5_章_20"/><text:bookmark-end text:name="以利沙醫治乃縵_王下_5_章"/></text:h>
      <text:list text:style-name="List_20_1" text:continue-numbering="false">
        <text:list-item>
          <text:p text:style-name="LastListParagraph_List_20_1_Content_First"> 2Ki 5:10 以利沙打發一個使者、對乃縵說、你去在約但河中沐浴七回、你的肉就必復原、而得潔淨。</text:p>
        </text:list-item>
      </text:list>
      <text:h text:style-name="Heading_20_4" text:outline-level="4"><text:bookmark-start text:name="__RefHeading___求雅威醫治的榜樣_21"/><text:bookmark-start text:name="求雅威醫治的榜樣"/>求雅威醫治的榜樣<text:bookmark-end text:name="__RefHeading___求雅威醫治的榜樣_21"/><text:bookmark-end text:name="求雅威醫治的榜樣"/></text:h>
      <text:list text:style-name="List_20_1" text:continue-numbering="false">
        <text:list-item>
          <text:p text:style-name="List_20_1_Content_First"> 《詩篇》</text:p>
          <text:list text:style-name="List_20_1">
            <text:list-item>
              <text:p text:style-name="List_20_1_Content"> Psa 6:2 　雅威阿、求你可憐我．因為我軟弱。　雅威阿、求你醫治我．因為我的骨頭發戰。</text:p>
            </text:list-item>
            <text:list-item>
              <text:p text:style-name="List_20_1_Content"> Psa 30:2 　雅威我的　神阿、我曾呼求你、你醫治了我。</text:p>
            </text:list-item>
            <text:list-item>
              <text:p text:style-name="List_20_1_Content_Last"> Psa 41:4    我曾說、　雅威阿、求你憐恤我、醫治我．因為我得罪了你。</text:p>
            </text:list-item>
          </text:list>
        </text:list-item>
      </text:list>
      <text:list text:style-name="List_20_1" text:continue-numbering="false">
        <text:list-item>
          <text:p text:style-name="List_20_1_Content_First"> 耶利米先知的禱告詞</text:p>
          <text:list text:style-name="List_20_1">
            <text:list-item>
              <text:p text:style-name="List_20_1_Content"> Jer 17:13   　雅威以色列的盼望阿、凡離棄你的、必至蒙羞。　雅威說、離開我的、他們的名字必寫在土裏、因為他們離棄我這活水的泉源。</text:p>
            </text:list-item>
            <text:list-item>
              <text:p text:style-name="List_20_1_Content_Last"> Jer 17:14   　雅威阿、求你醫治我、我便痊愈．拯救我、我便得救．因你是我所讚美的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2::46:17</meta:creation-date>
    <dc:creator>Generated</dc:creator>
    <dc:date>2025-05-02T12::46:17</dc:date>
    <dc:language>en-US</dc:language>
    <meta:editing-cycles>1</meta:editing-cycles>
    <meta:editing-duration>PT0S</meta:editing-duration>
    <dc:title>topic:medical:20240406090000</dc:title>
  </office:meta>
</office:document-meta>
</file>