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921090000"/><text:bookmark-start text:name="__RefHeading___新約律法問難系列_11_加拉太書二至四章的律法論_1"/><text:bookmark-start text:name="新約律法問難系列_11_加拉太書二至四章的律法論"/>新約律法問難系列 11：加拉太書二至四章的律法論<text:bookmark-end text:name="__RefHeading___新約律法問難系列_11_加拉太書二至四章的律法論_1"/><text:bookmark-end text:name="新約律法問難系列_11_加拉太書二至四章的律法論"/></text:h>
      <text:p text:style-name="Text_20_body">作者：林義勳 LYX； 講解日期：20240921； 初稿日期：20240916； 編修：WCM。</text:p>
      <text:h text:style-name="Heading_20_2" text:outline-level="2"><text:bookmark-start text:name="__RefHeading___壹_今日學者的觀點_2"/><text:bookmark-start text:name="壹_今日學者的觀點"/>壹、今日學者的觀點<text:bookmark-end text:name="__RefHeading___壹_今日學者的觀點_2"/><text:bookmark-end text:name="壹_今日學者的觀點"/></text:h>
      <text:h text:style-name="Heading_20_2" text:outline-level="2"><text:bookmark-start text:name="__RefHeading___一_黃迦勒著_加拉太書註解_3"/><text:bookmark-start text:name="一_黃迦勒著_加拉太書註解"/>一、黃迦勒著《加拉太書註解》<text:bookmark-end text:name="__RefHeading___一_黃迦勒著_加拉太書註解_3"/><text:bookmark-end text:name="一_黃迦勒著_加拉太書註解"/></text:h>
      <text:h text:style-name="Heading_20_3" text:outline-level="3"><text:bookmark-start text:name="__RefHeading___得著自由就不受律法的管束_加_3-4_章_4"/><text:bookmark-start text:name="得著自由就不受律法的管束_加_3-4_章"/>1、得著自由就不受律法的管束（加 3-4 章）<text:bookmark-end text:name="__RefHeading___得著自由就不受律法的管束_加_3-4_章_4"/><text:bookmark-end text:name="得著自由就不受律法的管束_加_3-4_章"/></text:h>
      <text:h text:style-name="Heading_20_3" text:outline-level="3"><text:bookmark-start text:name="__RefHeading___加_33_靠聖靈入門_靠肉身成全_5"/><text:bookmark-start text:name="加_33_靠聖靈入門_靠肉身成全"/>2、（加 3:3）靠聖靈入門、靠肉身成全<text:bookmark-end text:name="__RefHeading___加_33_靠聖靈入門_靠肉身成全_5"/><text:bookmark-end text:name="加_33_靠聖靈入門_靠肉身成全"/></text:h>
      <text:list text:style-name="List_20_1" text:continue-numbering="false">
        <text:list-item>
          <text:p text:style-name="List_20_1_Content_First"> （加 3:3）靠聖靈入門，指從得聖靈重生與內住，而開始基督徒的生活。</text:p>
        </text:list-item>
        <text:list-item>
          <text:p text:style-name="List_20_1_Content"> 靠肉身成全，即靠天然能力來遵行遵行律法的條文，以成就基督徒之工。</text:p>
        </text:list-item>
        <text:list-item>
          <text:p text:style-name="List_20_1_Content"> 基督徒起點是靠恩典，一直是靠恩典。</text:p>
        </text:list-item>
        <text:list-item>
          <text:p text:style-name="List_20_1_Content_Last"> 得救不需用自已力量去作什麼，此後往前進時，也不需用自已力量作什麼，只需仰望神的恩典。</text:p>
        </text:list-item>
      </text:list>
      <text:h text:style-name="Heading_20_2" text:outline-level="2"><text:bookmark-start text:name="__RefHeading___二_活泉新約希臘文解經_加拉太書_6"/><text:bookmark-start text:name="二_活泉新約希臘文解經_加拉太書"/>二、《活泉新約希臘文解經·加拉太書》<text:bookmark-end text:name="__RefHeading___二_活泉新約希臘文解經_加拉太書_6"/><text:bookmark-end text:name="二_活泉新約希臘文解經_加拉太書"/></text:h>
      <text:h text:style-name="Heading_20_3" text:outline-level="3"><text:bookmark-start text:name="__RefHeading___加_410_謹守日子_月份_節期_年份_和合本譯文_7"/><text:bookmark-start text:name="加_410_謹守日子_月份_節期_年份_和合本譯文"/>1、（加 4:10）謹守日子、月份、節期、年份《和合本譯文》<text:bookmark-end text:name="__RefHeading___加_410_謹守日子_月份_節期_年份_和合本譯文_7"/><text:bookmark-end text:name="加_410_謹守日子_月份_節期_年份_和合本譯文"/></text:h>
      <text:list text:style-name="List_20_1" text:continue-numbering="false">
        <text:list-item>
          <text:p text:style-name="List_20_1_Content_First"> 「謹守」：「站在一旁、密切觀察」，負面指窺探（路 6:7），但大多指審慎的態度如本節。</text:p>
        </text:list-item>
        <text:list-item>
          <text:p text:style-name="List_20_1_Content_Last"> 身為猶太人，保羅並非反對這些規條，但他反對外邦人以這些為得救之道。</text:p>
        </text:list-item>
      </text:list>
      <text:h text:style-name="Heading_20_3" text:outline-level="3"><text:bookmark-start text:name="__RefHeading___加_216a_人稱義不是因行律法_乃是因信耶穌基督_和合本譯文_8"/><text:bookmark-start text:name="加_216a_人稱義不是因行律法_乃是因信耶穌基督_和合本譯文"/>2、（加 2:16a）人稱義不是因行律法，乃是因信耶穌基督《和合本譯文》<text:bookmark-end text:name="__RefHeading___加_216a_人稱義不是因行律法_乃是因信耶穌基督_和合本譯文_8"/><text:bookmark-end text:name="加_216a_人稱義不是因行律法_乃是因信耶穌基督_和合本譯文"/></text:h>
      <text:list text:style-name="List_20_1" text:continue-numbering="false">
        <text:list-item>
          <text:p text:style-name="LastListParagraph_List_20_1_Content_First"> 保羅宣布兩條通往神的路，一是藉相信基督耶穌，一是藉行律法（即法利賽方式，遵守全律法）。</text:p>
        </text:list-item>
      </text:list>
      <text:p text:style-name="Text_20_body"><text:span text:style-name="Strong_20_Emphasis">（加 2:16c）因為凡有血氣的，沒有一人因行律法稱義《和合本譯文》</text:span></text:p>
      <text:list text:style-name="List_20_1" text:continue-numbering="false">
        <text:list-item>
          <text:p text:style-name="List_20_1_Content_First"> 本句引自（詩 143:2）。</text:p>
        </text:list-item>
        <text:list-item>
          <text:p text:style-name="List_20_1_Content_Last"> 「義」在保羅用法中含二意：⑴稱義；⑵成聖。</text:p>
        </text:list-item>
      </text:list>
      <text:h text:style-name="Heading_20_2" text:outline-level="2"><text:bookmark-start text:name="__RefHeading___三_李保羅著_加拉太書結構式研經註釋_9"/><text:bookmark-start text:name="三_李保羅著_加拉太書結構式研經註釋"/>三、李保羅著《加拉太書結構式研經註釋》<text:bookmark-end text:name="__RefHeading___三_李保羅著_加拉太書結構式研經註釋_9"/><text:bookmark-end text:name="三_李保羅著_加拉太書結構式研經註釋"/></text:h>
      <text:h text:style-name="Heading_20_3" text:outline-level="3"><text:bookmark-start text:name="__RefHeading___加_217-18_10"/><text:bookmark-start text:name="加_217-18"/>1、（加 2:17-18）<text:bookmark-end text:name="__RefHeading___加_217-18_10"/><text:bookmark-end text:name="加_217-18"/></text:h>
      <text:list text:style-name="List_20_1" text:continue-numbering="false">
        <text:list-item>
          <text:p text:style-name="LastListParagraph_List_20_1_Content_First"> （加 2:18）就解釋了（加 2:17b），如果我們按律法行，反而會使我們成為罪人。</text:p>
        </text:list-item>
      </text:list>
      <text:h text:style-name="Heading_20_2" text:outline-level="2"><text:bookmark-start text:name="__RefHeading___四_新約聖經背景註釋_11"/><text:bookmark-start text:name="四_新約聖經背景註釋"/>四、《新約聖經背景註釋》<text:bookmark-end text:name="__RefHeading___四_新約聖經背景註釋_11"/><text:bookmark-end text:name="四_新約聖經背景註釋"/></text:h>
      <text:h text:style-name="Heading_20_3" text:outline-level="3"><text:bookmark-start text:name="__RefHeading___加_219-20_12"/><text:bookmark-start text:name="加_219-20"/>1、（加 2:19-20）<text:bookmark-end text:name="__RefHeading___加_219-20_12"/><text:bookmark-end text:name="加_219-20"/></text:h>
      <text:list text:style-name="List_20_1" text:continue-numbering="false">
        <text:list-item>
          <text:p text:style-name="List_20_1_Content_First"> 律法教導保羅什麼是基督之道，在基督裏他已向「罪」（原文：律法）死了。</text:p>
        </text:list-item>
        <text:list-item>
          <text:p text:style-name="List_20_1_Content_Last"> 基督內住所賦予人的能力，是舊約的教導：神的靈使人有能力。</text:p>
        </text:list-item>
      </text:list>
      <text:h text:style-name="Heading_20_3" text:outline-level="3"><text:bookmark-start text:name="__RefHeading___加_221_13"/><text:bookmark-start text:name="加_221"/>2、（加 2:21）<text:bookmark-end text:name="__RefHeading___加_221_13"/><text:bookmark-end text:name="加_221"/></text:h>
      <text:list text:style-name="List_20_1" text:continue-numbering="false">
        <text:list-item>
          <text:p text:style-name="LastListParagraph_List_20_1_Content_First"> 義是由基督在信徒裏的生命而來（藉著聖靈）。</text:p>
        </text:list-item>
      </text:list>
      <text:h text:style-name="Heading_20_3" text:outline-level="3"><text:bookmark-start text:name="__RefHeading___加_410_14"/><text:bookmark-start text:name="加_410"/>3、（加 4:10）<text:bookmark-end text:name="__RefHeading___加_410_14"/><text:bookmark-end text:name="加_410"/></text:h>
      <text:list text:style-name="List_20_1" text:continue-numbering="false">
        <text:list-item>
          <text:p text:style-name="LastListParagraph_List_20_1_Content_First"> 保羅說，加拉太人若回轉到守儀式、節期的宗教，就等同於回到異教（猶太教）之下，受天上神靈的捆綁（加 4:3, 9）。</text:p>
        </text:list-item>
      </text:list>
      <text:h text:style-name="Heading_20_2" text:outline-level="2"><text:bookmark-start text:name="__RefHeading___五_總結學者觀點_15"/><text:bookmark-start text:name="五_總結學者觀點"/>五、總結學者觀點<text:bookmark-end text:name="__RefHeading___五_總結學者觀點_15"/><text:bookmark-end text:name="五_總結學者觀點"/></text:h>
      <text:h text:style-name="Heading_20_3" text:outline-level="3"><text:bookmark-start text:name="__RefHeading___誤以為_律法的諸工作_行為_就是_行律法_16"/><text:bookmark-start text:name="誤以為_律法的諸工作_行為_就是_行律法"/>1、 誤以為「律法的諸工作（行為）」就是「行律法」<text:bookmark-end text:name="__RefHeading___誤以為_律法的諸工作_行為_就是_行律法_16"/><text:bookmark-end text:name="誤以為_律法的諸工作_行為_就是_行律法"/></text:h>
      <text:list text:style-name="List_20_1" text:continue-numbering="false">
        <text:list-item>
          <text:p text:style-name="LastListParagraph_List_20_1_Content_First"> 將「律法的諸工作（行為）」，視同為「行律法」，正如將「基督的信心」，視同為「相信基督耶穌」，都是在原文用語上的偏見和錯譯。</text:p>
        </text:list-item>
      </text:list>
      <text:h text:style-name="Heading_20_3" text:outline-level="3"><text:bookmark-start text:name="__RefHeading___誤以為_因信得救_包括在入門後_只要信而不需行為_17"/><text:bookmark-start text:name="誤以為_因信得救_包括在入門後_只要信而不需行為"/>2、誤以為「因信得救」，包括在入門後，只要信而不需行為<text:bookmark-end text:name="__RefHeading___誤以為_因信得救_包括在入門後_只要信而不需行為_17"/><text:bookmark-end text:name="誤以為_因信得救_包括在入門後_只要信而不需行為"/></text:h>
      <text:list text:style-name="List_20_1" text:continue-numbering="false">
        <text:list-item>
          <text:p text:style-name="LastListParagraph_List_20_1_Content_First"> 因信得救的定義，放寬到入門後，只要信而不需行為的終極審判上仍然一樣原則。</text:p>
        </text:list-item>
      </text:list>
      <text:h text:style-name="Heading_20_3" text:outline-level="3"><text:bookmark-start text:name="__RefHeading___誤以為_遵守律法者成為罪人_信了基督就有了聖靈_18"/><text:bookmark-start text:name="誤以為_遵守律法者成為罪人_信了基督就有了聖靈"/>3、誤以為「遵守律法者成為罪人」、「信了基督就有了聖靈」<text:bookmark-end text:name="__RefHeading___誤以為_遵守律法者成為罪人_信了基督就有了聖靈_18"/><text:bookmark-end text:name="誤以為_遵守律法者成為罪人_信了基督就有了聖靈"/></text:h>
      <text:list text:style-name="List_20_1" text:continue-numbering="false">
        <text:list-item>
          <text:p text:style-name="List_20_1_Content_First"> 認為遵守律法者反成為罪人；</text:p>
        </text:list-item>
        <text:list-item>
          <text:p text:style-name="List_20_1_Content_Last"> 認為信了基督就有了聖靈，使人有能力。</text:p>
        </text:list-item>
      </text:list>
      <text:h text:style-name="Heading_20_2" text:outline-level="2"><text:bookmark-start text:name="__RefHeading___貳_加拉太書_中容易造成外邦讀者錯解之處_19"/><text:bookmark-start text:name="貳_加拉太書_中容易造成外邦讀者錯解之處"/>貳、《加拉太書》中容易造成外邦讀者錯解之處<text:bookmark-end text:name="__RefHeading___貳_加拉太書_中容易造成外邦讀者錯解之處_19"/><text:bookmark-end text:name="貳_加拉太書_中容易造成外邦讀者錯解之處"/></text:h>
      <text:h text:style-name="Heading_20_2" text:outline-level="2"><text:bookmark-start text:name="__RefHeading___一_當名詞_信心_與_耶穌_神_連用時_便出現改譯成動詞_相信_的錯誤_20"/><text:bookmark-start text:name="一_當名詞_信心_與_耶穌_神_連用時_便出現改譯成動詞_相信_的錯誤"/>一、當名詞「信心」與「耶穌、神」連用時，便出現改譯成動詞「相信」的錯誤<text:bookmark-end text:name="__RefHeading___一_當名詞_信心_與_耶穌_神_連用時_便出現改譯成動詞_相信_的錯誤_20"/><text:bookmark-end text:name="一_當名詞_信心_與_耶穌_神_連用時_便出現改譯成動詞_相信_的錯誤"/></text:h>
      <text:list text:style-name="List_20_1" text:continue-numbering="false">
        <text:list-item>
          <text:p text:style-name="List_20_1_Content_First"> 針對此錯誤的描述：</text:p>
          <text:list text:style-name="List_20_1">
            <text:list-item>
              <text:p text:style-name="List_20_1_Content_Last"> 因為將「名詞」改譯作「動詞」，以致於連帶著要將「所有格」改譯作「受格」使用！</text:p>
            </text:list-item>
          </text:list>
        </text:list-item>
      </text:list>
      <text:h text:style-name="Heading_20_3" text:outline-level="3"><text:bookmark-start text:name="__RefHeading___耶穌的信心_錯誤譯作_信耶穌_神的信心_錯誤譯作_信服神_21"/><text:bookmark-start text:name="耶穌的信心_錯誤譯作_信耶穌_神的信心_錯誤譯作_信服神"/>「耶穌的信心」錯誤譯作「信耶穌」、「神的信心」錯誤譯作「信服神」<text:bookmark-end text:name="__RefHeading___耶穌的信心_錯誤譯作_信耶穌_神的信心_錯誤譯作_信服神_21"/><text:bookmark-end text:name="耶穌的信心_錯誤譯作_信耶穌_神的信心_錯誤譯作_信服神"/></text:h>
      <text:list text:style-name="List_20_1" text:continue-numbering="false">
        <text:list-item>
          <text:p text:style-name="List_20_1_Content_First"> 當「所有格」修飾「名詞」成為「組合詞」時，其中的「名詞」不應轉變為「動詞」，且「所有格」不應理解為「受詞」，否則便是違反文法基本原則。</text:p>
        </text:list-item>
        <text:list-item>
          <text:p text:style-name="List_20_1_Content"> 譯文出錯的例子：「神的信心」、「耶穌的信心」、「信心的行為」之錯誤譯文：</text:p>
          <text:list text:style-name="List_20_1">
            <text:list-item>
              <text:p text:style-name="List_20_1_Content"> 「神的信心」（可 11:22; 來 6:1），不能如《和合本》錯誤譯作「信服神」、「信靠神」；</text:p>
            </text:list-item>
            <text:list-item>
              <text:p text:style-name="List_20_1_Content"> 「耶穌的信心」（加 2:16, 20; 3:22, 26），不能如《和合本》錯誤譯作「信耶穌」。</text:p>
            </text:list-item>
            <text:list-item>
              <text:p text:style-name="List_20_1_Content"> 「信心的行為」（帖前 1:3; 帖後 1:11）不能如《和合本》錯誤譯作「因信心所作的工夫」，額外加上了「因⋯⋯」，將「所有格」改譯成「介詞片語」。</text:p>
            </text:list-item>
          </text:list>
        </text:list-item>
        <text:list-item>
          <text:p text:style-name="List_20_1_Content"> 譯文正確的例子：</text:p>
          <text:list text:style-name="List_20_1">
            <text:list-item>
              <text:p text:style-name="List_20_1_Content_Last"> （加 2:15）「外邦的罪人」《和合本》譯文是正確的，譯者也明白譯作「得罪外邦人」是錯誤的，表示《和合本》譯者採取了「多重標準」進行翻譯，透露出譯文的準確性是值得懷疑的！</text:p>
            </text:list-item>
          </text:list>
        </text:list-item>
      </text:list>
      <text:h text:style-name="Heading_20_3" text:outline-level="3"><text:bookmark-start text:name="__RefHeading___允許將_所有格_當作_受詞_的情況_22"/><text:bookmark-start text:name="允許將_所有格_當作_受詞_的情況"/>允許將「所有格」當作「受詞」的情況<text:bookmark-end text:name="__RefHeading___允許將_所有格_當作_受詞_的情況_22"/><text:bookmark-end text:name="允許將_所有格_當作_受詞_的情況"/></text:h>
      <text:list text:style-name="List_20_1" text:continue-numbering="false">
        <text:list-item>
          <text:p text:style-name="List_20_1_Content_First"> 在文法中，僅有一種情況允許將「（名詞）所有格」當作「受詞」用，就是緊接句中的主要動詞時，此所有格作為主要動詞的受詞。</text:p>
        </text:list-item>
        <text:list-item>
          <text:p text:style-name="List_20_1_Content"> 例子：</text:p>
          <text:list text:style-name="List_20_1">
            <text:list-item>
              <text:p text:style-name="List_20_1_Content_Last"> （徒 15:20）「禁戒那些汙染的」，「汙染」一詞為所有格，當作動詞「禁戒」的受詞。</text:p>
            </text:list-item>
          </text:list>
        </text:list-item>
      </text:list>
      <text:h text:style-name="Heading_20_2" text:outline-level="2"><text:bookmark-start text:name="__RefHeading___二_當名詞_工作_行為_與_律法_連用時_便出現改譯成動詞_遵行_的錯誤_23"/><text:bookmark-start text:name="二_當名詞_工作_行為_與_律法_連用時_便出現改譯成動詞_遵行_的錯誤"/>二、當名詞「工作、行為」與「律法」連用時，便出現改譯成動詞「遵行」的錯誤<text:bookmark-end text:name="__RefHeading___二_當名詞_工作_行為_與_律法_連用時_便出現改譯成動詞_遵行_的錯誤_23"/><text:bookmark-end text:name="二_當名詞_工作_行為_與_律法_連用時_便出現改譯成動詞_遵行_的錯誤"/></text:h>
      <text:h text:style-name="Heading_20_3" text:outline-level="3"><text:bookmark-start text:name="__RefHeading___律法的工作_行為_錯誤譯作_行律法_24"/><text:bookmark-start text:name="律法的工作_行為_錯誤譯作_行律法"/>「律法的工作／行為」錯誤譯作「行律法」<text:bookmark-end text:name="__RefHeading___律法的工作_行為_錯誤譯作_行律法_24"/><text:bookmark-end text:name="律法的工作_行為_錯誤譯作_行律法"/></text:h>
      <text:list text:style-name="List_20_1" text:continue-numbering="false">
        <text:list-item>
          <text:p text:style-name="List_20_1_Content_First"> 「律法的工作／行為」一詞在絕大多數的中文譯本中，被錯誤譯作「行律法」。</text:p>
        </text:list-item>
        <text:list-item>
          <text:p text:style-name="List_20_1_Content"> 在《羅馬書》與《加拉太書》中，當名詞「遵行者」ποιητής（G4163），名詞「工作、行為」ἔργον（G2041），以上與名詞「律法」νόμος（G3551）相連使用時，在《和合本》中就會將「名詞」轉變詞性，改譯成動詞「遵行」，而錯誤譯作「行律法」，誤導所有中文聖經讀者。</text:p>
        </text:list-item>
        <text:list-item>
          <text:p text:style-name="List_20_1_Content_Last"> 特殊的例外：（羅 2:15）「律法的功用」《和合本》譯文詞性是正確的，並沒有被改變。</text:p>
        </text:list-item>
      </text:list>
      <text:h text:style-name="Heading_20_2" text:outline-level="2"><text:bookmark-start text:name="__RefHeading___三_當名詞_工作_行為_不與_律法_連用時_譯文便恢復正常_25"/><text:bookmark-start text:name="三_當名詞_工作_行為_不與_律法_連用時_譯文便恢復正常"/>三、當名詞「工作、行為」不與「律法」連用時，譯文便恢復正常<text:bookmark-end text:name="__RefHeading___三_當名詞_工作_行為_不與_律法_連用時_譯文便恢復正常_25"/><text:bookmark-end text:name="三_當名詞_工作_行為_不與_律法_連用時_譯文便恢復正常"/></text:h>
      <text:list text:style-name="List_20_1" text:continue-numbering="false">
        <text:list-item>
          <text:p text:style-name="List_20_1_Content_First"> 然而，當名詞「工作、行為」ἔργον（G2041）不是與「律法」相連使用，而與其他名詞相連使用時，《和合本》譯者便會恢復成正確的譯法，將之譯作名詞，而不是將之改變詞性譯作「動詞」的「遵行」。</text:p>
        </text:list-item>
        <text:list-item>
          <text:p text:style-name="List_20_1_Content"> 以下是保持正確詞性的譯法：</text:p>
          <text:list text:style-name="List_20_1">
            <text:list-item>
              <text:p text:style-name="List_20_1_Content_Last"> （羅 2:6）「各人的行為」；（羅 13:12）「暗昧的行為」；（羅 14:20）「神的工程」；（加 5:19）「情慾的事」；（加 6:4）「自己的行為」等等。</text:p>
            </text:list-item>
          </text:list>
        </text:list-item>
      </text:list>
      <text:h text:style-name="Heading_20_2" text:outline-level="2"><text:bookmark-start text:name="__RefHeading___參_經文用詞的正確意義_26"/><text:bookmark-start text:name="參_經文用詞的正確意義"/>參、經文用詞的正確意義<text:bookmark-end text:name="__RefHeading___參_經文用詞的正確意義_26"/><text:bookmark-end text:name="參_經文用詞的正確意義"/></text:h>
      <text:h text:style-name="Heading_20_2" text:outline-level="2"><text:bookmark-start text:name="__RefHeading___一_耶穌基督的信心_加_216ac220322_26羅_322_26_27"/><text:bookmark-start text:name="一_耶穌基督的信心_加_216ac220322_26羅_322_26"/>一、「耶穌基督的信心」（加 2:16ac; 2:20; 3:22, 26; 羅 3:22, 26）<text:bookmark-end text:name="__RefHeading___一_耶穌基督的信心_加_216ac220322_26羅_322_26_27"/><text:bookmark-end text:name="一_耶穌基督的信心_加_216ac220322_26羅_322_26"/></text:h>
      <text:list text:style-name="List_20_1" text:continue-numbering="false">
        <text:list-item>
          <text:p text:style-name="List_20_1_Content_First"> 當相同的組合詞「亞伯拉罕的信心」（羅 4:9, 16, 19）、「神的信」（羅 3:3）被正確理解和翻譯時，便可以理解「耶穌基督的信心」（原文直譯）是指何意。</text:p>
        </text:list-item>
        <text:list-item>
          <text:p text:style-name="List_20_1_Content_Last"> 「耶穌基督的信心」既可指「耶穌本身擁有對神的信心，如同亞伯拉罕一樣」，也可指「耶穌所成就的救贖的信實，是永遠有功效」。前者指基督的信心成為一種準則，後者指基督的信心成為一種救恩的基礎。</text:p>
        </text:list-item>
      </text:list>
      <text:h text:style-name="Heading_20_2" text:outline-level="2"><text:bookmark-start text:name="__RefHeading___二_律法的行為_工作_加_21632_5_10羅_215320_28_28"/><text:bookmark-start text:name="二_律法的行為_工作_加_21632_5_10羅_215320_28"/>二、「律法的行為／工作」（加 2:16; 3:2, 5, 10; 羅 2:15; 3:20, 28）<text:bookmark-end text:name="__RefHeading___二_律法的行為_工作_加_21632_5_10羅_215320_28_28"/><text:bookmark-end text:name="二_律法的行為_工作_加_21632_5_10羅_215320_28"/></text:h>
      <text:list text:style-name="List_20_1" text:continue-numbering="false">
        <text:list-item>
          <text:p text:style-name="List_20_1_Content_First"> 當相同的組合詞「信心的行為」（帖前 1:3; 帖後 1:11）、「善工」（美善的工作／行為）（徒 9:36; 羅 13:3; 林後 9:8; 弗 2:10; 腓 1:6; 西 1:10 等等）被正確理解和翻譯時，使可以明白「律法的行為／工作」是指何意。「善工」被《和合本》錯誤譯作「行善」（羅 13:3; 弗 2:10; 提前 5:10）。</text:p>
        </text:list-item>
        <text:list-item>
          <text:p text:style-name="List_20_1_Content"> 「律法的諸工作／行為」之意，指按著猶太傳統所認知的，用以區分猶太人與外邦人的行為，以判別兩者身份的律法規定，如受割禮、受水洗、獻祭、守安息日、食物潔淨的事項。</text:p>
        </text:list-item>
        <text:list-item>
          <text:p text:style-name="List_20_1_Content"> 單數用詞「律法的工作／功用」（羅 2:15），指律法的教導性功用。在（加 3:23-4:5）保羅將律法擬人化，是成為主人童年時的引導者（加 3:25），是託管者與管家的身份（加 4:2）。</text:p>
        </text:list-item>
        <text:list-item>
          <text:p text:style-name="List_20_1_Content"> 由（徒 15 章）和（來 7-10 章）針對割禮和獻祭，兩大用以區分猶太人身份的事項上，已在外邦信徒身上被神和聖靈所暫停、消逝了。外邦人不再因這些律法的工作／行為，才被稱為神的選民，而是因著基督所成就的救贖的信實功用，外邦人被說服而相信得救了。</text:p>
        </text:list-item>
        <text:list-item>
          <text:p text:style-name="List_20_1_Content"> 新約聖經未曾提說，有關「安息日、食物潔淨律、受水洗」等律法是被廢止的。</text:p>
          <text:list text:style-name="List_20_1">
            <text:list-item>
              <text:p text:style-name="List_20_1_Content"> 今日的人們，錯誤地認為（加 4:10; 西 2:16）兩節經文可以用來證明「安息日、食物潔淨律」這兩項律法已被廢止了。</text:p>
              <text:list text:style-name="List_20_1">
                <text:list-item>
                  <text:p text:style-name="List_20_1_Content"> （西 2:16）的經文所談論的是指「獻祭」事宜，而非關於「守諸日子」。</text:p>
                </text:list-item>
                <text:list-item>
                  <text:p text:style-name="List_20_1_Content_Last"> （西 4:10）的內涵則由下文深論之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肆_深論_加_215-21_與_加_48-11_內容_29"/><text:bookmark-start text:name="肆_深論_加_215-21_與_加_48-11_內容"/>肆、深論（加 2:15-21）與（加 4:8-11）內容<text:bookmark-end text:name="__RefHeading___肆_深論_加_215-21_與_加_48-11_內容_29"/><text:bookmark-end text:name="肆_深論_加_215-21_與_加_48-11_內容"/></text:h>
      <text:h text:style-name="Heading_20_2" text:outline-level="2"><text:bookmark-start text:name="__RefHeading___一_加_215-21_30"/><text:bookmark-start text:name="一_加_215-21"/>一、（加 2:15-21）<text:bookmark-end text:name="__RefHeading___一_加_215-21_30"/><text:bookmark-end text:name="一_加_215-21"/></text:h>
      <text:h text:style-name="Heading_20_3" text:outline-level="3"><text:bookmark-start text:name="__RefHeading___注意原文主詞的轉換與用意_31"/><text:bookmark-start text:name="注意原文主詞的轉換與用意"/>1、注意原文主詞的轉換與用意<text:bookmark-end text:name="__RefHeading___注意原文主詞的轉換與用意_31"/><text:bookmark-end text:name="注意原文主詞的轉換與用意"/></text:h>
      <text:h text:style-name="Heading_20_3" text:outline-level="3"><text:bookmark-start text:name="__RefHeading___a_原文主詞的轉換_32"/><text:bookmark-start text:name="a_原文主詞的轉換"/>A、原文主詞的轉換<text:bookmark-end text:name="__RefHeading___a_原文主詞的轉換_32"/><text:bookmark-end text:name="a_原文主詞的轉換"/></text:h>
      <text:list text:style-name="List_20_1" text:continue-numbering="false">
        <text:list-item>
          <text:p text:style-name="List_20_1_Content_First"> （加 2:14）我（保羅）、你（彼得）；</text:p>
        </text:list-item>
        <text:list-item>
          <text:p text:style-name="List_20_1_Content"> （加 2:15-17）我們（保羅與彼得）；</text:p>
        </text:list-item>
        <text:list-item>
          <text:p text:style-name="List_20_1_Content"> （加 2:18-21）我（保羅）；</text:p>
        </text:list-item>
        <text:list-item>
          <text:p text:style-name="List_20_1_Content_Last"> （加 3:1-7）你們（加拉太人）。</text:p>
        </text:list-item>
      </text:list>
      <text:h text:style-name="Heading_20_3" text:outline-level="3"><text:bookmark-start text:name="__RefHeading___b_經文的用意_33"/><text:bookmark-start text:name="b_經文的用意"/>B、經文的用意<text:bookmark-end text:name="__RefHeading___b_經文的用意_33"/><text:bookmark-end text:name="b_經文的用意"/></text:h>
      <text:h text:style-name="Heading_20_4" text:outline-level="4"><text:bookmark-start text:name="__RefHeading___a_加_214_不應勉強外邦人進行猶太化_34"/><text:bookmark-start text:name="a_加_214_不應勉強外邦人進行猶太化"/>a、（加 2:14）不應勉強外邦人進行猶太化<text:bookmark-end text:name="__RefHeading___a_加_214_不應勉強外邦人進行猶太化_34"/><text:bookmark-end text:name="a_加_214_不應勉強外邦人進行猶太化"/></text:h>
      <text:list text:style-name="List_20_1" text:continue-numbering="false">
        <text:list-item>
          <text:p text:style-name="List_20_1_Content_First"> 保羅和彼得不能去勉強外邦人猶太化，照猶太人的方式生活（加 2:14），猶太化不是意為遵守摩西律法的生活型態，一是指按猶太人對律法理解後的傳統生活型態，即猶太人的意識型態，是猶太人的價值判斷。</text:p>
        </text:list-item>
        <text:list-item>
          <text:p text:style-name="List_20_1_Content_Last"> 勉強猶太化即（加 2:3）勉強人去受割禮，即勉強外邦人去符合猶太傳統對律法價值的判斷。</text:p>
        </text:list-item>
      </text:list>
      <text:h text:style-name="Heading_20_4" text:outline-level="4"><text:bookmark-start text:name="__RefHeading___b_加_215-17_是將_加_214_的觀點重述_其經文結構對映如下_35"/><text:bookmark-start text:name="b_加_215-17_是將_加_214_的觀點重述_其經文結構對映如下"/>b、（加 2:15-17）是將（加 2:14）的觀點重述，其經文結構對映如下：<text:bookmark-end text:name="__RefHeading___b_加_215-17_是將_加_214_的觀點重述_其經文結構對映如下_35"/><text:bookmark-end text:name="b_加_215-17_是將_加_214_的觀點重述_其經文結構對映如下"/></text:h>
      <text:list text:style-name="List_20_1" text:continue-numbering="false">
        <text:list-item>
          <text:p text:style-name="List_20_1_Content_First"> A、（2:14a）你原是猶太人</text:p>
          <text:list text:style-name="List_20_1">
            <text:list-item>
              <text:p text:style-name="List_20_1_Content"> B、（2:14b）照外邦人的方式生活，而非猶太人方式</text:p>
              <text:list text:style-name="List_20_1">
                <text:list-item>
                  <text:p text:style-name="List_20_1_Content"> C、（2:14c）怎麼還勉強外邦人猶太化呢？</text:p>
                </text:list-item>
              </text:list>
            </text:list-item>
          </text:list>
        </text:list-item>
        <text:list-item>
          <text:p text:style-name="List_20_1_Content"> A’、（2:15）我們就本性是猶太人</text:p>
          <text:list text:style-name="List_20_1">
            <text:list-item>
              <text:p text:style-name="List_20_1_Content"> B’、（2:16）出於基督的信心，而非出於律法的行為／工作被稱義</text:p>
              <text:list text:style-name="List_20_1">
                <text:list-item>
                  <text:p text:style-name="List_20_1_Content_Last"> C’、（2:17）難道基督是罪的執事嗎？</text:p>
                </text:list-item>
              </text:list>
            </text:list-item>
          </text:list>
        </text:list-item>
      </text:list>
      <text:p text:style-name="Text_20_body">由上下文的對比，</text:p>
      <text:list text:style-name="List_20_1" text:continue-numbering="false">
        <text:list-item>
          <text:p text:style-name="List_20_1_Content_First"> 「出於基督的信心」即「照外邦人的方式生活」；</text:p>
        </text:list-item>
        <text:list-item>
          <text:p text:style-name="List_20_1_Content"> 「出於律法的行為／工作」即「照猶太人的方式生活」。</text:p>
        </text:list-item>
        <text:list-item>
          <text:p text:style-name="List_20_1_Content"> 基督不是罪的僕人／執事，基督的拯救工作不是要使人重回律法的行為／工作而活著。</text:p>
        </text:list-item>
        <text:list-item>
          <text:p text:style-name="List_20_1_Content_Last"> 因此保羅言明，神稱人為義，是透過基督的信心，我們也信入基督裏而得救，而不是靠著肉體去遵循律法的諸工作要求（受割禮、獻動物祭物）才得救。</text:p>
        </text:list-item>
      </text:list>
      <text:h text:style-name="Heading_20_4" text:outline-level="4"><text:bookmark-start text:name="__RefHeading___c_加_218-21_使人因基督而活_36"/><text:bookmark-start text:name="c_加_218-21_使人因基督而活"/>c、（加 2:18-21）使人因基督而活<text:bookmark-end text:name="__RefHeading___c_加_218-21_使人因基督而活_36"/><text:bookmark-end text:name="c_加_218-21_使人因基督而活"/></text:h>
      <text:list text:style-name="List_20_1" text:continue-numbering="false">
        <text:list-item>
          <text:p text:style-name="List_20_1_Content_First"> （加 2:18-21）保羅重述他服事神的內容，是使人因基督而活，而非經由律法的諸行為使人活著。若再使外邦人重受割禮、重靠祭物去得神恩典，他的工作就枉然了。</text:p>
        </text:list-item>
        <text:list-item>
          <text:p text:style-name="List_20_1_Content_Last"> 同樣的，（加 3:1-7）外邦信徒若受蠱惑，重回按律法的行為／工作去成全救恩，就不是出於信心而成為亞伯拉罕子孫的人。</text:p>
        </text:list-item>
      </text:list>
      <text:h text:style-name="Heading_20_3" text:outline-level="3"><text:bookmark-start text:name="__RefHeading___加_215-21_在全書中的意義_37"/><text:bookmark-start text:name="加_215-21_在全書中的意義"/>2、（加 2:15-21）在全書中的意義<text:bookmark-end text:name="__RefHeading___加_215-21_在全書中的意義_37"/><text:bookmark-end text:name="加_215-21_在全書中的意義"/></text:h>
      <text:h text:style-name="Heading_20_3" text:outline-level="3"><text:bookmark-start text:name="__RefHeading___a_本段是承先啟後的轉折點_38"/><text:bookmark-start text:name="a_本段是承先啟後的轉折點"/>A、本段是承先啟後的轉折點<text:bookmark-end text:name="__RefHeading___a_本段是承先啟後的轉折點_38"/><text:bookmark-end text:name="a_本段是承先啟後的轉折點"/></text:h>
      <text:list text:style-name="List_20_1" text:continue-numbering="false">
        <text:list-item>
          <text:p text:style-name="List_20_1_Content_First"> 本段是作為承先（加 1:1-2；4）、啟後（加 3:1-6:18）的轉折點。</text:p>
        </text:list-item>
        <text:list-item>
          <text:p text:style-name="List_20_1_Content"> 前段（加 1:1-2:14）是保羅自身的見證；</text:p>
        </text:list-item>
        <text:list-item>
          <text:p text:style-name="List_20_1_Content_Last"> 後段（加 3:1-6:18）是救恩神學的闡述。</text:p>
        </text:list-item>
      </text:list>
      <text:h text:style-name="Heading_20_3" text:outline-level="3"><text:bookmark-start text:name="__RefHeading___b_加_211-21_結構分析_39"/><text:bookmark-start text:name="b_加_211-21_結構分析"/>B、（加 2:11-21）結構分析<text:bookmark-end text:name="__RefHeading___b_加_211-21_結構分析_39"/><text:bookmark-end text:name="b_加_211-21_結構分析"/></text:h>
      <text:list text:style-name="List_20_1" text:continue-numbering="false">
        <text:list-item>
          <text:p text:style-name="List_20_1_Content_First"> A、（2:11-14）我（保羅）的見證：指責磯法的失敗。</text:p>
          <text:list text:style-name="List_20_1">
            <text:list-item>
              <text:p text:style-name="List_20_1_Content"> B、（2:15-17）救恩的依據：透過基督的信心被稱義。</text:p>
            </text:list-item>
          </text:list>
        </text:list-item>
        <text:list-item>
          <text:p text:style-name="List_20_1_Content_Last"> A’、（2:18-21）我（保羅）的見證：自言決不背棄自己蒙召的使命。</text:p>
        </text:list-item>
      </text:list>
      <text:h text:style-name="Heading_20_3" text:outline-level="3"><text:bookmark-start text:name="__RefHeading___c_明白本段內容的關鍵_40"/><text:bookmark-start text:name="c_明白本段內容的關鍵"/>C、明白本段內容的關鍵<text:bookmark-end text:name="__RefHeading___c_明白本段內容的關鍵_40"/><text:bookmark-end text:name="c_明白本段內容的關鍵"/></text:h>
      <text:list text:style-name="List_20_1" text:continue-numbering="false">
        <text:list-item>
          <text:p text:style-name="LastListParagraph_List_20_1_Content_First"> 能明白且辨明「基督的信心」與「律法的諸工作／行為」，就能明白本段的意思。</text:p>
        </text:list-item>
      </text:list>
      <text:h text:style-name="Heading_20_2" text:outline-level="2"><text:bookmark-start text:name="__RefHeading___二_加_48-11_41"/><text:bookmark-start text:name="二_加_48-11"/>二、（加 4:8-11）<text:bookmark-end text:name="__RefHeading___二_加_48-11_41"/><text:bookmark-end text:name="二_加_48-11"/></text:h>
      <text:h text:style-name="Heading_20_3" text:outline-level="3"><text:bookmark-start text:name="__RefHeading___用詞的定義_42"/><text:bookmark-start text:name="用詞的定義"/>1、用詞的定義<text:bookmark-end text:name="__RefHeading___用詞的定義_42"/><text:bookmark-end text:name="用詞的定義"/></text:h>
      <text:h text:style-name="Heading_20_3" text:outline-level="3"><text:bookmark-start text:name="__RefHeading___a_基本原理_基本元素_g4747_stoicheῖon_stoicheion_43"/><text:bookmark-start text:name="a_基本原理_基本元素_g4747_stoicheῖon_stoicheion"/>A、「基本原理、基本元素」（G4747）στοιχεῖον stoicheion<text:bookmark-end text:name="__RefHeading___a_基本原理_基本元素_g4747_stoicheῖon_stoicheion_43"/><text:bookmark-end text:name="a_基本原理_基本元素_g4747_stoicheῖon_stoicheion"/></text:h>
      <text:h text:style-name="Heading_20_4" text:outline-level="4"><text:bookmark-start text:name="__RefHeading___a_有兩種譯法_44"/><text:bookmark-start text:name="a_有兩種譯法"/>a、有兩種譯法<text:bookmark-end text:name="__RefHeading___a_有兩種譯法_44"/><text:bookmark-end text:name="a_有兩種譯法"/></text:h>
      <text:list text:style-name="List_20_1" text:continue-numbering="false">
        <text:list-item>
          <text:p text:style-name="LastListParagraph_List_20_1_Content_First"> 《和合本》在（加 4:3, 9; 西 2:20, 8; 來 5:12）都譯作「小學」，在（彼後 3:10, 12）都譯作「有形質的」。</text:p>
        </text:list-item>
      </text:list>
      <text:h text:style-name="Heading_20_4" text:outline-level="4"><text:bookmark-start text:name="__RefHeading___b_組合詞_那世界的基本原理_45"/><text:bookmark-start text:name="b_組合詞_那世界的基本原理"/>b、組合詞「那世界的基本原理」<text:bookmark-end text:name="__RefHeading___b_組合詞_那世界的基本原理_45"/><text:bookmark-end text:name="b_組合詞_那世界的基本原理"/></text:h>
      <text:list text:style-name="List_20_1" text:continue-numbering="false">
        <text:list-item>
          <text:p text:style-name="LastListParagraph_List_20_1_Content_First"> （加 4:3; 西 2:8, 20）都使用組合詞「那世界的基本原理」，是帶有定冠詞的「特定世界」，意指「猶太人的世界」；《和合本》譯作「世上（世俗）的小學」。</text:p>
        </text:list-item>
      </text:list>
      <text:h text:style-name="Heading_20_4" text:outline-level="4"><text:bookmark-start text:name="__RefHeading___c_加_49_在本用詞前_加了兩個形容詞_無力的_和_貧乏的_來描述_基本原理_的情況_46"/><text:bookmark-start text:name="c_加_49_在本用詞前_加了兩個形容詞_無力的_和_貧乏的_來描述_基本原理_的情況"/>c、（加 4:9）在本用詞前，加了兩個形容詞「無力的」和「貧乏的」，來描述「基本原理」的情況。<text:bookmark-end text:name="__RefHeading___c_加_49_在本用詞前_加了兩個形容詞_無力的_和_貧乏的_來描述_基本原理_的情況_46"/><text:bookmark-end text:name="c_加_49_在本用詞前_加了兩個形容詞_無力的_和_貧乏的_來描述_基本原理_的情況"/></text:h>
      <text:list text:style-name="List_20_1" text:continue-numbering="false">
        <text:list-item>
          <text:p text:style-name="List_20_1_Content_First"> 「無力的」（G772），</text:p>
          <text:list text:style-name="List_20_1">
            <text:list-item>
              <text:p text:style-name="List_20_1_Content"> 出現於（來 7:18）「先前的命令因著它本身的『無力』和無益緣故，成為棄置一旁。」以上所指的是，亞倫的祭司體系已廢止。</text:p>
            </text:list-item>
          </text:list>
        </text:list-item>
        <text:list-item>
          <text:p text:style-name="List_20_1_Content"> 「貧乏的」（G4434），</text:p>
          <text:list text:style-name="List_20_1">
            <text:list-item>
              <text:p text:style-name="List_20_1_Content"> 在新約中大多是指正面意義。</text:p>
            </text:list-item>
            <text:list-item>
              <text:p text:style-name="List_20_1_Content"> 而當作負面意義使用則少見，僅在本處（加 4:9），以及（啟 3:17）描述老底嘉教會的貧窮。而由（啟 3:18）「要購買從火中被精煉的金子，才成為富足」，這表明該教會沒有經歷苦難的考驗。</text:p>
            </text:list-item>
            <text:list-item>
              <text:p text:style-name="List_20_1_Content_Last"> 因此，（加 4:9）「貧乏的基本原理」可理解為「經不起考驗的基本原理」。</text:p>
            </text:list-item>
          </text:list>
        </text:list-item>
      </text:list>
      <text:h text:style-name="Heading_20_4" text:outline-level="4"><text:bookmark-start text:name="__RefHeading___d_保羅使用_基本原理_一詞_而不使用_律法_一詞來表達_何故_47"/><text:bookmark-start text:name="d_保羅使用_基本原理_一詞_而不使用_律法_一詞來表達_何故"/>d、保羅使用「基本原理」一詞，而不使用「律法」一詞來表達，何故？<text:bookmark-end text:name="__RefHeading___d_保羅使用_基本原理_一詞_而不使用_律法_一詞來表達_何故_47"/><text:bookmark-end text:name="d_保羅使用_基本原理_一詞_而不使用_律法_一詞來表達_何故"/></text:h>
      <text:list text:style-name="List_20_1" text:continue-numbering="false">
        <text:list-item>
          <text:p text:style-name="List_20_1_Content_First"> 律法在新約中的描述是：</text:p>
          <text:list text:style-name="List_20_1">
            <text:list-item>
              <text:p text:style-name="List_20_1_Content"> 「律法是聖潔的」（羅 7:12）、</text:p>
            </text:list-item>
            <text:list-item>
              <text:p text:style-name="List_20_1_Content"> 「律法是屬乎靈的」（羅 7:14）、</text:p>
            </text:list-item>
            <text:list-item>
              <text:p text:style-name="List_20_1_Content"> 「律法是美善的」（羅 7:16）、</text:p>
            </text:list-item>
            <text:list-item>
              <text:p text:style-name="List_20_1_Content"> 「完備的律法，就是自由的律法」（雅 1：5）。</text:p>
            </text:list-item>
          </text:list>
        </text:list-item>
        <text:list-item>
          <text:p text:style-name="List_20_1_Content_Last"> 因此，「基本原理」並不等同於「律法」，否則保羅在文章中大可直接使用「律法」取代之。</text:p>
        </text:list-item>
      </text:list>
      <text:h text:style-name="Heading_20_4" text:outline-level="4"><text:bookmark-start text:name="__RefHeading___e_世界的基本原理_比較_那些按本質不是神的_48"/><text:bookmark-start text:name="e_世界的基本原理_比較_那些按本質不是神的"/>e、「世界的基本原理」比較「那些按本質不是神的」<text:bookmark-end text:name="__RefHeading___e_世界的基本原理_比較_那些按本質不是神的_48"/><text:bookmark-end text:name="e_世界的基本原理_比較_那些按本質不是神的"/></text:h>
      <text:list text:style-name="List_20_1" text:continue-numbering="false">
        <text:list-item>
          <text:p text:style-name="List_20_1_Content_First"> （加 4:3-5）主詞「我們」，指猶太人先前受「那世界的基本原理」所轄制，現今已被贖出。</text:p>
        </text:list-item>
        <text:list-item>
          <text:p text:style-name="List_20_1_Content"> （加 4:6-10）主詞「你們」，指外邦的加拉太人，先前受「那些按本質不是神的」轄制，現今已認識真神，為神所認識。</text:p>
        </text:list-item>
        <text:list-item>
          <text:p text:style-name="List_20_1_Content"> 保羅藉由兩相比較，「世界的基本原理」和「那些按本質不是神的」，在猶太和外邦中欺騙、轄制人，使之成為它們的奴隷。</text:p>
        </text:list-item>
        <text:list-item>
          <text:p text:style-name="List_20_1_Content_Last"> （加 3:23-4:2）比喻說明中，將律法視如主人童年時的導師、託管者、管家，都非負面說法，反而是正面的意義，顯出神奇妙的安排。然而原是兒子卻淪為奴僕，則是受欺騙、受轄制所造成，此等果效就是耶穌與保羅一生所對抗的「猶太拉比傳統教訓」，也就是「猶太人的基本原理」。</text:p>
        </text:list-item>
      </text:list>
      <text:h text:style-name="Heading_20_4" text:outline-level="4"><text:bookmark-start text:name="__RefHeading___f_對外邦人而言_基本原理_即_原先偶像神明的敬拜模式_49"/><text:bookmark-start text:name="f_對外邦人而言_基本原理_即_原先偶像神明的敬拜模式"/>f、對外邦人而言，「基本原理」即「原先偶像神明的敬拜模式」<text:bookmark-end text:name="__RefHeading___f_對外邦人而言_基本原理_即_原先偶像神明的敬拜模式_49"/><text:bookmark-end text:name="f_對外邦人而言_基本原理_即_原先偶像神明的敬拜模式"/></text:h>
      <text:list text:style-name="List_20_1" text:continue-numbering="false">
        <text:list-item>
          <text:p text:style-name="LastListParagraph_List_20_1_Content_First"> 由（加 4:8-9）「作那些按本質不是神的奴僕」，和「重作那些無力和貧乏的基本原理的奴隷」，就上下文對比，對外邦人而言，「基本原理」即「原先偶像神明的敬拜模式」，故（加 4:10）的意義是指「按原先偶像神明敬拜日子的宗教儀式」。</text:p>
        </text:list-item>
      </text:list>
      <text:h text:style-name="Heading_20_4" text:outline-level="4"><text:bookmark-start text:name="__RefHeading___加_48-20_結構分析對比_50"/><text:bookmark-start text:name="加_48-20_結構分析對比"/>（加 4:8-20）結構分析對比<text:bookmark-end text:name="__RefHeading___加_48-20_結構分析對比_50"/><text:bookmark-end text:name="加_48-20_結構分析對比"/></text:h>
      <text:p text:style-name="Text_20_body">若將上下文對比擴大為（加 4:8-20），結構如下：</text:p>
      <text:list text:style-name="List_20_1" text:continue-numbering="false">
        <text:list-item>
          <text:p text:style-name="List_20_1_Content_First"> A、（4:8）先前不認識神</text:p>
          <text:list text:style-name="List_20_1">
            <text:list-item>
              <text:p text:style-name="List_20_1_Content"> B、（4:9-10）現在重作奴僕</text:p>
              <text:list text:style-name="List_20_1">
                <text:list-item>
                  <text:p text:style-name="List_20_1_Content"> C、（4:11）保羅感嘆：枉費了</text:p>
                  <text:list text:style-name="List_20_1">
                    <text:list-item>
                      <text:p text:style-name="List_20_1_Content"> D、（4:12）插入：保羅的請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4:13-15）先前接納保羅</text:p>
          <text:list text:style-name="List_20_1">
            <text:list-item>
              <text:p text:style-name="List_20_1_Content"> B’、（4:16-18）如今接納猶太人</text:p>
              <text:list text:style-name="List_20_1">
                <text:list-item>
                  <text:p text:style-name="List_20_1_Content_Last"> C’、（4:19-20）保羅的感嘆：困窘為難</text:p>
                </text:list-item>
              </text:list>
            </text:list-item>
          </text:list>
        </text:list-item>
      </text:list>
      <text:p text:style-name="Text_20_body">由結構對比，重歸基本原理，即接納猶太傳統教語，故（加 4:10）意為按猶太拉比傳統，在敬拜日子的宗教儀式。</text:p>
      <text:h text:style-name="Heading_20_3" text:outline-level="3"><text:bookmark-start text:name="__RefHeading___b_仔細觀察_g3906_paratireo_paratereo_51"/><text:bookmark-start text:name="b_仔細觀察_g3906_paratireo_paratereo"/>B、「仔細觀察」（G3906）παρατηρέω paratereo<text:bookmark-end text:name="__RefHeading___b_仔細觀察_g3906_paratireo_paratereo_51"/><text:bookmark-end text:name="b_仔細觀察_g3906_paratireo_paratereo"/></text:h>
      <text:h text:style-name="Heading_20_4" text:outline-level="4"><text:bookmark-start text:name="__RefHeading___a_古希臘語漢語詞典_之解釋_52"/><text:bookmark-start text:name="a_古希臘語漢語詞典_之解釋"/>a、《古希臘語漢語詞典》之解釋<text:bookmark-end text:name="__RefHeading___a_古希臘語漢語詞典_之解釋_52"/><text:bookmark-end text:name="a_古希臘語漢語詞典_之解釋"/></text:h>
      <text:list text:style-name="List_20_1" text:continue-numbering="false">
        <text:list-item>
          <text:p text:style-name="List_20_1_Content_First"> ①用眼觀看、注意；</text:p>
        </text:list-item>
        <text:list-item>
          <text:p text:style-name="List_20_1_Content_Last"> ②等候時機。</text:p>
        </text:list-item>
      </text:list>
      <text:h text:style-name="Heading_20_4" text:outline-level="4"><text:bookmark-start text:name="__RefHeading___b_泰勒辭典_thayer_53"/><text:bookmark-start text:name="b_泰勒辭典_thayer"/>b、《泰勒辭典 Thayer》<text:bookmark-end text:name="__RefHeading___b_泰勒辭典_thayer_53"/><text:bookmark-end text:name="b_泰勒辭典_thayer"/></text:h>
      <text:list text:style-name="List_20_1" text:continue-numbering="false">
        <text:list-item>
          <text:p text:style-name="List_20_1_Content_First"> ①用眼觀看、注意；</text:p>
        </text:list-item>
        <text:list-item>
          <text:p text:style-name="List_20_1_Content"> ②觀察，相當於嚴格遵守；</text:p>
        </text:list-item>
        <text:list-item>
          <text:p text:style-name="List_20_1_Content_Last"> 不要忽視宗教儀式的任何必要條件。</text:p>
        </text:list-item>
      </text:list>
      <text:h text:style-name="Heading_20_4" text:outline-level="4"><text:bookmark-start text:name="__RefHeading___c_活泉新約希臘文解經_加拉太書_54"/><text:bookmark-start text:name="c_活泉新約希臘文解經_加拉太書"/>c、《活泉新約希臘文解經·加拉太書》<text:bookmark-end text:name="__RefHeading___c_活泉新約希臘文解經_加拉太書_54"/><text:bookmark-end text:name="c_活泉新約希臘文解經_加拉太書"/></text:h>
      <text:list text:style-name="List_20_1" text:continue-numbering="false">
        <text:list-item>
          <text:p text:style-name="List_20_1_Content_First"> 對於法利賽人過於拘泥律法細節（而設立諸多傳統視同律法權限），保羅深知且深受其害。當他自己從這捆綁中得釋放，卻又見外邦信徒重入猶太派信徒網羅，其痛不可言喻。</text:p>
        </text:list-item>
        <text:list-item>
          <text:p text:style-name="List_20_1_Content_Last"> 保羅未詳列那些日子、月、季節、年，身為猶太人，保羅並非反對規條，他反對的是外邦人以此為得救之道（應指獻祭事宜而言）。</text:p>
        </text:list-item>
      </text:list>
      <text:h text:style-name="Heading_20_4" text:outline-level="4"><text:bookmark-start text:name="__RefHeading___d_本字由_從旁_g3844_和_觀察_g5083_組合而成_55"/><text:bookmark-start text:name="d_本字由_從旁_g3844_和_觀察_g5083_組合而成"/>d、本字由「從旁」（G3844）和「觀察」（G5083）組合而成<text:bookmark-end text:name="__RefHeading___d_本字由_從旁_g3844_和_觀察_g5083_組合而成_55"/><text:bookmark-end text:name="d_本字由_從旁_g3844_和_觀察_g5083_組合而成"/></text:h>
      <text:list text:style-name="List_20_1" text:continue-numbering="false">
        <text:list-item>
          <text:p text:style-name="List_20_1_Content_First"> 「從旁」有強調意味，「觀察」有看守、維護，若為關身則有小心謹慎、遵守之意。</text:p>
        </text:list-item>
        <text:list-item>
          <text:p text:style-name="List_20_1_Content"> 《和合本》與其他中英文譯本有的譯作「謹守」，是有根據的，但是其四個受詞（日、月、季、年）的翻譯與解釋，則帶有偏見而譯。</text:p>
        </text:list-item>
        <text:list-item>
          <text:p text:style-name="List_20_1_Content"> 首先被譯成「節期」一詞的原文，並非《七十士譯本 LXX》常用的「節期」原文，而是泛指「時候、適時」的原文，用於（啟 12:14）甚至可指「年」，在本節中勉強可指「季節」。</text:p>
        </text:list-item>
        <text:list-item>
          <text:p text:style-name="List_20_1_Content"> 實際上正確的「節期」一詞原文是（G1859）ἑορτή heorte，用於（西 2:16; 太 27:15; 路 2:42）等。而（G2540）καιρός kairos 從未被用在指律法中的節期。</text:p>
        </text:list-item>
        <text:list-item>
          <text:p text:style-name="List_20_1_Content"> 其次，日、月、年同時出現，（啟 9:15）四使者被釋放，在特定的年、月、日，要殺人類的三分之一。</text:p>
        </text:list-item>
        <text:list-item>
          <text:p text:style-name="List_20_1_Content"> 本節的四個用詞都是複數詞，並不符合猶太人用以指律法的安息日、月朔、節期、安息年（或禧年）的方式。</text:p>
        </text:list-item>
        <text:list-item>
          <text:p text:style-name="List_20_1_Content"> 猶太人的用法如（路 4:19）使用「神悅納人的禧年」（單數）；（西 2:16）使用「節期」（單數）、「月朔」（單數）、安息日（複數）。</text:p>
        </text:list-item>
        <text:list-item>
          <text:p text:style-name="List_20_1_Content_Last"> 因此，對比於猶太人的習慣用法，保羅的四個用詞明顯不是指律法上的定期。</text:p>
        </text:list-item>
      </text:list>
      <text:h text:style-name="Heading_20_4" text:outline-level="4"><text:bookmark-start text:name="__RefHeading___e_枉費_g1500_eἰkῇ_eike_56"/><text:bookmark-start text:name="e_枉費_g1500_eἰkῇ_eike"/>e、「枉費」（G1500）εἰκῇ eike<text:bookmark-end text:name="__RefHeading___e_枉費_g1500_eἰkῇ_eike_56"/><text:bookmark-end text:name="e_枉費_g1500_eἰkῇ_eike"/></text:h>
      <text:list text:style-name="List_20_1" text:continue-numbering="false">
        <text:list-item>
          <text:p text:style-name="List_20_1_Content_First"> 由（加 4:11）「從前在你們身上的勞苦的，都『枉費』了。」</text:p>
        </text:list-item>
        <text:list-item>
          <text:p text:style-name="List_20_1_Content_Last"> 「枉費」（G1500）一詞含有失敗、沒有成功，如（加 3:4; 林前 15:2），故考量保羅福音的果效會失敗，是指信徒重回偶像日子的謹守，還是指遵守律法的敬拜神的定期呢？</text:p>
        </text:list-item>
      </text:list>
      <text:h text:style-name="Heading_20_2" text:outline-level="2"><text:bookmark-start text:name="__RefHeading___伍_結論_57"/><text:bookmark-start text:name="伍_結論"/>伍、結論<text:bookmark-end text:name="__RefHeading___伍_結論_57"/><text:bookmark-end text:name="伍_結論"/></text:h>
      <text:h text:style-name="Heading_20_3" text:outline-level="3"><text:bookmark-start text:name="__RefHeading___一_認為_信心_和_相信_只是用來描述_個人對神或基督的信心_的偏見_58"/><text:bookmark-start text:name="一_認為_信心_和_相信_只是用來描述_個人對神或基督的信心_的偏見"/>一、認為「信心」和「相信」只是用來描述「個人對神或基督的信心」的偏見<text:bookmark-end text:name="__RefHeading___一_認為_信心_和_相信_只是用來描述_個人對神或基督的信心_的偏見_58"/><text:bookmark-end text:name="一_認為_信心_和_相信_只是用來描述_個人對神或基督的信心_的偏見"/></text:h>
      <text:list text:style-name="List_20_1" text:continue-numbering="false">
        <text:list-item>
          <text:p text:style-name="LastListParagraph_List_20_1_Content_First"> 反對「基督的信心」或「基督的信實」的譯文——如《新約引用舊約》〈加拉太書〉作者 Mois es Silva 的看法——認為「信心」和「相信」只是用來描述「個人對神或基督的信心」，卻枉顧新約明明記載「神的信實」、「基督的信心」的經文內容。</text:p>
        </text:list-item>
      </text:list>
      <text:h text:style-name="Heading_20_3" text:outline-level="3"><text:bookmark-start text:name="__RefHeading___二_認為_遵行律法者是罪人_的偏見_59"/><text:bookmark-start text:name="二_認為_遵行律法者是罪人_的偏見"/>二、認為「遵行律法者是罪人」的偏見<text:bookmark-end text:name="__RefHeading___二_認為_遵行律法者是罪人_的偏見_59"/><text:bookmark-end text:name="二_認為_遵行律法者是罪人_的偏見"/></text:h>
      <text:list text:style-name="List_20_1" text:continue-numbering="false">
        <text:list-item>
          <text:p text:style-name="List_20_1_Content_First"> 「遵行律法者竟成為罪人」，是李保羅著《加拉太書結構式研經註釋》的看法。</text:p>
        </text:list-item>
        <text:list-item>
          <text:p text:style-name="List_20_1_Content"> 然而事實是，保羅明指外邦人是罪人，是指他們沒有律法，不知如何按律法行事為人，他們才是罪人。</text:p>
        </text:list-item>
        <text:list-item>
          <text:p text:style-name="List_20_1_Content_Last"> （加 2:18）經文「審判原則」是指保羅若行事是昨是今非，沒有準則，才是違犯律法的公義法則，而不是指遵行律法法則是罪人。</text:p>
        </text:list-item>
      </text:list>
      <text:h text:style-name="Heading_20_3" text:outline-level="3"><text:bookmark-start text:name="__RefHeading___三_一切肉體出於律法諸行為_將不被稱義_的錯誤引據_60"/><text:bookmark-start text:name="三_一切肉體出於律法諸行為_將不被稱義_的錯誤引據"/>三、「一切肉體出於律法諸行為，將不被稱義」的錯誤引據<text:bookmark-end text:name="__RefHeading___三_一切肉體出於律法諸行為_將不被稱義_的錯誤引據_60"/><text:bookmark-end text:name="三_一切肉體出於律法諸行為_將不被稱義_的錯誤引據"/></text:h>
      <text:list text:style-name="List_20_1" text:continue-numbering="false">
        <text:list-item>
          <text:p text:style-name="List_20_1_Content_First"> （加 2:16）「一切肉體出於律法諸行為，將不被稱義」，被《活泉新約希臘文解經·加拉太書》認為是直接引用了（詩 143:2）「凡活著在祢面前的，他不行公義」（原文直譯）。但實際上，兩節經文意義差異極大，內容值得商榷。</text:p>
        </text:list-item>
        <text:list-item>
          <text:p text:style-name="List_20_1_Content"> （詩 143 篇）「不行公義者」是指「大衛的仇敵」（詩 143:3, 9, 12），反而大衛在神面前求救，使他行神旨意，引導在正直地。若人都是不義，大衛說：「按祢信實、按祢公義回應我」（詩 143:1），大衛的禱告只是自討苦吃。</text:p>
        </text:list-item>
        <text:list-item>
          <text:p text:style-name="List_20_1_Content_Last"> 因此（加 2:16）保羅並非引用（詩 143:2）經文，而是直接說明「一切肉體出於律法的諸工作／行為，不能使人稱義」，從正面而言便是「按靈遵行神的律法，才能得神拯救如大衛」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13::08:19</meta:creation-date>
    <dc:creator>Generated</dc:creator>
    <dc:date>2025-06-18T13::08:19</dc:date>
    <dc:language>en-US</dc:language>
    <meta:editing-cycles>1</meta:editing-cycles>
    <meta:editing-duration>PT0S</meta:editing-duration>
    <dc:title>topic:law:20240921090000</dc:title>
  </office:meta>
</office:document-meta>
</file>