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四章的律法論_1"/><text:bookmark-start text:name="新約律法問難系列_11_加拉太書二至四章的律法論"/>新約律法問難系列 11：加拉太書二至四章的律法論<text:bookmark-end text:name="__RefHeading___新約律法問難系列_11_加拉太書二至四章的律法論_1"/><text:bookmark-end text:name="新約律法問難系列_11_加拉太書二至四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ist_20_1_Content_First"> 將「律法的諸工作（行為）」，視同為「行律法」。</text:p>
        </text:list-item>
        <text:list-item>
          <text:p text:style-name="List_20_1_Content"> 正如將「耶穌基督的信心」，視同為「相信耶穌基督」，或是「對耶穌基督的信心」。</text:p>
        </text:list-item>
        <text:list-item>
          <text:p text:style-name="List_20_1_Content_Last"> 以上的想法，都是「人們對耶穌基督的信心」，而「不是耶穌基督的信心」，都是在原文用語上的偏見和錯譯。</text:p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了篡改原文的翻譯錯誤_20"/><text:bookmark-start text:name="一_當名詞_信心_與_耶穌_神_連用時_便出現了篡改原文的翻譯錯誤"/>一、當名詞「信心」與「耶穌、神」連用時，便出現了篡改原文的翻譯錯誤<text:bookmark-end text:name="__RefHeading___一_當名詞_信心_與_耶穌_神_連用時_便出現了篡改原文的翻譯錯誤_20"/><text:bookmark-end text:name="一_當名詞_信心_與_耶穌_神_連用時_便出現了篡改原文的翻譯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"> 將「耶穌的」（所有格，以耶穌為主體），改譯作「對耶穌」（受格，耶穌為客體）。</text:p>
            </text:list-item>
            <text:list-item>
              <text:p text:style-name="List_20_1_Content_Last"> 更進一步，將「信心（名詞）」改譯作「相信（動詞）」。</text:p>
            </text:list-item>
          </text:list>
        </text:list-item>
      </text:list>
      <text:h text:style-name="Heading_20_3" text:outline-level="3"><text:bookmark-start text:name="__RefHeading___耶穌的信心_錯誤譯作_信耶穌_或_對耶穌的信心_神的信心_錯誤譯作_信服神_或_對神的信心_21"/><text:bookmark-start text:name="耶穌的信心_錯誤譯作_信耶穌_或_對耶穌的信心_神的信心_錯誤譯作_信服神_或_對神的信心"/>「耶穌的信心」錯誤譯作「信耶穌」或「對耶穌的信心」、「神的信心」錯誤譯作「信服神」或「對神的信心」<text:bookmark-end text:name="__RefHeading___耶穌的信心_錯誤譯作_信耶穌_或_對耶穌的信心_神的信心_錯誤譯作_信服神_或_對神的信心_21"/><text:bookmark-end text:name="耶穌的信心_錯誤譯作_信耶穌_或_對耶穌的信心_神的信心_錯誤譯作_信服神_或_對神的信心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</text:p>
          <text:list text:style-name="List_20_1">
            <text:list-item>
              <text:p text:style-name="List_20_1_Content"> 「耶穌的信心」、「神的信心」、「信心的行為」之錯誤譯文：</text:p>
              <text:list text:style-name="List_20_1">
                <text:list-item>
                  <text:p text:style-name="List_20_1_Content"> 「耶穌的信心」（加 2:16, 20; 3:22, 26），不能如《和合本》錯誤譯作「信耶穌」。</text:p>
                </text:list-item>
                <text:list-item>
                  <text:p text:style-name="List_20_1_Content"> 「神的信心」（可 11:22; 來 6:1），不能如《和合本》錯誤譯作「信服神」、「信靠神」；</text:p>
                </text:list-item>
                <text:list-item>
    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    </text:list-item>
              </text:list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了篡改原文的翻譯錯誤_23"/><text:bookmark-start text:name="二_當名詞_工作_行為_與_律法_連用時_便出現了篡改原文的翻譯錯誤"/>二、當名詞「工作、行為」與「律法」連用時，便出現了篡改原文的翻譯錯誤<text:bookmark-end text:name="__RefHeading___二_當名詞_工作_行為_與_律法_連用時_便出現了篡改原文的翻譯錯誤_23"/><text:bookmark-end text:name="二_當名詞_工作_行為_與_律法_連用時_便出現了篡改原文的翻譯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astListParagraph_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</text:list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而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那世界的基本原理_比較_那些按本質不是神的_48"/><text:bookmark-start text:name="e_那世界的基本原理_比較_那些按本質不是神的"/>e、「那世界的基本原理」比較「那些按本質不是神的」<text:bookmark-end text:name="__RefHeading___e_那世界的基本原理_比較_那些按本質不是神的_48"/><text:bookmark-end text:name="e_那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那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那世界的基本原理_即_原先偶像神明的敬拜模式_49"/><text:bookmark-start text:name="f_對外邦人而言_那世界的基本原理_即_原先偶像神明的敬拜模式"/>f、對外邦人而言，「那世界的基本原理」即「原先偶像神明的敬拜模式」<text:bookmark-end text:name="__RefHeading___f_對外邦人而言_那世界的基本原理_即_原先偶像神明的敬拜模式_49"/><text:bookmark-end text:name="f_對外邦人而言_那世界的基本原理_即_原先偶像神明的敬拜模式"/></text:h>
      <text:list text:style-name="List_20_1" text:continue-numbering="false">
        <text:list-item>
          <text:p text:style-name="List_20_1_Content_First"> 由（加 4:8-9）「作那些按本質不是神的奴僕」，和「重作那些無力和貧乏的基本原理的奴隷」。</text:p>
        </text:list-item>
        <text:list-item>
          <text:p text:style-name="List_20_1_Content"> <text:span text:style-name="Strong_20_Emphasis">就上下文對比，對外邦人而言，「基本原理」即「原先偶像神明的敬拜模式」。</text:span></text:p>
        </text:list-item>
        <text:list-item>
          <text:p text:style-name="List_20_1_Content_Last"> <text:span text:style-name="Strong_20_Emphasis">故對外邦人而言，（加 4:10）的意義是指「按原先偶像神明敬拜日子的宗教儀式」。</text:span></text:p>
        </text:list-item>
      </text:list>
      <text:h text:style-name="Heading_20_4" text:outline-level="4"><text:bookmark-start text:name="__RefHeading___g_對猶太人而言_那世界的基本原理_即_原先猶太拉比傳統的敬拜模式_由_加_48-20_結構分析對比得知_50"/><text:bookmark-start text:name="g_對猶太人而言_那世界的基本原理_即_原先猶太拉比傳統的敬拜模式_由_加_48-20_結構分析對比得知"/>g、對猶太人而言，「那世界的基本原理」即「原先猶太拉比傳統的敬拜模式」，由（加 4:8-20）結構分析對比得知<text:bookmark-end text:name="__RefHeading___g_對猶太人而言_那世界的基本原理_即_原先猶太拉比傳統的敬拜模式_由_加_48-20_結構分析對比得知_50"/><text:bookmark-end text:name="g_對猶太人而言_那世界的基本原理_即_原先猶太拉比傳統的敬拜模式_由_加_48-20_結構分析對比得知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<text:span text:style-name="Strong_20_Emphasis">關鍵要點</text:span></text:p>
      <text:list text:style-name="List_20_1" text:continue-numbering="false">
        <text:list-item>
          <text:p text:style-name="List_20_1_Content_First"> <text:span text:style-name="Strong_20_Emphasis">由結構對比得知，「重歸那世界的基本原理」B、（加 4:9-10），即「接納猶太拉比的傳統教導」B’、（加 4:16-18）。</text:span></text:p>
        </text:list-item>
        <text:list-item>
          <text:p text:style-name="List_20_1_Content"> <text:span text:style-name="Strong_20_Emphasis">對猶太人而言，「那世界的基本原理」即「原先猶太拉比傳統的敬拜模式」。</text:span></text:p>
        </text:list-item>
        <text:list-item>
          <text:p text:style-name="List_20_1_Content"> <text:span text:style-name="Strong_20_Emphasis">故對猶太人而言，（加 4:10）的意義是指「按照猶太拉比傳統，與敬拜日子、月份、節期、年份相關的宗教儀式規定」。</text:span></text:p>
        </text:list-item>
        <text:list-item>
          <text:p text:style-name="List_20_1_Content"> <text:span text:style-name="Strong_20_Emphasis">保羅並不是反對信徒去持守「律法中的敬拜日子、月份、節期、年份」，這些時間規定至今並沒有消失及改變，仍然要持守敬拜的時間相關規定！</text:span></text:p>
        </text:list-item>
        <text:list-item>
          <text:p text:style-name="List_20_1_Content_Last"> <text:span text:style-name="Strong_20_Emphasis">保羅的意思是，律法內容就是神的旨意，新約信徒仍然要持守律法的敬拜時間規定，例如守安息日、守節期等等，這才是合神旨意的敬拜！但是遵守的方式要根據聖經律法的正確教導，而非一味按照猶太拉比傳統教導！因為猶太拉比傳統中存在著許多不符合聖經律法的規定，是按人意所制定的，信徒不應按照這些不符合律法的方式去敬拜神。這些按人意所制定的內容，就是指「那世界的基本原理」。</text:span></text:p>
        </text:list-item>
      </text:list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筆者註：應指設立諸多傳統視同律法權限而言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筆者註：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ist_20_1_Content_First"> 反對「基督的信心」或「基督的信實」的譯文，是《新約引用舊約》〈加拉太書〉作者 Mois es Silva 的看法：</text:p>
          <text:list text:style-name="List_20_1">
            <text:list-item>
              <text:p text:style-name="List_20_1_Content_Last"> 該作者認為，「信心」和「相信」只是用來描述「個人對神或基督的信心」，卻枉顧新約明明記載「神的信實」、「基督的信心」的經文內容。</text:p>
            </text:list-item>
          </text:list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之地。</text:p>
          <text:list text:style-name="List_20_1">
            <text:list-item>
              <text:p text:style-name="List_20_1_Content"> 若人都是不義，大衛說：「按祢信實、按祢公義回應我」（詩 143:1），那麼難道大衛的禱告只是自討苦吃，成為神審判的對象嗎？這是不合理的假設！</text:p>
            </text:list-item>
          </text:list>
        </text:list-item>
        <text:list-item>
          <text:p text:style-name="List_20_1_Content_Last"> 因此（加 2:16）保羅並非直接引用（詩 143:2）經文，而是直接點明「一切肉體出於律法的諸工作／行為，不能使人稱義」，從正面而言便是「出於基督的信心，按靈遵行神的律法，才能得神拯救，如大衛一樣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7:21</meta:creation-date>
    <dc:creator>Generated</dc:creator>
    <dc:date>2026-06-08T19::17:21</dc:date>
    <dc:language>en-US</dc:language>
    <meta:editing-cycles>1</meta:editing-cycles>
    <meta:editing-duration>PT0S</meta:editing-duration>
    <dc:title>topic:law:20240921090000</dc:title>
  </office:meta>
</office:document-meta>
</file>