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ic:law:20240914090000"/>作者：WCM；講解日期：20240914；編修：WCM。</text:p>
      <text:p text:style-name="Text_20_body">本文乃回應：<text:a xlink:type="simple" xlink:href="http://www.yhwhholy.org/bible/topic/law/20240907090000" text:style-name="Internet_20_link" text:visited-style-name="Visited_20_Internet_20_Link">新約律法問難系列 10：使徒行傳十五章的律法論</text:a></text:p>
      <text:h text:style-name="Heading_20_2" text:outline-level="2"><text:bookmark-start text:name="__RefHeading___目前學者的主要觀點_1"/><text:bookmark-start text:name="目前學者的主要觀點"/>目前學者的主要觀點<text:bookmark-end text:name="__RefHeading___目前學者的主要觀點_1"/><text:bookmark-end text:name="目前學者的主要觀點"/></text:h>
      <text:list text:style-name="List_20_1" text:continue-numbering="false">
        <text:list-item>
          <text:p text:style-name="List_20_1_Content_First"> 1、認為耶路撒冷的會議議決文，不是真理，只是雅各的意見。</text:p>
        </text:list-item>
        <text:list-item>
          <text:p text:style-name="List_20_1_Content"> 2、認為是彼此妥協的四項，為了教會的合一。</text:p>
        </text:list-item>
        <text:list-item>
          <text:p text:style-name="List_20_1_Content"> 3、認為只要遵守這四項，不需再遵守律法內容。</text:p>
        </text:list-item>
        <text:list-item>
          <text:p text:style-name="List_20_1_Content_Last"> 4、認為這四項不過是第一世紀的看法，只需遵守第一項「淫亂」，其他三項不需遵守。</text:p>
        </text:list-item>
      </text:list>
      <text:h text:style-name="Heading_20_2" text:outline-level="2"><text:bookmark-start text:name="__RefHeading___如何去理解經文的主題_如何去解釋經文_2"/><text:bookmark-start text:name="如何去理解經文的主題_如何去解釋經文"/>如何去理解經文的主題？如何去解釋經文？<text:bookmark-end text:name="__RefHeading___如何去理解經文的主題_如何去解釋經文_2"/><text:bookmark-end text:name="如何去理解經文的主題_如何去解釋經文"/></text:h>
      <text:list text:style-name="List_20_1" text:continue-numbering="false">
        <text:list-item>
          <text:p text:style-name="List_20_1_Content_First"> 1、要按照經文的歷史背景</text:p>
          <text:list text:style-name="List_20_1">
            <text:list-item>
              <text:p text:style-name="List_20_1_Content"> 要理解前因，即（徒 1-8 章）的內容。</text:p>
            </text:list-item>
            <text:list-item>
              <text:p text:style-name="List_20_1_Content"> 要理解「割禮」與「律法」之間的關係，要按當時的觀點理解。</text:p>
            </text:list-item>
          </text:list>
        </text:list-item>
        <text:list-item>
          <text:p text:style-name="List_20_1_Content"> 2、要按照經文上下文脈</text:p>
          <text:list text:style-name="List_20_1">
            <text:list-item>
              <text:p text:style-name="List_20_1_Content"> （徒 15:1-35）的結構分析、開首語、結論。</text:p>
            </text:list-item>
          </text:list>
        </text:list-item>
        <text:list-item>
          <text:p text:style-name="List_20_1_Content"> 3、要按作者的寫作習慣、語詞定義</text:p>
          <text:list text:style-name="List_20_1">
            <text:list-item>
              <text:p text:style-name="List_20_1_Content"> 每一位作者記載時，有各人獨特的習慣用語，及用語的定義。</text:p>
            </text:list-item>
            <text:list-item>
              <text:p text:style-name="List_20_1_Content_Last"> 要正確理解作者的寫作習慣，及用語意義。</text:p>
            </text:list-item>
          </text:list>
        </text:list-item>
      </text:list>
      <text:h text:style-name="Heading_20_2" text:outline-level="2"><text:bookmark-start text:name="__RefHeading___作者的特殊用語解釋_3"/><text:bookmark-start text:name="作者的特殊用語解釋"/>作者的特殊用語解釋<text:bookmark-end text:name="__RefHeading___作者的特殊用語解釋_3"/><text:bookmark-end text:name="作者的特殊用語解釋"/></text:h>
      <text:h text:style-name="Heading_20_3" text:outline-level="3"><text:bookmark-start text:name="__RefHeading___徒_151_不按摩西的_規矩_4"/><text:bookmark-start text:name="徒_151_不按摩西的_規矩"/>（徒 15:1）不按摩西的「規矩」<text:bookmark-end text:name="__RefHeading___徒_151_不按摩西的_規矩_4"/><text:bookmark-end text:name="徒_151_不按摩西的_規矩"/></text:h>
      <text:list text:style-name="List_20_1" text:continue-numbering="false">
        <text:list-item>
          <text:p text:style-name="LastListParagraph_List_20_1_Content_First"> 「規矩」是「習慣、慣例」，而不是「摩西的律法」。這是「長久以來，人們對於摩西律法要如何去遵守的各種解釋，而產生出的『習慣、慣例』」，簡言之，又被稱作是「拉比的傳統教導」。</text:p>
        </text:list-item>
      </text:list>
      <text:h text:style-name="Heading_20_3" text:outline-level="3"><text:bookmark-start text:name="__RefHeading___徒_1510_祖宗所不能負的_軛_5"/><text:bookmark-start text:name="徒_1510_祖宗所不能負的_軛"/>（徒 15:10）祖宗所不能負的「軛」<text:bookmark-end text:name="__RefHeading___徒_1510_祖宗所不能負的_軛_5"/><text:bookmark-end text:name="徒_1510_祖宗所不能負的_軛"/></text:h>
      <text:list text:style-name="List_20_1" text:continue-numbering="false">
        <text:list-item>
          <text:p text:style-name="List_20_1_Content_First"> A、（太 11:29-30）耶穌所說的「軛」</text:p>
          <text:list text:style-name="List_20_1">
            <text:list-item>
              <text:p text:style-name="List_20_1_Content"> 「軛」指向於「人對律法的認識，所產生的遵守責任」</text:p>
              <text:list text:style-name="List_20_1">
                <text:list-item>
                  <text:p text:style-name="List_20_1_Content"> 猶太人祖宗的軛（祖宗的遺傳）：「是根據法利賽人對律法的解釋，去遵守律法，所產生的遵守責任。」</text:p>
                </text:list-item>
                <text:list-item>
                  <text:p text:style-name="List_20_1_Content"> 耶穌的軛：「是根據耶穌對律法的解釋，去遵守律法，所產生的遵守責任。」</text:p>
                </text:list-item>
                <text:list-item>
                  <text:p text:style-name="List_20_1_Content"> 現今基督教正統派的錯誤看法：「耶穌已經幫我們擔起了遵守律法的軛，我們人不必再擔這個軛了，即不必再遵守律法了。」</text:p>
                </text:list-item>
              </text:list>
            </text:list-item>
          </text:list>
        </text:list-item>
        <text:list-item>
          <text:p text:style-name="List_20_1_Content"> B、（徒 15:10）彼得所說的「軛」</text:p>
          <text:list text:style-name="List_20_1">
            <text:list-item>
              <text:p text:style-name="List_20_1_Content_Last"> 就是指猶太人祖宗的軛，即祖宗的遺傳，即祖宗對律法如何遵守的解釋內容，就是前述的「慣例」。</text:p>
            </text:list-item>
          </text:list>
        </text:list-item>
      </text:list>
      <text:h text:style-name="Heading_20_2" text:outline-level="2"><text:bookmark-start text:name="__RefHeading___經文上下文脈_6"/><text:bookmark-start text:name="經文上下文脈"/>經文上下文脈<text:bookmark-end text:name="__RefHeading___經文上下文脈_6"/><text:bookmark-end text:name="經文上下文脈"/></text:h>
      <text:list text:style-name="List_20_1" text:continue-numbering="false">
        <text:list-item>
          <text:p text:style-name="LastListParagraph_List_20_1_Content_First"> 請參考講章內容〈參、寫作背景〉〈一、（徒 15 章）結構分析〉</text:p>
        </text:list-item>
      </text:list>
      <text:h text:style-name="Heading_20_3" text:outline-level="3"><text:bookmark-start text:name="__RefHeading___經文中_行割禮_與_遵守律法_是兩件事_7"/><text:bookmark-start text:name="經文中_行割禮_與_遵守律法_是兩件事"/>經文中，「行割禮」與「遵守律法」是兩件事<text:bookmark-end text:name="__RefHeading___經文中_行割禮_與_遵守律法_是兩件事_7"/><text:bookmark-end text:name="經文中_行割禮_與_遵守律法_是兩件事"/></text:h>
      <text:h text:style-name="Heading_20_4" text:outline-level="4"><text:bookmark-start text:name="__RefHeading___本次會議爭議的主題_是_不受割禮_就不得救_8"/><text:bookmark-start text:name="本次會議爭議的主題_是_不受割禮_就不得救"/>本次會議爭議的主題，是「不受割禮，就不得救。」<text:bookmark-end text:name="__RefHeading___本次會議爭議的主題_是_不受割禮_就不得救_8"/><text:bookmark-end text:name="本次會議爭議的主題_是_不受割禮_就不得救"/></text:h>
      <text:list text:style-name="List_20_1" text:continue-numbering="false">
        <text:list-item>
          <text:p text:style-name="List_20_1_Content_First"> 爭議的起源：從猶太下來的幾位，先前不斷教導那些弟兄⋯⋯。</text:p>
        </text:list-item>
        <text:list-item>
          <text:p text:style-name="List_20_1_Content"> 根據（徒 15:1）經文「若不按摩西的那慣例受割禮，就持續不能被拯救。」</text:p>
        </text:list-item>
        <text:list-item>
          <text:p text:style-name="List_20_1_Content"> 他們認為「被神拯救的條件」是「受割禮」。</text:p>
        </text:list-item>
        <text:list-item>
          <text:p text:style-name="List_20_1_Content"> 正確的看法是：「得救成為尋求神的資格，是透過主耶穌的恩典，而非按摩西的那慣例受割禮。」</text:p>
        </text:list-item>
        <text:list-item>
          <text:p text:style-name="List_20_1_Content"> 「得救」一詞原文為過去不定詞，表明是「一次性的拯救」，並不是「永遠得救」！</text:p>
          <text:list text:style-name="List_20_1">
            <text:list-item>
              <text:p text:style-name="List_20_1_Content_Last"> 由此看來，不受割禮，而透過主耶穌的恩典，蒙神拯救，也不是在談「永遠得救」。</text:p>
            </text:list-item>
          </text:list>
        </text:list-item>
      </text:list>
      <text:h text:style-name="Heading_20_4" text:outline-level="4"><text:bookmark-start text:name="__RefHeading___本次會議爭議的問題_是_必須給他們行割禮_並命令他們也使他們去遵守摩西的律法_9"/><text:bookmark-start text:name="本次會議爭議的問題_是_必須給他們行割禮_並命令他們也使他們去遵守摩西的律法"/>本次會議爭議的問題，是「必須給他們行割禮，並命令他們也使他們去遵守摩西的律法。」<text:bookmark-end text:name="__RefHeading___本次會議爭議的問題_是_必須給他們行割禮_並命令他們也使他們去遵守摩西的律法_9"/><text:bookmark-end text:name="本次會議爭議的問題_是_必須給他們行割禮_並命令他們也使他們去遵守摩西的律法"/></text:h>
      <text:list text:style-name="List_20_1" text:continue-numbering="false">
        <text:list-item>
          <text:p text:style-name="List_20_1_Content_First"> 爭議的起源：有幾位來自法利賽教派已經相信的人，他們不住地說⋯⋯</text:p>
        </text:list-item>
        <text:list-item>
          <text:p text:style-name="List_20_1_Content"> 根據（徒 15:5）「必須給他們行割禮，並命令他們也使他們去遵守摩西的律法。」</text:p>
          <text:list text:style-name="List_20_1">
            <text:list-item>
              <text:p text:style-name="List_20_1_Conten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  <text:list-item>
          <text:p text:style-name="List_20_1_Content"> 正確的看法是：</text:p>
          <text:list text:style-name="List_20_1">
            <text:list-item>
              <text:p text:style-name="List_20_1_Content"> 關於「割禮」，如同前述，這是「按摩西的那慣例」而非「律法」，這是爭議的焦點，信徒間有不同看法。</text:p>
            </text:list-item>
            <text:list-item>
              <text:p text:style-name="List_20_1_Content_Last"> 關於下一個命令「遵守摩西的律法」，這並不是「慣例」，而是神的命令，是每一個得救之人的必須的，這並無爭議！</text:p>
            </text:list-item>
          </text:list>
        </text:list-item>
      </text:list>
      <text:p text:style-name="Text_20_body"><text:span text:style-name="Strong_20_Emphasis">「割禮」在經文上要求：</text:span></text:p>
      <text:list text:style-name="List_20_1" text:continue-numbering="false">
        <text:list-item>
          <text:p text:style-name="List_20_1_Content_First"> 逾越節的羊羔，必須受割禮的人才能吃。</text:p>
        </text:list-item>
        <text:list-item>
          <text:p text:style-name="List_20_1_Content_Last"> 以色列的男丁，出生第八日要受割禮。</text:p>
        </text:list-item>
      </text:list>
      <text:p text:style-name="Text_20_body">（徒 15:5）「使外邦信徒去遵守摩西律法」的要求，但並非「先遵守律法才可以稱為神拯救的子民」的認知，否則神只能拯救敬虔的外邦人。</text:p>
      <text:p text:style-name="Text_20_body">人必須透過主耶穌的恩典，才能成為神拯救的子民，這是指「一次得救」（參上文），而不是透過受割禮，也不是透過遵守律法。</text:p>
      <text:p text:style-name="Text_20_body">「遵守律法」是神對一切被神拯救子民的吩咐、命令，是得救後的要求，若不願照此命令行，則不能「永遠得救」！</text:p>
      <text:h text:style-name="Heading_20_4" text:outline-level="4"><text:bookmark-start text:name="__RefHeading___神選民必須遵守神律法_是無庸置疑的_10"/><text:bookmark-start text:name="神選民必須遵守神律法_是無庸置疑的"/>神選民必須遵守神律法」是無庸置疑的！<text:bookmark-end text:name="__RefHeading___神選民必須遵守神律法_是無庸置疑的_10"/><text:bookmark-end text:name="神選民必須遵守神律法_是無庸置疑的"/></text:h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四項諭令的意義_11"/><text:bookmark-start text:name="四項諭令的意義"/>四項諭令的意義<text:bookmark-end text:name="__RefHeading___四項諭令的意義_11"/><text:bookmark-end text:name="四項諭令的意義"/></text:h>
      <text:p text:style-name="Text_20_body">雅各是以禁戒眾汙染之事為題，此四項汙染：「偶像、淫亂、勒死的、血」。</text:p>
      <text:p text:style-name="Text_20_body"><text:span text:style-name="Strong_20_Emphasis">（徒 15:20）反而要寫信諭令他們，那為自己持續去遠離〔或譯：禁戒〕那些汙染的事，（就是）那些偶像的、和那淫亂的、和那勒死的、和那血的（汙染）。</text:span></text:p>
      <text:p text:style-name="Text_20_body"><text:span text:style-name="Strong_20_Emphasis">（徒 15:29）要為自己持續去遠離〔或譯：禁戒〕諸祭偶像之物的，和血的，和眾勒死的，和淫亂的。</text:span></text:p>
      <text:list text:style-name="List_20_1" text:continue-numbering="false">
        <text:list-item>
          <text:p text:style-name="List_20_1_Content_First"> 1、「偶像的」不單是指獻給偶像的祭物，更指人造偶像的內在因素（參見羅一21~25）。</text:p>
        </text:list-item>
        <text:list-item>
          <text:p text:style-name="List_20_1_Content"> 2、「淫亂」非指「姦淫」，而是「與廟妓交合之事」，是一種透過廟妓與背後的神明結合的意義；</text:p>
        </text:list-item>
        <text:list-item>
          <text:p text:style-name="List_20_1_Content"> 3、「勒死的」指「未放血的獵物（可食用的動物）」，如（利 17:13-14），是自古外邦敬拜神明的一種祭物；</text:p>
        </text:list-item>
        <text:list-item>
          <text:p text:style-name="List_20_1_Content_Last"> 4、「吃血」在古代諸多文明中，都具有奪其生命、能力的象徵意義，是異教中很重要的一種信念。</text:p>
        </text:list-item>
      </text:list>
      <text:p text:style-name="Text_20_body">這些汙染之事，是雅各所認為，外邦信徒生活在外邦世界中，容易被玷汙的事。⋯⋯關於如何避免汙穢的完全守則，並非僅有這四項內容，而是完整存在於「摩西律法書」中，即（徒 15:21）所提到，每逢安息日都被宣讀的內容。</text:p>
      <text:h text:style-name="Heading_20_3" text:outline-level="3"><text:bookmark-start text:name="__RefHeading___徒_13-14_章_保羅傳福音的對象_有猶太人也有外邦人_在會堂中聚會敬拜_必然是以律法和先知的內容為主_因此該會的外邦信徒也是知悉律法的_12"/><text:bookmark-start text:name="徒_13-14_章_保羅傳福音的對象_有猶太人也有外邦人_在會堂中聚會敬拜_必然是以律法和先知的內容為主_因此該會的外邦信徒也是知悉律法的"/>（徒 13-14 章）保羅傳福音的對象，有猶太人也有外邦人，在會堂中聚會敬拜，必然是以律法和先知的內容為主，因此該會的外邦信徒也是知悉律法的。<text:bookmark-end text:name="__RefHeading___徒_13-14_章_保羅傳福音的對象_有猶太人也有外邦人_在會堂中聚會敬拜_必然是以律法和先知的內容為主_因此該會的外邦信徒也是知悉律法的_12"/><text:bookmark-end text:name="徒_13-14_章_保羅傳福音的對象_有猶太人也有外邦人_在會堂中聚會敬拜_必然是以律法和先知的內容為主_因此該會的外邦信徒也是知悉律法的"/></text:h>
      <text:list text:style-name="List_20_1" text:continue-numbering="false">
        <text:list-item>
          <text:p text:style-name="List_20_1_Content_First"> 雅各之言是指，外邦信徒既遠離異教之風，就可在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，否則神只能拯救敬虔的外邦人。</text:p>
        </text:list-item>
        <text:list-item>
          <text:p text:style-name="List_20_1_Content"> （徒 21:25）雅各重提此四項諭令，是要佐證（徒 21:21）保羅並未教導，外邦地的猶太人去背叛遠離摩西。</text:p>
        </text:list-item>
        <text:list-item>
          <text:p text:style-name="List_20_1_Content"> 對猶太人而言，他們按慣例去生活，是他們選擇祖宗的傳統方式去遵守律法，但對外邦人而言，他們可以不按慣例去生活（徒 15:1; 21:21），而按摩西律法去生活。</text:p>
        </text:list-item>
        <text:list-item>
          <text:p text:style-name="List_20_1_Content_Last"> 要按照耶穌基督解釋律法的傳統，即按照「使徒的傳統」去遵守摩西律法。絕對不能廢棄律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5::17:31</meta:creation-date>
    <dc:creator>Generated</dc:creator>
    <dc:date>2026-03-09T15::17:31</dc:date>
    <dc:language>en-US</dc:language>
    <meta:editing-cycles>1</meta:editing-cycles>
    <meta:editing-duration>PT0S</meta:editing-duration>
    <dc:title>topic:law:20240914090000</dc:title>
  </office:meta>
</office:document-meta>
</file>