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31100000"/><text:bookmark-start text:name="__RefHeading___新約律法問難系列_9_回應_1_希伯來書的律法論的心得感想_1"/><text:bookmark-start text:name="新約律法問難系列_9_回應_1_希伯來書的律法論的心得感想"/>新約律法問難系列 9（回應 1）：希伯來書的律法論的心得感想<text:bookmark-end text:name="__RefHeading___新約律法問難系列_9_回應_1_希伯來書的律法論的心得感想_1"/><text:bookmark-end text:name="新約律法問難系列_9_回應_1_希伯來書的律法論的心得感想"/></text:h>
      <text:p text:style-name="Text_20_body">作者：林義鴻 LYH；講解日期：20240831；初稿日期：20240815；編修：WCM。</text:p>
      <text:p text:style-name="Text_20_body">本文乃回應：<text:a xlink:type="simple" xlink:href="http://www.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一_我的讀後觀感_2"/><text:bookmark-start text:name="一_我的讀後觀感"/>一、我的讀後觀感<text:bookmark-end text:name="__RefHeading___一_我的讀後觀感_2"/><text:bookmark-end text:name="一_我的讀後觀感"/></text:h>
      <text:h text:style-name="Heading_20_3" text:outline-level="3"><text:bookmark-start text:name="__RefHeading___光與暗_生命與死亡的分別就是基督與律法_3"/><text:bookmark-start text:name="光與暗_生命與死亡的分別就是基督與律法"/>1、光與暗、生命與死亡的分別就是基督與律法<text:bookmark-end text:name="__RefHeading___光與暗_生命與死亡的分別就是基督與律法_3"/><text:bookmark-end text:name="光與暗_生命與死亡的分別就是基督與律法"/></text:h>
      <text:p text:style-name="Text_20_body">義勳的獨到精闢的見解，使所有錯誤傳統的解讀「見光死」！</text:p>
      <text:h text:style-name="Heading_20_3" text:outline-level="3"><text:bookmark-start text:name="__RefHeading___基督的身位和兒子與使者的七種區別_4"/><text:bookmark-start text:name="基督的身位和兒子與使者的七種區別"/>2、基督的身位和兒子與使者的七種區別<text:bookmark-end text:name="__RefHeading___基督的身位和兒子與使者的七種區別_4"/><text:bookmark-end text:name="基督的身位和兒子與使者的七種區別"/></text:h>
      <text:list text:style-name="List_20_1" text:continue-numbering="false">
        <text:list-item>
          <text:p text:style-name="List_20_1_Content_First"> A、這是本書最為要緊的基督論述，身為神的兒子與身為肉身人子的耶穌基督，顯然都有天使與人的雙重身位。一方面，他具有天使的身位，與天使一樣，因他本是神子；另一方面，他具有人的身位，與人子沒兩樣，因他是「那話語生成了肉身，支搭帳棚在人間」。這是（來 1-2 章）的背景論述。</text:p>
        </text:list-item>
        <text:list-item>
          <text:p text:style-name="List_20_1_Content"> B、但是最大的區別是這位「兒子」並非一般「臣僕或使者」，完成救恩後的身位高過「天使」，因他被高升為坐在「那至大者」右邊的天上大祭司，所擁有的名比天使更尊貴，遠超過天使（來 1:3-4）；他他要跟「弟兄」一樣，帶著肉身，成為奴僕的樣式，就比天使「微小」，因他受了「死之苦」，得了尊貴榮耀為冠冕。為了要領許多「兒子」進榮耀裡去，使救他們的元帥「因受苦難」得以完全，「本是合宜的」（來 2:7-10），參見（來 5:7-10）。其理由就是「那使人成聖的和那得以成聖的」，都是「出於一」（來 2:11）。</text:p>
        </text:list-item>
        <text:list-item>
          <text:p text:style-name="List_20_1_Content_Last"> C、因此，這位天上大祭司、基督既是「神子」（來 4:14），又是「人子」耶穌，故能「體恤人的軟弱」，因他凡事受過試探與我們一樣，只是他沒有犯罪（來 4:15）。</text:p>
        </text:list-item>
      </text:list>
      <text:h text:style-name="Heading_20_3" text:outline-level="3"><text:bookmark-start text:name="__RefHeading___架構以七數和三數為主_5"/><text:bookmark-start text:name="架構以七數和三數為主"/>3、架構以七數和三數為主<text:bookmark-end text:name="__RefHeading___架構以七數和三數為主_5"/><text:bookmark-end text:name="架構以七數和三數為主"/></text:h>
      <text:list text:style-name="List_20_1" text:continue-numbering="false">
        <text:list-item>
          <text:p text:style-name="List_20_1_Content_First"> A、七數是神聖的數，原文與誓約同詞，是完滿的數字。三數是小循環數字，如創世紀的創造，以前三日和後三日所構成的循環，與第七日的完工歇息的第七日的完滿誓約，達到創造的高峰。</text:p>
        </text:list-item>
        <text:list-item>
          <text:p text:style-name="List_20_1_Content"> B、同樣，本書也由於基督的完滿的救贖恩功的拘限性，也是以「七數和三數」為主要論述。</text:p>
          <text:list text:style-name="List_20_1">
            <text:list-item>
              <text:p text:style-name="List_20_1_Content"> a、一方面，七數的不斷重複：如（來 1:1-3）七種描述內容和意義；兒子與七種使者的比較意義；本書對於雅威神的 14 種描述；基督，次等神的七種描述內容；</text:p>
            </text:list-item>
            <text:list-item>
              <text:p text:style-name="List_20_1_Content_Last"> b、另一方面，其結論以三數為主：如耶穌基督是神子、為大祭司、在世為人；基督的拘限性，在地位上，是子非父、是闡釋者非頒律者、是大祭司分至高神；如救恩功效上的六種區別等等。</text:p>
            </text:list-item>
          </text:list>
        </text:list-item>
      </text:list>
      <text:h text:style-name="Heading_20_3" text:outline-level="3"><text:bookmark-start text:name="__RefHeading___基督論與三位一體神觀的絕大區別_無論是神子_人子_和天上大祭司_耶穌基督永遠不改變_來_138_6"/><text:bookmark-start text:name="基督論與三位一體神觀的絕大區別_無論是神子_人子_和天上大祭司_耶穌基督永遠不改變_來_138"/>4、基督論與三位一體神觀的絕大區別：無論是神子、人子、和天上大祭司，耶穌基督永遠不改變（來 13:8），<text:bookmark-end text:name="__RefHeading___基督論與三位一體神觀的絕大區別_無論是神子_人子_和天上大祭司_耶穌基督永遠不改變_來_138_6"/><text:bookmark-end text:name="基督論與三位一體神觀的絕大區別_無論是神子_人子_和天上大祭司_耶穌基督永遠不改變_來_138"/></text:h>
      <text:list text:style-name="List_20_1" text:continue-numbering="false">
        <text:list-item>
          <text:p text:style-name="List_20_1_Content_First"> A、他是神子，絕非父神那樣是獨一真神。</text:p>
        </text:list-item>
        <text:list-item>
          <text:p text:style-name="List_20_1_Content"> B、他是人子，有受試探的可能，但獨一神雅威絕不受惡試探，也絕不試探人（雅 1:13-14）。</text:p>
        </text:list-item>
        <text:list-item>
          <text:p text:style-name="List_20_1_Content_Last"> C、他是被神高升的天上大祭司，是神人之間的中保，絕非天上那位「至高者」：坐在右邊，不可「寓意解或是靈意解」，否則，所羅門王的母親「拔示巴」，坐在「王的右邊」，就亂了套，參見（王上 2:19）。</text:p>
        </text:list-item>
      </text:list>
      <text:h text:style-name="Heading_20_3" text:outline-level="3"><text:bookmark-start text:name="__RefHeading___基督論是律法與新約的基礎_7"/><text:bookmark-start text:name="基督論是律法與新約的基礎"/>5、基督論是律法與新約的基礎<text:bookmark-end text:name="__RefHeading___基督論是律法與新約的基礎_7"/><text:bookmark-end text:name="基督論是律法與新約的基礎"/></text:h>
      <text:list text:style-name="List_20_1" text:continue-numbering="false">
        <text:list-item>
          <text:p text:style-name="List_20_1_Content_First"> A、本書的律法與新約論述是建立在「基督論，即他是天上大祭司、神子」的基礎上。律法的更改、或廢除無用的前提就是：因為新約所立的這位基督耶穌已經成為天上大祭司、神子，已經遠超過舊約律法，即是由天使頒布、由摩西中保的舊約律法獻祭條例：亞倫子孫為大祭司、進人手所造的聖所，獻上贖罪的牛羊祭牲（來 7-10 章），參見（加 3:19-20）。</text:p>
        </text:list-item>
        <text:list-item>
          <text:p text:style-name="List_20_1_Content"> B、基督的「拘限性」：三種身位的拘限、六種救恩功效的拘限。</text:p>
        </text:list-item>
        <text:list-item>
          <text:p text:style-name="List_20_1_Content"> C、舊約律法的更新只在於「贖罪祭物、地上聖所和地上亞倫祭司」的體系，新約的更新並不廢除「獻祭贖罪」之外的其他律法。</text:p>
        </text:list-item>
        <text:list-item>
          <text:p text:style-name="List_20_1_Content"> D、食物律永遠長存、有效，並不因新約的設立而有所更變，只要信徒存留在世，就要謹守不逾，正如亞當之約的生命樹果與善惡知識樹果的食物分別一樣。</text:p>
        </text:list-item>
        <text:list-item>
          <text:p text:style-name="List_20_1_Content"> E、對於錯繆的基督教傳統的一一糾正，真是一針見血，如，正如（來 4:12-13）所言所比較和顯露的。</text:p>
        </text:list-item>
        <text:list-item>
          <text:p text:style-name="List_20_1_Content_Last"> F、結論綜觀：正確的解讀基督論和食物律是本文最大的要點，也是希伯來書的主旨、要義。</text:p>
        </text:list-item>
      </text:list>
      <text:h text:style-name="Heading_20_2" text:outline-level="2"><text:bookmark-start text:name="__RefHeading___二_我的見解_8"/><text:bookmark-start text:name="二_我的見解"/>二、我的見解<text:bookmark-end text:name="__RefHeading___二_我的見解_8"/><text:bookmark-end text:name="二_我的見解"/></text:h>
      <text:h text:style-name="Heading_20_3" text:outline-level="3"><text:bookmark-start text:name="__RefHeading___祭司_聖殿與獻祭條例的舊約體系與新約祭司_聖殿與祭物的比較_9"/><text:bookmark-start text:name="祭司_聖殿與獻祭條例的舊約體系與新約祭司_聖殿與祭物的比較"/>1、祭司、聖殿與獻祭條例的舊約體系與新約祭司、聖殿與祭物的比較<text:bookmark-end text:name="__RefHeading___祭司_聖殿與獻祭條例的舊約體系與新約祭司_聖殿與祭物的比較_9"/><text:bookmark-end text:name="祭司_聖殿與獻祭條例的舊約體系與新約祭司_聖殿與祭物的比較"/></text:h>
      <text:list text:style-name="List_20_1" text:continue-numbering="false">
        <text:list-item>
          <text:p text:style-name="List_20_1_Content_First"> A、舊約祭司並與之相關的律法的區別：只分地上祭司與天上祭司，並區分祭司獻祭條例的律法，並非涉及「一切」律法聖約：如十誡、典章、律例、法度。這些永不廢掉，正如基督耶穌所要澄清和強調說明的（太 5:17-20）。</text:p>
        </text:list-item>
        <text:list-item>
          <text:p text:style-name="List_20_1_Content"> B、祭物的區別：只限於牛羊與人的區別，不限於「一切獻祭贖罪」的其他祭物。甚至連牛羊祭物也能使人成聖、身體潔淨（來 9:13），基督耶穌的身體也要透過永遠的靈，獻上無暇無疵的祭物，才能潔淨人的「良知（不是心）（來9:14-15）。</text:p>
        </text:list-item>
        <text:list-item>
          <text:p text:style-name="List_20_1_Content"> C、只要耶路撒冷的聖殿仍在，為此而設的祭司體系、獻祭條例和一切祭物，依然循序進行，不能廢除。如聖靈降臨後，耶路撒冷的聖殿敬拜如常舉行，使徒和門徒繼續在聖殿中敬拜、禱告、獻祭，一切如常（徒 2:1-8:1）。那些強調新約一來，舊約一切的律法全部廢除的人，是完全離開基督耶穌的榜樣和教導，並使徒保羅的啟示準則（太 5:17-7:23; 林前 7:19; 9:9; 11:2-14:36）。主後 70 年的聖殿完全被毀後，獻祭暫時終止，但並未完全終止。基督再臨前，獻祭的恢復是聖經預言的核心，只是「如何」恢復是解釋問題，不是獻祭廢除問題。</text:p>
        </text:list-item>
        <text:list-item>
          <text:p text:style-name="List_20_1_Content"> D、以西結書（結 40-48 章）中的記載證明「人子（以西結先知）」所得的啟示，仍然在新約時代繼續施行一切舊約的獻祭制度，只是不見「至聖所中的約櫃」而已。至於（結 43:10） 的譯文，按照原文應當譯為：這殿『就是』以色列家，參見（創 22:2）「就是」你的獨生的兒子。</text:p>
        </text:list-item>
        <text:list-item>
          <text:p text:style-name="List_20_1_Content_Last"> E、字面義的解經是一切所謂「靈意解經和喻意解經」的「基礎」，參見（林前 9:9）「牛」的解讀；（14:34-35）；（加 4:24）「比方」，兩婦人的原意仍在：撒拉和夏甲；「西乃山、耶路撒冷」仍在，只是分成「地上的與在上的」；生子，只分「肉身的和應許的」生的。</text:p>
        </text:list-item>
      </text:list>
      <text:h text:style-name="Heading_20_3" text:outline-level="3"><text:bookmark-start text:name="__RefHeading___拿細耳人願的施行_10"/><text:bookmark-start text:name="拿細耳人願的施行"/>2、拿細耳人願的施行<text:bookmark-end text:name="__RefHeading___拿細耳人願的施行_10"/><text:bookmark-end text:name="拿細耳人願的施行"/></text:h>
      <text:p text:style-name="Text_20_body">這仍在新約教會中持續進行。保羅的許此願和還願的實行，證明這位外邦使徒對於聖約律法中的許願例之遵行，不分新約或舊約，一概遵行不逾（徒 18:18; 21:21-27）。</text:p>
      <text:h text:style-name="Heading_20_3" text:outline-level="3"><text:bookmark-start text:name="__RefHeading___節期_安息日的律法以及食物潔淨條例的施行_11"/><text:bookmark-start text:name="節期_安息日的律法以及食物潔淨條例的施行"/>3、節期、安息日的律法以及食物潔淨條例的施行<text:bookmark-end text:name="__RefHeading___節期_安息日的律法以及食物潔淨條例的施行_11"/><text:bookmark-end text:name="節期_安息日的律法以及食物潔淨條例的施行"/></text:h>
      <text:p text:style-name="Text_20_body">依然在新約教會中施行：</text:p>
      <text:list text:style-name="List_20_1" text:continue-numbering="false">
        <text:list-item>
          <text:p text:style-name="List_20_1_Content_First"> A、基督和彼得、保羅都是遵守安息日和節期（路 4 章; 徒 2:1; 17:1-4）。</text:p>
        </text:list-item>
        <text:list-item>
          <text:p text:style-name="List_20_1_Content"> B、關於食物律並未在新約教會中廢除：</text:p>
          <text:list text:style-name="List_20_1">
            <text:list-item>
              <text:p text:style-name="List_20_1_Content"> a、彼得不吃「不潔淨的食物」，天上垂下的是「三件」活物，沒有「水族」：喻指方舟中的「外邦人」原是不潔淨的食物，如今因基督的救贖而得以潔淨，是「以物喻人」。</text:p>
            </text:list-item>
            <text:list-item>
              <text:p text:style-name="List_20_1_Content"> b、使徒決議文只有徼外邦人謹守「四樣」，其他摩西律法照樣在安息日宣讀（徒 15:19-20）。</text:p>
            </text:list-item>
            <text:list-item>
              <text:p text:style-name="List_20_1_Content"> c、（太 15 章）的的出口和入口的比喻說法，不可當作「廢掉潔淨食物的藉口」，因為這不是主耶穌與法利賽人爭辯的主題，而是人的傳統與神誡命的區別。</text:p>
            </text:list-item>
            <text:list-item>
              <text:p text:style-name="List_20_1_Content"> d、食物律是神鐵定的「誡命」，是區分「選民」和「萬民」、潔淨的和不潔淨的最大分野，正如始祖在伊甸樂園中食物的區別一樣。</text:p>
            </text:list-item>
            <text:list-item>
              <text:p text:style-name="List_20_1_Content"> e、（創 9:2-3）的凡活著的「動物」，顯然是和合本故意的「誤譯」，原文明明是「快速的爬物 remes」，參見（創 1:21, 24, 25, 26ab, 28, 30; 6:7, 20; 7:8, 14ab, 21, 23; 8:17ab, 19:ab; 利 11:44, 46; 20:25; 申 4:18; 王上 5:13; 詩 69:35; 104:20, 25; 148:10; 結 8:10）「各樣的爬物」與可憎的走獸有別，（38:20ab）「地上一切爬行的 haremes；（何 2:20; 哈 1:14）。</text:p>
            </text:list-item>
            <text:list-item>
              <text:p text:style-name="List_20_1_Content"> f、（提前 4:1-6）禁戒結婚和葷食是異端，是邪靈，這是使徒保羅要教會防備的前提，不是作為「可吃一切食物」的藉口。</text:p>
            </text:list-item>
            <text:list-item>
              <text:p text:style-name="List_20_1_Content_Last"> g、（羅 14 章）的論點，是與禁食主義者有關，與安息日、或食物律無關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37:47</meta:creation-date>
    <dc:creator>Generated</dc:creator>
    <dc:date>2025-06-18T10::37:47</dc:date>
    <dc:language>en-US</dc:language>
    <meta:editing-cycles>1</meta:editing-cycles>
    <meta:editing-duration>PT0S</meta:editing-duration>
    <dc:title>topic:law:20240831100000</dc:title>
  </office:meta>
</office:document-meta>
</file>