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31090000"/><text:bookmark-start text:name="__RefHeading___新約律法問難系列_9_回應_2_希伯來書的律法論之講章回應_1"/><text:bookmark-start text:name="新約律法問難系列_9_回應_2_希伯來書的律法論之講章回應"/>新約律法問難系列 9（回應 2）：希伯來書的律法論之講章回應<text:bookmark-end text:name="__RefHeading___新約律法問難系列_9_回應_2_希伯來書的律法論之講章回應_1"/><text:bookmark-end text:name="新約律法問難系列_9_回應_2_希伯來書的律法論之講章回應"/></text:h>
      <text:p text:style-name="Text_20_body">作者：WCM；講解日期：20240831；編修：WCM。</text:p>
      <text:p text:style-name="Text_20_body">本文乃回應：<text:a xlink:type="simple" xlink:href="http://www.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神的話語_旨意_律法_2"/><text:bookmark-start text:name="神的話語_旨意_律法"/>神的話語、旨意、律法<text:bookmark-end text:name="__RefHeading___神的話語_旨意_律法_2"/><text:bookmark-end text:name="神的話語_旨意_律法"/></text:h>
      <text:list text:style-name="List_20_1" text:continue-numbering="false">
        <text:list-item>
          <text:p text:style-name="List_20_1_Content_First"> 真理（真實、真相）出自於至高者（那神），傳遞媒介主要是「話語」，故「神的話」即代表真理。</text:p>
        </text:list-item>
        <text:list-item>
          <text:p text:style-name="List_20_1_Content"> 因其內容乃表明神的思想意念，故又稱之為「神的旨意」。</text:p>
        </text:list-item>
        <text:list-item>
          <text:p text:style-name="List_20_1_Content"> 因其主要功能為「教導」，故希伯來文稱之為「妥拉」（意即教導、指引）。</text:p>
        </text:list-item>
        <text:list-item>
          <text:p text:style-name="List_20_1_Content"> 因其表現形式多為要求及禁止之規定，故又被譯作「律法」。</text:p>
        </text:list-item>
        <text:list-item>
          <text:p text:style-name="List_20_1_Content"> 內容以摩西五經為基礎，但不限於此，應包括所有可被確定是出自於神的話語。</text:p>
        </text:list-item>
        <text:list-item>
          <text:p text:style-name="List_20_1_Content_Last"> 神的話語、旨意、律法，乃經由那神所差遣的使者、僕役所傳達。</text:p>
        </text:list-item>
      </text:list>
      <text:p text:style-name="Text_20_body">以上僅為簡要說明，並不全面，目的乃為了以下筆者的看法，提供用詞上簡要對照。更詳細的內涵意義，請另行參考專門著作。</text:p>
      <text:h text:style-name="Heading_20_3" text:outline-level="3"><text:bookmark-start text:name="__RefHeading___lyh_之補充_3"/><text:bookmark-start text:name="lyh_之補充"/>LYH 之補充<text:bookmark-end text:name="__RefHeading___lyh_之補充_3"/><text:bookmark-end text:name="lyh_之補充"/></text:h>
      <text:list text:style-name="List_20_1" text:continue-numbering="false">
        <text:list-item>
          <text:p text:style-name="List_20_1_Content_First"> 一、神的話語的具現就是「話語成了肉身」：是與我們人一樣。</text:p>
        </text:list-item>
        <text:list-item>
          <text:p text:style-name="List_20_1_Content"> 二、傳遞的方式不只是「話語」，而是「真實的救贖」：犧牲。</text:p>
        </text:list-item>
        <text:list-item>
          <text:p text:style-name="List_20_1_Content"> 三、神的話要彌補律法功能（教導）的不足：才要道成肉身與他的弟兄一樣受試探之苦，而得以完全。</text:p>
        </text:list-item>
        <text:list-item>
          <text:p text:style-name="List_20_1_Content"> 四、律法是中文譯文，不是要求或禁止，因為最主要的就是「恩典」和真實的福音與「恩典」的生成（約1:16-18）。</text:p>
        </text:list-item>
        <text:list-item>
          <text:p text:style-name="List_20_1_Content"> 五、先知書和聖卷都是真理的體會與傳達，也是神的話語。</text:p>
        </text:list-item>
        <text:list-item>
          <text:p text:style-name="List_20_1_Content_Last"> 六、神僕所傳達的方式也要跟他們的主基督一樣，才能成為他的弟兄，這是本書最要緊的真理與見證：即信心的見證人（來2章；11:1-13:125）。故不只是「口說」而已！</text:p>
        </text:list-item>
      </text:list>
      <text:h text:style-name="Heading_20_2" text:outline-level="2"><text:bookmark-start text:name="__RefHeading___壹_利用希伯來書去誤解基督身份_就是反對妥拉律法_4"/><text:bookmark-start text:name="壹_利用希伯來書去誤解基督身份_就是反對妥拉律法"/>壹、利用希伯來書去誤解基督身份，就是反對妥拉律法<text:bookmark-end text:name="__RefHeading___壹_利用希伯來書去誤解基督身份_就是反對妥拉律法_4"/><text:bookmark-end text:name="壹_利用希伯來書去誤解基督身份_就是反對妥拉律法"/></text:h>
      <text:list text:style-name="List_20_1" text:continue-numbering="false">
        <text:list-item>
          <text:p text:style-name="List_20_1_Content_First"> 誤解基督身份，便導致錯誤的神觀，如「三位一體神論」，將基督身份過度高抬至與那神同等（同質、同尊、同榮），或是「獨一神論」將基督視為就是那神等等，也有反向將基督身份過度貶低之說法。</text:p>
        </text:list-item>
        <text:list-item>
          <text:p text:style-name="List_20_1_Content"> 錯誤地解釋基督的身份地位，便會與神的旨意相違背，等於是反律法、反真理。</text:p>
        </text:list-item>
        <text:list-item>
          <text:p text:style-name="List_20_1_Content_Last"> 以上反律法、反真理的理論，存在於基督教正流派主流思想中，如此的信仰，引人離開了神的話語真理，使得堅守妥拉律法中正確神觀的猶太人，無法接受基督教中所宣掦的那位基督，因為所傳的是「另一位基督」。</text:p>
        </text:list-item>
      </text:list>
      <text:h text:style-name="Heading_20_2" text:outline-level="2"><text:bookmark-start text:name="__RefHeading___貳_本書將這兒子與七種使者作比較_得出基督的正確定位與職任_5"/><text:bookmark-start text:name="貳_本書將這兒子與七種使者作比較_得出基督的正確定位與職任"/>貳、本書將這兒子與七種使者作比較，得出基督的正確定位與職任<text:bookmark-end text:name="__RefHeading___貳_本書將這兒子與七種使者作比較_得出基督的正確定位與職任_5"/><text:bookmark-end text:name="貳_本書將這兒子與七種使者作比較_得出基督的正確定位與職任"/></text:h>
      <text:list text:style-name="List_20_1" text:continue-numbering="false">
        <text:list-item>
          <text:p text:style-name="List_20_1_Content_First"> 如作者言：「經由比較而顯露出這位兒子所擁有的特點，不是意指他非此七種使者的職事，反而是更顯出他的職事性質的類比上的卓越。」</text:p>
        </text:list-item>
        <text:list-item>
          <text:p text:style-name="List_20_1_Content_Last"> 結語中談到，基督具備七種使者所擁有的特點，但更卓越的是，特別強論其「屬天」的特點，例如「成就天上聖聚會、建造天上會幕、承繼天國為產業、成為天上的大祭司、使祭司職任更完美」。</text:p>
        </text:list-item>
      </text:list>
      <text:h text:style-name="Heading_20_2" text:outline-level="2"><text:bookmark-start text:name="__RefHeading___參_本書將那神與祂兒子明確地區分_6"/><text:bookmark-start text:name="參_本書將那神與祂兒子明確地區分"/>參、本書將那神與祂兒子明確地區分<text:bookmark-end text:name="__RefHeading___參_本書將那神與祂兒子明確地區分_6"/><text:bookmark-end text:name="參_本書將那神與祂兒子明確地區分"/></text:h>
      <text:list text:style-name="List_20_1" text:continue-numbering="false">
        <text:list-item>
          <text:p text:style-name="List_20_1_Content_First"> 諸位接受基督教正統派教導的讀者們，需要放下個人成見，虛心領受、客觀審視並查考文中所羅列之大量經文證據。</text:p>
        </text:list-item>
        <text:list-item>
          <text:p text:style-name="List_20_1_Content_Last"> 結語內容明確推翻了基督教正統派的持的神觀理論，根據均是出於對經文的正確的理解。</text:p>
        </text:list-item>
      </text:list>
      <text:h text:style-name="Heading_20_2" text:outline-level="2"><text:bookmark-start text:name="__RefHeading___肆_本書論及_基督的局限性_補充與那神的不同_7"/><text:bookmark-start text:name="肆_本書論及_基督的局限性_補充與那神的不同"/>肆、本書論及「基督的局限性」，補充與那神的不同<text:bookmark-end text:name="__RefHeading___肆_本書論及_基督的局限性_補充與那神的不同_7"/><text:bookmark-end text:name="肆_本書論及_基督的局限性_補充與那神的不同"/></text:h>
      <text:list text:style-name="List_20_1" text:continue-numbering="false">
        <text:list-item>
          <text:p text:style-name="LastListParagraph_List_20_1_Content_First"> 又是羅列經文證據，證明基督與那父的不同處。</text:p>
        </text:list-item>
      </text:list>
      <text:h text:style-name="Heading_20_2" text:outline-level="2"><text:bookmark-start text:name="__RefHeading___伍_本書有多處經文被人大大誤解_講章於此段專論之_8"/><text:bookmark-start text:name="伍_本書有多處經文被人大大誤解_講章於此段專論之"/>伍、本書有多處經文被人大大誤解，講章於此段專論之<text:bookmark-end text:name="__RefHeading___伍_本書有多處經文被人大大誤解_講章於此段專論之_8"/><text:bookmark-end text:name="伍_本書有多處經文被人大大誤解_講章於此段專論之"/></text:h>
      <text:list text:style-name="List_20_1" text:continue-numbering="false">
        <text:list-item>
          <text:p text:style-name="List_20_1_Content_First"> 大多數的中文解經者誤解這些經文，但是仍有一些能客觀表明事實。</text:p>
        </text:list-item>
        <text:list-item>
          <text:p text:style-name="List_20_1_Content"> 作者的見解值得細讀，要點為：</text:p>
          <text:list text:style-name="List_20_1">
            <text:list-item>
              <text:p text:style-name="List_20_1_Content"> <text:span text:style-name="Strong_20_Emphasis">「律法更替或廢棄」，是指「關於祭司職任的律法已經更改或廢棄了」，而非指其他的律法條例。</text:span></text:p>
            </text:list-item>
            <text:list-item>
              <text:p text:style-name="List_20_1_Content"> <text:span text:style-name="Strong_20_Emphasis">律法的更替是事實，但並非一切律法都更替，而只限於贖罪層面上的律法有所更替。</text:span></text:p>
            </text:list-item>
            <text:list-item>
              <text:p text:style-name="List_20_1_Content"> 「祭祀律法條款」中不屬於「祭司職任條款」所部份，並未廢棄。</text:p>
              <text:list text:style-name="List_20_1">
                <text:list-item>
                  <text:p text:style-name="List_20_1_Content"> 「奉獻」並未廢除。</text:p>
                </text:list-item>
                <text:list-item>
                  <text:p text:style-name="List_20_1_Content"> 新約中也仍有「獻祭」，只是祭物不完全完同於舊約中的祭物，但意義上相同。作者亦羅列出新約獻祭的經文作為證據。</text:p>
                </text:list-item>
              </text:list>
            </text:list-item>
            <text:list-item>
              <text:p text:style-name="List_20_1_Content_Last"> <text:span text:style-name="Strong_20_Emphasis">作者說得好：「d、今日外邦基督教會何以分裂成這麼多教派？原因即在於「將亞倫祭司體系廢除後，立凡人為祭司、自訂節期、自造金牛犢偶像當作是那神」之西乃山背叛事件、耶羅波安的惡，複製重演所致。每一位信徒都自以為可以自解聖經而行，行事準則是按個人領受，若非是自己認可或感動，一概不願接受他人所言符合聖經的解釋。」</text:span></text:p>
            </text:list-item>
          </text:list>
        </text:list-item>
      </text:list>
      <text:h text:style-name="Heading_20_2" text:outline-level="2"><text:bookmark-start text:name="__RefHeading___陸_結論_9"/><text:bookmark-start text:name="陸_結論"/>陸、結論<text:bookmark-end text:name="__RefHeading___陸_結論_9"/><text:bookmark-end text:name="陸_結論"/></text:h>
      <text:list text:style-name="List_20_1" text:continue-numbering="false">
        <text:list-item>
          <text:p text:style-name="List_20_1_Content_First"> 一、由基督的定位清楚，才能明白希伯來書中律法更替的範疇。</text:p>
        </text:list-item>
        <text:list-item>
          <text:p text:style-name="List_20_1_Content"> 特別要留意先知的職份，作者言：「在他以後，先知職份仍存有，只是不再如舊約眾先知般，擁有極大啟示範疇，反而是成為基督話語的解釋者角色，預言的範圍也極小。」</text:p>
        </text:list-item>
        <text:list-item>
          <text:p text:style-name="List_20_1_Content"> 二、食物上的誤解（來 9:10; 13:9）作者所言明確，值得再次引用重申：</text:p>
          <text:list text:style-name="List_20_1">
            <text:list-item>
              <text:p text:style-name="List_20_1_Content"> <text:span text:style-name="Strong_20_Emphasis">其內容中論及了「食物、飲品」，所指的是「按會幕敬拜所要求的祭品」，即針對「獻祭律法中的祭物規定」而言，絕非是針對（利 11 章）所規定之生活日常「食物潔淨律」而言。然而基督教正統派卻不明白這點，而將兩者混為一談。</text:span></text:p>
            </text:list-item>
            <text:list-item>
              <text:p text:style-name="List_20_1_Content"> <text:span text:style-name="Strong_20_Emphasis">由（來 13:9）的下文，（來 13:10）提及祭壇上的食物，更加明確指出「食物是與獻祭有關」。</text:span></text:p>
            </text:list-item>
            <text:list-item>
              <text:p text:style-name="List_20_1_Content_Last"> <text:span text:style-name="Strong_20_Emphasis">且由（來 13:9）內容，是論述「靠救恩堅固與靠食物堅固之比較」，（來 13:11-16）深論「兩種祭的不同果效」，由此可以證明，此食物是指「屬地的祭物」。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37:51</meta:creation-date>
    <dc:creator>Generated</dc:creator>
    <dc:date>2025-06-18T10::37:51</dc:date>
    <dc:language>en-US</dc:language>
    <meta:editing-cycles>1</meta:editing-cycles>
    <meta:editing-duration>PT0S</meta:editing-duration>
    <dc:title>topic:law:20240831090000</dc:title>
  </office:meta>
</office:document-meta>
</file>